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 fo:background-color="#FFFFFF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 fo:text-indent="0.1576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62" style:parent-style-name="Pasiūlymai5" style:family="paragraph">
      <style:paragraph-properties fo:line-height="115%" fo:text-indent="0.1576in"/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ZARTINIŲ LOŠIMŲ ĮSTATYMO NR. IX-325 2, 10, 15, 16, 29 STRAIPSNIŲ PAKEITIMO IR ĮSTATYMO PAPILDYMO 15</text:span><text:span text:style-name="T8">1</text:span><text:span text:style-name="T9">, 16</text:span><text:span text:style-name="T10">1</text:span><text:span text:style-name="T11"> STRAIPSNIAIS ĮSTATYMO NR. XIII-771 3 IR 8 STRAIPSNIŲ PAKEITIMO<text:s/></text:span><text:span text:style-name="T12">ĮSTATYMO PROJEKTO</text:span></text:p>
      <text:p text:style-name="P13"/>
      <text:p text:style-name="P14"><text:span text:style-name="T15">Nr.<text:s/></text:span><text:span text:style-name="T16">XIIIP-1</text:span><text:span text:style-name="T17">969(2</text:span><text:span text:style-name="T18">)</text:span></text:p>
      <text:p text:style-name="P19"/>
      <text:p text:style-name="P20"/>
      <text:p text:style-name="P21"/>
      <text:p text:style-name="P22">2019-01-07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Argumentai:</text:span><text:span text:style-name="T58"><text:s/></text:span><text:span text:style-name="T59">Įstatymo</text:span><text:span text:style-name="T60"><text:s/></text:span>projekto 2 straipsniu keičiamo įstatymo 8 straipsnio 4 dalyje nustatytas terminas priimti įstatymo įgyvendinamuosius teisės aktus jau yra suėjęs, todėl nustatytą terminą reikia<text:s/>keisti.</text:p>
            <text:p text:style-name="P61"/>
            <text:p text:style-name="P62"><text:span text:style-name="T63">Pasiūlymas:</text:span><text:span text:style-name="T64"><text:s/></text:span><text:span text:style-name="T65">Projekto 2 straipsniu keičiamo 8 straipsnio 4 dalį išdėstyti taip:</text:span></text:p>
            <text:p text:style-name="P66"><text:span text:style-name="T67">4</text:span><text:span text:style-name="T68">. Lošimų priežiūros tarnybos prie Lietuvos Respublikos finansų ministerijos direktorius iki 201</text:span><text:span text:style-name="T69">9</text:span><text:span text:style-name="T70"><text:s/>m.<text:s/></text:span><text:span text:style-name="T71">vasario</text:span><text:span text:style-name="T72"><text:s/>1 d. priima šio įstatymo įgyvendinamuosius teisės aktus.“</text:span></text:p>
          </table:table-cell>
        </table:table-row>
      </table:table>
      <text:p text:style-name="P73"/>
      <text:section text:name="Sect1" text:style-name="S1">
        <text:p text:style-name="P74"/>
        <text:p text:style-name="P75"/>
        <text:p text:style-name="P76">Teikia</text:p>
        <text:p text:style-name="P77">Seimo narys<text:tab/><text:tab/><text:tab/><text:tab/><text:tab/><text:tab/><text:tab/><text:tab/><text:tab/>Stasys Jakeliūnas</text:p>
        <text:p text:style-name="P78"/>
        <text:p text:style-name="P79"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5" style:display-name="Pasiūlymai5" style:family="paragraph" style:parent-style-name="Normal">
      <style:paragraph-properties fo:text-align="justify"/>
      <style:text-properties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ZIKAITĖ Jolanta</meta:initial-creator>
    <dc:creator>adlibuser</dc:creator>
    <meta:creation-date>2019-01-07T12:16:00Z</meta:creation-date>
    <dc:date>2019-01-07T12:16:00Z</dc:date>
    <meta:print-date>2019-01-07T09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6" meta:word-count="104" meta:character-count="846" meta:row-count="20" meta:non-whitespace-character-count="748"/>
  </office:meta>
</office:document-meta>
</file>