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bottom="0in" fo:line-height="100%" fo:text-indent="0.59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5118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5118in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 fo:text-indent="0.5118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00%" fo:text-indent="0.5118in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00%" fo:text-indent="0.5118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00%" fo:text-indent="0.5118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5118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8" style:parent-style-name="Normal" style:family="paragraph">
      <style:paragraph-properties fo:text-align="justify" fo:margin-bottom="0in" fo:line-height="100%" fo:text-indent="0.5118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27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28" style:parent-style-name="Normal" style:family="paragraph">
      <style:paragraph-properties fo:text-align="justify" fo:margin-bottom="0in" fo:line-height="100%" fo:text-indent="0.5118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0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2" style:parent-style-name="Normal" style:family="paragraph">
      <style:paragraph-properties fo:text-align="justify" fo:margin-bottom="0in" fo:line-height="100%" fo:text-indent="0.5118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8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50" style:parent-style-name="Normal" style:family="paragraph">
      <style:paragraph-properties fo:text-align="justify" fo:margin-bottom="0in" fo:line-height="100%" fo:text-indent="0.5118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54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55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56" style:parent-style-name="Normal" style:family="paragraph">
      <style:paragraph-properties fo:text-align="justify" fo:margin-bottom="0in" fo:line-height="100%" fo:text-indent="0.5118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0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1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2" style:parent-style-name="Normal" style:family="paragraph">
      <style:paragraph-properties fo:text-align="justify" fo:margin-bottom="0in" fo:line-height="100%" fo:text-indent="0.5118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76" style:parent-style-name="Normal" style:family="paragraph">
      <style:paragraph-properties fo:text-align="justify" fo:margin-bottom="0in" fo:line-height="100%" fo:text-indent="0.5118in"/>
    </style:style>
    <style:style style:name="T2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78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79" style:parent-style-name="Normal" style:family="paragraph">
      <style:paragraph-properties fo:text-align="justify" fo:margin-bottom="0in" fo:line-height="100%" fo:text-indent="0.5118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87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8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89" style:parent-style-name="Normal" style:family="paragraph">
      <style:paragraph-properties fo:text-align="justify" fo:margin-bottom="0in" fo:line-height="100%" fo:text-indent="0.5118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3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4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5" style:parent-style-name="Normal" style:family="paragraph">
      <style:paragraph-properties fo:text-align="justify" fo:margin-bottom="0in" fo:line-height="100%" fo:text-indent="0.5118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9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0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1" style:parent-style-name="Normal" style:family="paragraph">
      <style:paragraph-properties fo:text-align="justify" fo:margin-bottom="0in" fo:line-height="100%" fo:text-indent="0.5118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7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8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9" style:parent-style-name="Normal" style:family="paragraph">
      <style:paragraph-properties fo:text-align="justify" fo:margin-bottom="0in" fo:line-height="100%" fo:text-indent="0.5118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5" style:parent-style-name="Normal" style:family="paragraph">
      <style:paragraph-properties fo:text-align="justify" fo:margin-bottom="0in" fo:line-height="100%" fo:text-indent="0.5118in"/>
    </style:style>
    <style:style style:name="T31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17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8" style:parent-style-name="Normal" style:family="paragraph">
      <style:paragraph-properties fo:text-align="justify" fo:margin-bottom="0in" fo:line-height="100%" fo:text-indent="0.5118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0" style:parent-style-name="Normal" style:family="paragraph">
      <style:paragraph-properties fo:text-align="justify" fo:margin-bottom="0in" fo:line-height="100%" fo:text-indent="0.511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4">AIŠKINAMASIS RAŠTAS</text:span></text:p>
      <text:p text:style-name="P5"><text:span text:style-name="T6">DĖL<text:s/></text:span><text:bookmark-start text:name="Pavadinimas"/><text:bookmark-end text:name="Pavadinimas"/><text:span text:style-name="T7">LIETUVOS RESPUBLIKOS KARIŲ MATERIALINĖS ATSAKOMYBĖS ĮSTATYMO NR. VIII-1857 12 STRAIPSNIO PAKEITIMO ĮSTATYMO, LIETUVOS RESPUBLIKOS KARO POLICIJOS ĮSTATYMO<text:s/></text:span><text:span text:style-name="T8">NR.</text:span><text:span text:style-name="T9"><text:s/></text:span><text:span text:style-name="T10">VIII-911 15 STRAIPSNIO PAKEITIMO ĮSTATYMO, LIETUVOS RESPUBLIKOS KARO</text:span><text:span text:style-name="T11"><text:s/>PRIEVOLĖS ĮSTATYMO NR. I-1593 33</text:span><text:span text:style-name="T12"><text:s/>IR 34 STRAIPSNIŲ PAKEITIMO ĮSTATYMO, LIETUVOS RESPUBLIKOS KIBERNETINIO SAUGUMO ĮSTATYMO NR. XII-1428 19 STRAIPSNIO PAKEITIMO ĮSTATYMO, LIETUVOS RESPUBLIKOS<text:s/></text:span><text:span text:style-name="T13">LIETUVOS ŠAULIŲ SĄJUNGOS</text:span><text:span text:style-name="T14"><text:s/></text:span><text:span text:style-name="T15">ĮSTATYMO NR. VIII-375<text:s/></text:span><text:span text:style-name="T16">30 IR</text:span><text:span text:style-name="T17"><text:s/></text:span><text:span text:style-name="T18">33<text:s/></text:span><text:span text:style-name="T19">STRAIPSNIŲ</text:span><text:span text:style-name="T20"><text:s/>PAKEITIMO<text:s/></text:span><text:span text:style-name="T21">ĮSTATYMO, LIETUVOS RESPUBLIKOS<text:s/></text:span><text:span text:style-name="T22">ŽVALGYBOS ĮSTATYM</text:span><text:span text:style-name="T23">O</text:span><text:span text:style-name="T24"><text:s/></text:span><text:span text:style-name="T25">NR.<text:s/></text:span><text:span text:style-name="T26">VIII-1861</text:span><text:span text:style-name="T27"><text:s/>52 STRAIPSNIO PAKEITIMO<text:s/></text:span><text:span text:style-name="T28">ĮSTATYMO PROJEKTŲ</text:span></text:p>
      <text:p text:style-name="P29"/>
      <text:p text:style-name="P30"/>
      <text:p text:style-name="P31"><text:span text:style-name="T32">1. Įstatym</text:span><text:span text:style-name="T33">ų</text:span><text:span text:style-name="T34"><text:s/>projekt</text:span><text:span text:style-name="T35">ų</text:span><text:span text:style-name="T36"><text:s/>rengimą pa</text:span><text:span text:style-name="T37">skatinusios priežastys, parengtų projektų</text:span><text:span text:style-name="T38"><text:s/>tikslai ir uždaviniai</text:span></text:p>
      <text:p text:style-name="P39"><text:bookmark-start text:name="Tekstas2"/><text:bookmark-end text:name="Tekstas2"/><text:span text:style-name="T40">Lietuvos Respublikos karių materialinės atsakomybės įstatymo<text:s/></text:span><text:span text:style-name="T41">Nr.<text:s/></text:span><text:span text:style-name="T42">VIII-1857 12 straipsnio pakeitimo įstatymo, Lietuvos Respublikos karo policijos įstatymo Nr. VIII-911 15 straipsnio pakeitimo įstatymo, Lietuvos Respublikos karo</text:span><text:span text:style-name="T43"><text:s/>prievolės įstatymo Nr. I-1593 33</text:span><text:span text:style-name="T44"><text:s/>ir 3</text:span><text:span text:style-name="T45">4 straipsnių pakeitimo įstatym</text:span><text:span text:style-name="T46">o, Lietuvos Respublikos<text:s/></text:span><text:span text:style-name="T47">kibernetinio saugumo įstatymo Nr</text:span><text:span text:style-name="T48">. XII-1428 19 straipsnio pakeitimo įstatymo, Lietuvos Respublikos Lietuvos<text:s/></text:span><text:span text:style-name="T49">š</text:span><text:span text:style-name="T50">aulių sąjungos įstatymo</text:span><text:span text:style-name="T51"><text:s/></text:span><text:span text:style-name="T52">N</text:span><text:span text:style-name="T53">r</text:span><text:span text:style-name="T54">. VIII-375<text:s/></text:span><text:span text:style-name="T55">30 ir 33 straipsnių</text:span><text:span text:style-name="T56"><text:s/>pakeitimo įstatymo, Lietuvos R</text:span><text:span text:style-name="T57">espublikos žvalgybos įstatymo Nr</text:span><text:span text:style-name="T58">.<text:s/></text:span><text:span text:style-name="T59">VIII-1861</text:span><text:span text:style-name="T60"><text:s/>52 straipsnio pakeitimo įstatymo projektai<text:s/></text:span><text:span text:style-name="T61">(toliau –</text:span><text:span text:style-name="T62"><text:s/></text:span><text:span text:style-name="T63">Įstatymų projektai</text:span><text:span text:style-name="T64">)</text:span><text:span text:style-name="T65"><text:s/></text:span><text:span text:style-name="T66">parengti</text:span><text:span text:style-name="T67"><text:s/>atsižvelgiant į tai, kad<text:s/></text:span><text:span text:style-name="T68">juose</text:span><text:span text:style-name="T69"><text:s/>minimas Administracinių<text:s/></text:span><text:span text:style-name="T70">teisės pažeidimų kodeksas</text:span><text:span text:style-name="T71">,</text:span><text:span text:style-name="T72"><text:s/>kurio pavadinimas</text:span><text:span text:style-name="T73"><text:s/>nuo 2016 m. balandžio 1 d.<text:s/></text:span><text:span text:style-name="T74">pakeičiamas<text:s/></text:span><text:span text:style-name="T75">– bus</text:span><text:span text:style-name="T76"><text:s/>Adm</text:span><text:span text:style-name="T77">in</text:span><text:span text:style-name="T78">istracinių nusižengimų kodeksas</text:span><text:span text:style-name="T79">.</text:span><text:span text:style-name="T80"><text:s/></text:span><text:span text:style-name="T81">Dėl šios priežasties<text:s/></text:span><text:span text:style-name="T82">Įstatymų projektuose</text:span><text:span text:style-name="T83"><text:s/>yra atliekami techniniai pakeitimai –<text:s/></text:span><text:span text:style-name="T84">žodžiai</text:span><text:span text:style-name="T85"><text:s/></text:span><text:span text:style-name="T86">„Administracinių teisės pažeidimų kodeksas“ keičiam</text:span><text:span text:style-name="T87">i</text:span><text:span text:style-name="T88"><text:s/>į</text:span><text:span text:style-name="T89"><text:s/></text:span><text:span text:style-name="T90">žodžius</text:span><text:span text:style-name="T91"><text:s/>„Administracinių nusižengimų kodeksas“</text:span><text:span text:style-name="T92">, žodžiai „administracinis teisės pažeidimas“ ir<text:s/></text:span><text:span text:style-name="T93">,,</text:span><text:span text:style-name="T94">a</text:span><text:span text:style-name="T95">dministrac</text:span><text:span text:style-name="T96">inių teisės pažeidimų protokolas</text:span><text:span text:style-name="T97">“<text:s/></text:span><text:span text:style-name="T98">atitinkamai keičiami<text:s/></text:span><text:span text:style-name="T99">į<text:s/></text:span><text:span text:style-name="T100">„administracinis nusižengimas“ ir<text:s/></text:span><text:span text:style-name="T101">„</text:span><text:span text:style-name="T102">a</text:span><text:span text:style-name="T103">dministracin</text:span><text:span text:style-name="T104">ių nusižengimų protokolas</text:span><text:span text:style-name="T105">“</text:span><text:span text:style-name="T106">, taip pat pripažįstamos netekusiomis galios nuostatos, kurios yra<text:s/></text:span><text:span text:style-name="T107">Admin</text:span><text:span text:style-name="T108">istracinių nusižengimų kodekso reguliavimo dalykas</text:span><text:span text:style-name="T109">.<text:s/></text:span><text:span text:style-name="T110">Atsižvelgiant į tai, kad</text:span><text:span text:style-name="T111"><text:s/>Lietuvos š</text:span><text:span text:style-name="T112">aulių sąjunga turi teisę teikti pagalbą</text:span><text:span text:style-name="T113"><text:s/></text:span><text:span text:style-name="T114">policijai</text:span><text:span text:style-name="T115"><text:s/>ir</text:span><text:span text:style-name="T116"><text:s/>Valstybės sienos apsaugos tarnybai</text:span><text:span text:style-name="T117">, atitinkamai tikslintinas<text:s/></text:span><text:span text:style-name="T118">Lietuvos Respublikos Lietuvos šaulių sąjungos įstatymo</text:span><text:span text:style-name="T119"><text:s/>33 straipsnis.</text:span></text:p>
      <text:p text:style-name="P120"/>
      <text:p text:style-name="P121"><text:span text:style-name="T122">2. Įstatym</text:span><text:span text:style-name="T123">ų</text:span><text:span text:style-name="T124"><text:s/>projekt</text:span><text:span text:style-name="T125">ų</text:span><text:span text:style-name="T126"><text:s/>iniciatoriai (institucija, asmenys ar piliečių įgalioti atstovai) ir rengėjai</text:span></text:p>
      <text:p text:style-name="P127">Įstatymų projektus parengė Krašto apsaugos ministerija. Tiesiogiai Įstatymų projektus rengė Krašto apsaugos ministerijos Teisės departamento (direktorė – Judita Nagienė, tel. (8 5) 273 5545) Teisėkūros skyriaus patarėja Jurgita Banytė, tel. (8 5) 278<text:s/>7046.<text:s/></text:p>
      <text:p text:style-name="P128"/>
      <text:p text:style-name="P129"><text:span text:style-name="T130">3. Kaip šiuo metu yra reguliuojami<text:s/></text:span><text:span text:style-name="T131">Į</text:span><text:span text:style-name="T132">statym</text:span><text:span text:style-name="T133">ų</text:span><text:span text:style-name="T134"><text:s/>projekt</text:span><text:span text:style-name="T135">uos</text:span><text:span text:style-name="T136">e aptarti teisiniai santykiai</text:span></text:p>
      <text:p text:style-name="P137"><text:span text:style-name="T138">Šiuo metu<text:s/></text:span><text:span text:style-name="T139">keičiamuose į</text:span><text:span text:style-name="T140">statym</text:span><text:span text:style-name="T141">uose</text:span><text:span text:style-name="T142"><text:s/></text:span><text:span text:style-name="T143">vartojamos<text:s/></text:span><text:span text:style-name="T144">sąvokos atitinka</text:span><text:span text:style-name="T145"><text:s/>Administr</text:span><text:span text:style-name="T146">acinių teisės pažeidimų kodekse</text:span><text:span text:style-name="T147">, kuris nustos galioti 2016 m. balandžio 1 d</text:span><text:span text:style-name="T148">.</text:span><text:span text:style-name="T149">, vartojamas sąvokas</text:span><text:span text:style-name="T150">.</text:span><text:span text:style-name="T151"><text:s/></text:span><text:span text:style-name="T152">Lietuvos Respublikos karo prievolės įstatymo 33 straipsnio 2 punkte ir<text:s/></text:span><text:span text:style-name="T153">34 straipsnio 8 ir 9 punktuose</text:span><text:span text:style-name="T154"><text:s/></text:span><text:span text:style-name="T155">kartojamos</text:span><text:span text:style-name="T156"><text:s/>Administracinių nusižengimų kodekso<text:s/></text:span><text:span text:style-name="T157">nuostatos</text:span><text:span text:style-name="T158">.<text:s/></text:span><text:span text:style-name="T159">Lietuvos šaulių sąjungos įstatymo</text:span><text:span text:style-name="T160"><text:s/>33 straipsnyje detalizuojant<text:s/></text:span><text:span text:style-name="T161">Lietuvos Respublikos Lietuvos šaulių sąjungos</text:span><text:span text:style-name="T162"><text:s/>teikiamą pagalbą policijai ir Valstybės<text:s/></text:span><text:span text:style-name="T163">sienos apsaugos tarnybai</text:span><text:span text:style-name="T164">, nurodoma, kad ši pagalba teikiama vidaus tarnybos pareigūnams.</text:span></text:p>
      <text:p text:style-name="P165"/>
      <text:p text:style-name="P166"><text:span text:style-name="T167">4. Kokios siūlomos naujos teisinio reguliavimo nuostatos ir kokių teigiamų rezultatų laukiama</text:span></text:p>
      <text:p text:style-name="P168"><text:span text:style-name="T169">Siūloma<text:s/></text:span><text:span text:style-name="T170">vietoj<text:s/></text:span><text:span text:style-name="T171">žodžių</text:span><text:span text:style-name="T172"><text:s/>„Administracinių teisės pažeidimų kodeksas“ įrašyti<text:s/></text:span><text:span text:style-name="T173">žodžius</text:span><text:span text:style-name="T174"><text:s/>„Administracinių nusižengimų kodeksas“</text:span><text:span text:style-name="T175">,</text:span><text:span text:style-name="T176"><text:s/></text:span><text:span text:style-name="T177">vietoj žodžių „administracinis teisės pažeidimas“ –<text:s/></text:span><text:soft-page-break/><text:span text:style-name="T178">žodžius „administracinis nusižengimas“, vietoj žodžių<text:s/></text:span><text:span text:style-name="T179">,,</text:span><text:span text:style-name="T180">a</text:span><text:span text:style-name="T181">dministracinių teisės pažeidimų<text:s/></text:span><text:span text:style-name="T182">protokolas</text:span><text:span text:style-name="T183">“<text:s/></text:span><text:span text:style-name="T184">– žodžius „a</text:span><text:span text:style-name="T185">dmini</text:span><text:span text:style-name="T186">stracinių nusižengimų protokolas</text:span><text:span text:style-name="T187">“</text:span><text:span text:style-name="T188">.</text:span><text:span text:style-name="T189"><text:s/></text:span><text:span text:style-name="T190">Priėmus siūlomus pakeitimus,<text:s/></text:span><text:span text:style-name="T191">Įstatymų projektuose</text:span><text:span text:style-name="T192"><text:s/></text:span><text:span text:style-name="T193">vartojamos</text:span><text:span text:style-name="T194"><text:s/>sąvokos<text:s/></text:span><text:span text:style-name="T195">atitiks</text:span><text:span text:style-name="T196"><text:s/></text:span><text:span text:style-name="T197">Administracini</text:span><text:span text:style-name="T198">ų</text:span><text:span text:style-name="T199"><text:s/>teisės</text:span><text:span text:style-name="T200"><text:s/>nusižengimų</text:span><text:span text:style-name="T201"><text:s/>kodeks</text:span><text:span text:style-name="T202">e vartojamas sąvokas</text:span><text:span text:style-name="T203">.</text:span><text:span text:style-name="T204"><text:s/>Lietuvos Respublikos karo prievolės įstatymo 33 ir 34 straipsnių<text:s/></text:span><text:span text:style-name="T205">nuostatos, kartojančios</text:span><text:span text:style-name="T206"><text:s/></text:span><text:span text:style-name="T207">Admi</text:span><text:span text:style-name="T208">nistraci</text:span><text:span text:style-name="T209">nių nusižengimų kodekso 596 straipsnio</text:span><text:span text:style-name="T210"><text:s/>nuostatas pri</text:span><text:span text:style-name="T211">pažįstamos netekusiomis galios</text:span><text:span text:style-name="T212">.</text:span><text:span text:style-name="T213"><text:s/></text:span><text:span text:style-name="T214">Lietuvos šaulių sąjungos</text:span><text:span text:style-name="T215"><text:s/>įstatymo 33 straipsnyje</text:span><text:span text:style-name="T216"><text:s/></text:span><text:span text:style-name="T217">vietoj žodžių „</text:span><text:span text:style-name="T218">vidaus tarnybos pareigūnams</text:span><text:span text:style-name="T219">“, įrašomi žodžiai „</text:span><text:span text:style-name="T220">policijai</text:span><text:span text:style-name="T221">“</text:span><text:span text:style-name="T222"><text:s/>ir<text:s/></text:span><text:span text:style-name="T223">„</text:span><text:span text:style-name="T224">Valstybės sienos apsaugos tarnybai</text:span><text:span text:style-name="T225">“.</text:span><text:span text:style-name="T226"><text:s/></text:span></text:p>
      <text:p text:style-name="P227"/>
      <text:p text:style-name="P228"><text:span text:style-name="T229">5. Numatomo teisinio reguliavimo poveikio vertinimo rezultatai (jeigu rengiant<text:s/></text:span><text:span text:style-name="T230">Į</text:span><text:span text:style-name="T231">statym</text:span><text:span text:style-name="T232">ų</text:span><text:span text:style-name="T233"><text:s/>projekt</text:span><text:span text:style-name="T234">us</text:span><text:span text:style-name="T235"><text:s/>toks vertinimas turi būti atliktas ir jo rezultatai nepateikiami atskiru dokumentu), galimos neigiamos priimt</text:span><text:span text:style-name="T236">ų</text:span><text:span text:style-name="T237"><text:s/>įstatym</text:span><text:span text:style-name="T238">ų</text:span><text:span text:style-name="T239"><text:s/>pasekmės ir kokių priemonių reikėtų imtis, kad tokių pasekmių būtų išvengta</text:span></text:p>
      <text:p text:style-name="P240"><text:bookmark-start text:name="Tekstas6"/><text:bookmark-end text:name="Tekstas6"/>Neigiamų pasekmių nenumatoma.</text:p>
      <text:p text:style-name="P241"/>
      <text:p text:style-name="P242"><text:span text:style-name="T243">6. Kokią įtaką priimt</text:span><text:span text:style-name="T244">i</text:span><text:span text:style-name="T245"><text:s/>įstatyma</text:span><text:span text:style-name="T246">i</text:span><text:span text:style-name="T247"><text:s/>turės kriminogeninei situacijai, korupcijai</text:span></text:p>
      <text:p text:style-name="P248"><text:bookmark-start text:name="Tekstas7"/><text:bookmark-end text:name="Tekstas7"/>Priimti įstatymai<text:s/>kriminogeninei situacijai ir korupcijai įtakos neturės.</text:p>
      <text:p text:style-name="P249"/>
      <text:p text:style-name="P250"><text:span text:style-name="T251">7. Kaip įstatym</text:span><text:span text:style-name="T252">ų</text:span><text:span text:style-name="T253"><text:s/>įgyvendinimas atsilieps verslo sąlygoms ir jo plėtrai</text:span></text:p>
      <text:p text:style-name="P254"><text:bookmark-start text:name="Tekstas8"/><text:bookmark-end text:name="Tekstas8"/>Įstatymų<text:s/>įgyvendinimas<text:s/>neturės<text:s/>jokio<text:s/>poveikio.</text:p>
      <text:p text:style-name="P255"/>
      <text:p text:style-name="P256"><text:span text:style-name="T257">8. Įstatym</text:span><text:span text:style-name="T258">ų</text:span><text:span text:style-name="T259"><text:s/>inkorporavimas į teisinę sistemą, kokius teisės aktus būtina priimti, kokius galiojančius teisės aktus reikia pakeisti ar pripažinti netekusiais galios</text:span></text:p>
      <text:p text:style-name="P260"><text:bookmark-start text:name="Tekstas9"/><text:bookmark-end text:name="Tekstas9"/>Nereikės.</text:p>
      <text:p text:style-name="P261"/>
      <text:p text:style-name="P262"><text:span text:style-name="T263">9. Ar<text:s/></text:span><text:span text:style-name="T264">Į</text:span><text:span text:style-name="T265">statym</text:span><text:span text:style-name="T266">ų</text:span><text:span text:style-name="T267"><text:s/></text:span><text:span text:style-name="T268">projektai</text:span><text:span text:style-name="T269"><text:s/>parengt</text:span><text:span text:style-name="T270">i</text:span><text:span text:style-name="T271"><text:s/>laikantis Lietuvos Respublikos valstybinės kalbos, Teisėkūros pagrindų įstatymų reikalavimų, o įstatym</text:span><text:span text:style-name="T272">ų</text:span><text:span text:style-name="T273"><text:s/>projekt</text:span><text:span text:style-name="T274">ų</text:span><text:span text:style-name="T275"><text:s/>sąvokos ir jas įvardijantys terminai įvertinti Terminų banko įstatymo ir jo įgyvendinamųjų teisės aktų nustatyta tvarka</text:span></text:p>
      <text:p text:style-name="P276"><text:bookmark-start text:name="Tekstas10"/><text:bookmark-end text:name="Tekstas10"/><text:span text:style-name="T277">Taip.</text:span></text:p>
      <text:p text:style-name="P278"/>
      <text:p text:style-name="P279"><text:span text:style-name="T280">10. Ar<text:s/></text:span><text:span text:style-name="T281">Į</text:span><text:span text:style-name="T282">statym</text:span><text:span text:style-name="T283">ų</text:span><text:span text:style-name="T284"><text:s/>projekta</text:span><text:span text:style-name="T285">i</text:span><text:span text:style-name="T286"><text:s/>atitinka Žmogaus teisių ir pagrindinių laisvių apsaugos konvencijos nuostatas ir Europos Sąjungos dokumentus</text:span></text:p>
      <text:p text:style-name="P287"><text:bookmark-start text:name="Tekstas11"/><text:bookmark-end text:name="Tekstas11"/>Įstatymų projektų<text:s/>nuostatos Europos žmogaus teisių ir pagrindinių laisvių apsaugos konvencijos nuostatoms ir Europos Sąjungos dokumentams neprieštarauja.</text:p>
      <text:p text:style-name="P288"/>
      <text:p text:style-name="P289"><text:span text:style-name="T290">11. Jeigu įstatym</text:span><text:span text:style-name="T291">ams</text:span><text:span text:style-name="T292"><text:s/>įgyvendinti reikia įgyvendinamųjų teisės aktų, – kas ir kada juos turėtų priimti</text:span></text:p>
      <text:p text:style-name="P293"><text:bookmark-start text:name="Tekstas12"/><text:bookmark-end text:name="Tekstas12"/>Nereikės.</text:p>
      <text:p text:style-name="P294"/>
      <text:p text:style-name="P295"><text:span text:style-name="T296">12. Kiek valstybės, savivaldybių biudžetų ir kitų valstybės įsteigtų fondų lėšų prireiks įstatym</text:span><text:span text:style-name="T297">ams</text:span><text:span text:style-name="T298"><text:s/>įgyvendinti, ar bus galima sutaupyti (pateikiami prognozuojami rodikliai einamaisiais ir artimiausiais 3 biudžetiniais metais)</text:span></text:p>
      <text:p text:style-name="P299"><text:bookmark-start text:name="Tekstas13"/><text:bookmark-end text:name="Tekstas13"/>Įstatymams<text:s/>įgyvendinti<text:s/>biudžeto lėšų nereikės.</text:p>
      <text:p text:style-name="P300"/>
      <text:p text:style-name="P301"><text:span text:style-name="T302">13. Įstatym</text:span><text:span text:style-name="T303">ų</text:span><text:span text:style-name="T304"><text:s/>projekt</text:span><text:span text:style-name="T305">ų</text:span><text:span text:style-name="T306"><text:s/>rengimo metu gauti specialistų vertinimai ir išvados</text:span></text:p>
      <text:p text:style-name="P307"><text:bookmark-start text:name="Tekstas14"/><text:bookmark-end text:name="Tekstas14"/>Nėra.</text:p>
      <text:p text:style-name="P308"/>
      <text:p text:style-name="P309"><text:span text:style-name="T310">14. Reikšminiai žodžiai, kurių reikia ši</text:span><text:span text:style-name="T311">ems</text:span><text:span text:style-name="T312"><text:s/>projekt</text:span><text:span text:style-name="T313">ams</text:span><text:span text:style-name="T314"><text:s/>įtraukti į kompiuterinę paieškos sistemą, įskaitant Europos žodyno „Eurovoc“ terminus, temas bei sritis<text:s/></text:span></text:p>
      <text:p text:style-name="P315"><text:span text:style-name="T316">Administracinių nusižengimų kodeksas.</text:span></text:p>
      <text:p text:style-name="P317"/>
      <text:p text:style-name="P318"><text:span text:style-name="T319">15. Kiti, iniciatorių nuomone, reikalingi pagrindimai ir paaiškinimai</text:span></text:p>
      <text:p text:style-name="P320"><text:bookmark-start text:name="Tekstas16"/><text:bookmark-end text:name="Tekstas16"/>Nėra.</text:p>
      <text:soft-page-break/>
      <text:p text:style-name="P321"><text:span text:style-name="T322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6-02-29T13:44:00Z</meta:creation-date>
    <dc:date>2016-02-29T13:44:00Z</dc:date>
    <meta:print-date>2015-09-16T08:3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40" meta:character-count="6261" meta:row-count="106" meta:non-whitespace-character-count="5558"/>
  </office:meta>
</office:document-meta>
</file>