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line-height="115%"/>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Header" style:family="paragraph">
      <style:paragraph-properties fo:text-align="justify" fo:line-height="115%">
        <style:tab-stops/>
      </style:paragraph-properties>
      <style:text-properties fo:font-size="12pt" style:font-size-asian="12pt" style:font-size-complex="12pt"/>
    </style:style>
    <style:style style:name="P60" style:parent-style-name="Header" style:family="paragraph">
      <style:paragraph-properties fo:text-align="justify" fo:line-height="115%">
        <style:tab-stops/>
      </style:paragraph-properties>
      <style:text-properties fo:font-size="12pt" style:font-size-asian="12pt" style:font-size-complex="12pt"/>
    </style:style>
    <style:style style:name="P61" style:parent-style-name="Normal" style:family="paragraph">
      <style:paragraph-properties fo:text-align="justify"/>
      <style:text-properties style:font-size-complex="12pt" fo:language="en" fo:country="US" style:language-asian="lt" style:country-asian="LT"/>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3.4583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style>
    <style:style style:name="S1" style:family="section">
      <style:section-properties fo:margin-left="0in" fo:margin-right="0in" style:writing-mode="lr-tb"/>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18 METŲ VALSTYBĖS BIUDŽETO IR</text:span></text:p>
      <text:p text:style-name="P7">SAVIVALDYBIŲ BIUDŽETŲ FINANSINIŲ RODIKLIŲ PATVIRTINIMO</text:p>
      <text:p text:style-name="P8">ĮSTATYMO PROJEKTO<text:s/></text:p>
      <text:p text:style-name="P9">NR.<text:s/>XIIIP-1227<text:s/>(2)</text:p>
      <text:p text:style-name="P10"/>
      <text:p text:style-name="P11">2017-12-0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s/></text:p>
            <text:p text:style-name="P49"/>
            <text:p text:style-name="P50"><text:span text:style-name="T51">2017 m. gruodžio 1 d. įsigaliojo<text:s/></text:span><text:span text:style-name="T52">2017 m. spalio 19 d.<text:s/></text:span><text:span text:style-name="T53">L</text:span>ietuvos Respublikos tarnybos Kalėjimų departamente prie Lietuvos Respublikos teisingumo ministerijos statuto antrojo skirsnio ir 10, 11, 13, 16, 18, 23, 24, 29, 30, 33, 34, 36, 37, 38, 40, 43, 44, 46, 47 straipsnių pakeitimo, Statuto papildymo 10-1, 16-1, 29-1, 35-1, 38-1 straipsniais ir priedu ir 48 straipsnio pripažinimo netekusiu galios įstatymas<text:s text:c="2"/>Nr. XIII-697.<text:s/></text:p>
            <text:p text:style-name="P54">Pagal šį įstatymą nuo 2017 m. gruodžio 1 d.<text:s/>pataisos pareigūnams<text:s/><text:span text:style-name="T55">užtikrinama papildoma valstybės biudžeto lėšomis finansuojama sveikatos priežiūra</text:span>, apimanti specializuotąją medicininę ekspertizę, prevencinę medicinos pagalbą, medicininę reabilitaciją, sveikatos grąžinamąjį ir antirecidyvinį gydymą po sužalojimo einant tarnybines pareigas, kai šis gydymas neapmokamas iš Privalomojo sveikatos draudimo fondo biudžeto, prevencinę medicininę ir psichologinę reabilitaciją, psichologinės paramos, sveikatos ugdymo ir stiprinimo priemonių taikymą, taip pat iš Privalomojo sveikatos draudimo fondo biudžeto neapmokamą asmens sveikatos priežiūrą asmens sveikatos priežiūros įstaigose,<text:s/><text:span text:style-name="T56">papildomai remiamą iš valstybės biudžeto lėšų,<text:s/></text:span><text:span text:style-name="T57">skirtų Vidaus reikalų ministerijai</text:span>.<text:s/><text:s/></text:p>
            <text:p text:style-name="P58"><text:bookmark-start text:name="part_3a41782f67fb4bb4ab4032756fdb5db9"/><text:bookmark-end text:name="part_3a41782f67fb4bb4ab4032756fdb5db9"/></text:p>
            <text:p text:style-name="P59">Teikiant minėto įstatymo projektą Lietuvos Respublikos Seimui įstatymo aiškinamajame rašte buvo<text:s/>nurodyta, kad „Pataisos pareigūnų sveikatos priežiūrai 2016 metams Teisingumo ministerijai buvo skirta 178,05 tūkst. eurų. Šios lėšos, atsižvelgiant į projekto nuostatas, 2017 metais turėtų būti perskirstytos tarp Vidaus reikalų ir Teisingumo ministerijųׅ.“<text:s/></text:p>
            <text:p text:style-name="P60">Atsižvelgus į tai, kad įstatymas jau priimtas ir įsigaliojo bei siekiant užtikrinti tinkamą pataisos pareigūnų sveikatos priežiūros finansavimą iš Vidaus reikalų ministerijai skirtų asignavimų, būtina<text:s/><text:s/><text:s/>atlikti 2018 m. valstybės biudžeto lėšų, skirtų pataisos pareigūnų sveikatos priežiūrai, perskirstymą perkeliant<text:s/>pataisos pareigūnų sveikatos priežiūrai skirtas lėšas iš Teisingumo<text:s/><text:soft-page-break/>ministerijai skiriamų asignavimų Vidaus reikalų ministerijai.<text:s/></text:p>
            <text:p text:style-name="P61"/>
            <text:p text:style-name="P62">Pasiūlymas:<text:s/></text:p>
            <text:p text:style-name="P63"/>
            <text:p text:style-name="P64"><text:span text:style-name="T65">Perskirstyti 2018 metų valstybės biudžeto lėšas,<text:s/></text:span><text:span text:style-name="T66">perkeliant<text:s/></text:span><text:span text:style-name="T67"><text:s/></text:span><text:span text:style-name="T68"><text:s/></text:span><text:span text:style-name="T69"><text:s/></text:span><text:span text:style-name="T70"><text:s/></text:span><text:span text:style-name="T71">pataisos<text:s/></text:span><text:span text:style-name="T72">pareigūnų sveikatos priežiūrai skirtas lėšas (</text:span><text:span text:style-name="T73">178,05 tūkst. Eurų</text:span><text:span text:style-name="T74">) iš Teisingumo ministerijai skiriamų asignavimų Vidaus reikalų ministerijai</text:span><text:span text:style-name="T75"><text:s/>arba skirti pap</text:span><text:span text:style-name="T76">ildomus</text:span><text:span text:style-name="T77"><text:s/>asignavimus</text:span><text:span text:style-name="T78">.<text:s/></text:span></text:p>
            <text:p text:style-name="P79"/>
            <text:p text:style-name="P80">Lėšų šaltinis:</text:p>
            <text:p text:style-name="P81"><text:span text:style-name="T82">Valstybės biudžeto asignavimai.</text:span></text:p>
          </table:table-cell>
        </table:table-row>
      </table:table>
      <text:p text:style-name="P83"/>
      <text:section text:name="Sect1" text:style-name="S1">
        <text:p text:style-name="P84"/>
        <text:p text:style-name="P85">Teikia<text:s/>Seimo narės</text:p>
        <text:p text:style-name="P86"/>
        <text:p text:style-name="P87">Vida Ačienė</text:p>
        <text:p text:style-name="P88"/>
        <text:p text:style-name="P89">Aušrinė Norkienė<text:s/><text:tab/><text:tab/><text:tab/><text:tab/><text:tab/><text:s text:c="17"/><text:tab/><text:tab/><text:tab/><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HeaderChar" style:display-name="Header Char" style:family="text">
      <style:text-properties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KŠTUOLIENĖ Virginija</meta:initial-creator>
    <dc:creator>adlibuser</dc:creator>
    <meta:creation-date>2017-12-07T14:11:00Z</meta:creation-date>
    <dc:date>2017-12-07T14:11:00Z</dc:date>
    <meta:print-date>2017-12-07T13: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57" meta:word-count="328" meta:character-count="2592" meta:row-count="116" meta:non-whitespace-character-count="2321"/>
  </office:meta>
</office:document-meta>
</file>