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margin-left="0in" fo:text-indent="0.5902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line-height="150%" fo:margin-left="0in" fo:text-indent="0.5902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 fo:margin-left="0in" fo:text-indent="0.5902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5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8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49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0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1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2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3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4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5" style:parent-style-name="Normal" style:family="paragraph">
      <style:paragraph-properties fo:line-height="150%" fo:text-indent="0.5902in"/>
      <style:text-properties fo:language="lt" fo:country="LT" style:language-asian="lt" style:country-asian="LT"/>
    </style:style>
    <style:style style:name="P5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style:text-underline-type="none"/>
    </style:style>
    <style:style style:name="T6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Hyperlink" style:family="text">
      <style:text-properties style:font-name="Times New Roman" style:font-size-complex="12pt" style:text-underline-type="none"/>
    </style:style>
    <style:style style:name="P64" style:parent-style-name="Preformatted" style:family="paragraph">
      <style:paragraph-properties fo:text-align="justify" fo:line-height="150%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line-height="150%" fo:text-indent="0.5in"/>
      <style:text-properties style:font-weight-complex="bold" fo:language="es" fo:country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KREDITO UNIJŲ ĮSTATYMO NR. I-796 27, 49, 54, 55, 57, 59, 60, 61, 62, 64 STRAIPSNIŲ PAKEITIMO IR 56, 58 STRAIPSNIŲ PRIPAŽINIMO NETEKUSIAIS GALIOS</text:span></text:p>
      <text:p text:style-name="P11">ĮSTATYMO<text:s/>PROJEKTO</text:p>
      <text:p text:style-name="P12"/>
      <text:p text:style-name="P13">2018-04-12<text:s/>Nr. XIIIP-1912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teikiame šias pastabas:</text:span></text:p>
      <text:list text:style-name="LFO20">
        <text:list-item text:start-value="1">
          <text:p text:style-name="P21">Atkreipiame dėmesį, kad įstatymo projektu siūlomas keisti įstatymo 49 straipsnis yra keičiamas ir įstatymo projektu reg. Nr. XIIIP-1512(2), kuriuo šio straipsnio nuostatos dėstomos kitaip. Be to, šio įstatymo projekto įsigaliojimo data yra vėlesnė t.y. 2018-08-01, todėl jei šioje išvadoje analizuojamas įstatymo projektas ir minėtas įstatymo projektas reg. Nr. XIIIP-1512(2) būtų priimti, šioje išvadoje analizuojamu įstatymo projektu teikiami įstatymo pakeitimai galiotų <text:s/>tik iki 2018-08-01.<text:s/></text:p>
        </text:list-item>
      </text:list>
      <text:list text:style-name="LFO20" text:continue-numbering="true">
        <text:list-item>
          <text:p text:style-name="P22"><text:span text:style-name="T23">Projekto 2 straipsnio 2 dalyje dėstomo keičiamo įstatymo 49 straipsnio 3 punkto<text:s/></text:span><text:span text:style-name="T24">nuostatos tobulintinos, nes jos stokoja teisinio reguliavimo nuoseklumo. Siūlytume antrajame sakinyje pirmiausia nustatyti kredito unijos teisę pratęsti skundo nagrinėjimo terminą iki 35 darbo dienų, o po to nustatyti jos kliento teisę dalyvauti skundo nagrinėjime.<text:s/></text:span><text:span text:style-name="T25">Taip pat atkreiptinas dėmesys į tai, kad siūloma ginčų nagrinėjimo tvarka iš dalies skiriasi nuo kartu su vertinamu projektu teikiamo Lietuvos banko pakeitimo įstatymo projekto (reg. Nr. XIIIP-1896) 17 straipsnio 3 dalyje dėstomų Lietuvos banko įstatymo 47 straipsnio 4 dalies nuostatų, nustatančių vartotojo ir finansų rinkos dalyvio ginčų sprendimo tvarką. Projektų nuostatos derintinos tarpusavyje.</text:span></text:p>
        </text:list-item>
      </text:list>
      <text:p text:style-name="P26"><text:span text:style-name="T27">Be to,<text:s/></text:span><text:span text:style-name="T28">po žodžių „Esant sudėtingam atvejui“ išbrauktinas žodis „centrinė“.<text:s/></text:span></text:p>
      <text:list text:style-name="LFO20" text:continue-numbering="true">
        <text:list-item>
          <text:p text:style-name="P29">Projekto 9 straipsnyje dėstomo keičiamo įstatymo 60 straipsnio 1 dalies 1 punkto nuostata tikslintina, nurodant, kur turi būti viešai paskelbta jame nurodyta informacija.</text:p>
        </text:list-item>
      </text:list>
      <text:list text:style-name="LFO20" text:continue-numbering="true">
        <text:list-item>
          <text:p text:style-name="P30">Pažymime, jog atsižvelgiant į tai, kad įstatymas yra pildomas nauju reguliavimu, kurio iki šiol nebuvo, be to, toks naujas reguliavimas yra tiesiogiai susijęs su asmenų teisių ir pareigų<text:s/><text:soft-page-break/>apimtimi, įstatymo projekto 13 straipsnis turėtų būti papildytas įstatymo taikymo nuostatomis. Atkreipiame dėmesį, kad nepapildžius įstatymo projekto jo taikymo nuostatomis būtų neaišku:</text:p>
        </text:list-item>
      </text:list>
      <text:p text:style-name="P31">- kokią teisinę galią turi pagal galiojančias įstatymo nuostatas atliktas asmenų reputacijos, kvalifikacijos ir darbo patirties<text:s/>vertinimas;</text:p>
      <text:p text:style-name="P32">-<text:s/>pagal kokias taisykles<text:s/>turėtų būti taikomos poveikio priemonės ir skiriamos baudos<text:s/>už iki įstatymo įsigaliojimo<text:s/>padarytus pažeidimus.</text:p>
      <text:p text:style-name="P33"/>
      <text:p text:style-name="P34"/>
      <text:p text:style-name="P35">Privatinės teisės skyriaus vedėja,</text:p>
      <text:p text:style-name="P36">pavaduojanti departamento direktorių, <text:s text:c="66"/>Daina Petrauskaitė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D. Petrauskaitė, tel. (8 5) 239 6376, el. p.<text:s/></text:span><text:a xlink:href="mailto:daina.petrauskaite@lrs.lt" office:target-frame-name="_top" xlink:show="replace"><text:span text:style-name="T59">daina.petrauskaite</text:span><text:span text:style-name="T60">@lrs.lt</text:span></text:a></text:p>
      <text:p text:style-name="P61"><text:span text:style-name="T62">L. Schulte-Ebbert, tel. (8 5) 2396 498, el. p.<text:s/></text:span><text:a xlink:href="mailto:liucija.schulteebbert@lrs.lt" office:target-frame-name="_top" xlink:show="replace"><text:span text:style-name="T63">liucija.schulteebbert@lrs.lt</text:span></text:a></text:p>
      <text:p text:style-name="P64"><text:span text:style-name="T65">D. Zebleckis, tel. (8 5) 239 6906, el. p. dainius.zebleckis</text:span><text:a xlink:href="mailto:antanas.jatkevicius@lrs.lt" office:target-frame-name="_top" xlink:show="replace"><text:span text:style-name="T66">@lrs.lt</text:span></text:a><text:span text:style-name="T67">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28:00Z</meta:creation-date>
    <dc:date>2018-04-12T12:28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424" meta:character-count="3043" meta:row-count="134" meta:non-whitespace-character-count="2691"/>
  </office:meta>
</office:document-meta>
</file>