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BodyText" style:family="paragraph">
      <style:paragraph-properties fo:line-height="150%" fo:text-indent="0.5in"/>
      <style:text-properties style:font-name="Times New Roman"/>
    </style:style>
    <style:style style:name="P17" style:parent-style-name="BodyText" style:family="paragraph">
      <style:paragraph-properties fo:line-height="150%" fo:text-indent="0.5in"/>
      <style:text-properties style:font-name="Times New Roman"/>
    </style:style>
    <style:style style:name="P18" style:parent-style-name="BodyText" style:family="paragraph">
      <style:paragraph-properties fo:line-height="150%" fo:text-indent="0.5in"/>
      <style:text-properties style:font-name="Times New Roman"/>
    </style:style>
    <style:style style:name="P19" style:parent-style-name="BodyText" style:family="paragraph">
      <style:paragraph-properties fo:line-height="150%" fo:text-indent="0.5i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 fo:color="#000000" style:language-asian="lt" style:country-asian="LT"/>
    </style:style>
    <style:style style:name="T30" style:parent-style-name="DefaultParagraphFont" style:family="text">
      <style:text-properties style:font-name="Times New Roman" fo:color="#000000" style:language-asian="lt" style:country-asian="LT"/>
    </style:style>
    <style:style style:name="T31" style:parent-style-name="DefaultParagraphFont" style:family="text">
      <style:text-properties style:font-name="Times New Roman" fo:color="#000000" style:language-asian="lt" style:country-asian="LT"/>
    </style:style>
    <style:style style:name="T32" style:parent-style-name="DefaultParagraphFont" style:family="text">
      <style:text-properties style:font-name="Times New Roman" fo:color="#000000" style:language-asian="lt" style:country-asian="LT"/>
    </style:style>
    <style:style style:name="P33" style:parent-style-name="BodyText" style:family="paragraph">
      <style:paragraph-properties fo:line-height="150%" fo:text-indent="0.5in"/>
      <style:text-properties style:font-name="Times New Roman"/>
    </style:style>
    <style:style style:name="P34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6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9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SPROGMENŲ APYVARTOS KONTROLĖS ĮSTATYMO NR. IX-1315 1 STRAIPSNIO PAKEITIMO</text:span><text:span text:style-name="T10"><text:s/>ĮSTATYMO</text:span><text:span text:style-name="T11"><text:s/>PROJEKTO</text:span></text:p>
      <text:p text:style-name="P12"/>
      <text:p text:style-name="P13">2019-10-28<text:s/>Nr. XIIIP-3977</text:p>
      <text:p text:style-name="P14">Vilnius</text:p>
      <text:p text:style-name="P15"><text:s/></text:p>
      <text:p text:style-name="P16"/>
      <text:p text:style-name="P17"/>
      <text:p text:style-name="P18">Įvertinę įstatymo projekto atitiktį Konstitucijai, įstatymams, teisėkūros principams<text:s/>ir teisės technikos taisyklių reikalavimams,<text:s/>teikiame šią pastabą:</text:p>
      <text:p text:style-name="P19"><text:span text:style-name="T20">Atsižvelgian</text:span><text:span text:style-name="T21">t į tai, kad keičiamo įstatymo 1 straipsnio 3</text:span><text:span text:style-name="T22"><text:s/>dali</text:span><text:span text:style-name="T23">e</text:span><text:span text:style-name="T24">s<text:s/></text:span><text:span text:style-name="T25">3 punktas<text:s/></text:span><text:span text:style-name="T26">dėstoma</text:span><text:span text:style-name="T27">s</text:span><text:span text:style-name="T28"><text:s/>naujai ir siekiant teisinio aiškumo,<text:s/></text:span><text:span text:style-name="T29">tikslintina keičiamo<text:s/></text:span><text:span text:style-name="T30">įstatymo 1 straipsnio 3 dalies 3 punkte<text:s/></text:span><text:span text:style-name="T31">vartojama sąvoka ,,vidaus reikalų statutinės įstaigos“, kadangi tokia sąvoka Vidaus tarnybos statute nevartojama. Pagal šio statuto 4 straipsnį, statutinės įstaigos yra suskirstytos pagal ministrams priskirtas valdymo sritis ir viena iš jų yra vidaus reikalų ministro valdymo srities statutinės įstaigos.</text:span><text:span text:style-name="T32"><text:s/></text:span></text:p>
      <text:p text:style-name="P33"/>
      <text:p text:style-name="P34"/>
      <text:p text:style-name="P35"/>
      <text:section text:name="Sect1" text:style-name="S1">
        <text:soft-page-break/>
        <text:p text:style-name="P36">Departamento direktorius<text:tab/>Andrius Kabišaitis</text:p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><text:span text:style-name="T46">J. Meškienė, tel. (8 5) 239 6089, el. p. jurgita.meskiene@lrs.lt</text:span></text:p>
        <text:p text:style-name="Preformatted"><text:span text:style-name="T47">J. Raškauskaitė, tel. (8 5) 239 6842, el. p.<text:s/></text:span><text:a xlink:href="mailto:jurgita.raskauskaite@lrs.lt" office:target-frame-name="_top" xlink:show="replace"><text:span text:style-name="T48">jurgita.raskauskaite@lrs.lt</text:span></text:a></text:p>
        <text:p text:style-name="Preformatted"><text:span text:style-name="T49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11-04T07:59:00Z</meta:creation-date>
    <dc:date>2019-11-04T07:59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9" meta:character-count="1166" meta:row-count="39" meta:non-whitespace-character-count="1031"/>
  </office:meta>
</office:document-meta>
</file>