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P30" style:parent-style-name="Projektas" style:family="paragraph">
      <style:text-properties style:font-name-complex="Times New Roma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BodyText" style:family="paragraph">
      <style:paragraph-properties fo:text-align="justify" fo:margin-bottom="0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fo:font-weight="bold" style:font-weight-asian="bold"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font-weight-complex="bold" style:language-asian="lt" style:country-asian="LT"/>
    </style:style>
    <style:style style:name="T67" style:parent-style-name="DefaultParagraphFont" style:family="text">
      <style:text-properties style:font-name-asian="Calibri" style:font-weight-complex="bold" style:language-asian="lt" style:country-asian="LT"/>
    </style:style>
    <style:style style:name="P68" style:parent-style-name="BodyText" style:family="paragraph">
      <style:paragraph-properties fo:text-align="justify" fo:margin-bottom="0in"/>
      <style:text-properties style:font-name-asian="Calibri" style:font-weight-complex="bold" style:language-asian="lt" style:country-asian="LT"/>
    </style:style>
    <style:style style:name="P69" style:parent-style-name="BodyText" style:family="paragraph">
      <style:paragraph-properties fo:text-align="justify" fo:margin-bottom="0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ableColumn77" style:family="table-column">
      <style:table-column-properties style:column-width="0.3909in" style:use-optimal-column-width="false"/>
    </style:style>
    <style:style style:name="TableColumn78" style:family="table-column">
      <style:table-column-properties style:column-width="1.3715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4673in" style:use-optimal-column-width="false"/>
    </style:style>
    <style:style style:name="TableColumn81" style:family="table-column">
      <style:table-column-properties style:column-width="0.4673in" style:use-optimal-column-width="false"/>
    </style:style>
    <style:style style:name="TableColumn82" style:family="table-column">
      <style:table-column-properties style:column-width="0.3902in" style:use-optimal-column-width="false"/>
    </style:style>
    <style:style style:name="TableColumn83" style:family="table-column">
      <style:table-column-properties style:column-width="3.7736in" style:use-optimal-column-width="false"/>
    </style:style>
    <style:style style:name="TableColumn84" style:family="table-column">
      <style:table-column-properties style:column-width="1.2631in" style:use-optimal-column-width="false"/>
    </style:style>
    <style:style style:name="TableColumn85" style:family="table-column">
      <style:table-column-properties style:column-width="1.9416in" style:use-optimal-column-width="false"/>
    </style:style>
    <style:style style:name="Table76" style:family="table">
      <style:table-properties style:width="10.5333in" fo:margin-left="0in" table:align="center"/>
    </style:style>
    <style:style style:name="TableRow86" style:family="table-row">
      <style:table-row-properties style:min-row-height="0.3277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Row103" style:family="table-row">
      <style:table-row-properties style:min-row-height="0.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text-properties fo:font-size="12pt" style:font-size-asian="12pt" style:font-size-complex="12pt"/>
    </style:style>
    <style:style style:name="P115" style:parent-style-name="Pasiūlymai5"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indent="0.1576in"/>
    </style:style>
    <style:style style:name="T126" style:parent-style-name="DefaultParagraphFont" style:family="text">
      <style:text-properties fo:color="#000000" fo:font-size="12pt" style:font-size-asian="12pt" style:font-size-complex="12pt"/>
    </style:style>
    <style:style style:name="T127" style:parent-style-name="typewriter"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indent="0.1576in"/>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text-properties fo:font-size="12pt" style:font-size-asian="12pt" style:font-size-complex="12pt"/>
    </style:style>
    <style:style style:name="P138" style:parent-style-name="Pasiūlymai5"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fo:margin-left="0in"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justify" style:line-height-at-least="0.0694in"/>
    </style:style>
    <style:style style:name="P154" style:parent-style-name="Normal" style:family="paragraph">
      <style:paragraph-properties style:text-autospace="none" fo:text-align="justify" style:line-height-at-least="0.0694in"/>
    </style:style>
    <style:style style:name="P155" style:parent-style-name="Normal" style:family="paragraph">
      <style:paragraph-properties style:text-autospace="none" fo:text-align="justify" style:line-height-at-least="0.0694in"/>
      <style:text-properties style:font-weight-complex="bold"/>
    </style:style>
    <style:style style:name="P156" style:parent-style-name="Normal" style:family="paragraph">
      <style:paragraph-properties style:text-autospace="none" fo:text-align="justify" style:line-height-at-least="0.0694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text-properties fo:font-size="12pt" style:font-size-asian="12pt" style:font-size-complex="12pt"/>
    </style:style>
    <style:style style:name="P162" style:parent-style-name="Pasiūlymai5"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indent="0.1576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indent="0.1576in"/>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text-properties fo:font-size="12pt" style:font-size-asian="12pt" style:font-size-complex="12pt"/>
    </style:style>
    <style:style style:name="P182" style:parent-style-name="Pasiūlymai5"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indent="0.1576in"/>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indent="0.1576in"/>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indent="0.1576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tyle="italic" style:font-style-asian="italic" fo:font-size="12pt" style:font-size-asian="12pt" style:font-size-complex="12pt"/>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weight-complex="normal"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style:font-weight-complex="normal"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indent="0.1576in"/>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style:font-weight-complex="normal"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weight="bold" style:font-weight-asian="bold" style:font-weight-complex="normal"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style:font-weight-complex="normal"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weight="bold" style:font-weight-asian="bold" style:font-weight-complex="normal"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indent="0.1576in"/>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indent="0.1576in"/>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indent="0.1576in"/>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indent="0.1576in"/>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indent="0.1576in"/>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indent="0.1576in"/>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indent="0.1576in"/>
      <style:text-properties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5"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indent="0.1576in"/>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indent="0.1576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indent="0.1576in"/>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indent="0.1576in"/>
      <style:text-properties fo:font-size="12pt" style:font-size-asian="12pt" style:font-size-complex="12pt"/>
    </style:style>
    <style:style style:name="P409" style:parent-style-name="Pasiūlymai5" style:family="paragraph">
      <style:paragraph-properties fo:text-indent="0.1576in"/>
    </style:style>
    <style:style style:name="T410" style:parent-style-name="DefaultParagraphFont" style:family="text">
      <style:text-properties style:font-weight-complex="normal" fo:font-size="12pt" style:font-size-asian="12pt" style:font-size-complex="12pt"/>
    </style:style>
    <style:style style:name="T411" style:parent-style-name="DefaultParagraphFont" style:family="text">
      <style:text-properties style:font-weight-complex="normal" fo:font-size="12pt" style:font-size-asian="12pt" style:font-size-complex="12pt"/>
    </style:style>
    <style:style style:name="T412" style:parent-style-name="DefaultParagraphFont" style:family="text">
      <style:text-properties style:font-weight-complex="normal" fo:font-size="12pt" style:font-size-asian="12pt" style:font-size-complex="12pt"/>
    </style:style>
    <style:style style:name="T413" style:parent-style-name="DefaultParagraphFont" style:family="text">
      <style:text-properties style:font-weight-complex="normal"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fo:language="en" fo:country="US"/>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indent="0.1576in"/>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indent="0.1576in"/>
      <style:text-properties fo:font-size="12pt" style:font-size-asian="12pt" style:font-size-complex="12pt"/>
    </style:style>
    <style:style style:name="TableRow447" style:family="table-row">
      <style:table-row-properties style:min-row-height="2.636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P457" style:parent-style-name="Pasiūlymai5"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indent="0.1576in"/>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indent="0.1576in"/>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indent="0.1576in"/>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indent="0.1576in"/>
      <style:text-properties style:font-weight-complex="normal" fo:font-size="12pt" style:font-size-asian="12pt" style:font-size-complex="12pt"/>
    </style:style>
    <style:style style:name="P488" style:parent-style-name="Pasiūlymai5" style:family="paragraph">
      <style:paragraph-properties fo:text-indent="0.1576in"/>
      <style:text-properties fo:font-size="12pt" style:font-size-asian="12pt" style:font-size-complex="12pt"/>
    </style:style>
    <style:style style:name="P489" style:parent-style-name="Pasiūlymai5" style:family="paragraph">
      <style:paragraph-properties fo:text-indent="0.1576in"/>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align="center"/>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5"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indent="0.1576in"/>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indent="0.1576in"/>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indent="0.1576in"/>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indent="0.1576in"/>
      <style:text-properties style:font-weight-complex="normal" fo:font-size="12pt" style:font-size-asian="12pt" style:font-size-complex="12pt"/>
    </style:style>
    <style:style style:name="P563" style:parent-style-name="Pasiūlymai5" style:family="paragraph">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indent="0.1576in"/>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indent="0.1576in"/>
      <style:text-properties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indent="0.1576in"/>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indent="0.1576in"/>
      <style:text-properties fo:font-size="12pt" style:font-size-asian="12pt" style:font-size-complex="12pt"/>
    </style:style>
    <style:style style:name="P604" style:parent-style-name="Normal" style:family="paragraph">
      <style:paragraph-properties fo:text-align="justify"/>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style:font-weight-complex="bold" fo:color="#000000"/>
    </style:style>
    <style:style style:name="P612" style:parent-style-name="Pasiūlymai5" style:family="paragraph">
      <style:paragraph-properties fo:text-indent="0.1576in"/>
      <style:text-properties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5"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indent="0.1576in"/>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indent="0.1576in"/>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style>
    <style:style style:name="T641" style:parent-style-name="DefaultParagraphFont" style:family="text">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style>
    <style:style style:name="T644" style:parent-style-name="DefaultParagraphFont" style:family="text">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indent="0.1576in"/>
      <style:text-properties fo:font-size="12pt" style:font-size-asian="12pt" style:font-size-complex="12pt"/>
    </style:style>
    <style:style style:name="P651" style:parent-style-name="Pasiūlymai5" style:family="paragraph">
      <style:paragraph-properties fo:text-indent="0.1576in"/>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align="center"/>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indent="0.1576in"/>
      <style:text-properties fo:font-size="12pt" style:font-size-asian="12pt" style:font-size-complex="12pt"/>
    </style:style>
    <style:style style:name="P656" style:parent-style-name="Pasiūlymai5" style:family="paragraph">
      <style:paragraph-properties fo:text-indent="0.1576in"/>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fo:language="en" fo:country="US"/>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weight="bold" style:font-weight-asian="bold" fo:font-size="12pt" style:font-size-asian="12pt" style:font-size-complex="12pt"/>
    </style:style>
    <style:style style:name="T664" style:parent-style-name="DefaultParagraphFont" style:family="text">
      <style:text-properties fo:font-weight="bold" style:font-weight-asian="bold" fo:font-size="12pt" style:font-size-asian="12pt" style:font-size-complex="12pt"/>
    </style:style>
    <style:style style:name="T665" style:parent-style-name="DefaultParagraphFont" style:family="text">
      <style:text-properties fo:font-weight="bold" style:font-weight-asian="bold"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indent="0.1576in"/>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5" style:family="paragraph">
      <style:paragraph-properties fo:text-indent="0.1576in"/>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indent="0.1576in"/>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5" style:family="paragraph">
      <style:paragraph-properties fo:text-align="center"/>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indent="0.1576in"/>
      <style:text-properties fo:font-size="12pt" style:font-size-asian="12pt" style:font-size-complex="12pt"/>
    </style:style>
    <style:style style:name="P708" style:parent-style-name="Pasiūlymai5" style:family="paragraph">
      <style:paragraph-properties fo:text-indent="0.1576in"/>
    </style:style>
    <style:style style:name="T709" style:parent-style-name="DefaultParagraphFont" style:family="text">
      <style:text-properties fo:color="#000000" fo:font-size="12pt" style:font-size-asian="12pt" style:font-size-complex="12pt"/>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1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717" style:parent-style-name="Pasiūlymai5" style:family="paragraph">
      <style:paragraph-properties fo:text-indent="0.1576in"/>
    </style:style>
    <style:style style:name="T718" style:parent-style-name="DefaultParagraphFont" style:family="text">
      <style:text-properties fo:font-weight="bold" style:font-weight-asian="bold" fo:color="#000000" fo:font-size="12pt" style:font-size-asian="12pt" style:font-size-complex="12pt"/>
    </style:style>
    <style:style style:name="T719" style:parent-style-name="DefaultParagraphFont" style:family="text">
      <style:text-properties fo:font-weight="bold" style:font-weight-asian="bold" fo:color="#000000" fo:font-size="12pt" style:font-size-asian="12pt" style:font-size-complex="12pt"/>
    </style:style>
    <style:style style:name="T720" style:parent-style-name="DefaultParagraphFont" style:family="text">
      <style:text-properties fo:font-weight="bold" style:font-weight-asian="bold" fo:color="#000000" fo:font-size="12pt" style:font-size-asian="12pt" style:font-size-complex="12pt"/>
    </style:style>
    <style:style style:name="T721" style:parent-style-name="DefaultParagraphFont" style:family="text">
      <style:text-properties fo:font-weight="bold" style:font-weight-asian="bold" fo:color="#000000" fo:font-size="12pt" style:font-size-asian="12pt" style:font-size-complex="12pt"/>
    </style:style>
    <style:style style:name="T722" style:parent-style-name="DefaultParagraphFont" style:family="text">
      <style:text-properties fo:font-weight="bold" style:font-weight-asian="bold"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5"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indent="0.1576in"/>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5" style:family="paragraph">
      <style:paragraph-properties fo:text-indent="0.1576in"/>
      <style:text-properties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5"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paragraph-properties fo:text-align="center"/>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indent="0.1576in"/>
      <style:text-properties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indent="0.1576in"/>
      <style:text-properties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align="center"/>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text-properties fo:font-size="12pt" style:font-size-asian="12pt" style:font-size-complex="12pt"/>
    </style:style>
    <style:style style:name="P768" style:parent-style-name="Pasiūlymai5" style:family="paragraph">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5" style:family="paragraph">
      <style:paragraph-properties fo:text-align="center"/>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5" style:family="paragraph">
      <style:paragraph-properties fo:text-indent="0.1576in"/>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text-properties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indent="0.1576in"/>
      <style:text-properties fo:font-size="12pt" style:font-size-asian="12pt"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5" style:family="paragraph">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5" style:family="paragraph">
      <style:paragraph-properties fo:text-indent="0.1576in"/>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align="center"/>
      <style:text-properties fo:font-weight="bold" style:font-weight-asian="bold" fo:font-size="12pt" style:font-size-asian="12pt" style:font-size-complex="12pt"/>
    </style:style>
    <style:style style:name="P816" style:parent-style-name="Pasiūlymai5"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style:text-properties fo:font-weight="bold" style:font-weight-asian="bold" fo:font-size="12pt" style:font-size-asian="12pt" style:font-size-complex="12pt"/>
    </style:style>
    <style:style style:name="P819" style:parent-style-name="Pasiūlymai5"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5" style:family="paragraph">
      <style:paragraph-properties fo:text-align="center"/>
      <style:text-properties fo:font-weight="bold" style:font-weight-asian="bold" fo:font-size="12pt" style:font-size-asian="12pt" style:font-size-complex="12pt"/>
    </style:style>
    <style:style style:name="P822" style:parent-style-name="Pasiūlymai5" style:family="paragraph">
      <style:paragraph-properties fo:text-align="center"/>
      <style:text-properties fo:font-weight="bold" style:font-weight-asian="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text-properties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indent="0.1576in"/>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indent="0.1576in"/>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5"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5"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indent="0.1576in"/>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text-align="center"/>
      <style:text-properties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5" style:family="paragraph">
      <style:paragraph-properties fo:text-indent="0.1576in"/>
      <style:text-properties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text-properties fo:font-weight="bold" style:font-weight-asian="bold"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5" style:family="paragraph">
      <style:paragraph-properties fo:text-align="center"/>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indent="0.1576in"/>
      <style:text-properties fo:font-size="12pt" style:font-size-asian="12pt" style:font-size-complex="12pt"/>
    </style:style>
    <style:style style:name="P867" style:parent-style-name="Pasiūlymai5" style:family="paragraph">
      <style:paragraph-properties fo:text-indent="0.1576in"/>
      <style:text-properties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5" style:family="paragraph">
      <style:paragraph-properties fo:text-align="center"/>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text-align="justify" style:line-height-at-least="0.0694in"/>
      <style:text-properties style:font-weight-complex="bold"/>
    </style:style>
    <style:style style:name="P872" style:parent-style-name="Normal" style:family="paragraph">
      <style:paragraph-properties style:text-autospace="none" fo:text-align="justify" style:line-height-at-least="0.0694in"/>
      <style:text-properties style:font-weight-complex="bold"/>
    </style:style>
    <style:style style:name="P873" style:parent-style-name="Normal" style:family="paragraph">
      <style:paragraph-properties style:text-autospace="none" fo:text-align="justify" style:line-height-at-least="0.0694in"/>
      <style:text-properties fo:font-weight="bold" style:font-weight-asian="bold" style:font-weight-complex="bold"/>
    </style:style>
    <style:style style:name="P874" style:parent-style-name="Normal" style:family="paragraph">
      <style:paragraph-properties style:text-autospace="none" fo:text-align="justify" style:line-height-at-least="0.0694in"/>
    </style:style>
    <style:style style:name="P875" style:parent-style-name="Normal" style:family="paragraph">
      <style:paragraph-properties style:text-autospace="none" fo:text-align="justify" style:line-height-at-least="0.0694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text-align="center"/>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5"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indent="0.1576in"/>
      <style:text-propertie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5" style:family="paragraph">
      <style:paragraph-properties fo:text-indent="0.1576in"/>
      <style:text-properties fo:font-size="12pt" style:font-size-asian="12pt"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5" style:family="paragraph">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align="center"/>
      <style:text-properties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5" style:family="paragraph">
      <style:paragraph-properties fo:text-indent="0.1576in"/>
      <style:text-properties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text-properties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indent="0.1576in"/>
    </style:style>
    <style:style style:name="T920" style:parent-style-name="DefaultParagraphFont" style:family="text">
      <style:text-properties style:font-weight-complex="normal"/>
    </style:style>
    <style:style style:name="T921" style:parent-style-name="DefaultParagraphFont" style:family="text">
      <style:text-properties style:font-weight-complex="normal"/>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weight="bold" style:font-weight-asian="bold"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5" style:family="paragraph">
      <style:paragraph-properties fo:text-align="center"/>
      <style:text-properties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5" style:family="paragraph">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text-align="center"/>
      <style:text-properties fo:font-weight="bold" style:font-weight-asian="bold"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5" style:family="paragraph">
      <style:paragraph-properties fo:text-align="center"/>
      <style:text-properties fo:font-weight="bold" style:font-weight-asian="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5" style:family="paragraph">
      <style:paragraph-properties fo:text-align="center"/>
      <style:text-properties fo:font-weight="bold" style:font-weight-asian="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5" style:family="paragraph">
      <style:paragraph-properties fo:text-align="center"/>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5" style:family="paragraph">
      <style:paragraph-properties fo:text-indent="0.1576in"/>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text-indent="0.1576in"/>
      <style:text-properties style:font-weight-complex="normal" fo:font-size="12pt" style:font-size-asian="12pt" style:font-size-complex="12pt"/>
    </style:style>
    <style:style style:name="P965" style:parent-style-name="Pasiūlymai5" style:family="paragraph">
      <style:paragraph-properties fo:text-indent="0.1576in"/>
      <style:text-properties fo:font-size="12pt" style:font-size-asian="12pt" style:font-size-complex="12pt"/>
    </style:style>
    <style:style style:name="P966" style:parent-style-name="Pasiūlymai5" style:family="paragraph">
      <style:paragraph-properties fo:text-indent="0.1576in"/>
      <style:text-properties fo:font-size="12pt" style:font-size-asian="12pt" style:font-size-complex="12pt"/>
    </style:style>
    <style:style style:name="P967" style:parent-style-name="Normal" style:family="paragraph">
      <style:paragraph-properties fo:text-align="justify"/>
    </style:style>
    <style:style style:name="T968" style:parent-style-name="DefaultParagraphFont" style:family="text">
      <style:text-properties style:font-weight-complex="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style:font-name-asian="Calibri" fo:color="#000000"/>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5"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text-properties fo:font-weight="bold" style:font-weight-asian="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style:text-properties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indent="0.1576in"/>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weight="bold" style:font-weight-asian="bold" fo:font-size="12pt" style:font-size-asian="12pt" style:font-size-complex="12pt"/>
    </style:style>
    <style:style style:name="T990" style:parent-style-name="DefaultParagraphFont" style:family="text">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5" style:family="paragraph">
      <style:paragraph-properties fo:text-align="center"/>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5" style:family="paragraph">
      <style:paragraph-properties fo:text-indent="0.1576in"/>
      <style:text-properties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5" style:family="paragraph">
      <style:paragraph-properties fo:text-align="center"/>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5" style:family="paragraph">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5"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5"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5"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indent="0.1576in"/>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indent="0.1576in"/>
      <style:text-properties fo:font-size="12pt" style:font-size-asian="12pt" style:font-size-complex="12pt"/>
    </style:style>
    <style:style style:name="P1015" style:parent-style-name="Normal" style:family="paragraph">
      <style:paragraph-properties fo:keep-with-next="always" fo:text-indent="0.5in"/>
      <style:text-properties fo:font-weight="bold" style:font-weight-asian="bold" style:font-weight-complex="bold"/>
    </style:style>
    <style:style style:name="TableColumn1017" style:family="table-column">
      <style:table-column-properties style:column-width="0.4888in" style:use-optimal-column-width="false"/>
    </style:style>
    <style:style style:name="TableColumn1018" style:family="table-column">
      <style:table-column-properties style:column-width="1.2736in" style:use-optimal-column-width="false"/>
    </style:style>
    <style:style style:name="TableColumn1019" style:family="table-column">
      <style:table-column-properties style:column-width="0.4673in" style:use-optimal-column-width="false"/>
    </style:style>
    <style:style style:name="TableColumn1020" style:family="table-column">
      <style:table-column-properties style:column-width="0.4673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3902in" style:use-optimal-column-width="false"/>
    </style:style>
    <style:style style:name="TableColumn1023" style:family="table-column">
      <style:table-column-properties style:column-width="3.7736in" style:use-optimal-column-width="false"/>
    </style:style>
    <style:style style:name="TableColumn1024" style:family="table-column">
      <style:table-column-properties style:column-width="1.2631in" style:use-optimal-column-width="false"/>
    </style:style>
    <style:style style:name="TableColumn1025" style:family="table-column">
      <style:table-column-properties style:column-width="1.9416in" style:use-optimal-column-width="false"/>
    </style:style>
    <style:style style:name="Table1016" style:family="table">
      <style:table-properties style:width="10.5333in" fo:margin-left="0in" table:align="center"/>
    </style:style>
    <style:style style:name="TableRow1026" style:family="table-row">
      <style:table-row-properties style:min-row-height="0.3277in" style:use-optimal-row-height="false"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glyph-orientation-vertical="0" style:vertical-align="middle" fo:padding-top="0in" fo:padding-left="0.075in" fo:padding-bottom="0in" fo:padding-right="0.075in"/>
    </style:style>
    <style:style style:name="P1035" style:parent-style-name="Normal" style:family="paragraph">
      <style:paragraph-properties fo:text-align="center" fo:margin-left="0.0784in" fo:margin-right="0.0784in">
        <style:tab-stops/>
      </style:paragraph-properties>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Row1043" style:family="table-row">
      <style:table-row-properties style:min-row-height="0.402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paragraph-properties fo:text-align="center"/>
      <style:text-properties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4" style:family="paragraph">
      <style:text-properties fo:font-size="12pt" style:font-size-asian="12pt" style:font-size-complex="12pt"/>
    </style:style>
    <style:style style:name="P1055" style:parent-style-name="Pasiūlymai4" style:family="paragraph">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5"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5" style:family="paragraph">
      <style:paragraph-properties fo:text-align="center"/>
      <style:text-properties fo:font-weight="bold" style:font-weight-asian="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text-properties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indent="0.1576in"/>
      <style:text-properties fo:font-weight="bold" style:font-weight-asian="bold" style:font-weight-complex="normal" fo:color="#000000"/>
    </style:style>
    <style:style style:name="P1066" style:parent-style-name="Pasiūlymai5" style:family="paragraph">
      <style:paragraph-properties fo:text-indent="0.157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msoins0" style:family="text">
      <style:text-properties fo:color="#008080"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Pasiūlymai5" style:family="paragraph">
      <style:paragraph-properties fo:text-indent="0.1576in"/>
      <style:text-properties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paragraph-properties fo:text-indent="0.1576in"/>
      <style:text-properties fo:font-size="12pt" style:font-size-asian="12pt" style:font-size-complex="12pt"/>
    </style:style>
    <style:style style:name="P1079" style:parent-style-name="Pasiūlymai5" style:family="paragraph">
      <style:paragraph-properties fo:text-indent="0.1576in"/>
      <style:text-properties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5" style:family="paragraph">
      <style:paragraph-properties fo:text-align="center"/>
      <style:text-properties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4" style:family="paragraph">
      <style:text-properties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5"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align="center"/>
      <style:text-properties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5" style:family="paragraph">
      <style:paragraph-properties fo:text-align="center"/>
      <style:text-properties fo:font-weight="bold" style:font-weight-asian="bold"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5" style:family="paragraph">
      <style:paragraph-properties fo:text-align="center"/>
      <style:text-properties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1756in" fo:text-indent="0.1576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style:line-height-at-least="0.1756in" fo:text-indent="0.1576in"/>
    </style:style>
    <style:style style:name="T1098" style:parent-style-name="DefaultParagraphFont" style:family="text">
      <style:text-properties fo:color="#000000"/>
    </style:style>
    <style:style style:name="T1099" style:parent-style-name="msoins0" style:family="text">
      <style:text-properties fo:color="#008080"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style:line-height-at-least="0.1756in" fo:text-indent="0.1576in"/>
    </style:style>
    <style:style style:name="T1102" style:parent-style-name="DefaultParagraphFont" style:family="text">
      <style:text-properties fo:color="#000000"/>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text-align="justify" style:line-height-at-least="0.1756in" fo:text-indent="0.157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line-height-at-least="0.1756in" fo:text-indent="0.5in"/>
    </style:style>
    <style:style style:name="T1118" style:parent-style-name="DefaultParagraphFont" style:family="text">
      <style:text-properties fo:color="#000000"/>
    </style:style>
    <style:style style:name="P1119" style:parent-style-name="Normal" style:family="paragraph">
      <style:paragraph-properties fo:text-align="justify" style:line-height-at-least="0.1756in" fo:text-indent="0.5in"/>
    </style:style>
    <style:style style:name="T1120" style:parent-style-name="DefaultParagraphFont" style:family="text">
      <style:text-properties fo:color="#000000"/>
    </style:style>
    <style:style style:name="P1121" style:parent-style-name="Normal" style:family="paragraph">
      <style:paragraph-properties fo:text-align="justify" style:line-height-at-least="0.1756in" fo:text-indent="0.5in"/>
    </style:style>
    <style:style style:name="T1122" style:parent-style-name="DefaultParagraphFont" style:family="text">
      <style:text-properties fo:color="#000000"/>
    </style:style>
    <style:style style:name="P1123" style:parent-style-name="Normal" style:family="paragraph">
      <style:paragraph-properties fo:text-align="justify" style:line-height-at-least="0.1756in" fo:text-indent="0.5in"/>
    </style:style>
    <style:style style:name="T1124" style:parent-style-name="DefaultParagraphFont" style:family="text">
      <style:text-properties fo:color="#000000"/>
    </style:style>
    <style:style style:name="P1125" style:parent-style-name="Normal" style:family="paragraph">
      <style:paragraph-properties fo:text-align="justify" style:line-height-at-least="0.1756in" fo:text-indent="0.5in"/>
    </style:style>
    <style:style style:name="T1126" style:parent-style-name="DefaultParagraphFont" style:family="text">
      <style:text-properties fo:color="#000000"/>
    </style:style>
    <style:style style:name="P1127" style:parent-style-name="Normal" style:family="paragraph">
      <style:paragraph-properties fo:text-align="justify" style:line-height-at-least="0.1756in"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line-height-at-least="0.1756in" fo:text-indent="0.1576in"/>
    </style:style>
    <style:style style:name="T1131" style:parent-style-name="DefaultParagraphFont" style:family="text">
      <style:text-properties fo:color="#000000"/>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text-align="justify" style:line-height-at-least="0.1756in" fo:text-indent="0.1576in"/>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style:line-height-at-least="0.1756in" fo:text-indent="0.1576in"/>
    </style:style>
    <style:style style:name="T1157" style:parent-style-name="DefaultParagraphFont" style:family="text">
      <style:text-properties fo:color="#000000"/>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text-align="justify" style:line-height-at-least="0.1756in" fo:text-indent="0.1576in"/>
    </style:style>
    <style:style style:name="T1163" style:parent-style-name="DefaultParagraphFont" style:family="text">
      <style:text-properties fo:color="#000000"/>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text-align="justify" style:line-height-at-least="0.1756in" fo:text-indent="0.5in"/>
    </style:style>
    <style:style style:name="T1169" style:parent-style-name="DefaultParagraphFont" style:family="text">
      <style:text-properties fo:color="#000000"/>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style:line-height-at-least="0.1756in" fo:text-indent="0.5in"/>
    </style:style>
    <style:style style:name="T1175" style:parent-style-name="DefaultParagraphFont" style:family="text">
      <style:text-properties fo:color="#000000"/>
    </style:style>
    <style:style style:name="P1176" style:parent-style-name="Normal" style:family="paragraph">
      <style:paragraph-properties fo:text-align="justify" style:line-height-at-least="0.1756in" fo:text-indent="0.5in"/>
    </style:style>
    <style:style style:name="T1177" style:parent-style-name="DefaultParagraphFont" style:family="text">
      <style:text-properties fo:color="#000000"/>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text-align="justify" style:line-height-at-least="0.1756in" fo:text-indent="0.5in"/>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5" style:family="paragraph">
      <style:paragraph-properties fo:text-align="center"/>
      <style:text-properties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5" style:family="paragraph">
      <style:paragraph-properties fo:text-indent="0.1576in"/>
      <style:text-properties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5" style:family="paragraph">
      <style:paragraph-properties fo:text-align="center"/>
      <style:text-properties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5" style:family="paragraph">
      <style:text-properties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5"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5"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5" style:family="paragraph">
      <style:paragraph-properties fo:text-align="center"/>
      <style:text-properties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bottom="0.1388in" style:line-height-at-least="0.1756in" fo:text-indent="0.5in"/>
    </style:style>
    <style:style style:name="T1205" style:parent-style-name="DefaultParagraphFont" style:family="text">
      <style:text-properties fo:color="#000000"/>
    </style:style>
    <style:style style:name="P1206" style:parent-style-name="Normal" style:family="paragraph">
      <style:paragraph-properties fo:text-align="justify" style:line-height-at-least="0.1756in" fo:text-indent="0.5in"/>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style:line-height-at-least="0.1756in" fo:text-indent="0.5in"/>
    </style:style>
    <style:style style:name="T1209" style:parent-style-name="DefaultParagraphFont" style:family="text">
      <style:text-properties fo:color="#000000"/>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style:line-height-at-least="0.1756in" fo:text-indent="0.5in"/>
    </style:style>
    <style:style style:name="T1215" style:parent-style-name="DefaultParagraphFont" style:family="text">
      <style:text-properties fo:color="#000000"/>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justify" style:line-height-at-least="0.1756in" fo:text-indent="0.5in"/>
    </style:style>
    <style:style style:name="T1220" style:parent-style-name="DefaultParagraphFont" style:family="text">
      <style:text-properties fo:color="#000000"/>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style:line-height-at-least="0.1756in" fo:text-indent="0.5in"/>
    </style:style>
    <style:style style:name="T1232" style:parent-style-name="DefaultParagraphFont" style:family="text">
      <style:text-properties fo:color="#000000"/>
    </style:style>
    <style:style style:name="T1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style:line-height-at-least="0.1756in" fo:text-indent="0.5in"/>
    </style:style>
    <style:style style:name="T1238" style:parent-style-name="DefaultParagraphFont" style:family="text">
      <style:text-properties fo:color="#000000"/>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text-align="justify" style:line-height-at-least="0.1756in" fo:text-indent="0.5in"/>
    </style:style>
    <style:style style:name="T1244" style:parent-style-name="DefaultParagraphFont" style:family="text">
      <style:text-properties fo:color="#000000"/>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5" style:family="paragraph">
      <style:paragraph-properties fo:text-align="center"/>
      <style:text-properties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5" style:family="paragraph">
      <style:paragraph-properties fo:text-indent="0.1576in"/>
      <style:text-properties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text-properties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5" style:family="paragraph">
      <style:text-properties fo:font-size="12pt" style:font-size-asian="12pt" style:font-size-complex="12pt"/>
    </style:style>
    <style:style style:name="T1274" style:parent-style-name="DefaultParagraphFont" style:family="text">
      <style:text-properties fo:color="#000000" fo:font-size="12pt" style:font-size-asian="12pt" style:font-size-complex="12pt" fo:background-color="#FFFFFF"/>
    </style:style>
    <style:style style:name="P1275" style:parent-style-name="Pasiūlymai5" style:family="paragraph">
      <style:text-properties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5"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5"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5" style:family="paragraph">
      <style:paragraph-properties fo:text-align="center"/>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5" style:family="paragraph">
      <style:paragraph-properties fo:text-align="center"/>
      <style:text-properties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5" style:family="paragraph">
      <style:paragraph-properties fo:text-indent="0.1576in"/>
      <style:text-properties fo:font-size="12pt" style:font-size-asian="12pt" style:font-size-complex="12pt"/>
    </style:style>
    <style:style style:name="P1286" style:parent-style-name="Pasiūlymai5" style:family="paragraph">
      <style:paragraph-properties fo:text-indent="0.1576in"/>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fo:language="en" fo:country="US"/>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fo:language="en" fo:country="US"/>
    </style:style>
    <style:style style:name="T1292" style:parent-style-name="DefaultParagraphFont" style:family="text">
      <style:text-properties style:font-name-asian="Calibri"/>
    </style:style>
    <style:style style:name="T1293" style:parent-style-name="DefaultParagraphFont" style:family="text">
      <style:text-properties style:font-name-asian="Calibri" fo:font-weight="bold" style:font-weight-asian="bold" style:font-weight-complex="normal"/>
    </style:style>
    <style:style style:name="T1294" style:parent-style-name="DefaultParagraphFont" style:family="text">
      <style:text-properties style:font-name-asian="Calibri"/>
    </style:style>
    <style:style style:name="P1295" style:parent-style-name="Normal" style:family="paragraph">
      <style:paragraph-properties fo:text-align="justify" fo:margin-bottom="0.1666in"/>
    </style:style>
    <style:style style:name="T1296" style:parent-style-name="DefaultParagraphFont" style:family="text">
      <style:text-properties style:font-name-asian="Calibri" fo:font-size="11pt" style:font-size-asian="11pt"/>
    </style:style>
    <style:style style:name="T1297" style:parent-style-name="DefaultParagraphFont" style:family="text">
      <style:text-properties style:font-name-asian="Calibri" fo:font-weight="bold" style:font-weight-asian="bold" style:font-weight-complex="bold" fo:font-size="11pt" style:font-size-asian="11pt"/>
    </style:style>
    <style:style style:name="T1298" style:parent-style-name="DefaultParagraphFont" style:family="text">
      <style:text-properties style:font-name-asian="Calibri" fo:font-size="11pt" style:font-size-asian="11pt"/>
    </style:style>
    <style:style style:name="P1299" style:parent-style-name="Normal" style:family="paragraph">
      <style:paragraph-properties fo:text-align="justify" fo:margin-bottom="0.1666in"/>
    </style:style>
    <style:style style:name="T1300" style:parent-style-name="DefaultParagraphFont" style:family="text">
      <style:text-properties style:font-name-asian="Calibri" fo:font-size="11pt" style:font-size-asian="11pt"/>
    </style:style>
    <style:style style:name="T1301" style:parent-style-name="DefaultParagraphFont" style:family="text">
      <style:text-properties style:font-name-asian="Calibri" fo:font-weight="bold" style:font-weight-asian="bold" style:font-weight-complex="bold" fo:font-size="11pt" style:font-size-asian="11pt"/>
    </style:style>
    <style:style style:name="T1302" style:parent-style-name="DefaultParagraphFont" style:family="text">
      <style:text-properties style:font-name-asian="Calibri" fo:font-weight="bold" style:font-weight-asian="bold" style:font-weight-complex="bold" fo:font-size="11pt" style:font-size-asian="11pt"/>
    </style:style>
    <style:style style:name="T1303" style:parent-style-name="DefaultParagraphFont" style:family="text">
      <style:text-properties style:font-name-asian="Calibri" fo:font-size="11pt" style:font-size-asian="11pt"/>
    </style:style>
    <style:style style:name="T1304" style:parent-style-name="DefaultParagraphFont" style:family="text">
      <style:text-properties style:font-name-asian="Calibri" fo:font-size="11pt" style:font-size-asian="11pt" fo:language="en" fo:country="US"/>
    </style:style>
    <style:style style:name="T1305" style:parent-style-name="DefaultParagraphFont" style:family="text">
      <style:text-properties style:font-name-asian="Calibri" fo:font-size="11pt" style:font-size-asian="11pt"/>
    </style:style>
    <style:style style:name="P1306" style:parent-style-name="Normal" style:family="paragraph">
      <style:paragraph-properties fo:text-align="justify" fo:margin-bottom="0.1666in"/>
      <style:text-properties style:font-name-asian="Calibri" fo:font-size="11pt" style:font-size-asian="11pt"/>
    </style:style>
    <style:style style:name="P1307" style:parent-style-name="Normal" style:family="paragraph">
      <style:paragraph-properties fo:text-align="justify" fo:margin-bottom="0.1666in"/>
    </style:style>
    <style:style style:name="T1308" style:parent-style-name="DefaultParagraphFont" style:family="text">
      <style:text-properties style:font-name-asian="Calibri" fo:font-size="11pt" style:font-size-asian="11pt"/>
    </style:style>
    <style:style style:name="T1309" style:parent-style-name="DefaultParagraphFont" style:family="text">
      <style:text-properties style:font-name-asian="Calibri" fo:font-size="11pt" style:font-size-asian="11pt" fo:language="en" fo:country="US"/>
    </style:style>
    <style:style style:name="T1310" style:parent-style-name="DefaultParagraphFont" style:family="text">
      <style:text-properties style:font-name-asian="Calibri" fo:font-size="11pt" style:font-size-asian="11pt"/>
    </style:style>
    <style:style style:name="P1311" style:parent-style-name="Normal" style:family="paragraph">
      <style:paragraph-properties fo:text-align="justify"/>
    </style:style>
    <style:style style:name="T1312" style:parent-style-name="DefaultParagraphFont" style:family="text">
      <style:text-properties style:font-name-asian="Calibri" fo:font-weight="bold" style:font-weight-asian="bold" style:font-weight-complex="bold" fo:font-size="11pt" style:font-size-asian="11pt"/>
    </style:style>
    <style:style style:name="T1313" style:parent-style-name="DefaultParagraphFont" style:family="text">
      <style:text-properties style:font-name-asian="Calibri" fo:font-size="11pt" style:font-size-asian="11pt"/>
    </style:style>
    <style:style style:name="T1314" style:parent-style-name="DefaultParagraphFont" style:family="text">
      <style:text-properties style:font-name-asian="Calibri" fo:font-weight="bold" style:font-weight-asian="bold" style:font-weight-complex="bold" fo:font-size="11pt" style:font-size-asian="11pt"/>
    </style:style>
    <style:style style:name="P1315" style:parent-style-name="Pasiūlymai5" style:family="paragraph">
      <style:paragraph-properties fo:text-indent="0.1576in"/>
      <style:text-properties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5" style:family="paragraph">
      <style:paragraph-properties fo:text-align="center"/>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indent="0.1576in"/>
      <style:text-properties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5" style:family="paragraph">
      <style:paragraph-properties fo:text-align="center"/>
      <style:text-properties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5" style:family="paragraph">
      <style:text-properties fo:font-size="12pt" style:font-size-asian="12pt" style:font-size-complex="12pt"/>
    </style:style>
    <style:style style:name="T1325" style:parent-style-name="DefaultParagraphFont" style:family="text">
      <style:text-properties fo:color="#000000" fo:font-size="12pt" style:font-size-asian="12pt" style:font-size-complex="12pt" fo:background-color="#FFFFFF"/>
    </style:style>
    <style:style style:name="P1326" style:parent-style-name="Pasiūlymai5" style:family="paragraph">
      <style:text-properties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5" style:family="paragraph">
      <style:paragraph-properties fo:text-align="center"/>
      <style:text-properties fo:font-weight="bold" style:font-weight-asian="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5"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5"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5" style:family="paragraph">
      <style:paragraph-properties fo:text-align="center"/>
      <style:text-properties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Pasiūlymai5" style:family="paragraph">
      <style:paragraph-properties fo:text-indent="0.1576in"/>
    </style:style>
    <style:style style:name="T1341" style:parent-style-name="DefaultParagraphFont" style:family="text">
      <style:text-properties fo:font-weight="bold" style:font-weight-asian="bold"/>
    </style:style>
    <style:style style:name="P1342" style:parent-style-name="Pasiūlymai5" style:family="paragraph">
      <style:paragraph-properties fo:text-indent="0.1576in"/>
      <style:text-properties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5" style:family="paragraph">
      <style:paragraph-properties fo:text-align="center"/>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5" style:family="paragraph">
      <style:paragraph-properties fo:text-indent="0.1576in"/>
      <style:text-properties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5" style:family="paragraph">
      <style:paragraph-properties fo:text-align="center"/>
      <style:text-properties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text-properties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5" style:family="paragraph">
      <style:paragraph-properties fo:text-align="center"/>
      <style:text-properties fo:font-weight="bold" style:font-weight-asian="bold"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5"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5"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5" style:family="paragraph">
      <style:paragraph-properties fo:text-align="center"/>
      <style:text-properties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Pasiūlymai5" style:family="paragraph">
      <style:paragraph-properties fo:text-indent="0.1576in"/>
    </style:style>
    <style:style style:name="P1371" style:parent-style-name="Pasiūlymai5" style:family="paragraph">
      <style:paragraph-properties fo:text-indent="0.1576in"/>
      <style:text-properties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5" style:family="paragraph">
      <style:paragraph-properties fo:text-align="center"/>
      <style:text-properties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5" style:family="paragraph">
      <style:paragraph-properties fo:text-indent="0.1576in"/>
      <style:text-properties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5" style:family="paragraph">
      <style:paragraph-properties fo:text-align="center"/>
      <style:text-properties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5" style:family="paragraph">
      <style:text-properties fo:font-size="12pt" style:font-size-asian="12pt" style:font-size-complex="12pt"/>
    </style:style>
    <style:style style:name="T1381" style:parent-style-name="DefaultParagraphFont" style:family="text">
      <style:text-properties fo:color="#000000" fo:font-size="12pt" style:font-size-asian="12pt" style:font-size-complex="12pt" fo:background-color="#FFFFFF"/>
    </style:style>
    <style:style style:name="P1382" style:parent-style-name="Pasiūlymai5" style:family="paragraph">
      <style:text-properties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5"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5"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5"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5" style:family="paragraph">
      <style:paragraph-properties fo:text-align="center"/>
      <style:text-properties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Pasiūlymai5" style:family="paragraph">
      <style:paragraph-properties fo:text-indent="0.1576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5" style:family="paragraph">
      <style:paragraph-properties fo:text-align="center"/>
      <style:text-properties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5" style:family="paragraph">
      <style:paragraph-properties fo:text-indent="0.1576in"/>
      <style:text-properties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5" style:family="paragraph">
      <style:paragraph-properties fo:text-align="center"/>
      <style:text-properties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5" style:family="paragraph">
      <style:text-properties fo:font-size="12pt" style:font-size-asian="12pt" style:font-size-complex="12pt"/>
    </style:style>
    <style:style style:name="T1408" style:parent-style-name="DefaultParagraphFont" style:family="text">
      <style:text-properties fo:color="#000000" fo:font-size="12pt" style:font-size-asian="12pt" style:font-size-complex="12pt" fo:background-color="#FFFFFF"/>
    </style:style>
    <style:style style:name="P1409" style:parent-style-name="Pasiūlymai5" style:family="paragraph">
      <style:text-properties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5" style:family="paragraph">
      <style:paragraph-properties fo:text-align="center"/>
      <style:text-properties fo:font-weight="bold" style:font-weight-asian="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5" style:family="paragraph">
      <style:paragraph-properties fo:text-align="center"/>
      <style:text-properties fo:font-weight="bold" style:font-weight-asian="bold"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5" style:family="paragraph">
      <style:paragraph-properties fo:text-align="center"/>
      <style:text-properties fo:font-weight="bold" style:font-weight-asian="bold"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5" style:family="paragraph">
      <style:paragraph-properties fo:text-align="center"/>
      <style:text-properties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fo:font-size="11pt" style:font-size-asian="11pt" style:font-size-complex="11pt"/>
    </style:style>
    <style:style style:name="P1420" style:parent-style-name="Normal" style:family="paragraph">
      <style:paragraph-properties fo:text-align="justify"/>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fo:font-size="11pt" style:font-size-asian="11pt" style:font-size-complex="11pt"/>
    </style:style>
    <style:style style:name="P1423" style:parent-style-name="Pasiūlymai5" style:family="paragraph">
      <style:paragraph-properties fo:text-indent="0.1576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5" style:family="paragraph">
      <style:paragraph-properties fo:text-align="center"/>
      <style:text-properties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5" style:family="paragraph">
      <style:paragraph-properties fo:text-indent="0.1576in"/>
      <style:text-properties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5" style:family="paragraph">
      <style:paragraph-properties fo:text-align="center"/>
      <style:text-properties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text-properties fo:font-size="12pt" style:font-size-asian="12pt" style:font-size-complex="12pt"/>
    </style:style>
    <style:style style:name="T1437" style:parent-style-name="DefaultParagraphFont" style:family="text">
      <style:text-properties fo:color="#000000" fo:font-size="12pt" style:font-size-asian="12pt" style:font-size-complex="12pt" fo:background-color="#FFFFFF"/>
    </style:style>
    <style:style style:name="P1438" style:parent-style-name="Pasiūlymai5" style:family="paragraph">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5"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5" style:family="paragraph">
      <style:paragraph-properties fo:text-align="center"/>
      <style:text-properties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5" style:family="paragraph">
      <style:paragraph-properties fo:text-align="center"/>
      <style:text-properties fo:font-weight="bold" style:font-weight-asian="bold"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5"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Pasiūlymai5" style:family="paragraph">
      <style:paragraph-properties fo:text-indent="0.1576in"/>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5" style:family="paragraph">
      <style:paragraph-properties fo:text-align="center"/>
      <style:text-properties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5" style:family="paragraph">
      <style:paragraph-properties fo:text-indent="0.1576in"/>
      <style:text-properties fo:font-size="12pt" style:font-size-asian="12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5" style:family="paragraph">
      <style:paragraph-properties fo:text-align="center"/>
      <style:text-properties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5" style:family="paragraph">
      <style:text-properties fo:font-size="12pt" style:font-size-asian="12pt" style:font-size-complex="12pt"/>
    </style:style>
    <style:style style:name="T1462" style:parent-style-name="DefaultParagraphFont" style:family="text">
      <style:text-properties fo:color="#000000" fo:font-size="12pt" style:font-size-asian="12pt" style:font-size-complex="12pt" fo:background-color="#FFFFFF"/>
    </style:style>
    <style:style style:name="P1463" style:parent-style-name="Pasiūlymai5" style:family="paragraph">
      <style:text-properties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5"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5"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5" style:family="paragraph">
      <style:paragraph-properties fo:text-align="center"/>
      <style:text-properties fo:font-weight="bold" style:font-weight-asian="bold"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text-properties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background-color="#FFFFFF"/>
      <style:text-properties fo:font-weight="bold" style:font-weight-asian="bold"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Pasiūlymai5" style:family="paragraph">
      <style:paragraph-properties fo:text-indent="0.1576in"/>
    </style:style>
    <style:style style:name="T1477" style:parent-style-name="DefaultParagraphFont" style:family="text">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5" style:family="paragraph">
      <style:paragraph-properties fo:text-align="center"/>
      <style:text-properties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5" style:family="paragraph">
      <style:paragraph-properties fo:text-indent="0.1576in"/>
      <style:text-properties fo:font-size="12pt" style:font-size-asian="12pt"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5" style:family="paragraph">
      <style:paragraph-properties fo:text-align="center"/>
      <style:text-properties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5" style:family="paragraph">
      <style:text-properties fo:font-size="12pt" style:font-size-asian="12pt" style:font-size-complex="12pt"/>
    </style:style>
    <style:style style:name="T1487" style:parent-style-name="DefaultParagraphFont" style:family="text">
      <style:text-properties fo:color="#000000" fo:font-size="12pt" style:font-size-asian="12pt" style:font-size-complex="12pt" fo:background-color="#FFFFFF"/>
    </style:style>
    <style:style style:name="P1488" style:parent-style-name="Pasiūlymai5" style:family="paragraph">
      <style:text-properties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5" style:family="paragraph">
      <style:paragraph-properties fo:text-align="center"/>
      <style:text-properties fo:font-weight="bold" style:font-weight-asian="bold"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5" style:family="paragraph">
      <style:paragraph-properties fo:text-align="center"/>
      <style:text-properties fo:font-weight="bold" style:font-weight-asian="bold"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5" style:family="paragraph">
      <style:paragraph-properties fo:text-align="center"/>
      <style:text-properties fo:font-weight="bold" style:font-weight-asian="bold"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5" style:family="paragraph">
      <style:paragraph-properties fo:text-align="center"/>
      <style:text-properties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Pasiūlymai5" style:family="paragraph">
      <style:paragraph-properties fo:text-indent="0.1576in"/>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5" style:family="paragraph">
      <style:paragraph-properties fo:text-align="center"/>
      <style:text-properties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5" style:family="paragraph">
      <style:paragraph-properties fo:text-indent="0.1576in"/>
      <style:text-properties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5" style:family="paragraph">
      <style:paragraph-properties fo:text-align="center"/>
      <style:text-properties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5" style:family="paragraph">
      <style:text-properties fo:font-size="12pt" style:font-size-asian="12pt" style:font-size-complex="12pt"/>
    </style:style>
    <style:style style:name="T1512" style:parent-style-name="DefaultParagraphFont" style:family="text">
      <style:text-properties fo:color="#000000" fo:font-size="12pt" style:font-size-asian="12pt" style:font-size-complex="12pt" fo:background-color="#FFFFFF"/>
    </style:style>
    <style:style style:name="P1513" style:parent-style-name="Pasiūlymai5" style:family="paragraph">
      <style:text-properties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5" style:family="paragraph">
      <style:paragraph-properties fo:text-align="center"/>
      <style:text-properties fo:font-weight="bold" style:font-weight-asian="bold"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5" style:family="paragraph">
      <style:paragraph-properties fo:text-align="center"/>
      <style:text-properties fo:font-weight="bold" style:font-weight-asian="bold"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5" style:family="paragraph">
      <style:paragraph-properties fo:text-align="center"/>
      <style:text-properties fo:font-weight="bold" style:font-weight-asian="bold"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5" style:family="paragraph">
      <style:paragraph-properties fo:text-align="center"/>
      <style:text-properties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Pasiūlymai5" style:family="paragraph">
      <style:paragraph-properties fo:text-align="center"/>
      <style:text-properties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5" style:family="paragraph">
      <style:paragraph-properties fo:text-indent="0.1576in"/>
      <style:text-properties fo:font-size="12pt" style:font-size-asian="12pt"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5" style:family="paragraph">
      <style:paragraph-properties fo:text-align="center"/>
      <style:text-properties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5" style:family="paragraph">
      <style:text-properties fo:font-size="12pt" style:font-size-asian="12pt" style:font-size-complex="12pt"/>
    </style:style>
    <style:style style:name="T1539" style:parent-style-name="DefaultParagraphFont" style:family="text">
      <style:text-properties fo:color="#000000" fo:font-size="12pt" style:font-size-asian="12pt" style:font-size-complex="12pt" fo:background-color="#FFFFFF"/>
    </style:style>
    <style:style style:name="P1540" style:parent-style-name="Pasiūlymai5" style:family="paragraph">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5"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5" style:family="paragraph">
      <style:paragraph-properties fo:text-align="center"/>
      <style:text-properties fo:font-weight="bold" style:font-weight-asian="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5" style:family="paragraph">
      <style:paragraph-properties fo:text-align="center"/>
      <style:text-properties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5" style:family="paragraph">
      <style:paragraph-properties fo:text-align="center"/>
      <style:text-properties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style:text-properties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5" style:family="paragraph">
      <style:paragraph-properties fo:text-indent="0.1576in"/>
      <style:text-properties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5" style:family="paragraph">
      <style:paragraph-properties fo:text-align="center"/>
      <style:text-properties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5" style:family="paragraph">
      <style:text-properties fo:font-size="12pt" style:font-size-asian="12pt" style:font-size-complex="12pt"/>
    </style:style>
    <style:style style:name="T1566" style:parent-style-name="DefaultParagraphFont" style:family="text">
      <style:text-properties fo:color="#000000" fo:font-size="12pt" style:font-size-asian="12pt" style:font-size-complex="12pt" fo:background-color="#FFFFFF"/>
    </style:style>
    <style:style style:name="P1567" style:parent-style-name="Pasiūlymai5" style:family="paragraph">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5" style:family="paragraph">
      <style:paragraph-properties fo:text-align="center"/>
      <style:text-properties fo:font-weight="bold" style:font-weight-asian="bold"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5" style:family="paragraph">
      <style:paragraph-properties fo:text-align="center"/>
      <style:text-properties fo:font-weight="bold" style:font-weight-asian="bold"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5" style:family="paragraph">
      <style:paragraph-properties fo:text-align="center"/>
      <style:text-properties fo:font-weight="bold" style:font-weight-asian="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5" style:family="paragraph">
      <style:paragraph-properties fo:text-align="center"/>
      <style:text-properties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background-color="#FFFFFF"/>
      <style:text-properties fo:font-weight="bold" style:font-weight-asian="bold" fo:font-size="11pt" style:font-size-asian="11pt" style:font-size-complex="11pt"/>
    </style:style>
    <style:style style:name="P1578" style:parent-style-name="Normal" style:family="paragraph">
      <style:paragraph-properties fo:text-align="justify" fo:background-color="#FFFFFF"/>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5" style:family="paragraph">
      <style:paragraph-properties fo:text-align="center"/>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5" style:family="paragraph">
      <style:paragraph-properties fo:text-indent="0.1576in"/>
      <style:text-properties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5" style:family="paragraph">
      <style:paragraph-properties fo:text-align="center"/>
      <style:text-properties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5" style:family="paragraph">
      <style:text-properties fo:font-size="12pt" style:font-size-asian="12pt" style:font-size-complex="12pt"/>
    </style:style>
    <style:style style:name="T1593" style:parent-style-name="DefaultParagraphFont" style:family="text">
      <style:text-properties fo:color="#000000" fo:font-size="12pt" style:font-size-asian="12pt" style:font-size-complex="12pt" fo:background-color="#FFFFFF"/>
    </style:style>
    <style:style style:name="P1594" style:parent-style-name="Pasiūlymai5" style:family="paragraph">
      <style:text-properties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5" style:family="paragraph">
      <style:paragraph-properties fo:text-align="center"/>
      <style:text-properties fo:font-weight="bold" style:font-weight-asian="bold"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5"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5"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5" style:family="paragraph">
      <style:paragraph-properties fo:text-align="center"/>
      <style:text-properties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background-color="#FFFFFF"/>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weight="bold" style:font-weight-asian="bold" fo:font-size="11pt" style:font-size-asian="11pt" style:font-size-complex="11pt" fo:background-color="#FFFFFF"/>
    </style:style>
    <style:style style:name="T1609" style:parent-style-name="DefaultParagraphFont" style:family="text">
      <style:text-properties fo:font-size="11pt" style:font-size-asian="11pt" style:font-size-complex="11pt"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5" style:family="paragraph">
      <style:paragraph-properties fo:text-align="center"/>
      <style:text-properties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5" style:family="paragraph">
      <style:paragraph-properties fo:text-indent="0.1576in"/>
      <style:text-properties fo:font-size="12pt" style:font-size-asian="12pt"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5" style:family="paragraph">
      <style:paragraph-properties fo:text-align="center"/>
      <style:text-properties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5" style:family="paragraph">
      <style:text-properties fo:font-size="12pt" style:font-size-asian="12pt" style:font-size-complex="12pt"/>
    </style:style>
    <style:style style:name="T1619" style:parent-style-name="DefaultParagraphFont" style:family="text">
      <style:text-properties fo:color="#000000" fo:font-size="12pt" style:font-size-asian="12pt" style:font-size-complex="12pt" fo:background-color="#FFFFFF"/>
    </style:style>
    <style:style style:name="P1620" style:parent-style-name="Pasiūlymai5" style:family="paragraph">
      <style:text-properties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5" style:family="paragraph">
      <style:paragraph-properties fo:text-align="center"/>
      <style:text-properties fo:font-weight="bold" style:font-weight-asian="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5" style:family="paragraph">
      <style:paragraph-properties fo:text-align="center"/>
      <style:text-properties fo:font-weight="bold" style:font-weight-asian="bold"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5" style:family="paragraph">
      <style:paragraph-properties fo:text-align="center"/>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5" style:family="paragraph">
      <style:paragraph-properties fo:text-align="center"/>
      <style:text-properties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background-color="#FFFFFF"/>
      <style:text-properties fo:font-weight="bold" style:font-weight-asian="bold" fo:font-size="11pt" style:font-size-asian="11pt" style:font-size-complex="11pt"/>
    </style:style>
    <style:style style:name="P1631" style:parent-style-name="Normal" style:family="paragraph">
      <style:paragraph-properties fo:text-align="justify" fo:background-color="#FFFFFF"/>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background-color="#FFFFFF"/>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5" style:family="paragraph">
      <style:paragraph-properties fo:text-align="center"/>
      <style:text-properties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5" style:family="paragraph">
      <style:paragraph-properties fo:text-indent="0.1576in"/>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5" style:family="paragraph">
      <style:paragraph-properties fo:text-align="center"/>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5" style:family="paragraph">
      <style:text-properties fo:font-size="12pt" style:font-size-asian="12pt" style:font-size-complex="12pt"/>
    </style:style>
    <style:style style:name="T1648" style:parent-style-name="DefaultParagraphFont" style:family="text">
      <style:text-properties fo:color="#000000" fo:font-size="12pt" style:font-size-asian="12pt" style:font-size-complex="12pt" fo:background-color="#FFFFFF"/>
    </style:style>
    <style:style style:name="P1649" style:parent-style-name="Pasiūlymai5" style:family="paragraph">
      <style:text-properties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5" style:family="paragraph">
      <style:paragraph-properties fo:text-align="center"/>
      <style:text-properties fo:font-weight="bold" style:font-weight-asian="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5" style:family="paragraph">
      <style:paragraph-properties fo:text-align="center"/>
      <style:text-properties fo:font-weight="bold" style:font-weight-asian="bold"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5" style:family="paragraph">
      <style:paragraph-properties fo:text-align="center"/>
      <style:text-properties fo:font-weight="bold" style:font-weight-asian="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5" style:family="paragraph">
      <style:paragraph-properties fo:text-align="center"/>
      <style:text-properties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background-color="#FFFFFF"/>
      <style:text-properties fo:font-weight="bold" style:font-weight-asian="bold" fo:font-size="11pt" style:font-size-asian="11pt" style:font-size-complex="11pt"/>
    </style:style>
    <style:style style:name="P1660" style:parent-style-name="Normal" style:family="paragraph">
      <style:paragraph-properties fo:text-align="justify" fo:background-color="#FFFFFF"/>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5" style:family="paragraph">
      <style:paragraph-properties fo:text-align="center"/>
      <style:text-properties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5" style:family="paragraph">
      <style:paragraph-properties fo:text-indent="0.1576in"/>
      <style:text-properties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5" style:family="paragraph">
      <style:paragraph-properties fo:text-align="center"/>
      <style:text-properties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5" style:family="paragraph">
      <style:text-properties fo:font-size="12pt" style:font-size-asian="12pt" style:font-size-complex="12pt"/>
    </style:style>
    <style:style style:name="T1676" style:parent-style-name="DefaultParagraphFont" style:family="text">
      <style:text-properties fo:color="#000000" fo:font-size="12pt" style:font-size-asian="12pt" style:font-size-complex="12pt" fo:background-color="#FFFFFF"/>
    </style:style>
    <style:style style:name="P1677" style:parent-style-name="Pasiūlymai5" style:family="paragraph">
      <style:text-properties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5" style:family="paragraph">
      <style:paragraph-properties fo:text-align="center"/>
      <style:text-properties fo:font-weight="bold" style:font-weight-asian="bold"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5" style:family="paragraph">
      <style:paragraph-properties fo:text-align="center"/>
      <style:text-properties fo:font-weight="bold" style:font-weight-asian="bold"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5" style:family="paragraph">
      <style:paragraph-properties fo:text-align="center"/>
      <style:text-properties fo:font-weight="bold" style:font-weight-asian="bold"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5" style:family="paragraph">
      <style:paragraph-properties fo:text-align="center"/>
      <style:text-properties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fo:background-color="#FFFFFF"/>
    </style:style>
    <style:style style:name="T1692" style:parent-style-name="DefaultParagraphFont" style:family="text">
      <style:text-properties fo:font-size="11pt" style:font-size-asian="11pt" style:font-size-complex="11pt" fo:background-color="#FFFFFF"/>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5" style:family="paragraph">
      <style:paragraph-properties fo:text-align="center"/>
      <style:text-properties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5" style:family="paragraph">
      <style:paragraph-properties fo:text-indent="0.1576in"/>
      <style:text-properties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5" style:family="paragraph">
      <style:paragraph-properties fo:text-align="center"/>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5" style:family="paragraph">
      <style:text-properties fo:font-size="12pt" style:font-size-asian="12pt" style:font-size-complex="12pt"/>
    </style:style>
    <style:style style:name="T1705" style:parent-style-name="DefaultParagraphFont" style:family="text">
      <style:text-properties fo:color="#000000" fo:font-size="12pt" style:font-size-asian="12pt" style:font-size-complex="12pt" fo:background-color="#FFFFFF"/>
    </style:style>
    <style:style style:name="P1706" style:parent-style-name="Pasiūlymai5" style:family="paragraph">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5"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5"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5"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5" style:family="paragraph">
      <style:paragraph-properties fo:text-align="center"/>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5" style:family="paragraph">
      <style:paragraph-properties fo:text-align="center"/>
      <style:text-properties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5" style:family="paragraph">
      <style:paragraph-properties fo:text-indent="0.1576in"/>
      <style:text-properties fo:font-size="12pt" style:font-size-asian="12pt"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5" style:family="paragraph">
      <style:paragraph-properties fo:text-align="center"/>
      <style:text-properties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5" style:family="paragraph">
      <style:text-properties fo:font-size="12pt" style:font-size-asian="12pt" style:font-size-complex="12pt"/>
    </style:style>
    <style:style style:name="T1730" style:parent-style-name="DefaultParagraphFont" style:family="text">
      <style:text-properties fo:color="#000000" fo:font-size="12pt" style:font-size-asian="12pt" style:font-size-complex="12pt" fo:background-color="#FFFFFF"/>
    </style:style>
    <style:style style:name="P1731" style:parent-style-name="Pasiūlymai5" style:family="paragraph">
      <style:text-properties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5" style:family="paragraph">
      <style:paragraph-properties fo:text-align="center"/>
      <style:text-properties fo:font-weight="bold" style:font-weight-asian="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5" style:family="paragraph">
      <style:paragraph-properties fo:text-align="center"/>
      <style:text-properties fo:font-weight="bold" style:font-weight-asian="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5"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5" style:family="paragraph">
      <style:paragraph-properties fo:text-align="center"/>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style>
    <style:style style:name="P1742" style:parent-style-name="Normal" style:family="paragraph">
      <style:paragraph-properties fo:text-align="justify"/>
      <style:text-properties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5" style:family="paragraph">
      <style:paragraph-properties fo:text-align="center"/>
      <style:text-properties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5" style:family="paragraph">
      <style:paragraph-properties fo:text-indent="0.1576in"/>
      <style:text-properties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5" style:family="paragraph">
      <style:paragraph-properties fo:text-align="center"/>
      <style:text-properties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5" style:family="paragraph">
      <style:text-properties fo:color="#000000" fo:font-size="12pt" style:font-size-asian="12pt" style:font-size-complex="12pt" fo:background-color="#FFFFFF"/>
    </style:style>
    <style:style style:name="P1757" style:parent-style-name="Pasiūlymai5" style:family="paragraph">
      <style:text-properties fo:color="#000000" fo:font-size="12pt" style:font-size-asian="12pt" style:font-size-complex="12pt" fo:background-color="#FFFFFF"/>
    </style:style>
    <style:style style:name="P1758" style:parent-style-name="Pasiūlymai5" style:family="paragraph">
      <style:text-properties fo:color="#000000" fo:font-size="12pt" style:font-size-asian="12pt" style:font-size-complex="12pt" fo:background-color="#FFFFFF"/>
    </style:style>
    <style:style style:name="T1759" style:parent-style-name="DefaultParagraphFont" style:family="text">
      <style:text-properties fo:color="#000000" fo:font-size="12pt" style:font-size-asian="12pt" style:font-size-complex="12pt" fo:background-color="#FFFFFF"/>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5"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5" style:family="paragraph">
      <style:paragraph-properties fo:text-align="center"/>
      <style:text-properties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5" style:family="paragraph">
      <style:paragraph-properties fo:text-align="center"/>
      <style:text-properties fo:font-weight="bold" style:font-weight-asian="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5" style:family="paragraph">
      <style:paragraph-properties fo:text-align="center"/>
      <style:text-properties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top="0.0833in" style:line-height-at-least="0.1756in"/>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P1774" style:parent-style-name="Normal" style:family="paragraph">
      <style:paragraph-properties fo:text-align="justify" fo:margin-top="0.0833in" style:line-height-at-least="0.1756in"/>
    </style:style>
    <style:style style:name="T1775" style:parent-style-name="DefaultParagraphFont" style:family="text">
      <style:text-properties fo:color="#000000"/>
    </style:style>
    <style:style style:name="T1776" style:parent-style-name="Hyperlink" style:family="text">
      <style:text-properties style:text-position="super 66.6%"/>
    </style:style>
    <style:style style:name="T1777" style:parent-style-name="DefaultParagraphFont" style:family="text">
      <style:text-properties fo:color="#000000"/>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style:style>
    <style:style style:name="T1780" style:parent-style-name="Hyperlink" style:family="text">
      <style:text-properties style:text-position="super 66.6%"/>
    </style:style>
    <style:style style:name="T1781" style:parent-style-name="DefaultParagraphFont" style:family="text">
      <style:text-properties fo:color="#000000"/>
    </style:style>
    <style:style style:name="P1782" style:parent-style-name="Normal" style:family="paragraph">
      <style:paragraph-properties fo:text-align="justify" style:line-height-at-least="0.1756in"/>
    </style:style>
    <style:style style:name="T1783" style:parent-style-name="DefaultParagraphFont" style:family="text">
      <style:text-properties fo:color="#000000"/>
    </style:style>
    <style:style style:name="T1784" style:parent-style-name="Hyperlink" style:family="text">
      <style:text-properties style:text-position="super 66.6%"/>
    </style:style>
    <style:style style:name="T1785" style:parent-style-name="DefaultParagraphFont" style:family="text">
      <style:text-properties fo:color="#000000"/>
    </style:style>
    <style:style style:name="P1786" style:parent-style-name="Normal" style:family="paragraph">
      <style:paragraph-properties fo:text-align="justify" fo:margin-bottom="0.1111in" style:line-height-at-least="0.1756in"/>
    </style:style>
    <style:style style:name="T1787" style:parent-style-name="DefaultParagraphFont" style:family="text">
      <style:text-properties fo:color="#000000"/>
    </style:style>
    <style:style style:name="P1788" style:parent-style-name="Normal" style:family="paragraph">
      <style:paragraph-properties fo:text-align="justify" fo:margin-bottom="0.1111in" style:line-height-at-least="0.1756in"/>
    </style:style>
    <style:style style:name="T1789" style:parent-style-name="DefaultParagraphFont" style:family="text">
      <style:text-properties fo:color="#000000"/>
    </style:style>
    <style:style style:name="T1790" style:parent-style-name="FootnoteReference" style:family="text">
      <style:text-properties fo:color="#0000FF" style:text-position="super 66.6%"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text-align="justify" fo:margin-bottom="0.1111in" style:line-height-at-least="0.1756in" fo:text-indent="0.5in"/>
    </style:style>
    <style:style style:name="T1793" style:parent-style-name="DefaultParagraphFont" style:family="text">
      <style:text-properties fo:color="#000000"/>
    </style:style>
    <style:style style:name="P1794" style:parent-style-name="Normal" style:family="paragraph">
      <style:paragraph-properties fo:text-align="justify" fo:margin-bottom="0.1111in" style:line-height-at-least="0.1756in" fo:text-indent="0.5in"/>
    </style:style>
    <style:style style:name="T1795" style:parent-style-name="DefaultParagraphFont" style:family="text">
      <style:text-properties fo:color="#000000"/>
    </style:style>
    <style:style style:name="P1796" style:parent-style-name="Normal" style:family="paragraph">
      <style:paragraph-properties fo:text-align="justify" fo:margin-top="0.0833in" style:line-height-at-least="0.1756in"/>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style:line-height-at-least="0.2291in" fo:text-indent="0.5in"/>
      <style:text-properties fo:font-weight="bold" style:font-weight-asian="bold"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5" style:family="paragraph">
      <style:paragraph-properties fo:text-align="center"/>
      <style:text-properties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5" style:family="paragraph">
      <style:paragraph-properties fo:text-indent="0.1576in"/>
      <style:text-properties fo:font-size="12pt" style:font-size-asian="12pt"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5" style:family="paragraph">
      <style:paragraph-properties fo:text-align="center"/>
      <style:text-properties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5" style:family="paragraph">
      <style:text-properties fo:color="#000000" fo:font-size="12pt" style:font-size-asian="12pt" style:font-size-complex="12pt" fo:background-color="#FFFFFF"/>
    </style:style>
    <style:style style:name="P1808" style:parent-style-name="Pasiūlymai5" style:family="paragraph">
      <style:text-properties fo:color="#000000" fo:font-size="12pt" style:font-size-asian="12pt" style:font-size-complex="12pt" fo:background-color="#FFFFFF"/>
    </style:style>
    <style:style style:name="P1809" style:parent-style-name="Pasiūlymai5" style:family="paragraph">
      <style:text-properties fo:color="#000000" fo:font-size="12pt" style:font-size-asian="12pt" style:font-size-complex="12pt" fo:background-color="#FFFFFF"/>
    </style:style>
    <style:style style:name="T1810" style:parent-style-name="DefaultParagraphFont" style:family="text">
      <style:text-properties fo:color="#000000" fo:font-size="12pt" style:font-size-asian="12pt" style:font-size-complex="12pt" fo:background-color="#FFFFFF"/>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align="center"/>
      <style:text-properties fo:font-weight="bold" style:font-weight-asian="bold" fo:font-size="12pt" style:font-size-asian="12pt" style:font-size-complex="12pt"/>
    </style:style>
    <style:style style:name="P1813" style:parent-style-name="Pasiūlymai5" style:family="paragraph">
      <style:paragraph-properties fo:text-align="center"/>
      <style:text-properties fo:font-weight="bold" style:font-weight-asian="bold" fo:font-size="12pt" style:font-size-asian="12pt" style:font-size-complex="12pt"/>
    </style:style>
    <style:style style:name="P1814" style:parent-style-name="Pasiūlymai5" style:family="paragraph">
      <style:paragraph-properties fo:text-align="center"/>
      <style:text-properties fo:font-weight="bold" style:font-weight-asian="bold" fo:font-size="12pt" style:font-size-asian="12pt" style:font-size-complex="12pt"/>
    </style:style>
    <style:style style:name="P1815" style:parent-style-name="Pasiūlymai5" style:family="paragraph">
      <style:paragraph-properties fo:text-align="center"/>
      <style:text-properties fo:font-weight="bold" style:font-weight-asian="bold" fo:font-size="12pt" style:font-size-asian="12pt" style:font-size-complex="12pt"/>
    </style:style>
    <style:style style:name="P1816" style:parent-style-name="Pasiūlymai5" style:family="paragraph">
      <style:text-properties fo:font-weight="bold" style:font-weight-asian="bold"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5" style:family="paragraph">
      <style:paragraph-properties fo:text-align="center"/>
      <style:text-properties fo:font-weight="bold" style:font-weight-asian="bold" fo:font-size="12pt" style:font-size-asian="12pt" style:font-size-complex="12pt"/>
    </style:style>
    <style:style style:name="P1819" style:parent-style-name="Pasiūlymai5" style:family="paragraph">
      <style:paragraph-properties fo:text-align="center"/>
      <style:text-properties fo:font-weight="bold" style:font-weight-asian="bold" fo:font-size="12pt" style:font-size-asian="12pt" style:font-size-complex="12pt"/>
    </style:style>
    <style:style style:name="P1820" style:parent-style-name="Pasiūlymai5" style:family="paragraph">
      <style:paragraph-properties fo:text-align="center"/>
      <style:text-properties fo:font-weight="bold" style:font-weight-asian="bold" fo:font-size="12pt" style:font-size-asian="12pt" style:font-size-complex="12pt"/>
    </style:style>
    <style:style style:name="P1821" style:parent-style-name="Pasiūlymai5" style:family="paragraph">
      <style:paragraph-properties fo:text-align="center"/>
      <style:text-properties fo:font-weight="bold" style:font-weight-asian="bold"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5" style:family="paragraph">
      <style:paragraph-properties fo:text-align="center"/>
      <style:text-properties fo:font-weight="bold" style:font-weight-asian="bold" fo:font-size="12pt" style:font-size-asian="12pt" style:font-size-complex="12pt"/>
    </style:style>
    <style:style style:name="P1824" style:parent-style-name="Pasiūlymai5" style:family="paragraph">
      <style:paragraph-properties fo:text-align="center"/>
      <style:text-properties fo:font-weight="bold" style:font-weight-asian="bold" fo:font-size="12pt" style:font-size-asian="12pt" style:font-size-complex="12pt"/>
    </style:style>
    <style:style style:name="P1825" style:parent-style-name="Pasiūlymai5" style:family="paragraph">
      <style:paragraph-properties fo:text-align="center"/>
      <style:text-properties fo:font-weight="bold" style:font-weight-asian="bold" fo:font-size="12pt" style:font-size-asian="12pt" style:font-size-complex="12pt"/>
    </style:style>
    <style:style style:name="P1826" style:parent-style-name="Pasiūlymai5" style:family="paragraph">
      <style:paragraph-properties fo:text-align="center"/>
    </style:style>
    <style:style style:name="T1827" style:parent-style-name="DefaultParagraphFont" style:family="text">
      <style:text-properties style:font-weight-complex="normal" fo:font-size="12pt" style:font-size-asian="12pt" style:font-size-complex="12pt"/>
    </style:style>
    <style:style style:name="T1828" style:parent-style-name="DefaultParagraphFont" style:family="text">
      <style:text-properties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5" style:family="paragraph">
      <style:paragraph-properties fo:text-align="center"/>
      <style:text-properties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color="#000000"/>
    </style:style>
    <style:style style:name="P1837" style:parent-style-name="Normal" style:family="paragraph">
      <style:paragraph-properties fo:text-align="justify"/>
    </style:style>
    <style:style style:name="T1838" style:parent-style-name="DefaultParagraphFont" style:family="text">
      <style:text-properties fo:color="#000000"/>
    </style:style>
    <style:style style:name="P1839" style:parent-style-name="Normal" style:family="paragraph">
      <style:paragraph-properties fo:text-align="justify" style:line-height-at-least="0.2291in" fo:text-indent="0.5in"/>
    </style:style>
    <style:style style:name="T1840" style:parent-style-name="DefaultParagraphFont" style:family="text">
      <style:text-properties fo:color="#000000"/>
    </style:style>
    <style:style style:name="T18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text-align="justify" style:line-height-at-least="0.2291in" fo:text-indent="0.5in"/>
    </style:style>
    <style:style style:name="T1851" style:parent-style-name="DefaultParagraphFont" style:family="text">
      <style:text-properties fo:color="#000000"/>
    </style:style>
    <style:style style:name="P1852" style:parent-style-name="Normal" style:family="paragraph">
      <style:paragraph-properties fo:text-align="justify" style:line-height-at-least="0.2291in" fo:text-indent="0.5in"/>
    </style:style>
    <style:style style:name="T1853" style:parent-style-name="DefaultParagraphFont" style:family="text">
      <style:text-properties fo:color="#000000"/>
    </style:style>
    <style:style style:name="P1854" style:parent-style-name="Normal" style:family="paragraph">
      <style:paragraph-properties fo:text-align="justify" style:line-height-at-least="0.2291in" fo:text-indent="0.5in"/>
    </style:style>
    <style:style style:name="T1855" style:parent-style-name="DefaultParagraphFont" style:family="text">
      <style:text-properties fo:color="#000000"/>
    </style:style>
    <style:style style:name="P1856" style:parent-style-name="Normal" style:family="paragraph">
      <style:paragraph-properties fo:text-align="justify" style:line-height-at-least="0.2291in" fo:text-indent="0.5in"/>
    </style:style>
    <style:style style:name="T1857" style:parent-style-name="DefaultParagraphFont" style:family="text">
      <style:text-properties fo:color="#000000"/>
    </style:style>
    <style:style style:name="P1858" style:parent-style-name="Normal" style:family="paragraph">
      <style:paragraph-properties fo:text-align="justify" style:line-height-at-least="0.2291in" fo:text-indent="0.5in"/>
    </style:style>
    <style:style style:name="T1859" style:parent-style-name="DefaultParagraphFont" style:family="text">
      <style:text-properties fo:color="#000000"/>
    </style:style>
    <style:style style:name="P1860" style:parent-style-name="Normal" style:family="paragraph">
      <style:paragraph-properties fo:text-align="justify" style:line-height-at-least="0.2291in" fo:text-indent="0.5in"/>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P1864" style:parent-style-name="Normal" style:family="paragraph">
      <style:paragraph-properties fo:text-align="justify"/>
      <style:text-properties fo:font-weight="bold" style:font-weight-asian="bold"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5" style:family="paragraph">
      <style:paragraph-properties fo:text-align="center"/>
      <style:text-properties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5" style:family="paragraph">
      <style:paragraph-properties fo:text-indent="0.1576in"/>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style:font-weight-complex="normal" fo:font-size="12pt" style:font-size-asian="12pt" style:font-size-complex="12pt"/>
    </style:style>
    <style:style style:name="T1878" style:parent-style-name="DefaultParagraphFont" style:family="text">
      <style:text-properties style:font-weight-complex="normal"/>
    </style:style>
    <style:style style:name="T1879" style:parent-style-name="DefaultParagraphFont" style:family="text">
      <style:text-properties style:font-weight-complex="normal" fo:font-size="12pt" style:font-size-asian="12pt" style:font-size-complex="12pt"/>
    </style:style>
    <style:style style:name="T1880" style:parent-style-name="DefaultParagraphFont" style:family="text">
      <style:text-properties style:font-weight-complex="normal" fo:font-size="12pt" style:font-size-asian="12pt"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fo:color="#FFFFFF"/>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span text:style-name="T18"><text:s/>(</text:span><text:span text:style-name="T19">2</text:span><text:span text:style-name="T20">)</text:span></text:h>
      <text:p text:style-name="P21"><text:span text:style-name="T22">DĖL</text:span><text:span text:style-name="T23"><text:s/></text:span><text:span text:style-name="T24">LIETUVOS RESPUBLIKOS</text:span></text:p>
      <text:p text:style-name="P25"><text:span text:style-name="T26">APSAUGOS NUO SMURTO ARTIMOJE APLINKOJE ĮSTATYMO NR. XI-1425 PAKEITIMO</text:span></text:p>
      <text:p text:style-name="P27"><text:span text:style-name="T28">ĮSTATYMo projekto<text:s/></text:span><text:span text:style-name="T29">XIVP-1056 (4)</text:span></text:p>
      <text:h text:style-name="P30" text:outline-level="3"/>
      <text:p text:style-name="P31"/>
      <text:p text:style-name="P32"><text:s/>2022-03-09<text:s/></text:p>
      <text:p text:style-name="P33">Vilnius</text:p>
      <text:p text:style-name="P34"/>
      <text:p text:style-name="P35"/>
      <text:p text:style-name="P36"><text:span text:style-name="T37">1. Komiteto<text:s/></text:span><text:span text:style-name="T38">posėdyje</text:span><text:span text:style-name="T39"><text:s/>dalyvavo:</text:span><text:s/>komiteto pirmininkas<text:s/><text:span text:style-name="T40">Tomas Vytautas Raskevičius; komiteto nariai: Dainius Kepenis, Vytautas Bakas, Tomas Bičiūnas, Eugenijus Gentvilas, Andrius Navickas, Arūnas Valinskas,<text:s/></text:span>komiteto biuro, patarėjai Inga Ališauskienė, Eglė Lukšienė, Rūta Ragaliauskienė; kviestieji asmenys:<text:s/>Seimo narė Morgana Danielė;<text:s/><text:span text:style-name="T41">Seimo kanceliarijos Teisės<text:s/></text:span><text:span text:style-name="T42">departamento vyresnioji<text:s/></text:span><text:span text:style-name="T43">patarėja Jadvyga<text:s/></text:span><text:span text:style-name="T44">Andriuškevičiūtė</text:span><text:span text:style-name="T45">,<text:s/></text:span><text:span text:style-name="T46"><text:s/>Privatinės teisės skyriaus vedėja Daina Petrauskaitė, Privatinės teisės skyriaus<text:s/></text:span><text:span text:style-name="T47"><text:s/></text:span><text:span text:style-name="T48">patarėja Milda Masteikienė, Viešosios teisės skyriaus patarėjas Simonas Mikšys;<text:s/></text:span><text:span text:style-name="T49">S</text:span><text:span text:style-name="T50">ocialinės apsaugos ir darbo ministerijos atstovai: L</text:span><text:span text:style-name="T51">ygių<text:s/></text:span><text:soft-page-break/><text:span text:style-name="T52">galimybių, moterų ir vyrų lygybės skyriaus vedėja Jolanta Sakalauskienė</text:span><text:span text:style-name="T53">,</text:span><text:span text:style-name="T54"><text:s/>teisėkūros grupės patarėjas</text:span><text:span text:style-name="T55"><text:s/></text:span><text:span text:style-name="T56">Marius Mulma</text:span><text:span text:style-name="T57">,<text:s/></text:span><text:span text:style-name="T58"><text:s/></text:span><text:span text:style-name="T59">Policijos departamento</text:span><text:span text:style-name="T60"><text:s/>atstovai:</text:span><text:span text:style-name="T61"><text:s/>Viešosios policijos valdybos viršininkas Mindaugas Akelaitis</text:span><text:span text:style-name="T62">,<text:s/></text:span><text:span text:style-name="T63">Veiklos analizė</text:span><text:span text:style-name="T64">s ir kontrolės valdybos</text:span><text:span text:style-name="T65"><text:s/>viršininko pavaduotoja<text:s/></text:span><text:span text:style-name="T66">Ieva Naruševičienė</text:span><text:span text:style-name="T67">.<text:s/></text:span></text:p>
      <text:p text:style-name="P68"/>
      <text:p text:style-name="P69"><text:span text:style-name="T70">2</text:span><text:span text:style-name="T71">.<text:s/></text:span><text:span text:style-name="T72">Seimo kanceliarijos Teisės departamento</text:span><text:span text:style-name="T73"><text:s/></text:span><text:span text:style-name="T74">išvados ir kitų ekspertų<text:s/></text:span><text:span text:style-name="T75">pasiūlymai:</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Pastabos</text:p>
            </table:table-cell>
            <table:table-cell table:style-name="TableCell96" table:number-rows-spanned="2">
              <text:p text:style-name="P97">Pasiūlymo turinys</text:p>
            </table:table-cell>
            <table:table-cell table:style-name="TableCell98" table:number-rows-spanned="2">
              <text:p text:style-name="P99">Komiteto 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Normal"/>
            </table:covered-table-cell>
            <table:covered-table-cell>
              <text:p text:style-name="Normal"/>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0">
          <table:table-cell table:style-name="TableCell111">
            <text:p text:style-name="P112"/>
          </table:table-cell>
          <table:table-cell table:style-name="TableCell113">
            <text:p text:style-name="P114">Seimo kanceliarijos Teisės departamentas</text:p>
            <text:p text:style-name="P115">2022-02-08</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projekto atitiktį Konstitucijai, įstatymams, teisėkūros principams </text:span><text:span text:style-name="T127">ir teis</text:span><text:span text:style-name="T128">ės technikos taisyklėms, teikiame šias pastabas:</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text:p>
          </table:table-cell>
          <table:table-cell table:style-name="TableCell136">
            <text:p text:style-name="P137">Seimo kanceliarijos Teisės departamentas</text:p>
            <text:p text:style-name="P138">2022-02-08</text:p>
          </table:table-cell>
          <table:table-cell table:style-name="TableCell139">
            <text:p text:style-name="P140">2</text:p>
          </table:table-cell>
          <table:table-cell table:style-name="TableCell141">
            <text:p text:style-name="P142">6</text:p>
          </table:table-cell>
          <table:table-cell table:style-name="TableCell143">
            <text:p text:style-name="P144"/>
          </table:table-cell>
          <table:table-cell table:style-name="TableCell145">
            <text:p text:style-name="P146"/>
          </table:table-cell>
          <table:table-cell table:style-name="TableCell147">
            <text:list text:style-name="LFO11" text:continue-numbering="true">
              <text:list-item>
                <text:p text:style-name="P148">Nauja redakcija dėstomo įstatymo 2 straipsnio 6 dalyje esantį smurto artimoje aplinkoje pavojų keliančio asmens apibrėžimą siūlytina dėstyti taip: „<text:span text:style-name="T149">Smurto artimoje aplinkoje pavojų keliantis asmuo</text:span> – asmuo, kurio elgesys kelia pagrįstą įtarimą, kad gali būti panaudotas smurtas artimoje aplinkoje“.</text:p>
              </text:list-item>
            </text:list>
          </table:table-cell>
          <table:table-cell table:style-name="TableCell150">
            <text:p text:style-name="P151">Nepritarti</text:p>
          </table:table-cell>
          <table:table-cell table:style-name="TableCell152">
            <text:p text:style-name="P153">Pritartina Policijos departamento atstovų (toliau<text:s/>–<text:s/>PD) nuomonei.</text:p>
            <text:p text:style-name="P154">PD<text:s/>nuomonė:<text:s/>„Siūlomam sąvokos pakeitimui nepritartina, nes ji susiaurina pareigūnų galimybes vertinti smurto rizikos faktą. Ne tik iš elgesio bus vertinama, gali asmuo panaudoti smurtą ar ne“.<text:s/></text:p>
            <text:p text:style-name="P155">Žmogaus teisių komiteto (toliau-ŽTK)<text:s/>papildymas.</text:p>
            <text:p text:style-name="P156">Vertinimui<text:s/>reikšmės<text:s/>gali turėti asmens būdo bruožai, jo veiksmų sistema, elgsena ilguoju laikotarpiu, anksčiau fiksuoti nusižengimai ar nusikalstama veika ir t.t. Esama apibrėžtis patvirtinta Terminų banke.</text:p>
          </table:table-cell>
        </table:table-row>
        <table:table-row table:style-name="TableRow157">
          <table:table-cell table:style-name="TableCell158">
            <text:p text:style-name="P159">2.</text:p>
          </table:table-cell>
          <table:table-cell table:style-name="TableCell160">
            <text:p text:style-name="P161">Seimo kanceliarijos<text:s/><text:soft-page-break/>Teisės departamentas</text:p>
            <text:p text:style-name="P162">2022-02-08</text:p>
          </table:table-cell>
          <table:table-cell table:style-name="TableCell163">
            <text:p text:style-name="P164">2</text:p>
          </table:table-cell>
          <table:table-cell table:style-name="TableCell165">
            <text:p text:style-name="P166">8</text:p>
          </table:table-cell>
          <table:table-cell table:style-name="TableCell167">
            <text:p text:style-name="P168"/>
          </table:table-cell>
          <table:table-cell table:style-name="TableCell169">
            <text:p text:style-name="P170"/>
          </table:table-cell>
          <table:table-cell table:style-name="TableCell171">
            <text:p text:style-name="P172">2.<text:tab/>Nauja redakcija dėstomo įstatymo 2 straipsnio 8 dalyje siūloma nustatyti: „8.<text:s/><text:soft-page-break/>Specializuota kompleksinė pagalba – pagalba smurto artimoje aplinkoje pavojų patiriantiems asmenims ar smurtą artimoje aplinkoje patyrusiems asmenims, kurią organizuoja, koordinuoja ir (ar) teikia specializuotos kompleksinės pagalbos centrai ir kuri, atlikus įvertinimą, pripažinta atitinkančia šio įstatymo 16 straipsnio 1 dalyje nustatytus reikalavimus.” Pastebėtina, kad įstatymo 16 straipsnio 1 dalyje yra nustatyti reikalavimai, kuriuos turi atitikti siekiantis teikti specializuotą kompleksinę pagalbą juridinis asmuo, o ne jo teikiama paslauga - specializuota kompleksinė pagalba. Specializuotos kompleksinės pagalbos teikimas yra reglamentuojamas nauja redakcija dėstomo įstatymo 14 straipsnyje. Atsižvelgiant į tai, siūlytina vietoje žodžių „ir kuri, atlikus įvertinimą, pripažinta atitinkančia šio įstatymo 16 straipsnio 1 dalyje nustatytus reikalavimus” įrašyti žodžius „kaip tai nustatyta šio įstatymo 14 straipsnyje.“</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Seimo kanceliarijos Teisės departamentas</text:p>
            <text:p text:style-name="P182">2022-02-08</text:p>
          </table:table-cell>
          <table:table-cell table:style-name="TableCell183">
            <text:p text:style-name="P184">2</text:p>
          </table:table-cell>
          <table:table-cell table:style-name="TableCell185">
            <text:p text:style-name="P186">9</text:p>
          </table:table-cell>
          <table:table-cell table:style-name="TableCell187">
            <text:p text:style-name="P188"/>
          </table:table-cell>
          <table:table-cell table:style-name="TableCell189">
            <text:p text:style-name="P190"/>
          </table:table-cell>
          <table:table-cell table:style-name="TableCell191">
            <text:p text:style-name="P192">3.<text:tab/>Nauja redakcija dėstomo įstatymo 2 straipsnio 9 dalyje siūlomoje įtvirtinti specializuotos kompleksinės pagalbos centro apibrėžtyje siūlytina išbraukti žodį „akredituotas”, o vietoje žodžių „organizuojantis, koordinuojantis ir (ar) teikiantis” įrašyti žodžius „kuriam šio įstatymo 16 straipsnio nustatyta tvarka suteikta teisė teikti”. Šiame kontekste atkreiptinas dėmesys, kad pagal nauja redakcija dėstomo įstatymo 16 straipsnį, jame nurodytiems juridiniams asmenims suteikiama teisė teikti specializuotą kompleksinę pagalbą, o ne teisė organizuoti, koordinuoti ir (ar) teikti specializuotą kompleksinę pagalbą.</text:p>
          </table:table-cell>
          <table:table-cell table:style-name="TableCell193">
            <text:p text:style-name="P194">Pritarti</text:p>
          </table:table-cell>
          <table:table-cell table:style-name="TableCell195">
            <text:p text:style-name="P196">Atkreipiamas dėmesys į 2 str. 8 <text:s/>d., iš kurios logine seka galima būtų suprasti, kad pagalbos teikimas apima ir šios pagalbos organizavimą ir koordinavimą.<text:s/></text:p>
          </table:table-cell>
        </table:table-row>
        <table:table-row table:style-name="TableRow197">
          <table:table-cell table:style-name="TableCell198">
            <text:p text:style-name="P199">4.</text:p>
          </table:table-cell>
          <table:table-cell table:style-name="TableCell200">
            <text:p text:style-name="P201">Seimo kanceliarijos Teisės departamentas</text:p>
            <text:soft-page-break/>
            <text:p text:style-name="Pasiūlymai5"><text:span text:style-name="T202">2022-02-08</text:span></text:p>
          </table:table-cell>
          <table:table-cell table:style-name="TableCell203">
            <text:p text:style-name="P204">3</text:p>
          </table:table-cell>
          <table:table-cell table:style-name="TableCell205">
            <text:p text:style-name="P206"/>
          </table:table-cell>
          <table:table-cell table:style-name="TableCell207">
            <text:p text:style-name="P208">1</text:p>
          </table:table-cell>
          <table:table-cell table:style-name="TableCell209">
            <text:p text:style-name="P210"/>
          </table:table-cell>
          <table:table-cell table:style-name="TableCell211">
            <text:p text:style-name="P212"><text:span text:style-name="T213">4.</text:span><text:span text:style-name="T214"><text:tab/>Nauja redakcija dėstomo įstatymo 3 straipsnio 1 punkte siūloma nustatyti, jog bendradarbiavimas – tai „svarbus &lt;...&gt; bendradarbiavimas“. Kurio nors dalyko<text:s/></text:span><text:soft-page-break/><text:span text:style-name="T215">apibrėžimas<text:s/></text:span><text:span text:style-name="T216">idem per idem</text:span><text:span text:style-name="T217"><text:s/>(tas pats per tą patį) yra ydingas. Todėl siūlytina bendradarbiavimo principo paaiškinime išbraukti žodžius „svarbus“ ir „bendradarbiavimas ir“.</text:span></text:p>
          </table:table-cell>
          <table:table-cell table:style-name="TableCell218">
            <text:p text:style-name="P219">Pritarti</text:p>
          </table:table-cell>
          <table:table-cell table:style-name="TableCell220">
            <text:p text:style-name="Pasiūlymai5"><text:span text:style-name="T221">Siūloma formuluotė: „</text:span><text:span text:style-name="T222">bendradarbiavimo – įgyvendinant smurto artimoje aplinkoje<text:s/></text:span><text:soft-page-break/><text:span text:style-name="T223">prevenciją, užtikrinant apsaugą nuo smurto artimoje aplinkoje ir teikiant specializuotą kompleksinę pagalbą smurto artimoje aplinkoje pavojų patiriantiems asmenims ar smurtą patyrusiems asmenims,<text:s/></text:span><text:span text:style-name="T224">svarbus asmens, šeimos, bendruomenės, nevyriausybinių organizacijų, ginančių smurto artimoje aplinkoje pavojų patiriančių asmenų ar smurtą patyrusių asmenų teises ir interesus, specializuotos kompleksinės pagalbos centrų, institucijų ir įstaigų bendradarbiavimas ir tarpusavio pagalbos teikimas</text:span><text:span text:style-name="T225"><text:s/></text:span><text:span text:style-name="T226">as</text:span><text:span text:style-name="T227">menys, šeimos, bendruomenės, nevyriausybinės organizacijos, ginančios smurto artimoje aplinkoje pavojų patiriančių asmenų ar smurtą patyrusių asmenų teises ir interesus, specializuotos kompleksinės pagalbos centrai, institucij</text:span><text:span text:style-name="T228">os ir įstaigos teikia savitarpio</text:span><text:span text:style-name="T229"><text:s/>pagalbą</text:span><text:span text:style-name="T230">;“</text:span></text:p>
          </table:table-cell>
        </table:table-row>
        <text:soft-page-break/>
        <table:table-row table:style-name="TableRow231">
          <table:table-cell table:style-name="TableCell232">
            <text:p text:style-name="P233">5.</text:p>
          </table:table-cell>
          <table:table-cell table:style-name="TableCell234">
            <text:p text:style-name="P235">Seimo kanceliarijos Teisės departamentas</text:p>
            <text:soft-page-break/>
            <text:p text:style-name="Pasiūlymai5"><text:span text:style-name="T236">2022-02-08</text:span></text:p>
          </table:table-cell>
          <table:table-cell table:style-name="TableCell237">
            <text:p text:style-name="P238">3</text:p>
          </table:table-cell>
          <table:table-cell table:style-name="TableCell239">
            <text:p text:style-name="P240"/>
          </table:table-cell>
          <table:table-cell table:style-name="TableCell241">
            <text:p text:style-name="P242">4</text:p>
          </table:table-cell>
          <table:table-cell table:style-name="TableCell243">
            <text:p text:style-name="P244"/>
          </table:table-cell>
          <table:table-cell table:style-name="TableCell245">
            <text:p text:style-name="P246">5.<text:tab/>Nauja redakcija dėstomo įstatymo 3 straipsnio 4 punkte siūloma nustatyti, jog smurto artimoje aplinkoje pavojų patiriantys asmenys ar smurtą patyrę asmenys turi „lygias teises<text:s/><text:soft-page-break/>dalyvauti smurto artimoje aplinkoje prevencijos veikloje“. Neaišku, kokiu būdu nurodyti asmenys galėtų dalyvauti „prevencijos veikloje“. Atkreiptinas dėmesys, jog pagal nauja redakcija dėstomo įstatymo 5 straipsnio 2 dalį, „Nevyriausybinės organizacijos skatinamos vykdyti ir dalyvauti vykdant smurto artimoje aplinkoje prevencijos ir specializuotos kompleksinės pagalbos smurto artimoje aplinkoje pavojų patiriantiems asmenims ar smurtą patyrusiems asmenims teikimo veiklas.“ Taigi prevencijos veiklą vykdo atitinkamos organizacijos, bet ne patiriantys ar patyrę smurtą asmenys. Jeigu turima omenyje, jog taikant prevencijos priemones smurtą patiriantys ar patyrę asmenys negali būti diskriminuojami, tai projekto nuostata atitinkamai taisytina.</text:p>
          </table:table-cell>
          <table:table-cell table:style-name="TableCell247">
            <text:p text:style-name="P248">Pritarti iš dalies</text:p>
          </table:table-cell>
          <table:table-cell table:style-name="TableCell249">
            <text:p text:style-name="P250">Dalyvavimas<text:s/>vykdomose<text:s/>prevencinėse veiklose nėra atitikmuo tokių veiklų organizavimui ir<text:s/><text:soft-page-break/>vykdymui.<text:s/>Pavyzdžiui, nevyriausybinės organizacijos<text:s/>(NVO)<text:s/>taiko<text:s/>smurto artimoje aplinkoje<text:s/>atpažinimo<text:s/><text:s/>priemones,<text:s/>kur<text:s/>dalyvauja smurto artimoje aplinkoje pavojų patiriantys asmenys,<text:s/>ar smurto artimoje aplinkoje pavojų keliantys asmenys,<text:s/>t.<text:s/>y. jie<text:s/>išklauso<text:s/>smurto artimoje aplinkoje atpažinimo kursą.<text:s/></text:p>
            <text:p text:style-name="Pasiūlymai5"><text:span text:style-name="T251">Siūloma patikslinta formuluotė:</text:span><text:span text:style-name="T252"><text:s/></text:span><text:span text:style-name="T253">„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text:span><text:span text:style-name="T254"><text:s/></text:span><text:span text:style-name="T255">jiems</text:span><text:span text:style-name="T256"><text:s/></text:span><text:span text:style-name="T257">pritaikytų</text:span><text:span text:style-name="T258"><text:s/></text:span><text:span text:style-name="T259">vykdomų</text:span><text:span text:style-name="T260"><text:s/></text:span><text:span text:style-name="T261">smurto artimoje aplinkoje prevencijos<text:s/></text:span><text:span text:style-name="T262">priemonių</text:span><text:span text:style-name="T263"><text:s/></text:span><text:span text:style-name="T264">veikloje;“</text:span></text:p>
          </table:table-cell>
        </table:table-row>
        <text:soft-page-break/>
        <table:table-row table:style-name="TableRow265">
          <table:table-cell table:style-name="TableCell266">
            <text:p text:style-name="P267">6.</text:p>
          </table:table-cell>
          <table:table-cell table:style-name="TableCell268">
            <text:p text:style-name="P269">Seimo kanceliarijos Teisės departamentas</text:p>
            <text:soft-page-break/>
            <text:p text:style-name="Pasiūlymai5"><text:span text:style-name="T270">2022-02-08</text:span></text:p>
          </table:table-cell>
          <table:table-cell table:style-name="TableCell271">
            <text:p text:style-name="P272">3</text:p>
          </table:table-cell>
          <table:table-cell table:style-name="TableCell273">
            <text:p text:style-name="P274"/>
          </table:table-cell>
          <table:table-cell table:style-name="TableCell275">
            <text:p text:style-name="P276">7</text:p>
          </table:table-cell>
          <table:table-cell table:style-name="TableCell277">
            <text:p text:style-name="P278"/>
          </table:table-cell>
          <table:table-cell table:style-name="TableCell279">
            <text:p text:style-name="P280">6.<text:tab/>Nauja redakcija dėstomo įstatymo 3 straipsnio 7 punkte siūloma nustatyti, kad įgyvendinant smurto artimoje aplinkoje pavojų patiriančio asmens ar smurtą patyrusio asmens<text:s/><text:soft-page-break/>geriausių interesų užtikrinimo principą, pilnamečiams smurto artimoje aplinkoje pavojų patiriantiems asmenims ar smurtą patyrusiems asmenims užtikrinama galimybė likti jų gyvenamoje vietoje su kartu gyvenančiais nepilnamečiais vaikais ar palaikyti įprastus ryšius su nepilnamečiais vaikais, jeigu tai neprieštarauja geriausiems vaiko interesams. Atkreiptinas dėmesys, kad vadovaujantis projekto nuostatomis, galimybė užtikrinti smurto artimoje aplinkoje pavojų patiriančio asmens ar smurtą patyrusio asmens teisę likti gyvenamojo vietoje būtų galima tik apsaugos nuo smurto orderio galiojimo laikotarpiu. Atsižvelgiant į tai, siūlytina nauja redakcija dėstomo įstatymo 3 straipsnio 7 punkte prieš žodžius „pilnamečiams smurto artimoje“ įrašyti žodžius „smurto artimoje aplinkoje pavojų keliantiems asmenims paskyrus apsaugos nuo smurto artimoje aplinkoje orderį (toliau – apsaugos nuo smurto orderis),”. Jeigu šiai pastabai būtų pritarta, tuomet turėtų būti tikslinama ir nauja redakcija dėstomo įstatymo 4 straipsnio 4 dalis, joje paliekant tik sutrumpintą apsaugos nuo smurto artimoje aplinkoje orderio pavadinimą.</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Seimo kanceliarijos Teisės departamentas</text:p>
            <text:p text:style-name="Pasiūlymai5"><text:span text:style-name="T290">2022-02-08</text:span></text:p>
          </table:table-cell>
          <table:table-cell table:style-name="TableCell291">
            <text:p text:style-name="P292">4</text:p>
          </table:table-cell>
          <table:table-cell table:style-name="TableCell293">
            <text:p text:style-name="P294">1</text:p>
          </table:table-cell>
          <table:table-cell table:style-name="TableCell295">
            <text:p text:style-name="P296">3,4</text:p>
          </table:table-cell>
          <table:table-cell table:style-name="TableCell297">
            <text:p text:style-name="P298"/>
          </table:table-cell>
          <table:table-cell table:style-name="TableCell299">
            <text:p text:style-name="P300"><text:span text:style-name="T301">7.</text:span><text:span text:style-name="T302"><text:tab/>Nauja redakcija dėstomo įstatymo 4 straipsnio 1 dalies 3 ir 4 punktų nuostatos dėl specializuotos kompleksinės pagalbos akreditavimo taisytinos. Akreditavimas – tai atitinkamų įgaliojimų suteikimas, todėl akredituojamas galėtų būti asmuo, o ne jo teikiama paslauga, kaip, beje, ir nustatyta nauja redakcija dėstomo įstatymo 16 straipsnyje<text:s/></text:span><text:span text:style-name="T303">–</text:span><text:span text:style-name="T304"><text:s/>juridiniam asmeniui, kuris atitinka 16 straipsnyje nustatytus reikalavimus,<text:s/></text:span><text:span text:style-name="T305">išduodamas sprendimas dėl teisės teikti specializuotą kompleksinę pagalbą.</text:span><text:span text:style-name="T306"><text:s/>Atsižvelgiant į tai, nauja redakcija dėstomo įstatymo 4 straipsnio 1 dalies 3 punkte vietoje<text:s/></text:span><text:soft-page-break/><text:span text:style-name="T307">žodžių „specializuotos kompleksinės pagalbos akreditavimo“ siūlytina įrašyti žodžius „</text:span><text:span text:style-name="T308">sprendimo teikti specializuotą kompleksinę pagalbą išdavimo tvarkos</text:span><text:span text:style-name="T309">“, o 4 punkte – vietoje žodžių „akredituoti specializuotą kompleksinę pagalbą“ įrašyti žodžius „</text:span><text:span text:style-name="T310">išduoti sprendimus teikti specializuotą kompleksinę pagalbą</text:span><text:span text:style-name="T311">“.</text:span></text:p>
          </table:table-cell>
          <table:table-cell table:style-name="TableCell312">
            <text:p text:style-name="P313">Pritarti</text:p>
          </table:table-cell>
          <table:table-cell table:style-name="TableCell314">
            <text:p text:style-name="P315">Jei būtų nuspręsta pritarti Socialinės apsaugos ir darbo ministerijos (toliau- SADM) nuomonei, reikėtų<text:s/>nuosekliai tikslinti<text:s/>įstatymo<text:s/>nuostatas, suteikiant pilną aiškumą,<text:s/>kad<text:s/>pagalba akredituojama<text:s/>SADM<text:s/>išduodant <text:s/>leidimus<text:s/>teikti specializuotą kompleksinę pagalbą<text:s/>šio įstatymo 16 str. reikalavimus atitinkantiems <text:s/>juridiniams<text:s/><text:soft-page-break/>asmenims.<text:s/>SADM atitinkamų formuluočių nepateikė.<text:s/>TD pasiūlytas variantas yra tikslus<text:s/>nuosekliai dėstomos teisinės minties, teisinio aiškumo aspektu.</text:p>
          </table:table-cell>
        </table:table-row>
        <text:soft-page-break/>
        <table:table-row table:style-name="TableRow316">
          <table:table-cell table:style-name="TableCell317">
            <text:p text:style-name="P318">8.</text:p>
          </table:table-cell>
          <table:table-cell table:style-name="TableCell319">
            <text:p text:style-name="P320">Seimo kanceliarijos Teisės departamentas</text:p>
            <text:p text:style-name="Pasiūlymai5"><text:span text:style-name="T321">2022-02-08</text:span></text:p>
          </table:table-cell>
          <table:table-cell table:style-name="TableCell322">
            <text:p text:style-name="P323">4</text:p>
          </table:table-cell>
          <table:table-cell table:style-name="TableCell324">
            <text:p text:style-name="P325">2</text:p>
          </table:table-cell>
          <table:table-cell table:style-name="TableCell326">
            <text:p text:style-name="P327">1</text:p>
          </table:table-cell>
          <table:table-cell table:style-name="TableCell328">
            <text:p text:style-name="P329"/>
          </table:table-cell>
          <table:table-cell table:style-name="TableCell330">
            <text:p text:style-name="P331">8.<text:tab/>Nauja redakcija dėstomo įstatymo 4 straipsnio 2 dalies 1 punkte po žodžio „vyrų“ įrašytinas žodis „teisių“.</text:p>
          </table:table-cell>
          <table:table-cell table:style-name="TableCell332">
            <text:p text:style-name="P333">Pritarti</text:p>
          </table:table-cell>
          <table:table-cell table:style-name="TableCell334">
            <text:p text:style-name="P335"/>
          </table:table-cell>
        </table:table-row>
        <table:table-row table:style-name="TableRow336">
          <table:table-cell table:style-name="TableCell337">
            <text:p text:style-name="P338">9.</text:p>
          </table:table-cell>
          <table:table-cell table:style-name="TableCell339">
            <text:p text:style-name="P340">Seimo kanceliarijos Teisės departamentas</text:p>
            <text:p text:style-name="Pasiūlymai5"><text:span text:style-name="T341">2022-02-08</text:span></text:p>
          </table:table-cell>
          <table:table-cell table:style-name="TableCell342">
            <text:p text:style-name="P343">4</text:p>
          </table:table-cell>
          <table:table-cell table:style-name="TableCell344">
            <text:p text:style-name="P345">8</text:p>
          </table:table-cell>
          <table:table-cell table:style-name="TableCell346">
            <text:p text:style-name="P347">3</text:p>
          </table:table-cell>
          <table:table-cell table:style-name="TableCell348">
            <text:p text:style-name="P349"/>
          </table:table-cell>
          <table:table-cell table:style-name="TableCell350">
            <text:p text:style-name="P351">9.<text:tab/>Nauja redakcija dėstomo įstatymo 4 straipsnio 8 dalies 3 punkte po žodžių „kaip laikomasi apsaugos nuo smurto orderio“ įrašytinas žodis „įpareigojimų“.</text:p>
          </table:table-cell>
          <table:table-cell table:style-name="TableCell352">
            <text:p text:style-name="P353">Pritarti</text:p>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Seimo kanceliarijos Teisės departamentas</text:p>
            <text:p text:style-name="Pasiūlymai5"><text:span text:style-name="T361">2022-02-08</text:span></text:p>
          </table:table-cell>
          <table:table-cell table:style-name="TableCell362">
            <text:p text:style-name="P363">4</text:p>
          </table:table-cell>
          <table:table-cell table:style-name="TableCell364">
            <text:p text:style-name="P365">12</text:p>
          </table:table-cell>
          <table:table-cell table:style-name="TableCell366">
            <text:p text:style-name="P367">7</text:p>
          </table:table-cell>
          <table:table-cell table:style-name="TableCell368">
            <text:p text:style-name="P369"/>
          </table:table-cell>
          <table:table-cell table:style-name="TableCell370">
            <text:p text:style-name="P371">10.<text:tab/>Nauja redakcija dėstomo įstatymo 4 straipsnio 12 dalies 7 punkte neaiški skliaustuose įrašyta formuluotė „veiklos vykdymo teritorijų adresai“. Neaišku, ar turima omenyje juridinio asmens buveinės adresas, ar jo veiklos teritorija (teritorija, kurioje juridinis asmuo vykdo veiklą). Projektas tikslintinas, pašalinant šį neaiškumą.</text:p>
          </table:table-cell>
          <table:table-cell table:style-name="TableCell372">
            <text:p text:style-name="P373">Pritarti</text:p>
          </table:table-cell>
          <table:table-cell table:style-name="TableCell374">
            <text:p text:style-name="P375"><text:span text:style-name="T376">Laikantis teisinio reglamentavimo nuoseklumo</text:span><text:span text:style-name="T377">, terminų vartojim</text:span><text:span text:style-name="T378">o</text:span><text:span text:style-name="T379"><text:s/>kituose įstatymuose</text:span><text:span text:style-name="T380">,</text:span><text:span text:style-name="T381"><text:s/></text:span><text:span text:style-name="T382"><text:s/>siūloma tikslinti į „veiklos vykdymo<text:s/></text:span><text:span text:style-name="T383">teritorijų</text:span><text:span text:style-name="T384"><text:s/></text:span><text:span text:style-name="T385">vietos</text:span><text:span text:style-name="T386"><text:s/>adresa</text:span><text:span text:style-name="T387">i</text:span><text:span text:style-name="T388">“.</text:span></text:p>
          </table:table-cell>
        </table:table-row>
        <table:table-row table:style-name="TableRow389">
          <table:table-cell table:style-name="TableCell390">
            <text:p text:style-name="P391">11.</text:p>
          </table:table-cell>
          <table:table-cell table:style-name="TableCell392">
            <text:p text:style-name="P393">Seimo kanceliarijos Teisės departamentas</text:p>
            <text:p text:style-name="Pasiūlymai5"><text:span text:style-name="T394">2022-02-08</text:span></text:p>
          </table:table-cell>
          <table:table-cell table:style-name="TableCell395">
            <text:p text:style-name="P396">8</text:p>
          </table:table-cell>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11.<text:tab/>Nauja redakcija dėstomo įstatymo 8 straipsnio 3 dalyje siūloma nustatyti: „Skyrus apsaugos nuo smurto orderį, smurto artimoje aplinkoje pavojų keliantis asmuo 15 dienų laikotarpiui nuo apsaugos nuo smurto orderio skyrimo momento įpareigojamas:“, o 8 dalyje : „Apsaugos nuo smurto orderis nustoja galioti praėjus 15 dienų nuo jo paskyrimo momento &lt;...&gt;“. Neaišku, kas būtų laikoma apsaugos nuo smurto orderio skyrimo momentu ir kur šis momentas fiksuojamas. Projektas tikslintinas, pašalinant nurodytą neaiškumą.</text:p>
          </table:table-cell>
          <table:table-cell table:style-name="TableCell405">
            <text:p text:style-name="P406">Nepritarti</text:p>
          </table:table-cell>
          <table:table-cell table:style-name="TableCell407">
            <text:p text:style-name="P408">Policijos departamento nuomone, Teisės departamento pastabai nepritartina, nes:<text:s/>„Sistemiškai vertinant kitas su orderio skyrimu susijusias nuostatas yra aišku, kada ir kaip skiriamas orderis, koks<text:s/>jo<text:s/>galiojimo laikas ir pan.<text:s/>Šiuo<text:s/>atveju akcentuojama,<text:s/>nuo kada,<text:s/>skyrus orderį,<text:s/>asmeniui atsiranda pareiga laikytis jam nustatytų<text:s/><text:soft-page-break/>įpareigojimų. Sprendime <text:s/>skirti apsaugos nuo smurto orderį bus fiksuojama<text:s/>orderio skyrimo<text:s/>diena ir laikas.“</text:p>
            <text:p text:style-name="P409"><text:span text:style-name="T410">ŽTK</text:span><text:span text:style-name="T411"><text:s/>pas</text:span><text:span text:style-name="T412">taba</text:span><text:span text:style-name="T413">.<text:s/></text:span><text:span text:style-name="T414">Įstatymo<text:s/></text:span><text:span text:style-name="T415">8 str.</text:span><text:span text:style-name="T416"><text:s/>4 d</text:span><text:span text:style-name="T417">.</text:span><text:span text:style-name="T418"><text:s/></text:span><text:span text:style-name="T419">nustat</text:span><text:span text:style-name="T420">yta</text:span><text:span text:style-name="T421">:<text:s/></text:span><text:span text:style-name="T422">„</text:span><text:span text:style-name="T423">4. Policijos pareigūnas apie skirtą apsaugos nuo smurto orderį (</text:span><text:span text:style-name="T424">nurodoma apsaugos nuo smurto orderio skyrimo data ir laikas</text:span><text:span text:style-name="T425">) privalo nedelsdamas elektroninių ryšių priemonėmis ar raštu informuoti: &lt;...&gt;.</text:span><text:span text:style-name="T426">“</text:span></text:p>
          </table:table-cell>
        </table:table-row>
        <text:soft-page-break/>
        <table:table-row table:style-name="TableRow427">
          <table:table-cell table:style-name="TableCell428">
            <text:p text:style-name="P429">12.</text:p>
          </table:table-cell>
          <table:table-cell table:style-name="TableCell430">
            <text:p text:style-name="P431">Seimo kanceliarijos Teisės departamentas</text:p>
            <text:p text:style-name="Pasiūlymai5"><text:span text:style-name="T432">2022-02-08</text:span></text:p>
          </table:table-cell>
          <table:table-cell table:style-name="TableCell433">
            <text:p text:style-name="P434">8</text:p>
          </table:table-cell>
          <table:table-cell table:style-name="TableCell435">
            <text:p text:style-name="P436">3</text:p>
          </table:table-cell>
          <table:table-cell table:style-name="TableCell437">
            <text:p text:style-name="P438">4</text:p>
          </table:table-cell>
          <table:table-cell table:style-name="TableCell439">
            <text:p text:style-name="P440"/>
          </table:table-cell>
          <table:table-cell table:style-name="TableCell441">
            <text:p text:style-name="P442">12.<text:tab/>Nauja redakcija dėstomo įstatymo 8 straipsnio 3 dalies 4 punkte numatoma, kad skyrus apsaugos nuo smurto orderį, smurto artimoje aplinkoje pavojų keliantis asmuo 15 dienų laikotarpiui nuo apsaugos nuo smurto orderio skyrimo momento įpareigojamas „nebendrauti, neieškoti ryšių su smurto artimoje aplinkoje pavojų patiriančiu asmeniu”. Pastebėtina, kad nauja redakcija dėstomo įstatymo 2 straipsnio 1 dalyje apibrėžiant apsaugos nuo smurto orderio sąvoką yra nurodyta, kad šiuo orderiu smurto artimoje aplinkoje pavojų keliantis asmuo yra įpareigojamas nebendrauti ir neieškoti ryšių ne tik su smurto artimoje aplinkoje pavojų patiriančiu asmeniu, bet ir su kartu su smurto artimoje aplinkoje pavojų patiriančiu asmeniu gyvenančiais pilnamečiais asmenimis ir (ar) vaikais. Nurodytų projekto nuostatų tarpusavio nesuderinamumas turėtų būti ištaisytas.</text:p>
          </table:table-cell>
          <table:table-cell table:style-name="TableCell443">
            <text:p text:style-name="P444">Pritarti</text:p>
          </table:table-cell>
          <table:table-cell table:style-name="TableCell445">
            <text:p text:style-name="P446"/>
          </table:table-cell>
        </table:table-row>
        <text:soft-page-break/>
        <table:table-row table:style-name="TableRow447">
          <table:table-cell table:style-name="TableCell448">
            <text:p text:style-name="P449">13.</text:p>
          </table:table-cell>
          <table:table-cell table:style-name="TableCell450">
            <text:p text:style-name="P451">Seimo kanceliarijos Teisės departamentas</text:p>
            <text:p text:style-name="Pasiūlymai5"><text:span text:style-name="T452">2022-02-08</text:span></text:p>
          </table:table-cell>
          <table:table-cell table:style-name="TableCell453">
            <text:p text:style-name="P454">8</text:p>
          </table:table-cell>
          <table:table-cell table:style-name="TableCell455">
            <text:p text:style-name="P456">4</text:p>
            <text:p text:style-name="P457">7</text:p>
          </table:table-cell>
          <table:table-cell table:style-name="TableCell458">
            <text:p text:style-name="P459">1,2</text:p>
          </table:table-cell>
          <table:table-cell table:style-name="TableCell460">
            <text:p text:style-name="P461"/>
          </table:table-cell>
          <table:table-cell table:style-name="TableCell462">
            <text:p text:style-name="P463">13.<text:tab/>Kartu teikiamame Lietuvos Respublikos administracinių nusižengimų kodekso 489 straipsnio pakeitimo įstatymo projekte (reg. Nr. XIVP-1057(2)) siūloma nustatyti administracinę atsakomybę už apsaugos nuo smurto artimoje aplinkoje orderio įpareigojimų „nesilaikymą”. Atsižvelgiant į tai, nauja redakcija dėstomo įstatymo 8 straipsnio 4 dalies 1 ir 2 punktuose žodis „nevykdymą” keistinas į „nesilaikymą”. Analogiškai turėtų būti tikslinama ir nauja redakcija dėstomo įstatymo 8 straipsnio 7 dalies formuluotė „pažeidęs jam nustatytus apsaugos nuo smurto orderio įpareigojimus”, ją išdėstant taip: „nesilaikęs apsaugos nuo smurto orderio įpareigojimų”.</text:p>
          </table:table-cell>
          <table:table-cell table:style-name="TableCell464">
            <text:p text:style-name="P465">Pritarti</text:p>
          </table:table-cell>
          <table:table-cell table:style-name="TableCell466">
            <text:p text:style-name="P467"/>
          </table:table-cell>
        </table:table-row>
        <table:table-row table:style-name="TableRow468">
          <table:table-cell table:style-name="TableCell469">
            <text:p text:style-name="P470">14.</text:p>
          </table:table-cell>
          <table:table-cell table:style-name="TableCell471">
            <text:p text:style-name="P472">Seimo kanceliarijos Teisės departamentas</text:p>
            <text:p text:style-name="Pasiūlymai5"><text:span text:style-name="T473">2022-02-08</text:span></text:p>
          </table:table-cell>
          <table:table-cell table:style-name="TableCell474">
            <text:p text:style-name="P475">8</text:p>
          </table:table-cell>
          <table:table-cell table:style-name="TableCell476">
            <text:p text:style-name="P477">4</text:p>
          </table:table-cell>
          <table:table-cell table:style-name="TableCell478">
            <text:p text:style-name="P479">2</text:p>
          </table:table-cell>
          <table:table-cell table:style-name="TableCell480">
            <text:p text:style-name="P481"/>
          </table:table-cell>
          <table:table-cell table:style-name="TableCell482">
            <text:p text:style-name="P483">14.<text:tab/>Nauja redakcija dėstomo įstatymo 8 straipsnio 4 dalies 2 punkte siūloma nustatyti, jog smurto artimoje aplinkoje pavojų patiriantis asmuo informuojamas apie apsaugos nuo smurto orderio skyrimą, smurto artimoje aplinkoje pavojų keliančiam asmeniui taikomus įpareigojimus, jų taikymo trukmę, atsakomybę už taikomų įpareigojimų nevykdymą, sprendimo skirti apsaugos nuo smurto orderį apskundimo tvarką, nustatytą šio įstatymo 9 straipsnio 1 dalyje, taip pat apie atsakomybę už piktnaudžiavimą smurto artimoje aplinkoje pavojų patiriančio asmens teisėmis. Tačiau nėra aišku, kada ir kaip smurto artimoje aplinkoje pavojų patiriantis asmuo informuojamas apie sprendimą neskirti apsaugos nuo smurto orderio. Projektą reikėtų papildyti nurodyta nuostata.</text:p>
          </table:table-cell>
          <table:table-cell table:style-name="TableCell484">
            <text:p text:style-name="P485">Pritarti<text:s/>iš dalies</text:p>
          </table:table-cell>
          <table:table-cell table:style-name="TableCell486">
            <text:p text:style-name="P487">PD<text:s/>pastaba (siūlymas).</text:p>
            <text:p text:style-name="P488">„Pažymėtina, kad policijos pareigūnui priėmus sprendimą neskirti apsaugos nuo smurto orderio, atskiro (formalizuoto) dokumento nebus. Smurtą artimoje aplinkoje pavojų<text:s/>patiriantis asmuo bus žodžiu informuojamas, kad konkrečiu atveju apsaugos nuo smurto orderis nebus skiriamas.“</text:p>
            <text:p text:style-name="P489"><text:span text:style-name="T490"><text:s/></text:span>ŽTK<text:s/>nuomone,<text:s/>dėl teisinio aiškumo reikia<text:s/>nustatyti<text:s/>smurto pavojų patiriančio asmens informavimo<text:s/>tvarką.<text:s/>Informavimas<text:s/><text:s/>apie sprendimą neskirti apsaugos nuo smurto artimoje orderio reikalingas,<text:s/>siekiant, kad smurto pavojų patiriantis asmuo tinkamai suprastų savo teises ir pareigas, <text:s/>tačiau<text:s/><text:soft-page-break/>pritartina siekiui mažinti biurokratinę naštą policijos pareigūnams ir nereikalauti šiuo atveju griežtai formalizuoto<text:s/>dokumento.<text:s/>Todėl atitinkamai siūloma keisti 8 str. 4<text:s/>d.:<text:s/></text:p>
            <text:p text:style-name="P491"/>
            <text:p text:style-name="P492">„<text:span text:style-name="T493">4. Policijos pareigūnas apie<text:s/></text:span><text:span text:style-name="T494">skirtą apsaugos nuo smurto orderį</text:span><text:span text:style-name="T495"><text:s/></text:span><text:span text:style-name="T496">sprendimą dėl apsaugos nuo smurto orderio skyrimo</text:span><text:span text:style-name="T497"><text:s/></text:span><text:span text:style-name="T498">(</text:span><text:span text:style-name="T499">jei nusprendžiama skirti apsaugos nuo smurto orderį,</text:span><text:span text:style-name="T500"><text:s/>nurodoma apsaugos nuo smurto orderio skyrimo data ir laikas) privalo nedelsdamas</text:span><text:span text:style-name="T501">,<text:s/></text:span><text:span text:style-name="T502">Lietuvos generalinio komisaro nustatyta tvarka</text:span><text:span text:style-name="T503"><text:s/>elektroninių ryšių priemonėmis ar raštu informuoti: &lt;...&gt;</text:span></text:p>
            <text:p text:style-name="P504"><text:span text:style-name="T505"><text:s/>2)<text:s/></text:span><text:span text:style-name="T506">smurto artimoje aplinkoje pavojų patiriantį asmenį</text:span><text:span text:style-name="T507">,<text:s/></text:span><text:span text:style-name="T508">– apie apsaugos nuo smurto orderio skyrimą, smurto artimoje aplinkoje pavojų keliančiam asmeniui taikomus įpareigojimus, jų taikymo trukmę, atsakomybę už taikomų įpareigojimų nevykdymą,<text:s/></text:span><text:span text:style-name="T509">kai apsaugos nuo smurto orderis skiriamas</text:span><text:span text:style-name="T510">,</text:span><text:span text:style-name="T511"><text:s/>–</text:span><text:span text:style-name="T512"><text:s/>apie apsaugos nuo smurto orderio skyrimą, smurto<text:s/></text:span><text:soft-page-break/><text:span text:style-name="T513">artimoje aplinkoje pavojų keliančiam asmeniui taikomus įpareigojimus, jų taikymo trukmę, atsakomybę už taikomų įpareigojimų nesilaikymą, smurto artimoje aplinkoje pavojų keliančio asmens teisę skųsti sprendimą skirti apsaugos nuo smurto orderį; kai apsaugos nuo smurto orderis neskiriamas</text:span><text:span text:style-name="T514">,</text:span><text:span text:style-name="T515"><text:s/></text:span><text:span text:style-name="T516">–</text:span><text:span text:style-name="T517"><text:s/>apie priimtą sprendimą neskirti apsaugos nuo smurto orderio,<text:s/></text:span><text:span text:style-name="T518">sprendimo neskirti apsaugos nuo smurto orderio apskundimo tvarką,</text:span><text:span text:style-name="T519"><text:s/>nustatytą šio įstatymo 9 straipsnio 1 dalyje,</text:span><text:span text:style-name="T520"><text:s text:c="2"/></text:span><text:span text:style-name="T521">taip pat apie atsakomybę už piktnaudžiavimą smurto artimoje aplinkoje pavojų patiriančių asmenų teisėmis;</text:span><text:span text:style-name="T522"><text:s/>&lt;...&gt;.“</text:span></text:p>
          </table:table-cell>
        </table:table-row>
        <text:soft-page-break/>
        <table:table-row table:style-name="TableRow523">
          <table:table-cell table:style-name="TableCell524">
            <text:p text:style-name="P525">15.</text:p>
          </table:table-cell>
          <table:table-cell table:style-name="TableCell526">
            <text:p text:style-name="P527">Seimo kanceliarijos Teisės departamentas</text:p>
            <text:p text:style-name="Pasiūlymai5"><text:span text:style-name="T528">2022-02-08</text:span></text:p>
          </table:table-cell>
          <table:table-cell table:style-name="TableCell529">
            <text:p text:style-name="P530">8</text:p>
          </table:table-cell>
          <table:table-cell table:style-name="TableCell531">
            <text:p text:style-name="P532">4</text:p>
          </table:table-cell>
          <table:table-cell table:style-name="TableCell533">
            <text:p text:style-name="P534">4</text:p>
          </table:table-cell>
          <table:table-cell table:style-name="TableCell535">
            <text:p text:style-name="P536"/>
          </table:table-cell>
          <table:table-cell table:style-name="TableCell537">
            <text:p text:style-name="P538">15.<text:tab/>Siekiant teisinio aiškumo, nauja redakcija dėstomo įstatymo 8 straipsnio 4 dalies 4 punkto konstrukcija „specializuotos kompleksinės pagalbos centrą, kartu perduoti ir vadovaujantis šio straipsnio 2 dalimi atlikto smurto artimoje aplinkoje pavojaus rizikos vertinimo rezultatus” keistina į „specializuotos kompleksinės pagalbos centrą ir jam perduoti smurto artimoje aplinkoje pavojaus rizikos vertinimo, atlikto vadovaujantis šio straipsnio 2 dalimi, rezultatus“.</text:p>
          </table:table-cell>
          <table:table-cell table:style-name="TableCell539">
            <text:p text:style-name="P540">Pritarti</text:p>
          </table:table-cell>
          <table:table-cell table:style-name="TableCell541">
            <text:p text:style-name="P542"/>
          </table:table-cell>
        </table:table-row>
        <text:soft-page-break/>
        <table:table-row table:style-name="TableRow543">
          <table:table-cell table:style-name="TableCell544">
            <text:p text:style-name="P545">16.</text:p>
          </table:table-cell>
          <table:table-cell table:style-name="TableCell546">
            <text:p text:style-name="P547">Seimo kanceliarijos Teisės departamentas</text:p>
            <text:p text:style-name="Pasiūlymai5"><text:span text:style-name="T548">2022-02-08</text:span></text:p>
          </table:table-cell>
          <table:table-cell table:style-name="TableCell549">
            <text:p text:style-name="P550">8</text:p>
          </table:table-cell>
          <table:table-cell table:style-name="TableCell551">
            <text:p text:style-name="P552">4</text:p>
          </table:table-cell>
          <table:table-cell table:style-name="TableCell553">
            <text:p text:style-name="P554">4</text:p>
          </table:table-cell>
          <table:table-cell table:style-name="TableCell555">
            <text:p text:style-name="P556"/>
          </table:table-cell>
          <table:table-cell table:style-name="TableCell557">
            <text:p text:style-name="P558">16.<text:tab/>Nauja redakcija dėstomo įstatymo 8 straipsnio 4 dalies 4 punkte taip pat siūloma nustatyti, kad „Specializuotos kompleksinės pagalbos centras privalo susisiekti su smurto artimoje aplinkoje pavojų patiriančiu asmeniu ir jam pasiūlyti specializuotą kompleksinę pagalbą, jei jis sutinka ją gauti”. Manytina, jog žodžiai „jei jis sutinka ją gauti” yra pertekliniai, nes prieš tai vartojamas žodis „pasiūlyti” akivaizdžiai rodo, kad smurto artimoje aplinkoje pavojų patiriantis asmuo neturėtų teisinės pareigos sutikti su jam siūloma specializuota kompleksine pagalba.</text:p>
          </table:table-cell>
          <table:table-cell table:style-name="TableCell559">
            <text:p text:style-name="P560">Nepritarti</text:p>
          </table:table-cell>
          <table:table-cell table:style-name="TableCell561">
            <text:p text:style-name="P562">Pritartina<text:s/>SADM<text:s/>pastabai:</text:p>
            <text:p text:style-name="P563">„Žodžiai „jei jis sutinka ją gauti“ nebrauktini dėl teisinio aiškumo ir sutikimo gauti pagalbą fiksavimo momento, kuris yra aktualus tiek užtikrinant statistikos apie pagalbos atsisakiusius pagalbos asmenis rinkimą, tiek ir užtikrinant tinkamą Direktyvos 2012/29/ES bei Bendrojo duomenų apsaugos reglamento įgyvendinimą smurto artimoje aplinkoje atvejais.“</text:p>
          </table:table-cell>
        </table:table-row>
        <table:table-row table:style-name="TableRow564">
          <table:table-cell table:style-name="TableCell565">
            <text:p text:style-name="P566">17.</text:p>
          </table:table-cell>
          <table:table-cell table:style-name="TableCell567">
            <text:p text:style-name="P568">Seimo kanceliarijos Teisės departamentas</text:p>
            <text:p text:style-name="Pasiūlymai5"><text:span text:style-name="T569">2022-02-08</text:span></text:p>
          </table:table-cell>
          <table:table-cell table:style-name="TableCell570">
            <text:p text:style-name="P571">8</text:p>
          </table:table-cell>
          <table:table-cell table:style-name="TableCell572">
            <text:p text:style-name="P573">9</text:p>
          </table:table-cell>
          <table:table-cell table:style-name="TableCell574">
            <text:p text:style-name="P575"/>
          </table:table-cell>
          <table:table-cell table:style-name="TableCell576">
            <text:p text:style-name="P577"/>
          </table:table-cell>
          <table:table-cell table:style-name="TableCell578">
            <text:p text:style-name="P579">17.<text:tab/>Nauja redakcija dėstomo įstatymo 8 straipsnio 9 dalyje siūloma nustatyti: „9. Nustojus galioti apsaugos nuo smurto orderiui, smurto artimoje aplinkoje pavojų patiriantis asmuo gali Lietuvos Respublikos civilinio proceso kodekso nustatyta tvarka kreiptis dėl laikinųjų apsaugos priemonių taikymo.” Projekto nuostata diskutuotina. Pastebėtina, kad pagal Civilinio proceso kodekso 145 straipsnį, laikinosios apsaugos priemonės yra susijusios su ieškinio reikalavimu, jų paskirtis – užtikrinti būsimo teismo sprendimo įvykdymą. Siūlytina vertinamos nuostatos atsisakyti arba vietoje jos nustatyti, jog nustojus galioti apsaugos nuo smurto orderiui, smurto artimoje aplinkoje pavojų patiriantis asmuo Lietuvos Respublikos civilinio proceso kodekso nustatyta tvarka gali kreiptis į teismą prašydamas apginti jo teises kitais įstatymų nustatytais teisių gynimo būdais.</text:p>
          </table:table-cell>
          <table:table-cell table:style-name="TableCell580">
            <text:p text:style-name="P581">Pritarti</text:p>
          </table:table-cell>
          <table:table-cell table:style-name="TableCell582">
            <text:p text:style-name="P583"/>
          </table:table-cell>
        </table:table-row>
        <table:table-row table:style-name="TableRow584">
          <table:table-cell table:style-name="TableCell585">
            <text:p text:style-name="P586">18.</text:p>
          </table:table-cell>
          <table:table-cell table:style-name="TableCell587">
            <text:p text:style-name="P588">Seimo kanceliarijos<text:s/><text:soft-page-break/>Teisės departamentas</text:p>
            <text:p text:style-name="Pasiūlymai5"><text:span text:style-name="T589">2022-02-08</text:span></text:p>
          </table:table-cell>
          <table:table-cell table:style-name="TableCell590">
            <text:p text:style-name="P591">9</text:p>
          </table:table-cell>
          <table:table-cell table:style-name="TableCell592">
            <text:p text:style-name="P593">10</text:p>
          </table:table-cell>
          <table:table-cell table:style-name="TableCell594">
            <text:p text:style-name="P595"/>
          </table:table-cell>
          <table:table-cell table:style-name="TableCell596">
            <text:p text:style-name="P597"/>
          </table:table-cell>
          <table:table-cell table:style-name="TableCell598">
            <text:p text:style-name="P599">18.<text:tab/>Iš nauja redakcija dėstomo įstatymo 9 straipsnyje numatomo teisinio reguliavimo nėra visiškai aišku, kokiam laikotarpiui galėtų būti<text:s/><text:soft-page-break/>skirtas apsaugos nuo smurto orderis, jeigu, pvz., policijos pareigūno skirtą ir keletą dienų galiojusį orderį apylinkės teismas panaikintų, o apygardos teismas nuspręstų, kad apylinkės teismo sprendimas panaikinti orderį yra nepagrįstas. Galbūt būtų tikslinga projekte aiškiai įtvirtinti, kad bendra apsaugos nuo smurto orderio skyrimo dėl to paties faktinio pagrindo trukmė negali būti ilgesnė nei 15 dienų.</text:p>
          </table:table-cell>
          <table:table-cell table:style-name="TableCell600">
            <text:p text:style-name="P601">Pritarti</text:p>
          </table:table-cell>
          <table:table-cell table:style-name="TableCell602">
            <text:p text:style-name="P603">9 str.10 dalį išdėstyti taip:</text:p>
            <text:soft-page-break/>
            <text:p text:style-name="P604"><text:span text:style-name="T605">„</text:span><text:span text:style-name="T606">10.<text:s/></text:span>Asmuo, nesutinkantis su apylinkės teismo sprendimu<text:s/>arba<text:s/>policijos įstaigos vadovo įgaliotas pareigūnas<text:span text:style-name="T607"><text:s/>turi teisę apskųsti apylinkės teismo sprendimą (toliau – sprendimas) apygardos teismui. Šie skundai paduodami per skundžiamą sprendimą priėmusį apylinkės teismą per 7 dienas nuo sprendimo priėmimo dienos. Apygardos teismo sprendimas priimamas ne vėliau kaip per 10 dienų nuo bylos gavimo iš skundžiamą sprendimą priėmusio apylinkės teismo. Apygardos teismo sprendimas yra galutinis ir neskundžiamas.</text:span><text:span text:style-name="T608"><text:s/>Bendra apsaugos nuo smurto orderio skyrimo dėl to paties<text:s/></text:span><text:span text:style-name="T609">faktinio<text:s/></text:span><text:span text:style-name="T610">pagrindo trukmė negali būti ilgesnė nei 15 dienų.</text:span><text:span text:style-name="T611">“</text:span></text:p>
            <text:p text:style-name="P612"/>
          </table:table-cell>
        </table:table-row>
        <text:soft-page-break/>
        <table:table-row table:style-name="TableRow613">
          <table:table-cell table:style-name="TableCell614">
            <text:p text:style-name="P615">19.</text:p>
          </table:table-cell>
          <table:table-cell table:style-name="TableCell616">
            <text:p text:style-name="P617">Seimo kanceliarijos Teisės departamentas</text:p>
            <text:p text:style-name="Pasiūlymai5"><text:span text:style-name="T618">2022-02-08</text:span></text:p>
          </table:table-cell>
          <table:table-cell table:style-name="TableCell619">
            <text:p text:style-name="P620">9</text:p>
          </table:table-cell>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19.<text:tab/>Nauja redakcija dėstomo įstatymo 9 straipsnio 1 dalyje po žodžių „sprendimo priėmimo“ siūlytina įrašyti žodį „dienos“, o vietoje formuluotės „per policijos įstaigos padalinį, kuriame tarnauja <text:s/>skundžiamą sprendimą skirti apsaugos nuo smurto orderį arba jo neskirti priėmęs pareigūnas, gali skųsti apylinkės teismui“ įrašyti formuluotę „gali skųsti apylinkės teismui per policijos įstaigos padalinį, kuriame tarnauja skundžiamą sprendimą skirti apsaugos nuo smurto orderį<text:s/><text:soft-page-break/>arba jo neskirti priėmęs pareigūnas, pagal šio padalinio buvimo vietą.“</text:p>
          </table:table-cell>
          <table:table-cell table:style-name="TableCell629">
            <text:p text:style-name="P630">Pritarti</text:p>
          </table:table-cell>
          <table:table-cell table:style-name="TableCell631">
            <text:p text:style-name="P632"/>
          </table:table-cell>
        </table:table-row>
        <table:table-row table:style-name="TableRow633">
          <table:table-cell table:style-name="TableCell634">
            <text:p text:style-name="P635">20.</text:p>
          </table:table-cell>
          <table:table-cell table:style-name="TableCell636">
            <text:p text:style-name="P637">Seimo kanceliarijos Teisės departamentas</text:p>
            <text:p text:style-name="Pasiūlymai5"><text:span text:style-name="T638">2022-02-08</text:span></text:p>
          </table:table-cell>
          <table:table-cell table:style-name="TableCell639">
            <text:p text:style-name="P640"><text:span text:style-name="T641">9</text:span></text:p>
          </table:table-cell>
          <table:table-cell table:style-name="TableCell642">
            <text:p text:style-name="P643"><text:span text:style-name="T644">3</text:span></text:p>
          </table:table-cell>
          <table:table-cell table:style-name="TableCell645">
            <text:p text:style-name="P646"/>
          </table:table-cell>
          <table:table-cell table:style-name="TableCell647">
            <text:p text:style-name="P648"/>
          </table:table-cell>
          <table:table-cell table:style-name="TableCell649">
            <text:p text:style-name="P650">20.<text:tab/>Nauja redakcija dėstomo įstatymo 9 straipsnio 3 dalyje siūloma nustatyti, jog „Skundą gavusiame policijos įstaigos padalinyje per 48 valandas gali būti priimami šie sprendimai: 1) skundą tenkinti ir panaikinti paskirtą apsaugos nuo smurto orderį; 2) skundą tenkinti ir skirti apsaugos nuo smurto orderį; 3) skundo netenkinti ir palikti galioti sprendimą dėl apsaugos nuo smurto orderio (skirti apsaugos nuo smurto orderį ar <text:s/>jo neskirti). Tačiau iš projekto nuostatų neaišku, kokį sprendimą turėtų priimti skundą gavęs policijos padalinys, jeigu skundas būtų paduotas praleidus 9 straipsnio 1 dalyje nustatytą 15 dienų terminą. Neaišku, ar nurodytas terminas yra naikinamasis, ar jis gali būti atnaujintas. Jeigu terminas gali būti atnaujintas - kas ir kokiais atvejais priima dėl to sprendimą. Projektas tobulintinas pašalinant nurodytus neaiškumus.</text:p>
            <text:p text:style-name="P651"><text:s/>Be to, manytume, kad įstatyme turėtų būti įvardintas pareigūnas, kuris įgaliotas priimti 9 straipsnio 2 dalyje nurodytus sprendimus, taip pat, kokia tvarka sprendimai priimami.</text:p>
          </table:table-cell>
          <table:table-cell table:style-name="TableCell652">
            <text:p text:style-name="P653">Pritarti</text:p>
          </table:table-cell>
          <table:table-cell table:style-name="TableCell654">
            <text:p text:style-name="P655">Siūlytina papildyti 9 str. 1 d.<text:s/>nuostata, kad „skundas pateiktas praleidus skundo pateikimo terminą, nenagrinėjamas“</text:p>
            <text:p text:style-name="P656"><text:span text:style-name="T657">9 str. 3 d</text:span><text:span text:style-name="T658">.</text:span><text:span text:style-name="T659"><text:s/>dėstyti taip:<text:s/></text:span><text:span text:style-name="T660">„</text:span><text:span text:style-name="T661">3.<text:s/></text:span><text:span text:style-name="T662">Skundą gavusiame policijos įstaigos padalinyje per 48 valandas nuo skundo gavimo<text:s/></text:span><text:span text:style-name="T663">poli</text:span><text:span text:style-name="T664">cijos įstaigos <text:s/>vadovo</text:span><text:span text:style-name="T665"><text:s/>įgaliotas pareigūnas</text:span><text:span text:style-name="T666"><text:s/>gali priimti vieną iš šių sprendimų</text:span><text:span text:style-name="T667">: &lt;...&gt;.“</text:span></text:p>
          </table:table-cell>
        </table:table-row>
        <table:table-row table:style-name="TableRow668">
          <table:table-cell table:style-name="TableCell669">
            <text:p text:style-name="P670">21.</text:p>
          </table:table-cell>
          <table:table-cell table:style-name="TableCell671">
            <text:p text:style-name="P672">Seimo kanceliarijos Teisės departamentas</text:p>
            <text:p text:style-name="Pasiūlymai5"><text:span text:style-name="T673">2022-02-08</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21.<text:tab/>Nauja redakcija dėstomo įstatymo 9 straipsnio 6 dalis papildytina fraze „ir apie tai informuojamas skundą pateikęs asmuo“.</text:p>
          </table:table-cell>
          <table:table-cell table:style-name="TableCell684">
            <text:p text:style-name="P685">Pritarti</text:p>
          </table:table-cell>
          <table:table-cell table:style-name="TableCell686">
            <text:p text:style-name="P687"/>
          </table:table-cell>
        </table:table-row>
        <table:table-row table:style-name="TableRow688">
          <table:table-cell table:style-name="TableCell689">
            <text:p text:style-name="P690">22.</text:p>
          </table:table-cell>
          <table:table-cell table:style-name="TableCell691">
            <text:p text:style-name="P692">Seimo kanceliarijos Teisės departamentas</text:p>
            <text:p text:style-name="Pasiūlymai5"><text:span text:style-name="T693">2022-02-08</text:span></text:p>
          </table:table-cell>
          <table:table-cell table:style-name="TableCell694">
            <text:p text:style-name="P695">9</text:p>
          </table:table-cell>
          <table:table-cell table:style-name="TableCell696">
            <text:p text:style-name="P697">7</text:p>
          </table:table-cell>
          <table:table-cell table:style-name="TableCell698">
            <text:p text:style-name="P699"/>
          </table:table-cell>
          <table:table-cell table:style-name="TableCell700">
            <text:p text:style-name="P701"/>
          </table:table-cell>
          <table:table-cell table:style-name="TableCell702">
            <text:p text:style-name="P703">22.<text:tab/>Nauja redakcija dėstomo įstatymo 9 straipsnio 7 dalis redaguotina, pirmiausia nustatant suinteresuoto asmens teisę skųsti policijos padalinyje priimtą sprendimą, po to – nustatyti skundo pateikimo terminą ir tvarką. Tai nustačius, atskiru sakiniu nustatyti policijos padalinio pareigą ne vėliau kaip kitą darbo dieną elektroninėmis ryšio priemonėmis perduoti skundą apylinkės teismui, pateikiant visą turimą informaciją apie įvykį.</text:p>
          </table:table-cell>
          <table:table-cell table:style-name="TableCell704">
            <text:p text:style-name="P705">Pritarti</text:p>
          </table:table-cell>
          <table:table-cell table:style-name="TableCell706">
            <text:p text:style-name="P707">Siūlytina formuluoti<text:s/>taip:</text:p>
            <text:p text:style-name="P708"><text:span text:style-name="T709">„</text:span><text:span text:style-name="T710">7</text:span><text:span text:style-name="T711">.<text:s/></text:span><text:span text:style-name="T712">Jeigu policijos įstaigos padalinyje per 15 dienų<text:s/></text:span><text:span text:style-name="T713"><text:s/>nuo<text:s/></text:span><text:span text:style-name="T714">šio straipsnio 3 dalies 1 ar 2 punkte numatyto sprendimo priėmimo dienos yra gaunamas smurto artimoje aplinkoje pavojų keliančio<text:s/></text:span><text:soft-page-break/><text:span text:style-name="T715">asmens ar smurto artimoje aplinkoje pavojų patiriančio asmens skundas dėl priimto sprendimo, numatyto šio straipsnio 3 dalies 1 ar 2 punkte, gautas skundas ne vėliau kaip kitą dieną elektroninių ryšių priemonėmis perduodamas apylinkės teismui kartu su visa turima informacija apie įvykį</text:span><text:span text:style-name="T716">.</text:span></text:p>
            <text:p text:style-name="P717"><text:span text:style-name="T718">Smurto artimoje aplinkoje pavojų keliantis asmuo ar smurto artimoje aplinkoje pavojų patiriantis asmuo šio straipsnio 3 dalies 1 ar 2 punkte<text:s/></text:span><text:span text:style-name="T719">nurodytus</text:span><text:span text:style-name="T720"><text:s/></text:span><text:span text:style-name="T721">sprendimus gali skųsti sprendimą priėmusiam policijos padaliniui neviršydamas šio straipsnio 1 dalyje nurodyto termino. Skundą gavęs policijos padalinys ne vėliau kaip kitą dieną elektroninių ryšių priemonėmis jį perduoda apylinkės teismui kartu su visa turima informacija apie įvykį.</text:span><text:span text:style-name="T722">“</text:span></text:p>
          </table:table-cell>
        </table:table-row>
        <text:soft-page-break/>
        <table:table-row table:style-name="TableRow723">
          <table:table-cell table:style-name="TableCell724">
            <text:p text:style-name="P725">23.</text:p>
          </table:table-cell>
          <table:table-cell table:style-name="TableCell726">
            <text:p text:style-name="P727">Seimo kanceliarijos Teisės departamentas</text:p>
            <text:soft-page-break/>
            <text:p text:style-name="Pasiūlymai5"><text:span text:style-name="T728">2022-02-08</text:span></text:p>
          </table:table-cell>
          <table:table-cell table:style-name="TableCell729">
            <text:p text:style-name="P730">9</text:p>
          </table:table-cell>
          <table:table-cell table:style-name="TableCell731">
            <text:p text:style-name="P732">9</text:p>
          </table:table-cell>
          <table:table-cell table:style-name="TableCell733">
            <text:p text:style-name="P734"/>
          </table:table-cell>
          <table:table-cell table:style-name="TableCell735">
            <text:p text:style-name="P736"/>
          </table:table-cell>
          <table:table-cell table:style-name="TableCell737">
            <text:p text:style-name="P738">23.<text:tab/>Nauja redakcija dėstomo įstatymo 9 straipsnio 9 dalies pirmąjį sakinį siūlytina papildyti, po kablelio, fraze „kiti suinteresuoti<text:s/><text:soft-page-break/>asmenys“, o paskutiniame sakinyje vietoje žodžio „subjektai“ įrašyti žodį „asmenys“.</text:p>
          </table:table-cell>
          <table:table-cell table:style-name="TableCell739">
            <text:p text:style-name="P740">Pritarti</text:p>
          </table:table-cell>
          <table:table-cell table:style-name="TableCell741">
            <text:p text:style-name="P742"/>
          </table:table-cell>
        </table:table-row>
        <table:table-row table:style-name="TableRow743">
          <table:table-cell table:style-name="TableCell744">
            <text:p text:style-name="P745">24.</text:p>
          </table:table-cell>
          <table:table-cell table:style-name="TableCell746">
            <text:p text:style-name="P747">Seimo kanceliarijos Teisės departamentas</text:p>
            <text:p text:style-name="Pasiūlymai5"><text:span text:style-name="T748">2022-02-08</text:span></text:p>
          </table:table-cell>
          <table:table-cell table:style-name="TableCell749">
            <text:p text:style-name="P750">9</text:p>
          </table:table-cell>
          <table:table-cell table:style-name="TableCell751">
            <text:p text:style-name="P752">10</text:p>
          </table:table-cell>
          <table:table-cell table:style-name="TableCell753">
            <text:p text:style-name="P754"/>
          </table:table-cell>
          <table:table-cell table:style-name="TableCell755">
            <text:p text:style-name="P756"/>
          </table:table-cell>
          <table:table-cell table:style-name="TableCell757">
            <text:p text:style-name="P758">24.<text:tab/>Nauja redakcija dėstomo įstatymo 9 straipsnio 10 dalyje išbrauktini žodžiai „jo advokatas (atstovas)“. Advokatas atstovauja skundą teikiantį asmenį šio asmens prašymu, bet pats neturi savarankiškos teisės pateikti skundą. Be to, vertinamoje dalyje vietoje žodžių „nuo reikiamos medžiagos gavimo” įrašytini žodžiai “nuo bylos gavimo”.</text:p>
          </table:table-cell>
          <table:table-cell table:style-name="TableCell759">
            <text:p text:style-name="P760">Pritarti</text:p>
          </table:table-cell>
          <table:table-cell table:style-name="TableCell761">
            <text:p text:style-name="P762"/>
          </table:table-cell>
        </table:table-row>
        <table:table-row table:style-name="TableRow763">
          <table:table-cell table:style-name="TableCell764">
            <text:p text:style-name="P765">25.</text:p>
          </table:table-cell>
          <table:table-cell table:style-name="TableCell766">
            <text:p text:style-name="P767">Seimo kanceliarijos Teisės departamentas</text:p>
            <text:p text:style-name="P768">2022-02-08 Seimo kanceliarijos Teisės departamentas</text:p>
            <text:p text:style-name="Pasiūlymai5"><text:span text:style-name="T769">2022-02-08</text:span></text:p>
          </table:table-cell>
          <table:table-cell table:style-name="TableCell770">
            <text:p text:style-name="P771">9</text:p>
          </table:table-cell>
          <table:table-cell table:style-name="TableCell772">
            <text:p text:style-name="P773">11</text:p>
          </table:table-cell>
          <table:table-cell table:style-name="TableCell774">
            <text:p text:style-name="P775"/>
          </table:table-cell>
          <table:table-cell table:style-name="TableCell776">
            <text:p text:style-name="P777"/>
          </table:table-cell>
          <table:table-cell table:style-name="TableCell778">
            <text:p text:style-name="P779">25.<text:tab/>Nauja redakcija dėstomo įstatymo 9 straipsnio 11 dalyje numatoma, kad „Šiame straipsnyje nurodyti skundai, pateikti apylinkės ar apygardos teismui, tiek, kiek nenustatyta šiame įstatyme, nagrinėjami Lietuvos Respublikos baudžiamojo proceso kodekso nustatyta tvarka”. Pastebėtina, kad skundų nagrinėjimas pagal Baudžiamojo proceso kodekso nuostatas suponuoja, jog skundus apygardos teisme nagrinėtų 3 teisėjų kolegijos (Baudžiamojo proceso kodekso 320 straipsnio 2 dalis). Mūsų nuomone, nagrinėjant skundus dėl apsaugos nuo smurto orderio skyrimo/neskyrimo bendra taisyklė dėl apeliacinius skundus nagrinėjančių teisėjų skaičiaus šiuo atveju turėtų negalioti, nes orderio skyrimo/neskyrimo pagrįstumo klausimas yra gerokai paprastesnis lyginant su klausimais, kurie sprendžiami apeliacinės instancijos teisme baudžiamosiose bylose (klausimai dėl kaltinimo pagrįstumo, paskirtos bausmės dydžio ir pan.). Dėl to siūlytina projekte nustatyti, kad šiuo atveju skundus apygardos teisme nagrinėja vienas teisėjas.</text:p>
          </table:table-cell>
          <table:table-cell table:style-name="TableCell780">
            <text:p text:style-name="P781">Pritarti</text:p>
          </table:table-cell>
          <table:table-cell table:style-name="TableCell782">
            <text:p text:style-name="P783">Įstatymo 9 str. papildomas nauja dalimi apie bylą nagrinėjančių teisėjų skaičių ir atitinkamai pakeičiama po ja sekančių dalių numeracija.<text:s/></text:p>
          </table:table-cell>
        </table:table-row>
        <table:table-row table:style-name="TableRow784">
          <table:table-cell table:style-name="TableCell785">
            <text:p text:style-name="P786">26.</text:p>
          </table:table-cell>
          <table:table-cell table:style-name="TableCell787">
            <text:p text:style-name="P788">Seimo kanceliarijos Teisės departamentas</text:p>
            <text:p text:style-name="Pasiūlymai5"><text:span text:style-name="T789">2022-02-08</text:span></text:p>
          </table:table-cell>
          <table:table-cell table:style-name="TableCell790">
            <text:p text:style-name="P791">9</text:p>
          </table:table-cell>
          <table:table-cell table:style-name="TableCell792">
            <text:p text:style-name="P793">(13)14</text:p>
          </table:table-cell>
          <table:table-cell table:style-name="TableCell794">
            <text:p text:style-name="P795"/>
          </table:table-cell>
          <table:table-cell table:style-name="TableCell796">
            <text:p text:style-name="P797"/>
          </table:table-cell>
          <table:table-cell table:style-name="TableCell798">
            <text:p text:style-name="P799">26.<text:tab/>Nauja redakcija dėstomo įstatymo 9 straipsnio 13 dalyje siūloma nustatyti, kad apylinkės ar apygardos teismui priimant sprendimą dėl paskirto apsaugos nuo smurto orderio panaikinimo, turi būti išspręstas ir klausimas dėl smurto artimoje aplinkoje pavojų<text:s/><text:soft-page-break/>keliančio asmens patirtų išlaidų, susijusių su apsaugos nuo smurto orderio įpareigojimų vykdymu, atlyginimo. Ši nuostata diskutuotina. Pažymėtina, kad įtvirtinus siūlomą normą, gali susidaryti tokia teisinė padėtis, kai sprendimas dėl paskirto apsaugos nuo smurto orderio panaikinimo negalės būti priimtas ne dėl jo panaikinimą lemiančių priežasčių, o dėl to, kad nebus išspręstas pavojų keliančio asmens patirtų išlaidų, susijusių su apsaugos nuo smurto orderio įpareigojimų vykdymu, atlyginimo klausimas. Pažymėtina ir tai, kad, priimant sprendimą dėl paskirto apsaugos nuo smurto orderio panaikinimo, asmens patirtos išlaidos dar gali būti nežinomos, jas patyręs asmuo dar gali neturėti visų patirtų išlaidų pagrindžiančių įrodymų, todėl aptariama nuostata galėtų trukdyti tinkamai įgyvendinti apsaugos nuo smurto orderio paskirtį.</text:p>
          </table:table-cell>
          <table:table-cell table:style-name="TableCell800">
            <text:p text:style-name="P801">Pritarti</text:p>
          </table:table-cell>
          <table:table-cell table:style-name="TableCell802">
            <text:p text:style-name="P803">Siūloma 9 str.<text:s/>14 dalį papildyti<text:s/>po žodžio „atlyginimo“ įrašant<text:s/>sakinį:<text:s/>„<text:span text:style-name="T804">Išimtiniais atvejais, kai šių išlaidų dydžio<text:s/></text:span><text:soft-page-break/><text:span text:style-name="T805">neįmanoma tiksliai apskaičiuoti negavus papildomos medžiagos, teismas, priimdamas sprendimą dėl apsaugos nuo smurto orderio panaikinimo, gali pripažinti asmeniui, kuriam buvo skirtas apsaugos nuo smu</text:span><text:span text:style-name="T806">rto orderis, teisę į šių žalos</text:span><text:span text:style-name="T807"><text:s/>atlyginimą, o klausimą dėl jų dydžio perduoti nagrinėti civilinio proceso tvarka“.</text:span></text:p>
          </table:table-cell>
        </table:table-row>
        <text:soft-page-break/>
        <table:table-row table:style-name="TableRow808">
          <table:table-cell table:style-name="TableCell809">
            <text:p text:style-name="P810">27.</text:p>
          </table:table-cell>
          <table:table-cell table:style-name="TableCell811">
            <text:p text:style-name="P812">Seimo kanceliarijos Teisės departamentas</text:p>
            <text:p text:style-name="Pasiūlymai5"><text:span text:style-name="T813">2022-02-08</text:span></text:p>
          </table:table-cell>
          <table:table-cell table:style-name="TableCell814">
            <text:p text:style-name="P815">9</text:p>
            <text:p text:style-name="P816">10</text:p>
          </table:table-cell>
          <table:table-cell table:style-name="TableCell817">
            <text:p text:style-name="P818">1</text:p>
            <text:p text:style-name="P819">1</text:p>
          </table:table-cell>
          <table:table-cell table:style-name="TableCell820">
            <text:p text:style-name="P821"/>
            <text:p text:style-name="P822">2,8</text:p>
          </table:table-cell>
          <table:table-cell table:style-name="TableCell823">
            <text:p text:style-name="P824"/>
          </table:table-cell>
          <table:table-cell table:style-name="TableCell825">
            <text:p text:style-name="P826">27.<text:tab/>Išanalizavus nauja redakcija dėstomo įstatymo 10 straipsnio 1 dalies 2 ir 8 punktuose bei nauja redakcija dėstomo įstatymo 9 straipsnyje numatomą teisinį reguliavimą lieka neaišku, ar smurto artimoje aplinkoje pavojų patiriantis asmuo turėtų teisę apskųsti sprendimą skirti apsaugos nuo smurto orderį. Antai nauja redakcija dėstomo įstatymo 10 straipsnio 1 dalies 2 ir 8 punktuose kategoriškai formuluojama, kad šie asmenys galėtų skųsti išimtinai tik sprendimus neskirti orderio, o nauja redakcija dėstomo įstatymo 9 straipsnio 1 dalyje nurodoma, jog „&lt;…&gt; smurto artimoje aplinkoje pavojų patiriantys asmenys policijos pareigūnų sprendimus skirti apsaugos nuo smurto orderį ar jo neskirti &lt;…&gt; gali skųsti apylinkės teismui”. Manytina, jog šis tarpusavio prieštaravimas turėtų būti pašalintas.</text:p>
          </table:table-cell>
          <table:table-cell table:style-name="TableCell827">
            <text:p text:style-name="P828">Pritarti</text:p>
          </table:table-cell>
          <table:table-cell table:style-name="TableCell829">
            <text:p text:style-name="P830">Siūlytina atsisakyti nuostatos, leidžiančios smurto artimoje aplinkoje pavojų patiriančiam asmeniui skųsti sprendimą skirti apsaugos nuo smurto orderį.<text:s/>Pastebėtina, kad smurto artimoje aplinkoje pavojų patiriantis <text:s/>asmuo<text:s/><text:s/>nėra apsaugos nuo smurto orderio įpareigojimų tiesioginis subjektas.<text:s/>Be to,<text:s/>atsižvelgtina ir į tai, kad asmens apsauga nuo smurto artimoje aplinkoje yra visuomenės intereso dalykas.<text:s/>Siūloma 9 str.<text:s/>1 d. formuluoti taip: „1. Smurto artimoje aplinkoje pavojų keliantys asmenys policijos pareigūnų<text:s/><text:soft-page-break/>sprendimus skirti apsaugos nuo smurto orderį ar smurto artimoje aplinkoje pavojų patiriantys asmenys policijos pareigūnų sprendimus neskirti apsaugos nuo smurto orderio per 15 dienų nuo sprendimo priėmimo dienos gali skųsti apylinkės teismui per policijos įstaigos padalinį, kuriame tarnauja skundžiamą sprendimą skirti apsaugos nuo smurto orderį arba jo neskirti priėmęs pareigūnas, pagal šio padalinio buvimo vietą.“</text:p>
          </table:table-cell>
        </table:table-row>
        <text:soft-page-break/>
        <table:table-row table:style-name="TableRow831">
          <table:table-cell table:style-name="TableCell832">
            <text:p text:style-name="P833">28.</text:p>
          </table:table-cell>
          <table:table-cell table:style-name="TableCell834">
            <text:p text:style-name="P835">Seimo kanceliarijos Teisės departamentas</text:p>
            <text:p text:style-name="Pasiūlymai5"><text:span text:style-name="T836">2022-02-08</text:span></text:p>
          </table:table-cell>
          <table:table-cell table:style-name="TableCell837">
            <text:p text:style-name="P838">10</text:p>
          </table:table-cell>
          <table:table-cell table:style-name="TableCell839">
            <text:p text:style-name="P840">1</text:p>
          </table:table-cell>
          <table:table-cell table:style-name="TableCell841">
            <text:p text:style-name="P842">7</text:p>
          </table:table-cell>
          <table:table-cell table:style-name="TableCell843">
            <text:p text:style-name="P844"/>
          </table:table-cell>
          <table:table-cell table:style-name="TableCell845">
            <text:p text:style-name="P846">28.<text:tab/>Nauja redakcija dėstomo įstatymo 2 straipsnio 6 dalyje pateiktas smurto artimoje aplinkoje pavojų keliančio asmens apibrėžimas leidžia daryti išvadą, kad šio asmens statusas turėtų būti siejamas su atvejais, kai smurtas dar nėra panaudotas, tačiau yra rizika, kad jis gali būti panaudotas ateityje. Dėl to manytina, jog nauja redakcija dėstomo įstatymo 10 straipsnio 1 dalies 7 punkto nuostata, pagal kurią smurto artimoje aplinkoje pavojų patiriantys asmenys ar smurtą patyrę asmenys turėtų teisę nesusitikti su smurto artimoje aplinkoje pavojų keliančiu asmeniu įvykį tiriančių teisėsaugos institucijų patalpose, formuluojama per siaurai – t. y. teisė nesusitikti turėtų galioti ir tais atvejais, kai smurtas jau yra galimai panaudotas ir yra atliekamas tyrimas siekiant nustatyti, ar smurtą galimai panaudojęs asmuo yra kaltas. Atsižvelgiant į tai, siūlytina nauja redakcija dėstomo įstatymo 10 straipsnio 1 dalies 7 punktą<text:s/><text:soft-page-break/>dėstyti taip: „nesusitikti su smurto artimoje aplinkoje pavojų keliančiu asmeniu ar asmeniu, kuris yra galimai panaudojęs smurtą artimoje aplinkoje, įvykį tiriančių teisėsaugos institucijų patalpose;”.</text:p>
          </table:table-cell>
          <table:table-cell table:style-name="TableCell847">
            <text:p text:style-name="P848">Pritarti</text:p>
          </table:table-cell>
          <table:table-cell table:style-name="TableCell849">
            <text:p text:style-name="P850"/>
          </table:table-cell>
        </table:table-row>
        <table:table-row table:style-name="TableRow851">
          <table:table-cell table:style-name="TableCell852">
            <text:p text:style-name="P853">29.</text:p>
          </table:table-cell>
          <table:table-cell table:style-name="TableCell854">
            <text:p text:style-name="P855">Seimo kanceliarijos Teisės departamentas</text:p>
            <text:p text:style-name="Pasiūlymai5"><text:span text:style-name="T856">2022-02-08</text:span></text:p>
          </table:table-cell>
          <table:table-cell table:style-name="TableCell857">
            <text:p text:style-name="P858">12</text:p>
          </table:table-cell>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29.<text:tab/>Pastebėtina, kad nauja redakcija dėstomo įstatymo V skyriaus pavadinime nurodoma, kad projekto nuostatomis siekiama reglamentuoti tiek smurto artimoje aplinkoje pavojų patiriančių, tiek smurtą patyrusių asmenų apsaugos nuo smurto organizavimą. Nauja redakcija dėstomo įstatymo 12 straipsnyje reglamentuojamos teisėsaugos pareigūnų funkcijos organizuojant smurto artimoje aplinkoje pavojų patiriančių asmenų ar smurtą patyrusių asmenų apsaugą, tačiau nauja redakcija dėstomo įstatymo 12 straipsnio 1 dalyje policijos pareigūnų veiksmai, gavus skundą, pareiškimą ar pranešimą dėl smurto artimoje aplinkoje, siejami išimtinai su ikiteisminio tyrimo pradėjimu, esant nusikalstamos veikos požymių. Taigi neaiškus 12 straipsnio ir 8 straipsnio nuostatų tarpusavio santykis. Be to, nauja redakcija dėstomo įstatymo 12 straipsnio 1 dalyje vartojama formuluotė „padarytos nusikalstamos veikos požymių“, siekiant ją suderinti su nekaltumo prezumpcijos principo reikalavimais, keistina į „galimai padarytos nusikalstamos veikos požymių“.<text:s/></text:p>
            <text:p text:style-name="P867"><text:tab/>Atsižvelgiant į tai, kas išdėstyta, siūlytina tobulinti 12 straipsnio 1 dalį, pradedant ją, pvz., taip: „Gavę skundą, pareiškimą ar pranešimą dėl <text:s/>smurto artimoje aplinkoje, policijos pareigūnai, atvykę į įvykio vietą arba patys būdami to įvykio liudininkai, Lietuvos policijos generalinio komisaro nustatyta tvarka užfiksuoja smurto artimoje aplinkoje įvykį ir: 1) nenustatę galimai padarytos nusikalstamos veikos požymių, šio įstatymo 8 straipsnio<text:s/><text:soft-page-break/>nustatyta tvarka sprendžia dėl apsaugos nuo smurto orderio skyrimo; 2) <text:s/>nustatę galimai padarytos nusikalstamos veikos požymių, pradeda ikiteisminį tyrimą.“ Toliau kaip projekto tekste, atitinkamai suredagavus.</text:p>
          </table:table-cell>
          <table:table-cell table:style-name="TableCell868">
            <text:p text:style-name="P869">Pritarti<text:s/>iš dalies</text:p>
          </table:table-cell>
          <table:table-cell table:style-name="TableCell870">
            <text:p text:style-name="P871">Policijos departamento nuomone, Teisės departamento pastabai nepritartina, nes:<text:s/>„Jei yra<text:s/>nusikalstamos veikos<text:s/>požymiai<text:s/>–<text:s/>pradedamas<text:s/>ikiteisminis tyrimas;<text:s/>jei<text:s/>tokių požymių nėra – ikiteisminis tyrimas<text:s/>nebus pradedamas ir,<text:s/>vadovaujantis kitomis šio įstatymo nuostatomis,<text:s/>bus sprendžiamas klausimas dėl orderio skyrimo. Manytina, kad taip, kaip<text:s/>teisininkai<text:s/>siūlo išskaidyti straipsnį,<text:s/>nereikia, nes 8 str.<text:s/>aiškiai nustatyta orderio skyrimo tvarka, <text:s/>BPK irgi nustato, kokiais atvejais<text:s/>ikiteisminis tyrimas<text:s/>turi būti pradedamas.“<text:s/></text:p>
            <text:p text:style-name="P872">„Dėl<text:s/>pastebėjimo<text:s/>„galimai padarytos<text:s/>nusikalstamos veikos“ per nekaltumo prezumpcijos prizmę.<text:s/>Pažymėtina, kad<text:s/>ikiteisminio tyrimo<text:s/>pradėjimas nereiškia, kad asmuo jau yra kaltinamas, jis tampa įtariamuoju tik ir šita sąvoka tikrai nesusijusi.<text:s/>Gali būti ir tokių situacijų, kai įtarimai<text:s/><text:soft-page-break/>apskritai nebus pareikšti. Be to,<text:s/>ir<text:s/>Generalinio<text:s/>prokuroro rekomendacijose yra aiškiai išskirti keli atvejai, t. y.<text:s/>vienas, kai yra informacija apie galimai padarytą<text:s/>nusikalstamą veiką, kai<text:s/>ikiteisminis tyrimas<text:s/>nepradedamas, bet atliekamas informacijos patikslinimas,<text:s/>ir kitas atvejis, kai visgi yra<text:s/>nusikalstamos veikos<text:s/>požymiai, tokiu būtent atveju be jokių patikslinimų pradedamas<text:s/>ikiteisminis turimas. Manytina,<text:s/>koreguoti nereikia.“<text:s/></text:p>
            <text:p text:style-name="P873"/>
            <text:p text:style-name="P874">ŽTK pastaba.</text:p>
            <text:p text:style-name="P875"><text:span text:style-name="T876">Pritarti Teisės departamento pastabai, tačiau atsižvelgti į Policijos departamento</text:span><text:span text:style-name="T877"><text:s/></text:span><text:span text:style-name="T878">siūlymą</text:span><text:span text:style-name="T879"><text:s/>nevartoti žodelio „galimai“ kaip perteklinio, nes aptariamame kontekste kalbama ne apie padarytą nusikalstamą veiką, bet apie fiksuojamus nusikalstamos veikos požymius.<text:s/></text:span></text:p>
          </table:table-cell>
        </table:table-row>
        <text:soft-page-break/>
        <table:table-row table:style-name="TableRow880">
          <table:table-cell table:style-name="TableCell881">
            <text:p text:style-name="P882">30.</text:p>
          </table:table-cell>
          <table:table-cell table:style-name="TableCell883">
            <text:p text:style-name="P884">Seimo kanceliarijos Teisės departamentas</text:p>
            <text:p text:style-name="Pasiūlymai5"><text:span text:style-name="T885">2022-02-08</text:span></text:p>
          </table:table-cell>
          <table:table-cell table:style-name="TableCell886">
            <text:p text:style-name="P887">1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30.<text:tab/>Pagal nauja redakcija dėstomo įstatymo 14 straipsnio 1 dalį, specializuotą kompleksinę pagalbą gali gauti ir dėl smurto artimoje aplinkoje mirusio asmens šeimos nariai. Tuo tarpu vadovaujantis nauja redakcija dėstomo<text:s/><text:soft-page-break/>įstatymo 2 straipsnio 9 dalimi, specializuotos kompleksinės pagalbos centras paslaugas teikia tik smurto artimoje aplinkoje pavojų patiriantiems asmenims ar smurtą artimoje aplinkoje patyrusiems asmenims. Projekto nuostatos nedera tarpusavyje, todėl tobulinant projektą reikėtų jas suderinti.</text:p>
          </table:table-cell>
          <table:table-cell table:style-name="TableCell896">
            <text:p text:style-name="P897">Pritarti</text:p>
          </table:table-cell>
          <table:table-cell table:style-name="TableCell898">
            <text:p text:style-name="P899">Patikslinta<text:s/>14 str. 1 d. formuluotė: „1. Specializuotos kompleksinės pagalbos centrai teikia specializuotą<text:s/><text:soft-page-break/>kompleksinę pagalbą smurto artimoje aplinkoje pavojų patiriantiems asmenims ar smurtą patyrusiems asmenims ir bendradarbiauja su kitomis pagalbą teikiančiomis institucijomis.“</text:p>
          </table:table-cell>
        </table:table-row>
        <text:soft-page-break/>
        <table:table-row table:style-name="TableRow900">
          <table:table-cell table:style-name="TableCell901">
            <text:p text:style-name="P902">31.</text:p>
          </table:table-cell>
          <table:table-cell table:style-name="TableCell903">
            <text:p text:style-name="P904">Seimo kanceliarijos Teisės departamentas</text:p>
            <text:p text:style-name="Pasiūlymai5"><text:span text:style-name="T905">2022-02-08</text:span></text:p>
          </table:table-cell>
          <table:table-cell table:style-name="TableCell906">
            <text:p text:style-name="P907">15</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31.<text:tab/>Nauja redakcija dėstomo įstatymo 15 straipsnis taisytinas, kiek tai susiję su specializuotos kompleksinės pagalbos akreditavimu. Šioje išvadoje jau minėta, kad akreditavimas – tai atitinkamų įgaliojimų suteikimas, todėl akredituojamas galėtų būti asmuo, o ne jo teikiama paslauga. Be to, projekte nėra nuostatų, kokia tvarka specializuota kompleksinė pagalba būtų akredituojama, kuo akredituota specializuota kompleksinė pagalba skiriasi nuo specializuotos kompleksinės pagalbos. Nauja redakcija dėstomo įstatymo 16 straipsnyje yra nustatoma, kokia tvarka suteikiama teisė teikti specializuotą kompleksinę pagalbą, bet ne akredituotą specializuotą kompleksinę pagalbą. Šiame kontekste atkreiptinas dėmesys, kad specializuotos kompleksinės pagalbos akreditavimo taisyklės negali būti nustatytos poįstatyminiu teisės aktu, nes pagal Konstitucinio Teismo jurisprudenciją, su asmenų teisių ir laisvių, jų ūkinės veiklos sąlygų ribojimu susijusios nuostatos turi būti dėstomos įstatyme (Konstitucinio Teismo 2008 m. kovo 5 d., <text:s/>2008 m. kovo 15 d. nutarimai ir kt.). Atsižvelgiant į tai, vertinamo straipsnio pavadinime siūlytume išbraukti žodžius „akreditavimas ir“, o 1 ir 2 dalių atsisakyti. Pastebėtina, kad nauja redakcija dėstomo įstatymo 15 straipsnio 1 dalies nuostata iš dalies atkartoja nauja redakcija dėstomo įstatymo 14<text:s/><text:soft-page-break/>straipsnio 3 dalies nuostatas, o 2 dalis – nauja redakcija dėstomo įstatymo 4 straipsnio 1 dalies 4 punkto nuostatą.</text:p>
          </table:table-cell>
          <table:table-cell table:style-name="TableCell916">
            <text:p text:style-name="P917">Pritarti</text:p>
          </table:table-cell>
          <table:table-cell table:style-name="TableCell918">
            <text:p text:style-name="P919"><text:span text:style-name="T920">14 str. 3 d. sakoma:</text:span><text:span text:style-name="T921"><text:s/></text:span><text:span text:style-name="T922">„</text:span><text:span text:style-name="T923">Specializuotos kompleksinės pagalbos centrai specializuotą kompleksinę pagalbą pilnamečiams smurto artimoje aplinkoje pavojų patiriantiems asmenims ar</text:span><text:span text:style-name="T924"><text:s/></text:span><text:span text:style-name="T925">pilnamečiams smurtą patyrusiems asmenims organizuoja ir teikia taip, kad būtų užtikrintas specializuotos kompleksinės pagalbos prieinamumas visoje Lietuvos Respublikos teritorijoje,<text:s/></text:span><text:span text:style-name="T926">atsižvelgdami į smurto artimoje aplinkoje pavojų patiriančių asmenų ar smurtą patyrusių asmenų individualius ir specialiuosius poreikius</text:span><text:span text:style-name="T927"><text:s/></text:span><text:span text:style-name="T928">&lt;...&gt;</text:span><text:span text:style-name="T929">.“</text:span><text:span text:style-name="T930">,<text:s/></text:span><text:span text:style-name="T931">o<text:s/></text:span><text:span text:style-name="T932">15</text:span><text:span text:style-name="T933"><text:s/></text:span><text:span text:style-name="T934">str. 1 d. sakoma „Specializuotos kompleksinės pagalbos akreditavimo tikslas –<text:s/></text:span><text:span text:style-name="T935">užtikrinti kokybiškos, prieinamos ir efektyvios pagalbos smurto artimoje aplinkoje pavojų<text:s/></text:span><text:soft-page-break/><text:span text:style-name="T936">patiriantiems asmenims ir smurtą patyrusiems asmenims teikimą atsižvelgiant į asmens individualius ir specialiuosius poreikius</text:span><text:span text:style-name="T937">.</text:span><text:span text:style-name="T938">“</text:span><text:span text:style-name="T939"><text:s/>Todėl kyla<text:s/></text:span><text:span text:style-name="T940">pagrįstas<text:s/></text:span><text:span text:style-name="T941">klausimas, kodėl reikalinga 15 str. 1 dalis, jei prievolė atsižvelgti į<text:s/></text:span><text:span text:style-name="T942">smurto artimoje aplinkoje pavojų patiriančių asmenų ar smurtą patyrusių asmenų individualius ir specialiuosius poreikius teikiant</text:span><text:span text:style-name="T943"><text:s/></text:span><text:span text:style-name="T944">specializuotą kompleksinę pagalbą jau nustatyta 14 str. 3 dalyje.</text:span></text:p>
          </table:table-cell>
        </table:table-row>
        <text:soft-page-break/>
        <table:table-row table:style-name="TableRow945">
          <table:table-cell table:style-name="TableCell946">
            <text:p text:style-name="P947">32.</text:p>
          </table:table-cell>
          <table:table-cell table:style-name="TableCell948">
            <text:p text:style-name="P949">Seimo kanceliarijos Teisės departamentas</text:p>
            <text:p text:style-name="Pasiūlymai5"><text:span text:style-name="T950">2022-02-08</text:span></text:p>
          </table:table-cell>
          <table:table-cell table:style-name="TableCell951">
            <text:p text:style-name="P952">15</text:p>
          </table:table-cell>
          <table:table-cell table:style-name="TableCell953">
            <text:p text:style-name="P954">3</text:p>
          </table:table-cell>
          <table:table-cell table:style-name="TableCell955">
            <text:p text:style-name="P956"/>
          </table:table-cell>
          <table:table-cell table:style-name="TableCell957">
            <text:p text:style-name="P958"/>
          </table:table-cell>
          <table:table-cell table:style-name="TableCell959">
            <text:p text:style-name="P960">32.<text:tab/>Nauja redakcija dėstomo įstatymo 15 straipsnio 3 dalyje siūloma nustatyti: „Šiame įstatyme numatyta specializuota kompleksinė pagalba finansuojama valstybės biudžeto, savivaldybių biudžetų, Europos Sąjungos struktūrinių fondų lėšomis.“ Finansavimo iš valstybės biudžeto tvarką, pagal nauja redakcija dėstomo įstatymo 4 straipsnio 1 dalies 3 punktą, nustato socialinės apsaugos ir darbo ministras (Lietuvos Respublikos socialinės apsaugos ir darbo ministerija priima teisės aktus dėl &lt;...&gt; <text:s/>valstybės lėšų specializuotai kompleksinei pagalbai teikti poreikio nustatymo, šių lėšų planavimo, paskirstymo, pervedimo, naudojimo ir atsiskaitymo už panaudotas lėšas). Tačiau iš projekto nuostatų neaišku, kokia tvarka specializuota kompleksinė pagalba būtų finansuojama savivaldybių biudžetų ir Europos struktūrinių fondų lėšomis. Pastebėtina, kad specializuotos kompleksinės pagalbos centrams finansavimas skiriamas pagal šių centrų sutartis su socialinės apsaugos ir darbo ministro įgaliota<text:s/><text:soft-page-break/>įstaiga – pagal nauja redakcija dėstomo įstatymo 15 straipsnio 5 dalį, socialinės apsaugos ir darbo ministro įgaliota įstaiga organizuoja specializuotai kompleksinei pagalbai einamaisiais biudžetiniais metais teikti skiriamų lėšų naudojimo sutarčių sudarymą su specializuotos kompleksinės pagalbos centrais. Atsižvelgdami į nurodytas nauja redakcija dėstomo įstatymo 4 straipsnio nuostatas ir socialinės apsaugos ir darbo ministro įgaliotos įstaigos teisinį statusą, manytume, kad nurodytose sutartyse galėtų būti aptariama tik finansavimo valstybės biudžeto lėšomis tvarka. Todėl projektas pildytinas nuostatomis dėl specializuotos kompleksinės pagalbos finansavimo iš kitų įstatyme nustatytų šaltinių tvarkos.</text:p>
          </table:table-cell>
          <table:table-cell table:style-name="TableCell961">
            <text:p text:style-name="P962">Pritarti iš dalies</text:p>
          </table:table-cell>
          <table:table-cell table:style-name="TableCell963">
            <text:p text:style-name="P964">SADM pastaba.<text:s/></text:p>
            <text:p text:style-name="P965">Įstatymo projekto tikslas yra reglamentuoti specializuotai kompleksinei pagalbai einamaisiais biudžetiniais metais teikti valstybės biudžeto lėšų skyrimą, kuris užtikrins specializuotos kompleksinės pagalbos prieinamumą, tačiau įstatymas nedraudžia ir aiškiai nurodo, kad akredituoti juridiniai asmenys gali gauti lėšas ir iš kitų šaltinių, pvz., jei juridinis asmuo yra nevyriausybinė organizacija, jis gali papildomas lėšas gauti Lietuvos Respublikos<text:s/><text:soft-page-break/>nevyriausybinių organizacijų plėtros įstatymo nustatyta tvarka.</text:p>
            <text:p text:style-name="P966">Papildomai pastebėtina, kad analogiška norma jau yra įtvirtinta Lietuvos Respublikos pagalbos nuo nusikalstamos veikos nukentėjusiems asmenims įstatymo 7 str. 1 d.<text:s/></text:p>
            <text:p text:style-name="P967"><text:span text:style-name="T968">ŽTK pastaba.</text:span><text:span text:style-name="T969"><text:s/></text:span><text:span text:style-name="T970">Siekiant aiškumo,  projekto 15 str. 2 dalyje po „Finansavimas“ reikėtų rašyti „valstybės biudžeto lėšomis“ (1 dalyje nurodomi ir kiti šaltiniai, tačiau toliau nustatoma tik finansavimo valstybės biudžeto lėšomis tvarka).</text:span></text:p>
          </table:table-cell>
        </table:table-row>
        <text:soft-page-break/>
        <table:table-row table:style-name="TableRow971">
          <table:table-cell table:style-name="TableCell972">
            <text:p text:style-name="P973">33.</text:p>
          </table:table-cell>
          <table:table-cell table:style-name="TableCell974">
            <text:p text:style-name="P975">Seimo kanceliarijos Teisės departamentas</text:p>
            <text:p text:style-name="Pasiūlymai5"><text:span text:style-name="T976">2022-02-08</text:span></text:p>
          </table:table-cell>
          <table:table-cell table:style-name="TableCell977">
            <text:p text:style-name="P978">16</text:p>
          </table:table-cell>
          <table:table-cell table:style-name="TableCell979">
            <text:p text:style-name="P980">5,6,7,8,9,10,11</text:p>
          </table:table-cell>
          <table:table-cell table:style-name="TableCell981">
            <text:p text:style-name="P982"/>
          </table:table-cell>
          <table:table-cell table:style-name="TableCell983">
            <text:p text:style-name="P984"/>
          </table:table-cell>
          <table:table-cell table:style-name="TableCell985">
            <text:p text:style-name="P986"><text:span text:style-name="T987">33.</text:span><text:span text:style-name="T988"><text:tab/>Nauja redakcija dėstomo įstatymo 16 straipsnio 5-11 dalys tobulintinos atsižvelgiant į tai, kad teisė teikti specializuotą kompleksinę pagalbą suteikiama priimant atitinkamą administracinį aktą – sprendimą, todėl nuostatos dėl teisės teikti specializuotą kompleksinę pagalbą sustabdymo, atnaujinimo, panaikinimo, keistinos į nuostatas dėl sprendimo dėl teisės teikti specializuotą kompleksinę pagalbą<text:s/></text:span><text:span text:style-name="T989">galiojimo</text:span><text:span text:style-name="T990"><text:s/>sustabdymo, atnaujinimo, panaikinimo.</text:span></text:p>
          </table:table-cell>
          <table:table-cell table:style-name="TableCell991">
            <text:p text:style-name="P992">Pritarti</text:p>
          </table:table-cell>
          <table:table-cell table:style-name="TableCell993">
            <text:p text:style-name="P994"><text:s/></text:p>
          </table:table-cell>
        </table:table-row>
        <table:table-row table:style-name="TableRow995">
          <table:table-cell table:style-name="TableCell996">
            <text:p text:style-name="P997">34.</text:p>
          </table:table-cell>
          <table:table-cell table:style-name="TableCell998">
            <text:p text:style-name="P999">Seimo kanceliarijos Teisės departamentas</text:p>
            <text:p text:style-name="Pasiūlymai5"><text:span text:style-name="T1000">2022-02-08</text:span></text:p>
          </table:table-cell>
          <table:table-cell table:style-name="TableCell1001">
            <text:p text:style-name="P1002">2,3</text:p>
          </table:table-cell>
          <table:table-cell table:style-name="TableCell1003">
            <text:p text:style-name="P1004"/>
          </table:table-cell>
          <table:table-cell table:style-name="TableCell1005">
            <text:p text:style-name="P1006"/>
          </table:table-cell>
          <table:table-cell table:style-name="TableCell1007">
            <text:p text:style-name="P1008">Pagr.įst.</text:p>
          </table:table-cell>
          <table:table-cell table:style-name="TableCell1009">
            <text:p text:style-name="P1010">34.<text:tab/>Projekto 2 ir 3 straipsnių nuostatos, kiek tai susiję su specializuotos kompleksinės pagalbos akreditavimu, taisytinos, atsižvelgiant į šios išvados pastabas dėl nauja redakcija dėstomo įstatymo 2 straipsnio 9 dalies, 4 straipsnio 1 dalies 3 ir 4 punktų ir 15 straipsnio. Projekto 2 ir 3 straipsniuose vietoje formuluotės „specializuotos kompleksinės pagalbos akreditavimas“ vartotina formuluotė „teisės<text:s/><text:soft-page-break/>teikti specializuotą kompleksinę pagalbą suteikimas“, vietoje formuluotės „teisė teikti akredituotą specializuotą kompleksinę pagalbą“<text:s/>–<text:s/>„teisė teikti specializuotą kompleksinę pagalbą“.</text:p>
          </table:table-cell>
          <table:table-cell table:style-name="TableCell1011">
            <text:p text:style-name="P1012">Pritarti</text:p>
          </table:table-cell>
          <table:table-cell table:style-name="TableCell1013">
            <text:p text:style-name="P1014"/>
          </table:table-cell>
        </table:table-row>
      </table:table>
      <text:p text:style-name="Normal"/>
      <text:h text:style-name="P1015" text:outline-level="6">3. Subjektų, turinčių įstatymų leidybos iniciatyvos teisę, pasiūlymai:</text:h>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rows-spanned="2">
              <text:p text:style-name="P1028">Eil.</text:p>
              <text:p text:style-name="P1029">Nr.</text:p>
            </table:table-cell>
            <table:table-cell table:style-name="TableCell1030" table:number-rows-spanned="2">
              <text:p text:style-name="P1031">Pasiūlymo teikėjas, data</text:p>
            </table:table-cell>
            <table:table-cell table:style-name="TableCell1032" table:number-columns-spanned="3">
              <text:p text:style-name="P1033">Siūloma keisti</text:p>
            </table:table-cell>
            <table:covered-table-cell/>
            <table:covered-table-cell/>
            <table:table-cell table:style-name="TableCell1034" table:number-rows-spanned="2">
              <text:p text:style-name="P1035">Pastabos</text:p>
            </table:table-cell>
            <table:table-cell table:style-name="TableCell1036" table:number-rows-spanned="2">
              <text:p text:style-name="P1037">Pasiūlymo turinys</text:p>
            </table:table-cell>
            <table:table-cell table:style-name="TableCell1038" table:number-rows-spanned="2">
              <text:p text:style-name="P1039">Komiteto nuomonė</text:p>
            </table:table-cell>
            <table:table-cell table:style-name="TableCell1040" table:number-rows-spanned="2">
              <text:p text:style-name="P1041">Argumentai,<text:s/></text:p>
              <text:p text:style-name="P1042">pagrindžiantys nuomonę</text:p>
            </table:table-cell>
          </table:table-row>
          <table:table-row table:style-name="TableRow1043">
            <table:covered-table-cell>
              <text:p text:style-name="Normal"/>
            </table:covered-table-cell>
            <table:covered-table-cell>
              <text:p text:style-name="Normal"/>
            </table:covered-table-cell>
            <table:table-cell table:style-name="TableCell1044">
              <text:p text:style-name="P1045">str.</text:p>
            </table:table-cell>
            <table:table-cell table:style-name="TableCell1046">
              <text:p text:style-name="P1047">str. d.</text:p>
            </table:table-cell>
            <table:table-cell table:style-name="TableCell1048">
              <text:p text:style-name="P10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0">
          <table:table-cell table:style-name="TableCell1051">
            <text:p text:style-name="P1052">1.</text:p>
          </table:table-cell>
          <table:table-cell table:style-name="TableCell1053">
            <text:p text:style-name="P1054">Seimo narys Andrius Navickas</text:p>
            <text:p text:style-name="P1055">2022-03-07</text:p>
          </table:table-cell>
          <table:table-cell table:style-name="TableCell1056">
            <text:p text:style-name="P1057">2,3</text:p>
          </table:table-cell>
          <table:table-cell table:style-name="TableCell1058">
            <text:p text:style-name="P1059"/>
          </table:table-cell>
          <table:table-cell table:style-name="TableCell1060">
            <text:p text:style-name="P1061"/>
          </table:table-cell>
          <table:table-cell table:style-name="TableCell1062">
            <text:p text:style-name="P1063">Pagr. Įst.</text:p>
          </table:table-cell>
          <table:table-cell table:style-name="TableCell1064">
            <text:p text:style-name="P1065">Argumentai:</text:p>
            <text:p text:style-name="P1066"><text:span text:style-name="T1067"> </text:span><text:span text:style-name="T1068">S</text:span><text:span text:style-name="T1069">iekiant tinkamo pasiruošimo įstatymo įgyvendinimui, siūloma atitinkamai koreguoti įstatymo 2 </text:span><text:bookmark-start text:name="_Hlk95820958"/><text:span text:style-name="T1070">straipsnį </text:span><text:bookmark-end text:name="_Hlk95820958"/><text:span text:style-name="T1071">„Teisės teikti specializuotą kompleksinę pagalbą suteikimas pereinamuoju laikotarpiu“ ir įstatymo 3 straipsnį „Įstatymo įsigaliojimas, įgyvendinimas ir taikymas“</text:span><text:span text:style-name="T1072">,</text:span><text:span text:style-name="T1073"> pakeičiant numatytas įstatymo straipsnių ir naujos redakcijos įstatymo įgyvendinimo datas.</text:span></text:p>
            <text:p text:style-name="P1074"/>
          </table:table-cell>
          <table:table-cell table:style-name="TableCell1075">
            <text:p text:style-name="P1076">Pritarti</text:p>
          </table:table-cell>
          <table:table-cell table:style-name="TableCell1077">
            <text:p text:style-name="P1078">Balsavo:</text:p>
            <text:p text:style-name="P1079">„už“<text:s/>–<text:s/>4, „susilaikė“<text:s/>– 3.</text:p>
          </table:table-cell>
        </table:table-row>
        <table:table-row table:style-name="TableRow1080">
          <table:table-cell table:style-name="TableCell1081">
            <text:p text:style-name="P1082">1.1</text:p>
          </table:table-cell>
          <table:table-cell table:style-name="TableCell1083">
            <text:p text:style-name="P1084"/>
          </table:table-cell>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Pagr.įst.</text:p>
          </table:table-cell>
          <table:table-cell table:style-name="TableCell1093">
            <text:p text:style-name="P1094"><text:span text:style-name="T1095">Pasiūlymas:</text:span><text:span text:style-name="T1096"><text:s/></text:span></text:p>
            <text:p text:style-name="P1097"><text:span text:style-name="T1098">Pakeisti įstatymo 2 straipsnį </text:span><text:span text:style-name="T1099">„</text:span><text:span text:style-name="T1100">Teisės teikti specializuotą kompleksinę pagalbą suteikimas pereinamuoju laikotarpiu“ ir jį išdėstyti taip:</text:span></text:p>
            <text:p text:style-name="P1101"><text:span text:style-name="T1102"> „1. Teisė teikti specializuotą kompleksinę pagalbą pradedama suteikti </text:span><text:span text:style-name="T1103">2022 m. liepos 1 d</text:span><text:span text:style-name="T1104">. </text:span><text:span text:style-name="T1105">2023 m. sausio 1 d</text:span><text:span text:style-name="T1106">. ir vadovaujantis šio straipsnio nuostatomis vykdoma iki šio įstatymo 1 straipsnyje išdėstyto Lietuvos Respublikos apsaugos nuo smurto artimoje aplinkoje įstatymo įsigaliojimo </text:span><text:span text:style-name="T1107">2023 m. sausio 1 d. </text:span><text:span text:style-name="T1108">2023 m</text:span><text:span text:style-name="T1109">. </text:span><text:span text:style-name="T1110">liepos 1</text:span><text:span text:style-name="T1111"> </text:span><text:span text:style-name="T1112">d.</text:span><text:span text:style-name="T1113"> Teisę teikti specializuotą kompleksinę pagalbą teikia socialinės apsaugos ir darbo ministro įgaliota įstaiga socialinės apsaugos ir darbo ministro nustatyta tvarka.</text:span></text:p>
            <text:p text:style-name="P1114"><text:span text:style-name="T1115">2. Teisė teikti specializuotą kompleksinę pagalbą gali būti suteikiama Lietuvos Respublikoje ar kitoje<text:s/></text:span><text:soft-page-break/><text:span text:style-name="T1116">Europos Sąjungos valstybėje narėje arba kitoje Europos ekonominės erdvės valstybėje įsisteigusiam viešajam juridiniam asmeniui ar jo padaliniui, kuris siekia teikti specializuotą kompleksinę pagalbą (toliau – siekianti teikti specializuotą kompleksinę pagalbą įstaiga) ir atitinka šiuos reikalavimus:</text:span></text:p>
            <text:p text:style-name="P1117"><text:span text:style-name="T1118">1) užtikrina specializuotos kompleksinės pagalbos teikimą neįgaliesiems tinkamu būdu, nepriklausomai nuo negalios pobūdžio;</text:span></text:p>
            <text:p text:style-name="P1119"><text:span text:style-name="T1120">2) jo patalpose yra įrengta uždara patalpa, kurioje besikreipiantys asmenys gali gauti specializuotą kompleksinę pagalbą konfidencialiai; </text:span></text:p>
            <text:p text:style-name="P1121"><text:span text:style-name="T1122">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123"><text:span text:style-name="T1124">4) turi ne mažesnę negu 2 metų veiklos teikiant specializuotą kompleksinę pagalbą smurto artimoje aplinkoje pavojų patiriantiems asmenims ar smurtą artimoje aplinkoje patyrusiems asmenims patirtį arba veiklos dirbant žmogaus teisių srityje, patirtį;</text:span></text:p>
            <text:p text:style-name="P1125"><text:span text:style-name="T1126">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 patirtį;</text:span></text:p>
            <text:p text:style-name="P1127"><text:span text:style-name="T1128">6) užtikrina, kad bus atliktos visos šio įstatymo 1 straipsnyje išdėstyto Apsaugos nuo smurto artimoje aplinkoje įstatymo 14 straipsnio 4 dalyje nurodytos<text:s/></text:span><text:soft-page-break/><text:span text:style-name="T1129">funkcijos, šiam tikslui turi patvirtintus teikiamos specializuotos kompleksinės pagalbos aprašymus, kuriuose nurodyti kiekvienai pagalbai teikti turimi žmogiškieji ir materialieji ištekliai.</text:span></text:p>
            <text:p text:style-name="P1130"><text:span text:style-name="T1131"> 3. Siekianti teikti specializuotą kompleksinę pagalbą įstaiga socialinės apsaugos ir darbo ministro įgaliotai įstaigai pateikia socialinės apsaugos ir darbo ministro nustatytos formos rašytinį prašymą nuo </text:span><text:span text:style-name="T1132">2023 m. sausio 1 d.</text:span><text:span text:style-name="T1133"> </text:span><text:span text:style-name="T1134">2023 m. liepos 1 d.</text:span><text:span text:style-name="T1135"> suteikti teisę teikti specializuotą kompleksinę pagalbą ir šio straipsnio 2 dalyje nurodytus reikalavimus pagrindžiančius dokumentus ar jų patvirtintas kopijas.</text:span></text:p>
            <text:p text:style-name="P1136"><text:span text:style-name="T1137">4. Socialinės apsaugos ir darbo ministro įgaliota įstaiga ne vėliau kaip per 30 dienų nuo šio straipsnio 3 dalyje nurodyto prašymo gavimo dienos įvertina, ar siekianti</text:span><text:span text:style-name="T1138"> </text:span><text:span text:style-name="T1139">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 </text:span><text:span text:style-name="T1140">2023 m. sausio 1 d.</text:span><text:span text:style-name="T1141"> </text:span><text:span text:style-name="T1142">nuo 2023 m. liepos 1 d.</text:span><text:span text:style-name="T1143"> (elektroninių ryšių priemonėmis ar raštu sprendimo kopija pateikiama prašymą pateikusiam juridiniam asmeniui). Priėmus sprendimą nesuteikti teisės teikti specializuotą kompleksinę pagalbą nuo </text:span><text:span text:style-name="T1144">2023 m. sausio 1 d.</text:span><text:span text:style-name="T1145"> </text:span><text:span text:style-name="T1146">2023 m. liepos 1 d.,</text:span><text:span text:style-name="T1147"> pateikiamas motyvuotas atsisakymas suteikti teisę nuo </text:span><text:span text:style-name="T1148">2023 m. sausio 1 d.</text:span><text:span text:style-name="T1149"> </text:span><text:span text:style-name="T1150">2023 m. liepos 1 d.</text:span><text:span text:style-name="T1151"> teikti specializuotą 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text:s/></text:span><text:soft-page-break/><text:span text:style-name="T1152">kompleksinę pagalbą suteikimu nuo </text:span><text:span text:style-name="T1153">2023 m. sausio 1 d</text:span><text:span text:style-name="T1154">. </text:span><text:span text:style-name="T1155">2023 m. liepos 1 d.</text:span></text:p>
            <text:p text:style-name="P1156"><text:span text:style-name="T1157">5. Sprendimas dėl teisės teikti specializuotą kompleksinę pagalbą suteikimo nuo </text:span><text:span text:style-name="T1158">2023 m. sausio 1 d.</text:span><text:span text:style-name="T1159"> </text:span><text:span text:style-name="T1160">2023 m. liepos 1 d. </text:span><text:span text:style-name="T1161">galioja neterminuotai, jeigu teisė teikti specializuotą kompleksinę pagalbą nebuvo panaikinta.</text:span></text:p>
            <text:p text:style-name="P1162"><text:span text:style-name="T1163">6. Teisė nuo </text:span><text:span text:style-name="T1164">2023 m. sausio 1 d.</text:span><text:span text:style-name="T1165"> </text:span><text:span text:style-name="T1166">2023 m. liepos 1 d.</text:span><text:span text:style-name="T1167">  teikti specializuotą kompleksinę pagalbą panaikinama šiais atvejais:</text:span></text:p>
            <text:p text:style-name="P1168"><text:span text:style-name="T1169">1) gavus specializuotos kompleksinės pagalbos centro rašytinį prašymą panaikinti teisę nuo </text:span><text:span text:style-name="T1170">2023 m. sausio 1 d.</text:span><text:span text:style-name="T1171"> </text:span><text:span text:style-name="T1172">2023 m. liepos 1 d.</text:span><text:span text:style-name="T1173"> teikti specializuotą kompleksinę pagalbą;</text:span></text:p>
            <text:p text:style-name="P1174"><text:span text:style-name="T1175">2) pasibaigus specializuotos kompleksinės pagalbos centro, kaip juridinio asmens, veiklai.“</text:span></text:p>
            <text:p text:style-name="P1176"><text:span text:style-name="T1177">7. Sprendimus dėl teisės teikti specializuotą kompleksinę pagalbą suteikimo nuo </text:span><text:span text:style-name="T1178">2023 m. sausio 1 d.</text:span><text:span text:style-name="T1179"> </text:span><text:span text:style-name="T1180">2023 m.</text:span><text:span text:style-name="T1181"> </text:span><text:span text:style-name="T1182">liepos 1 d.</text:span><text:span text:style-name="T1183"> ar šios teisės panaikinimo priima socialinės apsaugos ir darbo ministro įgaliotos įstaigos vadovas ar jo įgaliotas asmuo ir apie priimtą sprendimą raštu informuoja siekiančią teikti specializuotą kompleksinę pagalbą įstaigą (elektroninių ryšių priemonėmis ar raštu sprendimo kopija pateikiama prašymą pateikusiam juridiniam asmeniui, o kai priimamas sprendimas nesuteikti teisės teikti specializuotą kompleksinę pagalbą, nurodomos tokio sprendimo priežastys).</text:span></text:p>
            <text:p text:style-name="P1184"><text:span text:style-name="T1185">8. Šio straipsnio 7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span></text:p>
          </table:table-cell>
          <table:table-cell table:style-name="TableCell1186">
            <text:p text:style-name="P1187">Pritarti</text:p>
          </table:table-cell>
          <table:table-cell table:style-name="TableCell1188">
            <text:p text:style-name="P1189"><text:s/></text:p>
          </table:table-cell>
        </table:table-row>
        <text:soft-page-break/>
        <table:table-row table:style-name="TableRow1190">
          <table:table-cell table:style-name="TableCell1191">
            <text:p text:style-name="P1192">1.2</text:p>
          </table:table-cell>
          <table:table-cell table:style-name="TableCell1193">
            <text:p text:style-name="P1194"/>
          </table:table-cell>
          <table:table-cell table:style-name="TableCell1195">
            <text:p text:style-name="P1196">3</text:p>
          </table:table-cell>
          <table:table-cell table:style-name="TableCell1197">
            <text:p text:style-name="P1198"/>
          </table:table-cell>
          <table:table-cell table:style-name="TableCell1199">
            <text:p text:style-name="P1200"/>
          </table:table-cell>
          <table:table-cell table:style-name="TableCell1201">
            <text:p text:style-name="P1202">Pagr. Įst.</text:p>
          </table:table-cell>
          <table:table-cell table:style-name="TableCell1203">
            <text:p text:style-name="P1204">Pasiūlymas:<text:span text:style-name="T1205"><text:s/>Pakeisti įstatymo 3 straipsnį „Įstatymo įsigaliojimas, įgyvendinimas ir taikymas“ ir jį išdėstyti taip:</text:span></text:p>
            <text:p text:style-name="P1206"><text:span text:style-name="T1207">3 straipsnis. Įstatymo įsigaliojimas, įgyvendinimas ir taikymas</text:span></text:p>
            <text:p text:style-name="P1208"><text:span text:style-name="T1209">1. Šis įstatymas, išskyrus 2 straipsnį ir šio straipsnio 3, 4 ir 6 dalis, įsigalioja </text:span><text:span text:style-name="T1210">2023 m. sausio 1 d.</text:span><text:span text:style-name="T1211"> </text:span><text:span text:style-name="T1212">2023 m. liepos 1 d</text:span><text:span text:style-name="T1213">.</text:span></text:p>
            <text:p text:style-name="P1214"><text:span text:style-name="T1215">2. Šio įstatymo 2 straipsnis galioja iki </text:span><text:span text:style-name="T1216">2022 m. gruodžio 31 d.</text:span><text:span text:style-name="T1217"> </text:span><text:span text:style-name="T1218">2023 m. birželio 30 d.</text:span></text:p>
            <text:p text:style-name="P1219"><text:span text:style-name="T1220">3. Socialinės apsaugos ir darbo ministras iki </text:span><text:span text:style-name="T1221">2022 m. birželio 30 d</text:span><text:span text:style-name="T1222">. </text:span><text:span text:style-name="T1223">2022 m.</text:span><text:span text:style-name="T1224"> </text:span><text:span text:style-name="T1225">gruodžio 31 d.</text:span><text:span text:style-name="T1226"> priima šio įstatymo 1 straipsnyje išdėstyto Apsaugos nuo smurto artimoje aplinkoje įstatymo 15 straipsnio </text:span><text:span text:style-name="T1227">2</text:span><text:span text:style-name="T1228"> </text:span><text:span text:style-name="T1229">1</text:span><text:span text:style-name="T1230"> dalies ir šio įstatymo 2 straipsnio nuostatoms įgyvendinti reikalingus teisės aktus.</text:span></text:p>
            <text:p text:style-name="P1231"><text:span text:style-name="T1232">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 </text:span><text:span text:style-name="T1233">2022 m. gruodžio 1 d.</text:span><text:span text:style-name="T1234"> </text:span><text:span text:style-name="T1235">2023 m. birželio 1 d</text:span><text:span text:style-name="T1236">. priima šio įstatymo įgyvendinamuosius teisės aktus.</text:span></text:p>
            <text:p text:style-name="P1237"><text:span text:style-name="T1238">5. Teisė teikti specializuotą kompleksinę pagalbą suteikiama ir specializuota kompleksinė pagalba teikiama nuo </text:span><text:span text:style-name="T1239">2023 m. sausio 1 d.</text:span><text:span text:style-name="T1240"> </text:span><text:span text:style-name="T1241">2023 m. liepos 1 d</text:span><text:span text:style-name="T1242">.</text:span></text:p>
            <text:p text:style-name="P1243"><text:span text:style-name="T1244">6. Jeigu </text:span><text:span text:style-name="T1245">2022</text:span><text:span text:style-name="T1246"> </text:span><text:span text:style-name="T1247">2023 </text:span><text:span text:style-name="T1248">m. </text:span><text:span text:style-name="T1249">spalio</text:span><text:span text:style-name="T1250"> </text:span><text:span text:style-name="T1251">balandžio </text:span><text:span text:style-name="T1252">1 d. nėra juridinių asmenų, turinčių teisę nuo </text:span><text:span text:style-name="T1253">2023 m. sausio 1 d.</text:span><text:span text:style-name="T1254"> </text:span><text:span text:style-name="T1255">2023 m. liepos 1 d</text:span><text:span text:style-name="T1256">. teikti specializuotą kompleksinę pagalbą, siekdama užtikrinti jos<text:s/></text:span><text:soft-page-break/><text:span text:style-name="T1257">prieinamumą visoje Lietuvos Respublikos teritorijoje, Lietuvos Respublikos socialinės apsaugos ir darbo ministerija ne ilgiau kaip iki </text:span><text:span text:style-name="T1258">2023 m. gruodžio 31 d.</text:span><text:span text:style-name="T1259"> </text:span><text:span text:style-name="T1260">2024 m. birželio 30 d. </text:span><text:span text:style-name="T1261">turi teisę skelbti nevyriausybinių organizacijų finansavimo konkursus tiksliniams specializuotos kompleksinės pagalbos teikimo smurto artimoje aplinkoje pavojų patiriantiems ar smurtą patyrusiems asmenims projektams iki </text:span><text:span text:style-name="T1262">2023 m. gruodžio 31 d.</text:span><text:span text:style-name="T1263">2024 m. birželio 30 d. </text:span><text:span text:style-name="T1264">įgyvendinti.“</text:span></text:p>
          </table:table-cell>
          <table:table-cell table:style-name="TableCell1265">
            <text:p text:style-name="P1266">Pritarti</text:p>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Seimo nariai:</text:p>
            <text:p text:style-name="Pasiūlymai5"><text:span text:style-name="T1274">Morgana Danielė, Laima Nagienė, <text:s/>Orinta Leiputė, Guoda Burokienė, Ieva Pakarklytė, Algirdas Sysas, Aušrinė Armonaitė, Dalia Asanavičiūtė, Monika Ošmianskienė, Dovilė Šakalienė, Arūnas Valinskas</text:span></text:p>
            <text:p text:style-name="P1275">2022-03-08</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Argumentai:</text:p>
            <text:p text:style-name="P1286"><text:span text:style-name="T1287"><text:s/></text:span><text:span text:style-name="T1288">Remiantis Informatikos ir ryšių departamento prie Vidaus reikalų ministerijos duomenimis, tarp asmenų, nukentėjusių nuo nusikalstamų veikų, susijusių su smurtu artimoje aplinkoje, moterys 2016 m. sudarė 80 proc., 2017 m. – 77 proc., 2018 m. – 78 proc., 2019 – 77 proc. 2020 m. – 77 proc. Atsižvelgiant į tai, kad Lietuvoje<text:s/></text:span><text:span text:style-name="T1289">8</text:span><text:span text:style-name="T1290"><text:s/>iš<text:s/></text:span><text:span text:style-name="T1291">10<text:s/></text:span><text:span text:style-name="T1292">nuo smurto artimoje aplinkoje nukentėjusių asmenų yra moterys, galima vienareikšmiškai teigti, jog<text:s/></text:span><text:span text:style-name="T1293">didžioji dalis smurto artimoje aplinkoje yra smurtas lyties pagrindu</text:span><text:span text:style-name="T1294">, t. y. smurtas, kurį neproporcingai dažnai patiria moterys.<text:s/></text:span></text:p>
            <text:p text:style-name="P1295"><text:span text:style-name="T1296">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 žalą). Siekiant veiksmingai spręsti smurto artimoje aplinkoje problemą būtina įvertinti, kad<text:s/></text:span><text:span text:style-name="T1297">smurtas artimoje aplinkoje dažnai yra sąlygojamas su lytimi susijusių lūkesčių ir elgesio normų mūsų visuomenėje</text:span><text:span text:style-name="T1298">. Tik taikant tikslingas ir konkrečių grupių situaciją atliepiančias priemones, galima įveikti smurto artimoje aplinkoje priežastis, užuot nuolat kovojus su pasekmėmis. Būtent dėl to yra tikslinga smurto lyties pagrindu sąvoką įtvirtinti įstatyminiame lygmenyje ir numatyti konkrečias priemones, atliepiančias smurto lyties pagrindu specifiškumą.<text:s/></text:span></text:p>
            <text:p text:style-name="P1299"><text:span text:style-name="T1300">Įstatymo projekte siūloma įtvirtinti smurto lyties pagrindu sąvoką, aiškiai nurodant, kad ne visi, tačiau didelė dalis smurto artimoje aplinkoje atvejų yra smurto lyties pagrindu atvejai. Siūloma<text:s/></text:span><text:span text:style-name="T1301">smurto lyties pagrindu sąvoka nėra<text:s/></text:span><text:soft-page-break/><text:span text:style-name="T1302">perteklinė</text:span><text:span text:style-name="T1303">. Nors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vykdyti šio nepageidaujamo reiškinio prevenciją. Būtent tokių – tikslinių – priemonių stoka kol kas neleidžia sumažinti epideminio smurto artimoje aplinkoje masto, kai fiksuojama beveik<text:s/></text:span><text:span text:style-name="T1304">60 t</text:span><text:span text:style-name="T1305">ūkst. pranešimų apie smurto artimoje aplinkoje atvejus per metus ir šis skaičius turi tendenciją augti.<text:s/></text:span></text:p>
            <text:p text:style-name="P1306">Siūloma smurto lyties pagrindu sąvoka yra neutrali lyčiai. Tokia formuluotė pasirinkta nurodant, jog nuo smurto lyties pagrindu gali nukentėti ir vyrai, jei prieš juos yra smurtaujama dėl įprastai su vyriška lytimi asocijuojamų visuomenės lūkesčių ar stereotipų (pavyzdžiui, kad vyras turi būti fiziškai ir emociškai stiprus, „nepalaužiamas“).</text:p>
            <text:p text:style-name="P1307"><text:span text:style-name="T1308">Papildomai pažymėtina, kad pasiūlymais Nr.<text:s/></text:span><text:span text:style-name="T1309">1.13-1.16<text:s/></text:span><text:span text:style-name="T1310">siekiama įtvirtinti reikalavimą viešiesiems juridiniams asmenims, siekiantiems akredituotis teikti specializuotą kompleksinę pagalbą nuo smurto artimoje aplinkoje nukentėjusiems asmenims, turėti patirties smurto lyties pagrindu prevencijos srityje. Atsižvelgiant į aplinkybę, kad absoliuti dauguma smurto artimoje aplinkoje pavojų ar smurtą artimoje aplinkoje patiriančių asmenų yra moterys, toks reikalavimas padidintų specializuotos kompleksinės pagalbos paslaugų specifiškumą, pritaikomumą ir efektyvumą.<text:s/></text:span></text:p>
            <text:p text:style-name="P1311"><text:span text:style-name="T1312">Pasiūlymą įstatymą papildyti smurto lyties pagrindu sąvoka įvairiuose įstatymo projekto svarstymo etapuose palaikė Seimo Žmogaus teisių komitetas, Seimo Savižudybių ir smurto prevencijos komisija, Lygių galimybių kontrolieriaus tarnyba bei įstatymo parengimo ir svarstymo procesuose aktyviai dalyvavusios nevyriausybinės organizacijos, būtent –  Lietuvos žmogaus teisių centras, Lygių galimybių plėtros centras</text:span><text:span text:style-name="T1313">,<text:s/></text:span><text:span text:style-name="T1314">Vilniaus moterų namai, Lietuvos moterų teisių įtvirtinimo asociacija.<text:s/></text:span></text:p>
            <text:p text:style-name="P1315"/>
          </table:table-cell>
          <table:table-cell table:style-name="TableCell1316">
            <text:p text:style-name="P1317">Pritarti</text:p>
          </table:table-cell>
          <table:table-cell table:style-name="TableCell1318">
            <text:p text:style-name="P1319">Balsavo:<text:s/><text:s/>„už“<text:s/>– 5,<text:s/>„prieš“<text:s/>–<text:s/>2.</text:p>
          </table:table-cell>
        </table:table-row>
        <table:table-row table:style-name="TableRow1320">
          <table:table-cell table:style-name="TableCell1321">
            <text:p text:style-name="P1322">2.2</text:p>
          </table:table-cell>
          <table:table-cell table:style-name="TableCell1323">
            <text:p text:style-name="P1324">Seimo nariai:</text:p>
            <text:soft-page-break/>
            <text:p text:style-name="Pasiūlymai5"><text:span text:style-name="T1325">Morgana Danielė, Laima Nagienė, <text:s/>Orinta Leiputė, Guoda Burokienė, Ieva Pakarklytė, Algirdas Sysas, Aušrinė Armonaitė, Dalia Asanavičiūtė, Monika Ošmianskienė, Dovilė Šakalienė, Arūnas Valinskas</text:span></text:p>
            <text:p text:style-name="P1326">2022-03-08</text:p>
          </table:table-cell>
          <table:table-cell table:style-name="TableCell1327">
            <text:p text:style-name="P1328">1</text:p>
          </table:table-cell>
          <table:table-cell table:style-name="TableCell1329">
            <text:p text:style-name="P1330">2</text:p>
          </table:table-cell>
          <table:table-cell table:style-name="TableCell1331">
            <text:p text:style-name="P1332"/>
          </table:table-cell>
          <table:table-cell table:style-name="TableCell1333">
            <text:p text:style-name="P1334"/>
          </table:table-cell>
          <table:table-cell table:style-name="TableCell1335">
            <text:p text:style-name="P1336">Pasiūlymas:<text:span text:style-name="T1337"><text:s/>Pasiūlymas:</text:span></text:p>
            <text:p text:style-name="P1338">Pakeisti 1 straipsnio 2 dalį ir ją išdėstyti taip:</text:p>
            <text:soft-page-break/>
            <text:p text:style-name="P1339"><text:s/></text:p>
            <text:p text:style-name="P1340">„2. Šis įstatymas apibrėžia smurtą artimoje aplinkoje<text:span text:style-name="T1341">, įskaitant smurtą lyties pagrindu,</text:span><text:s/>nuo kurio 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p>
            <text:p text:style-name="P1342"/>
          </table:table-cell>
          <table:table-cell table:style-name="TableCell1343">
            <text:p text:style-name="P1344">Pritarti</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2</text:p>
          </table:table-cell>
          <table:table-cell table:style-name="TableCell1354">
            <text:p text:style-name="P1355">8</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Pasiūlymas:</text:span></text:p>
            <text:p text:style-name="P1363">Papildyti 2 straipsnį 8 dalimi ir ją išdėstyti taip:</text:p>
            <text:p text:style-name="P1364"/>
            <text:p text:style-name="P1365"><text:span text:style-name="T1366">„</text:span><text:span text:style-name="T1367">8. Smurtas lyties pagrindu – <text:s/>dėl asmens lyties veikimu ar neveikimu asmeniui daromas tyčinis fizinis, psichinis, seksualinis, ekonominis ar kitas poveikis, dėl kurio asmuo patiria fizinę, turtinę ir (ar) neturtinę žalą, kurį neproporcingai dažnai patiria moterys ir yra galia bei kontrolė grindžiama moterų diskriminacijos forma.</text:span><text:span text:style-name="T1368">“</text:span></text:p>
            <text:p text:style-name="P1369"/>
            <text:p text:style-name="P1370">Buvusias 8 ir 9 dalis laikyti atitinkamai 9 ir 10 dalimis.</text:p>
            <text:p text:style-name="P1371"/>
          </table:table-cell>
          <table:table-cell table:style-name="TableCell1372">
            <text:p text:style-name="P1373">Pritarti</text:p>
          </table:table-cell>
          <table:table-cell table:style-name="TableCell1374">
            <text:p text:style-name="P1375"/>
          </table:table-cell>
        </table:table-row>
        <table:table-row table:style-name="TableRow1376">
          <table:table-cell table:style-name="TableCell1377">
            <text:p text:style-name="P1378">2.3</text:p>
          </table:table-cell>
          <table:table-cell table:style-name="TableCell1379">
            <text:p text:style-name="P1380">Seimo nariai:</text:p>
            <text:p text:style-name="Pasiūlymai5"><text:span text:style-name="T1381">Morgana Danielė, Laima Nagienė, <text:s/>Orinta Leiputė, Guoda Burokienė, Ieva Pakarklytė, Algirdas Sysas, Aušrinė Armonaitė, Dalia Asanavičiūtė, Monika Ošmianskienė, Dovilė Šakalienė, Arūnas Valinskas</text:span></text:p>
            <text:p text:style-name="P1382">2022-03-08</text:p>
          </table:table-cell>
          <table:table-cell table:style-name="TableCell1383">
            <text:p text:style-name="P1384">3</text:p>
          </table:table-cell>
          <table:table-cell table:style-name="TableCell1385">
            <text:p text:style-name="P1386">5</text:p>
          </table:table-cell>
          <table:table-cell table:style-name="TableCell1387">
            <text:p text:style-name="P1388"/>
          </table:table-cell>
          <table:table-cell table:style-name="TableCell1389">
            <text:p text:style-name="P1390"/>
          </table:table-cell>
          <table:table-cell table:style-name="TableCell1391">
            <text:p text:style-name="P1392"><text:span text:style-name="T1393">Pasiūlymas:</text:span></text:p>
            <text:p text:style-name="P1394">Pakeisti 3 straipsnio 5 punktą ir jį išdėstyti taip:</text:p>
            <text:p text:style-name="P1395"><text:s/></text:p>
            <text:p text:style-name="P1396">„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 padėtį pagal patiriamo<text:span text:style-name="T1397"><text:s/></text:span>smurto artimoje aplinkoje mastą<text:s/><text:span text:style-name="T1398">ir smurto lyties pagrindu pobūdį.</text:span>“</text:p>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p text:style-name="P1405">2.4</text:p>
          </table:table-cell>
          <table:table-cell table:style-name="TableCell1406">
            <text:p text:style-name="P1407">Seimo nariai:</text:p>
            <text:p text:style-name="Pasiūlymai5"><text:span text:style-name="T1408">Morgana Danielė, Laima Nagienė, <text:s/>Orinta Leiputė, Guoda Burokienė, Ieva Pakarklytė, Algirdas Sysas, Aušrinė Armonaitė, Dalia Asanavičiūtė, Monika Ošmianskienė, Dovilė Šakalienė, Arūnas Valinskas</text:span></text:p>
            <text:p text:style-name="P1409">2022-03-08</text:p>
          </table:table-cell>
          <table:table-cell table:style-name="TableCell1410">
            <text:p text:style-name="P1411">4</text:p>
          </table:table-cell>
          <table:table-cell table:style-name="TableCell1412">
            <text:p text:style-name="P1413">1</text:p>
          </table:table-cell>
          <table:table-cell table:style-name="TableCell1414">
            <text:p text:style-name="P1415">5</text:p>
          </table:table-cell>
          <table:table-cell table:style-name="TableCell1416">
            <text:p text:style-name="P1417"/>
          </table:table-cell>
          <table:table-cell table:style-name="TableCell1418">
            <text:p text:style-name="P1419"/>
            <text:p text:style-name="P1420">Pasiūlymas:</text:p>
            <text:p text:style-name="P1421">Pakeisti 4 straipsnio 1 dalies 5 punktą ir jį išdėstyti taip:</text:p>
            <text:p text:style-name="P1422"><text:s/></text:p>
            <text:p text:style-name="P1423">„5) inicijuoja ir finansuoja visuomenės švietimo ir informavimo kampanijas, skatinančias netoleruoti smurto artimoje aplinkoje,<text:span text:style-name="T1424"><text:s/></text:span>atpažinti prievartinės kontrolės ir smurto<text:span text:style-name="T1425">, įskaitant smurtą</text:span><text:s/><text:span text:style-name="T1426">lyties pagrindu,</text:span><text:s/>požymius ir<text:span text:style-name="T1427"><text:s/></text:span>kreiptis pagalbos dėl patiriamo smurto artimoje aplinkoje ar smurto artimoje aplinkoje pavojaus”</text:p>
          </table:table-cell>
          <table:table-cell table:style-name="TableCell1428">
            <text:p text:style-name="P1429">Pritarti</text:p>
          </table:table-cell>
          <table:table-cell table:style-name="TableCell1430">
            <text:p text:style-name="P1431"/>
          </table:table-cell>
        </table:table-row>
        <table:table-row table:style-name="TableRow1432">
          <table:table-cell table:style-name="TableCell1433">
            <text:p text:style-name="P1434">2.5</text:p>
          </table:table-cell>
          <table:table-cell table:style-name="TableCell1435">
            <text:p text:style-name="P1436">Seimo nariai:</text:p>
            <text:p text:style-name="Pasiūlymai5"><text:span text:style-name="T1437">Morgana Danielė, Laima Nagienė, <text:s/>Orinta Leiputė, Guoda Burokienė, Ieva Pakarklytė, Algirdas Sysas, Aušrinė Armonaitė, Dalia Asanavičiūtė, Monika Ošmianskienė, Dovilė Šakalienė, Arūnas Valinskas</text:span></text:p>
            <text:p text:style-name="P1438">2022-03-08</text:p>
          </table:table-cell>
          <table:table-cell table:style-name="TableCell1439">
            <text:p text:style-name="P1440">4</text:p>
          </table:table-cell>
          <table:table-cell table:style-name="TableCell1441">
            <text:p text:style-name="P1442">1</text:p>
          </table:table-cell>
          <table:table-cell table:style-name="TableCell1443">
            <text:p text:style-name="P1444">6</text:p>
          </table:table-cell>
          <table:table-cell table:style-name="TableCell1445">
            <text:p text:style-name="P1446"/>
          </table:table-cell>
          <table:table-cell table:style-name="TableCell1447">
            <text:p text:style-name="P1448">Pasiūlymas:</text:p>
            <text:p text:style-name="P1449">Pakeisti 4 straipsnio 1 dalies 6 punktą ir jį išdėstyti taip:</text:p>
            <text:p text:style-name="P1450"><text:s/></text:p>
            <text:p text:style-name="P1451">„6) inicijuoja ir finansuoja viešosios nuomonės tyrimus ir mokslinius tyrimus smurto artimoje aplinkoje,<text:s/><text:span text:style-name="T1452">įskaitant smurtą lyties pagrindu,<text:s/></text:span>temomi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6</text:p>
          </table:table-cell>
          <table:table-cell table:style-name="TableCell1460">
            <text:p text:style-name="P1461">Seimo nariai:</text:p>
            <text:p text:style-name="Pasiūlymai5"><text:span text:style-name="T1462">Morgana Danielė, Laima Nagienė, <text:s/>Orinta Leiputė, Guoda Burokienė, Ieva Pakarklytė, Algirdas Sysas, Aušrinė Armonaitė, Dalia Asanavičiūtė, Monika Ošmianskienė, Dovilė Šakalienė, Arūnas Valinskas</text:span></text:p>
            <text:p text:style-name="P1463">2022-03-08</text:p>
          </table:table-cell>
          <table:table-cell table:style-name="TableCell1464">
            <text:p text:style-name="P1465">4</text:p>
          </table:table-cell>
          <table:table-cell table:style-name="TableCell1466">
            <text:p text:style-name="P1467">1</text:p>
          </table:table-cell>
          <table:table-cell table:style-name="TableCell1468">
            <text:p text:style-name="P1469">7</text:p>
          </table:table-cell>
          <table:table-cell table:style-name="TableCell1470">
            <text:p text:style-name="P1471"/>
          </table:table-cell>
          <table:table-cell table:style-name="TableCell1472">
            <text:p text:style-name="P1473">Pasiūlymas:<text:s/></text:p>
            <text:p text:style-name="P1474">Pakeisti 4 straipsnio 1 dalies 7 punktą ir jį išdėstyti taip:</text:p>
            <text:p text:style-name="P1475"/>
            <text:p text:style-name="P1476">„7) konkurso būdu finansuoja tikslinius nevyriausybinių organizacijų projektus, skirtus smurto artimoje aplinkoje<text:span text:style-name="T1477">, įskaitant smurtą lyties pagrindu, <text:s/></text:span>prevencijai ir smurtiniam elgesiui keisti;”</text:p>
          </table:table-cell>
          <table:table-cell table:style-name="TableCell1478">
            <text:p text:style-name="P1479">Pritarti</text:p>
          </table:table-cell>
          <table:table-cell table:style-name="TableCell1480">
            <text:p text:style-name="P1481"/>
          </table:table-cell>
        </table:table-row>
        <table:table-row table:style-name="TableRow1482">
          <table:table-cell table:style-name="TableCell1483">
            <text:p text:style-name="P1484">2.7</text:p>
          </table:table-cell>
          <table:table-cell table:style-name="TableCell1485">
            <text:p text:style-name="P1486">Seimo nariai:</text:p>
            <text:p text:style-name="Pasiūlymai5"><text:span text:style-name="T1487">Morgana Danielė, Laima Nagienė, <text:s/>Orinta Leiputė, Guoda Burokienė, Ieva Pakarklytė, Algirdas Sysas, Aušrinė Armonaitė, Dalia Asanavičiūtė, Monika Ošmianskienė, Dovilė Šakalienė, Arūnas Valinskas</text:span></text:p>
            <text:p text:style-name="P1488">2022-03-08</text:p>
          </table:table-cell>
          <table:table-cell table:style-name="TableCell1489">
            <text:p text:style-name="P1490">4</text:p>
          </table:table-cell>
          <table:table-cell table:style-name="TableCell1491">
            <text:p text:style-name="P1492">2</text:p>
          </table:table-cell>
          <table:table-cell table:style-name="TableCell1493">
            <text:p text:style-name="P1494">1</text:p>
          </table:table-cell>
          <table:table-cell table:style-name="TableCell1495">
            <text:p text:style-name="P1496"/>
          </table:table-cell>
          <table:table-cell table:style-name="TableCell1497">
            <text:p text:style-name="P1498">Pasiūlymas:</text:p>
            <text:p text:style-name="P1499">Pakeisti 4 straipsnio 2 dalies 1 punktą ir ją išdėstyti taip:</text:p>
            <text:p text:style-name="P1500"/>
            <text:p text:style-name="P1501">„1) užtikrina privalomą temų apie moterų ir vyrų lygybę, smurto artimoje aplinkoje<text:span text:style-name="T1502">, įskaitant smurtą lyties pagrindu,<text:s/></text:span><text:s/>prevenciją, pagarbą kiekvieno asmens orumui, tarpusavio pagalbą, socialinius-emocinius gebėjimus, nesmurtinius konfliktų sprendimo būdus, teisę į asmens neliečiamybę integravimą į ikimokyklinio, priešmokyklinio ir bendrojo ugdymo programas, atsižvelgiant į mokinių gebėjimus ir amžių;”</text:p>
          </table:table-cell>
          <table:table-cell table:style-name="TableCell1503">
            <text:p text:style-name="P1504">Pritarti</text:p>
          </table:table-cell>
          <table:table-cell table:style-name="TableCell1505">
            <text:p text:style-name="P1506"/>
          </table:table-cell>
        </table:table-row>
        <table:table-row table:style-name="TableRow1507">
          <table:table-cell table:style-name="TableCell1508">
            <text:p text:style-name="P1509">2.8</text:p>
          </table:table-cell>
          <table:table-cell table:style-name="TableCell1510">
            <text:p text:style-name="P1511">Seimo nariai:</text:p>
            <text:p text:style-name="Pasiūlymai5"><text:span text:style-name="T1512">Morgana Danielė, Laima Nagienė, <text:s/>Orinta Leiputė, Guoda Burokienė, Ieva Pakarklytė, Algirdas Sysas, Aušrinė Armonaitė, Dalia Asanavičiūtė, Monika Ošmianskienė, Dovilė Šakalienė, Arūnas Valinskas</text:span></text:p>
            <text:p text:style-name="P1513">2022-03-08</text:p>
          </table:table-cell>
          <table:table-cell table:style-name="TableCell1514">
            <text:p text:style-name="P1515">4</text:p>
          </table:table-cell>
          <table:table-cell table:style-name="TableCell1516">
            <text:p text:style-name="P1517">6</text:p>
          </table:table-cell>
          <table:table-cell table:style-name="TableCell1518">
            <text:p text:style-name="P1519"/>
          </table:table-cell>
          <table:table-cell table:style-name="TableCell1520">
            <text:p text:style-name="P1521"/>
          </table:table-cell>
          <table:table-cell table:style-name="TableCell1522">
            <text:p text:style-name="P1523">Pasiūlymas:</text:p>
            <text:p text:style-name="P1524">Pakeisti 4 straipsnio 6 dalį ir ją išdėstyti taip:</text:p>
            <text:p text:style-name="P1525"/>
            <text:p text:style-name="P1526"><text:span text:style-name="T1527">„6. Lietuvos probacijos tarnyba organizuoja baudžiamojo poveikio priemonės – asmenų dalyvavimo smurtinį elgesį artimoje aplinkoje</text:span><text:span text:style-name="T1528">, įskaitant smurtą lyties pagrindu,<text:s/></text:span><text:span text:style-name="T1529"><text:s/>keičiančiose programose – vykdymą teisės aktų nustatyta tvarka.”</text:span></text:p>
          </table:table-cell>
          <table:table-cell table:style-name="TableCell1530">
            <text:p text:style-name="P1531">Pritarti</text:p>
          </table:table-cell>
          <table:table-cell table:style-name="TableCell1532">
            <text:p text:style-name="P1533"/>
          </table:table-cell>
        </table:table-row>
        <table:table-row table:style-name="TableRow1534">
          <table:table-cell table:style-name="TableCell1535">
            <text:p text:style-name="P1536">2.9</text:p>
          </table:table-cell>
          <table:table-cell table:style-name="TableCell1537">
            <text:p text:style-name="P1538">Seimo nariai:</text:p>
            <text:p text:style-name="Pasiūlymai5"><text:span text:style-name="T1539">Morgana Danielė, Laima Nagienė, <text:s/>Orinta Leiputė, Guoda Burokienė, Ieva Pakarklytė, Algirdas Sysas, Aušrinė Armonaitė, Dalia Asanavičiūtė, Monika Ošmianskienė, Dovilė Šakalienė, Arūnas Valinskas</text:span></text:p>
            <text:p text:style-name="P1540">2022-03-08</text:p>
          </table:table-cell>
          <table:table-cell table:style-name="TableCell1541">
            <text:p text:style-name="P1542">4</text:p>
          </table:table-cell>
          <table:table-cell table:style-name="TableCell1543">
            <text:p text:style-name="P1544">8</text:p>
          </table:table-cell>
          <table:table-cell table:style-name="TableCell1545">
            <text:p text:style-name="P1546">1</text:p>
          </table:table-cell>
          <table:table-cell table:style-name="TableCell1547">
            <text:p text:style-name="P1548"/>
          </table:table-cell>
          <table:table-cell table:style-name="TableCell1549">
            <text:p text:style-name="P1550">Pasiūlymas:<text:s/></text:p>
            <text:p text:style-name="P1551">Pakeisti 4 straipsnio 8 dalies 1 punktą ir jį išdėstyti taip:</text:p>
            <text:p text:style-name="P1552"/>
            <text:p text:style-name="P1553"><text:span text:style-name="T1554">„1) organizuoja policijos pareigūnų mokymus ir kvalifikacijos tobulinimo kursus smurto artimoje aplinkoje</text:span><text:span text:style-name="T1555">, įskaitant smurtą lyties pagrindu,<text:s/></text:span><text:span text:style-name="T1556">antrinės ir pakartotinės viktimizacijos prevencijos, jos atpažinimo ir pagalbos smurto artimoje aplinkoje pavojų patiriantiems asmenims ar smurtą patyrusiems asmenims teikimo temomis;”</text:span></text:p>
          </table:table-cell>
          <table:table-cell table:style-name="TableCell1557">
            <text:p text:style-name="P1558">Pritarti</text:p>
          </table:table-cell>
          <table:table-cell table:style-name="TableCell1559">
            <text:p text:style-name="P1560"/>
          </table:table-cell>
        </table:table-row>
        <table:table-row table:style-name="TableRow1561">
          <table:table-cell table:style-name="TableCell1562">
            <text:p text:style-name="P1563">2.10</text:p>
          </table:table-cell>
          <table:table-cell table:style-name="TableCell1564">
            <text:p text:style-name="P1565">Seimo nariai:</text:p>
            <text:p text:style-name="Pasiūlymai5"><text:span text:style-name="T1566">Morgana Danielė, Laima Nagienė, <text:s/>Orinta Leiputė, Guoda Burokienė, Ieva Pakarklytė, Algirdas Sysas, Aušrinė Armonaitė, Dalia Asanavičiūtė, Monika Ošmianskienė, Dovilė Šakalienė, Arūnas Valinskas</text:span></text:p>
            <text:p text:style-name="P1567">2022-03-08</text:p>
          </table:table-cell>
          <table:table-cell table:style-name="TableCell1568">
            <text:p text:style-name="P1569">4</text:p>
          </table:table-cell>
          <table:table-cell table:style-name="TableCell1570">
            <text:p text:style-name="P1571">9</text:p>
          </table:table-cell>
          <table:table-cell table:style-name="TableCell1572">
            <text:p text:style-name="P1573"/>
          </table:table-cell>
          <table:table-cell table:style-name="TableCell1574">
            <text:p text:style-name="P1575"/>
          </table:table-cell>
          <table:table-cell table:style-name="TableCell1576">
            <text:p text:style-name="P1577">Pasiūlymas:<text:s/></text:p>
            <text:p text:style-name="P1578"><text:span text:style-name="T1579">Pakeisti 4 straipsnio 9 dalį ir ją išdėstyti taip:</text:span></text:p>
            <text:p text:style-name="P1580"><text:span text:style-name="T1581">„9. Nacionalinė teismų administracija, vadovaudamasi Lietuvos Respublikos teismų įstatymo ir Teisėjų mokymo organizavimo taisyklių nuostatomis, gali organizuoti teisėjų mokymus ir kvalifikacijos tobulinimo kursus smurto artimoje aplinkoje,</text:span><text:span text:style-name="T1582"><text:s/>įskaitant smurto lyties pagrindu,</text:span><text:span text:style-name="T1583"><text:s/>prevencijos, atpažinimo ir pagalbos smurto artimoje aplinkoje pavojų patiriantiems asmenims ar smurtą patyrusiems asmenims teikimo temomis.“</text:span></text:p>
          </table:table-cell>
          <table:table-cell table:style-name="TableCell1584">
            <text:p text:style-name="P1585">Pritarti</text:p>
          </table:table-cell>
          <table:table-cell table:style-name="TableCell1586">
            <text:p text:style-name="P1587"/>
          </table:table-cell>
        </table:table-row>
        <table:table-row table:style-name="TableRow1588">
          <table:table-cell table:style-name="TableCell1589">
            <text:p text:style-name="P1590">2.11</text:p>
          </table:table-cell>
          <table:table-cell table:style-name="TableCell1591">
            <text:p text:style-name="P1592">Seimo nariai:</text:p>
            <text:p text:style-name="Pasiūlymai5"><text:span text:style-name="T1593">Morgana Danielė, Laima Nagienė, <text:s/>Orinta Leiputė, Guoda Burokienė, Ieva Pakarklytė, Algirdas Sysas, Aušrinė Armonaitė, Dalia Asanavičiūtė, Monika Ošmianskienė, Dovilė Šakalienė, Arūnas Valinskas</text:span></text:p>
            <text:p text:style-name="P1594">2022-03-08</text:p>
          </table:table-cell>
          <table:table-cell table:style-name="TableCell1595">
            <text:p text:style-name="P1596">4</text:p>
          </table:table-cell>
          <table:table-cell table:style-name="TableCell1597">
            <text:p text:style-name="P1598">10</text:p>
          </table:table-cell>
          <table:table-cell table:style-name="TableCell1599">
            <text:p text:style-name="P1600"/>
          </table:table-cell>
          <table:table-cell table:style-name="TableCell1601">
            <text:p text:style-name="P1602"/>
          </table:table-cell>
          <table:table-cell table:style-name="TableCell1603">
            <text:p text:style-name="P1604"><text:span text:style-name="T1605">Pakeisti 4 straipsnio 10 dalį ir ją išdėstyti taip:</text:span></text:p>
            <text:p text:style-name="P1606"><text:span text:style-name="T1607">„10. Lietuvos Respublikos generalinė prokuratūra organizuoja mokymus ir kvalifikacijos tobulinimo kursus prokurorams smurto artimoje aplinkoje,<text:s/></text:span><text:span text:style-name="T1608">įskaitant smurtą lyties pagrindu,</text:span><text:span text:style-name="T1609"><text:s/>prevencijos, atpažinimo ir pagalbos smurto artimoje aplinkoje pavojų patiriantiems asmenims ar smurtą patyrusiems asmenims teikimo temomis.“</text:span></text:p>
          </table:table-cell>
          <table:table-cell table:style-name="TableCell1610">
            <text:p text:style-name="P1611">Pritarti</text:p>
          </table:table-cell>
          <table:table-cell table:style-name="TableCell1612">
            <text:p text:style-name="P1613"/>
          </table:table-cell>
        </table:table-row>
        <table:table-row table:style-name="TableRow1614">
          <table:table-cell table:style-name="TableCell1615">
            <text:p text:style-name="P1616">2.12</text:p>
          </table:table-cell>
          <table:table-cell table:style-name="TableCell1617">
            <text:p text:style-name="P1618">Seimo nariai:</text:p>
            <text:p text:style-name="Pasiūlymai5"><text:span text:style-name="T1619">Morgana Danielė, Laima Nagienė, <text:s/>Orinta Leiputė, Guoda Burokienė, Ieva Pakarklytė, Algirdas Sysas, Aušrinė Armonaitė, Dalia Asanavičiūtė, Monika Ošmianskienė, Dovilė Šakalienė, Arūnas Valinskas</text:span></text:p>
            <text:p text:style-name="P1620">2022-03-08</text:p>
          </table:table-cell>
          <table:table-cell table:style-name="TableCell1621">
            <text:p text:style-name="P1622">4</text:p>
          </table:table-cell>
          <table:table-cell table:style-name="TableCell1623">
            <text:p text:style-name="P1624">11</text:p>
          </table:table-cell>
          <table:table-cell table:style-name="TableCell1625">
            <text:p text:style-name="P1626"/>
          </table:table-cell>
          <table:table-cell table:style-name="TableCell1627">
            <text:p text:style-name="P1628"/>
          </table:table-cell>
          <table:table-cell table:style-name="TableCell1629">
            <text:p text:style-name="P1630">Pasiūlymas:<text:s/></text:p>
            <text:p text:style-name="P1631"><text:span text:style-name="T1632">Pakeisti 4 straipsnio 11 dalį ir ją išdėstyti taip:</text:span></text:p>
            <text:p text:style-name="P1633"><text:span text:style-name="T1634">„</text:span><text:span text:style-name="T1635">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text:span><text:span text:style-name="T1636">įskaitant smurtą lyties pagrindu</text:span><text:span text:style-name="T1637">.</text:span><text:span text:style-name="T1638">“</text:span></text:p>
          </table:table-cell>
          <table:table-cell table:style-name="TableCell1639">
            <text:p text:style-name="P1640">Pritarti</text:p>
          </table:table-cell>
          <table:table-cell table:style-name="TableCell1641">
            <text:p text:style-name="P1642"/>
          </table:table-cell>
        </table:table-row>
        <table:table-row table:style-name="TableRow1643">
          <table:table-cell table:style-name="TableCell1644">
            <text:p text:style-name="P1645">2.13</text:p>
          </table:table-cell>
          <table:table-cell table:style-name="TableCell1646">
            <text:p text:style-name="P1647">Seimo nariai:</text:p>
            <text:p text:style-name="Pasiūlymai5"><text:span text:style-name="T1648">Morgana Danielė, Laima Nagienė, <text:s/>Orinta Leiputė, Guoda Burokienė, Ieva Pakarklytė, Algirdas Sysas, Aušrinė Armonaitė, Dalia Asanavičiūtė, Monika Ošmianskienė, Dovilė Šakalienė, Arūnas Valinskas</text:span></text:p>
            <text:p text:style-name="P1649">2022-03-08</text:p>
          </table:table-cell>
          <table:table-cell table:style-name="TableCell1650">
            <text:p text:style-name="P1651">16</text:p>
          </table:table-cell>
          <table:table-cell table:style-name="TableCell1652">
            <text:p text:style-name="P1653">1</text:p>
          </table:table-cell>
          <table:table-cell table:style-name="TableCell1654">
            <text:p text:style-name="P1655">4</text:p>
          </table:table-cell>
          <table:table-cell table:style-name="TableCell1656">
            <text:p text:style-name="P1657"/>
          </table:table-cell>
          <table:table-cell table:style-name="TableCell1658">
            <text:p text:style-name="P1659">Pasiūlymas:<text:s/></text:p>
            <text:p text:style-name="P1660"><text:span text:style-name="T1661">Pakeisti 16 straipsnio 1 dalies 4 punktą ir jį išdėstyti taip:</text:span></text:p>
            <text:p text:style-name="P1662"><text:span text:style-name="T1663">„4) turi ne mažesnę negu 2 metų veiklos teikiant specializuotą kompleksinę pagalbą smurto artimoje aplinkoje pavojų patiriantiems asmenims ar smurtą artimoje aplinkoje patyrusiems asmenims arba <text:s/>veiklos žmogaus teisių</text:span><text:span text:style-name="T1664">, įskaitant smurto lyties pagrindu prevenciją,</text:span><text:span text:style-name="T1665"><text:s/></text:span><text:span text:style-name="T1666">srityje patirtį;“</text:span></text:p>
          </table:table-cell>
          <table:table-cell table:style-name="TableCell1667">
            <text:p text:style-name="P1668">Pritarti</text:p>
          </table:table-cell>
          <table:table-cell table:style-name="TableCell1669">
            <text:p text:style-name="P1670"/>
          </table:table-cell>
        </table:table-row>
        <table:table-row table:style-name="TableRow1671">
          <table:table-cell table:style-name="TableCell1672">
            <text:p text:style-name="P1673">2.14</text:p>
          </table:table-cell>
          <table:table-cell table:style-name="TableCell1674">
            <text:p text:style-name="P1675">Seimo nariai:</text:p>
            <text:p text:style-name="Pasiūlymai5"><text:span text:style-name="T1676">Morgana Danielė, Laima Nagienė, <text:s/>Orinta Leiputė, Guoda Burokienė, Ieva Pakarklytė, Algirdas Sysas, Aušrinė Armonaitė, Dalia Asanavičiūtė, Monika Ošmianskienė, Dovilė Šakalienė, Arūnas Valinskas</text:span></text:p>
            <text:p text:style-name="P1677">2022-03-08</text:p>
          </table:table-cell>
          <table:table-cell table:style-name="TableCell1678">
            <text:p text:style-name="P1679">16</text:p>
          </table:table-cell>
          <table:table-cell table:style-name="TableCell1680">
            <text:p text:style-name="P1681">1</text:p>
          </table:table-cell>
          <table:table-cell table:style-name="TableCell1682">
            <text:p text:style-name="P1683">5</text:p>
          </table:table-cell>
          <table:table-cell table:style-name="TableCell1684">
            <text:p text:style-name="P1685"/>
          </table:table-cell>
          <table:table-cell table:style-name="TableCell1686">
            <text:p text:style-name="P1687"><text:span text:style-name="T1688">Pasiūlymas:<text:s/></text:span></text:p>
            <text:p text:style-name="P1689">Pakeisti 16 straipsnio 1 dalies 5 punktą ir jį išdėstyti taip:</text:p>
            <text:p text:style-name="P1690"/>
            <text:p text:style-name="P1691"><text:span text:style-name="T1692">„</text:span><text:span text:style-name="T1693">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1694">ar smurtą lyties pagrindu</text:span><text:span text:style-name="T1695"><text:s/>patyrusiems asmenims, patirtį;”</text:span></text:p>
          </table:table-cell>
          <table:table-cell table:style-name="TableCell1696">
            <text:p text:style-name="P1697">Pritarti</text:p>
          </table:table-cell>
          <table:table-cell table:style-name="TableCell1698">
            <text:p text:style-name="P1699"/>
          </table:table-cell>
        </table:table-row>
        <table:table-row table:style-name="TableRow1700">
          <table:table-cell table:style-name="TableCell1701">
            <text:p text:style-name="P1702">2.15</text:p>
          </table:table-cell>
          <table:table-cell table:style-name="TableCell1703">
            <text:p text:style-name="P1704">Seimo nariai:</text:p>
            <text:p text:style-name="Pasiūlymai5"><text:span text:style-name="T1705">Morgana Danielė, Laima Nagienė, <text:s/>Orinta Leiputė, Guoda Burokienė, Ieva Pakarklytė, Algirdas Sysas, Aušrinė Armonaitė, Dalia Asanavičiūtė, Monika Ošmianskienė, Dovilė Šakalienė, Arūnas Valinskas</text:span></text:p>
            <text:p text:style-name="P1706">2022-03-08</text:p>
          </table:table-cell>
          <table:table-cell table:style-name="TableCell1707">
            <text:p text:style-name="P1708">2</text:p>
          </table:table-cell>
          <table:table-cell table:style-name="TableCell1709">
            <text:p text:style-name="P1710">2</text:p>
          </table:table-cell>
          <table:table-cell table:style-name="TableCell1711">
            <text:p text:style-name="P1712">4</text:p>
          </table:table-cell>
          <table:table-cell table:style-name="TableCell1713">
            <text:p text:style-name="P1714">Pgr.į.</text:p>
          </table:table-cell>
          <table:table-cell table:style-name="TableCell1715">
            <text:p text:style-name="P1716">Pakeisti VII skyriaus „BAIGIAMOSIOS NUOSTATOS“ 2 straipsnio 2 dalies 4 punktą ir jį išdėstyti taip:</text:p>
            <text:p text:style-name="P1717"><text:span text:style-name="T1718">„4) turi ne mažesnę negu 2 metų veiklos teikiant specializuotą kompleksinę pagalbą smurto artimoje aplinkoje pavojų patiriantiems asmenims ar smurtą artimoje aplinkoje patyrusiems asmenims patirtį arba veiklos dirbant žmogaus teisių srityje prevenciją,<text:s/></text:span><text:span text:style-name="T1719">įskaitant smurto lyties pagrindu prevenciją</text:span><text:span text:style-name="T1720">, patirtį;“</text:span></text:p>
          </table:table-cell>
          <table:table-cell table:style-name="TableCell1721">
            <text:p text:style-name="P1722">Pritarti</text:p>
          </table:table-cell>
          <table:table-cell table:style-name="TableCell1723">
            <text:p text:style-name="P1724"/>
          </table:table-cell>
        </table:table-row>
        <table:table-row table:style-name="TableRow1725">
          <table:table-cell table:style-name="TableCell1726">
            <text:p text:style-name="P1727">2.16</text:p>
          </table:table-cell>
          <table:table-cell table:style-name="TableCell1728">
            <text:p text:style-name="P1729">Seimo nariai:</text:p>
            <text:p text:style-name="Pasiūlymai5"><text:span text:style-name="T1730">Morgana Danielė, Laima Nagienė, <text:s/>Orinta Leiputė, Guoda Burokienė, Ieva Pakarklytė, Algirdas Sysas, Aušrinė Armonaitė, Dalia Asanavičiūtė, Monika Ošmianskienė, Dovilė Šakalienė, Arūnas Valinskas</text:span></text:p>
            <text:p text:style-name="P1731">2022-03-08</text:p>
          </table:table-cell>
          <table:table-cell table:style-name="TableCell1732">
            <text:p text:style-name="P1733">2</text:p>
          </table:table-cell>
          <table:table-cell table:style-name="TableCell1734">
            <text:p text:style-name="P1735">2</text:p>
          </table:table-cell>
          <table:table-cell table:style-name="TableCell1736">
            <text:p text:style-name="P1737">5</text:p>
          </table:table-cell>
          <table:table-cell table:style-name="TableCell1738">
            <text:p text:style-name="P1739">Pagr įst.<text:s/></text:p>
          </table:table-cell>
          <table:table-cell table:style-name="TableCell1740">
            <text:p text:style-name="P1741">Pasiūlymas:</text:p>
            <text:p text:style-name="P1742">Pakeisti VII skyriaus „BAIGIAMOSIOS NUOSTATOS“ 2 straipsnio 2 dalies 5 punktą ir jį išdėstyti taip:</text:p>
            <text:p text:style-name="P1743"/>
            <text:p text:style-name="P1744"><text:span text:style-name="T1745">„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1746">ar smurtą lyties pagrindu</text:span><text:span text:style-name="T1747"><text:s/>patyrusiems asmenims patirtį;“</text:span></text:p>
          </table:table-cell>
          <table:table-cell table:style-name="TableCell1748">
            <text:p text:style-name="P1749">Pritarti</text:p>
          </table:table-cell>
          <table:table-cell table:style-name="TableCell1750">
            <text:p text:style-name="P1751"/>
          </table:table-cell>
        </table:table-row>
        <table:table-row table:style-name="TableRow1752">
          <table:table-cell table:style-name="TableCell1753">
            <text:p text:style-name="P1754">3</text:p>
          </table:table-cell>
          <table:table-cell table:style-name="TableCell1755">
            <text:p text:style-name="P1756">Seimo nariai</text:p>
            <text:p text:style-name="P1757">Orinta Leiputė, Algirdas Sysas,</text:p>
            <text:p text:style-name="P1758">Dovilė Šakalienė, Eugenijus Sabutis, Gintautas Paluckas, Guoda Burokienė, <text:s/>Linas Jonauskas, Liudas Jonaitis, <text:s/>Rasa Budbergytė, Vidmantas Kanopa, Kęstutis Vilkauskas<text:s/></text:p>
            <text:p text:style-name="Pasiūlymai5"><text:span text:style-name="T1759">2022-03-08</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Argumentai: </text:span><text:span text:style-name="T1771">Lietuvos moterų teisių įtvirtinimo asociacija  (toliau – </text:span><text:span text:style-name="T1772">Asociacija</text:span><text:span text:style-name="T1773">), teikia pasiūlymą, atkreipdama dėmesį kad pagrindinio Žmogaus teisių komiteto 2022 m. sausio 7 d. išvadose buvo pritarta formuluotei, kurioje nurodyta, kad teisė teikti specializuotą kompleksinę pagalbą turėtų būti suteikta nevyriausybinei organizacijai ir teikiame išsamius argumentus:</text:span></text:p>
            <text:p text:style-name="P1774"><text:span text:style-name="T1775">Nusikaltimų aukų teisių direktyvoje</text:span><text:bookmark-start text:name="_ftnref1"/><text:a xlink:href="https://e-seimas.lrs.lt/rs/legalact/TAK/aabfcb709eb811ec9e62f960e3ee1cb6/#_ftn1" office:target-frame-name="_parent" xlink:show="replace"><text:span text:style-name="T1776">[1]</text:span></text:a><text:bookmark-end text:name="_ftnref1"/><text:span text:style-name="T1777"> pažymima, kad &lt;...&gt; </text:span><text:span text:style-name="T1778">valstybės narės turėtų skatinti įsitraukti į šios srities veiklą pilietinės visuomenės organizacijas, įskaitant su nusikaltimų aukomis dirbančias pripažintas ir aktyvias nevyriausybines organizacijas, ir su jomis glaudžiai bendradarbiauti visų pirma politikos formavimo iniciatyvose </text:span><text:span text:style-name="T1779">&lt;...&gt;. Asociacija įsitikinusi, kad paliekant Įstatyme  16 straipsnio 1 dalyje įvardintas tik teikiančias šią pagalbą nevyriausybines organizacijas, ji būtų teikiama kokybiškai, efektyviai, būtų remiamasi dešimties metų patirtimi teikiant pagalbą asmenims, patiriantiems smurtą artimoje aplinkoje. Dar kartą akcentuojame, kad šiai formuluotei pritarė Žmogaus Teisių komitetas. Toks pagalbos modelis yra pasitvirtinęs ir veikia, todėl raginame daugiau pasitikėti nevyriausybinėmis organizacijomis. 2020-2025 m. ES strategijoje dėl nusikaltimų aukų teisių pažymima, kad itin svarbus glaudus nacionalinių valdžios institucijų ir pilietinės visuomenės, įskaitant nevyriausybines paramos aukoms organizacijas, bendradarbiavimas ir sąjungos,</text:span><text:bookmark-start text:name="_ftnref2"/><text:a xlink:href="https://e-seimas.lrs.lt/rs/legalact/TAK/aabfcb709eb811ec9e62f960e3ee1cb6/#_ftn2" office:target-frame-name="_parent" xlink:show="replace"><text:span text:style-name="T1780">[2]</text:span></text:a><text:bookmark-end text:name="_ftnref2"/><text:span text:style-name="T1781"> siekiant sukurti atsparesnę ir smurto netoleruojančią visuomenę. Mūsų visų tikslas – šviesti visuomenę, kuri būtų absoliučiai nepakanti smurtui, nulinės tolerancijos smurtui visuomenė.</text:span></text:p>
            <text:p text:style-name="P1782"><text:span text:style-name="T1783">Dabartiniame galiojančiame LR Apsaugos nuo smurto artimoje aplinkoje įstatyme</text:span><text:bookmark-start text:name="_ftnref3"/><text:a xlink:href="https://e-seimas.lrs.lt/rs/legalact/TAK/aabfcb709eb811ec9e62f960e3ee1cb6/#_ftn3" office:target-frame-name="_parent" xlink:show="replace"><text:span text:style-name="T1784">[3]</text:span></text:a><text:bookmark-end text:name="_ftnref3"/><text:span text:style-name="T1785"> 8 str. 3 d. yra įtvirtinta nuostata &lt;...&gt; ,,Specializuotos pagalbos centrai steigiami prioritetą teikiant nevyriausybinėms organizacijoms“, kuri turi išlikti ir dabartiniame Įstatymo projekte. Moterų nevyriausybinės atliekančios specializuotos kompleksinės pagalbos centrų per 10 metų turi ir patirties, ir kompetencijos teikti šią pagalbą. Taip pat atkreipiame dėmesį ir į kitų šalių praktiką, kur  tokią pagalbą teikia nevyriausybinės organizacijos. Tenka konstatuoti, kad teikiant tokią pagalbą dažnu atveju patyrę smurtą artimoje aplinkoje asmenys nenori kreiptis pagalbos į socialinių paslaugų centrus, kurie dažnu atveju dėl paslaugų teikimo specifikos (paslaugos teikiamos konkrečioje savivaldybėje, klientų registravimo reikalavimų ir pan.) negali suteikti visa apimančio konfidencialumo garanto, kuris smurto artimoje aplinkoje atveju yra ypač svarbus. Nevyriausybinės organizacijos suteikia patikimumo ir konfidencialumo garantą.</text:span></text:p>
            <text:p text:style-name="P1786"><text:span text:style-name="T1787">Neteisinga būtų kalbėti šioje vietoje apie konkurenciją, formuluojant po vienu pavadinimu ,,viešasis juridinis asmuo“, po kuriuo telpa ir savivaldybės įstaigos. Nei vienai nevyriausybinei organizacijai yra neįmanoma konkuruoti su savivaldybės įstaiga, jeigu ji nuspręstų teikti tokią pagalbą. Nevyriausybinės organizacijos gyvena, išsilaiko, darbuotojams moka atlyginimus iš projektų, kuriuos pačios rašo ir teikia. Tai reiškia, kad atlyginimai yra mokami laimimų projektų rėmuose. O savivaldybės įstaigos nuolatinę dotaciją gauna iš biudžeto, darbuotojų gaunamas užmokestis yra pastovus, todėl yra neteisinga vienodai lyginti konkurencingumą nevyriausybinės organizacijos, gyvenančios iš projektinių lėšų, ir biudžetinės įstaigos su pastoviomis gaunamomis dotacijomis. </text:span></text:p>
            <text:p text:style-name="P1788"><text:span text:style-name="T1789"> Strateginiuose valstybės tiksluose Lietuvos pažangos strategija „Lietuva 2030“</text:span><text:bookmark-start text:name="_ftnref4"/><text:a xlink:href="https://e-seimas.lrs.lt/rs/legalact/TAK/aabfcb709eb811ec9e62f960e3ee1cb6/#_ftn4" office:target-frame-name="_parent" xlink:show="replace"><text:span text:style-name="T1790">[4]</text:span></text:a><text:bookmark-end text:name="_ftnref4"/><text:span text:style-name="T1791"> numatyta palaipsniui įvairių viešųjų paslaugų/pagalbos  teikimą perduoti nevyriausybinėms organizacijoms. Įstatymo 16 straipsnyje ketinama įtvirtinti nuostata, suteikianti teisę akredituotis visiems viešiems juridiniams asmenims tame tarpe ir savivaldybės įstaigoms ir teikti pagalbą nukentėjusiems nuo smurto artimoje aplinkoje, prieštarautų strateginių valstybės  tikslų įgyvendinimui.</text:span></text:p>
            <text:p text:style-name="P1792"><text:span text:style-name="T1793">Atsižvelgiant į tai, kad smurtas artimoje aplinkoje yra žmogaus teisių pažeidimas, kuris dėl jo žalos visuomenei priskiriamas prie visuomeninę reikšmę turinčių veikų, taip pat įvertinus aukščiau išdėstytus argumentus, raginame Įstatyme įtvirtinti nuostatą, kad akreditacija gali būti suteikta tik įsisteigusiai ir veikiančiai pilietinei nevyriausybinei organizacijai, turinčiai patirties žmogaus teisių, lyčių lygių galimybių ir smurto artimoje aplinkoje srityse, bei galinčiai užtikrinti efektyvią, kokybišką, kvalifikuotą, prieinamą pagalbą, atliepiančią nukentėjusio asmens poreikius ir užtikrinančią jo interesus.</text:span></text:p>
            <text:p text:style-name="P1794"><text:span text:style-name="T1795">Per 10 metų jau yra sukurta specializuotos kompleksinės pagalbos teikimo smurtą artimoje aplinkoje patyrusiems asmenims sistema, atliepianti nukentėjusiųjų poreikius ir interesus, kuri turi būti plėtojama, siekiant didinti pagalbos prieinamumą, per tinkamą informacijos sklaidą apie pagalbos galimybes, visuomenės nuostatų keitimą į asmenį, nukentėjusį nuo smurto artimoje aplinkoje, problemos atpažinumą, kvalifikuotų, smurtą artimoje aplinkoje, lyčių lygių galimybių bei žmogaus teisių problematiką išmanančių specialistų parengimą, tarpinstitucinio bendradarbiavimo, atliepiančio nukentėjusio asmens interesus, tobulinimą ir pan.</text:span></text:p>
            <text:p text:style-name="P1796"><text:span text:style-name="T1797"> </text:span></text:p>
            <text:p text:style-name="P1798"/>
          </table:table-cell>
          <table:table-cell table:style-name="TableCell1799">
            <text:p text:style-name="P1800">Pritarti</text:p>
          </table:table-cell>
          <table:table-cell table:style-name="TableCell1801">
            <text:p text:style-name="P1802">Balsavo: „už“ –<text:s/>5, „susilaikė“<text:s/>–<text:s/>1.</text:p>
          </table:table-cell>
        </table:table-row>
        <table:table-row table:style-name="TableRow1803">
          <table:table-cell table:style-name="TableCell1804">
            <text:p text:style-name="P1805">3.1</text:p>
          </table:table-cell>
          <table:table-cell table:style-name="TableCell1806">
            <text:p text:style-name="P1807">Seimo nariai</text:p>
            <text:p text:style-name="P1808">Orinta Leiputė, Algirdas Sysas,</text:p>
            <text:p text:style-name="P1809">Dovilė Šakalienė, Eugenijus Sabutis, Gintautas Paluckas, Guoda Burokienė, <text:s/>Linas Jonauskas, Liudas Jonaitis, <text:s/>Rasa Budbergytė, Vidmantas Kanopa, Kęstutis Vilkauskas<text:s/></text:p>
            <text:p text:style-name="Pasiūlymai5"><text:span text:style-name="T1810">2022-03-08</text:span></text:p>
          </table:table-cell>
          <table:table-cell table:style-name="TableCell1811">
            <text:p text:style-name="P1812">16</text:p>
            <text:p text:style-name="P1813">15</text:p>
            <text:p text:style-name="P1814"/>
            <text:p text:style-name="P1815">2</text:p>
            <text:p text:style-name="P1816"/>
          </table:table-cell>
          <table:table-cell table:style-name="TableCell1817">
            <text:p text:style-name="P1818">1</text:p>
            <text:p text:style-name="P1819">1</text:p>
            <text:p text:style-name="P1820"/>
            <text:p text:style-name="P1821">2</text:p>
          </table:table-cell>
          <table:table-cell table:style-name="TableCell1822">
            <text:p text:style-name="P1823"/>
            <text:p text:style-name="P1824"/>
            <text:p text:style-name="P1825"/>
            <text:p text:style-name="P1826"><text:span text:style-name="T1827">Pagr.įst</text:span><text:span text:style-name="T1828">.</text:span></text:p>
          </table:table-cell>
          <table:table-cell table:style-name="TableCell1829">
            <text:p text:style-name="P1830"/>
          </table:table-cell>
          <table:table-cell table:style-name="TableCell1831">
            <text:p text:style-name="P1832"><text:span text:style-name="T1833">Pasiūlymas: </text:span><text:span text:style-name="T1834">Papildyti įstatymo projekto Nr. </text:span><text:span text:style-name="T1835">XIVP-1056 (4) </text:span><text:span text:style-name="T1836"> 16  straipsnio 1 dalį ir ją išdėstyti taip:</text:span></text:p>
            <text:p text:style-name="P1837"><text:span text:style-name="T1838"> </text:span></text:p>
            <text:p text:style-name="P1839"><text:span text:style-name="T1840">1. Teisė teikti specializuotą kompleksinę pagalbą gali būti suteikiama Lietuvos Respublikoje ar kitoje Europos Sąjungos valstybėje narėje arba kitoje Europos ekonominės erdvės valstybėje narėje įsisteigusia</text:span><text:span text:style-name="T1841">m</text:span><text:span text:style-name="T1842">i</text:span><text:span text:style-name="T1843"> </text:span><text:span text:style-name="T1844">viešajam juridiniam asmeniui</text:span><text:span text:style-name="T1845"> </text:span><text:span text:style-name="T1846">nevyriausybinei organizacijai </text:span><text:span text:style-name="T1847">ar jo</text:span><text:span text:style-name="T1848">s </text:span><text:span text:style-name="T1849">padaliniui, kuris siekia teikti specializuotą kompleksinę pagalbą (toliau – siekianti teikti specializuotą kompleksinę pagalbą įstaiga) ir atitinka šiuos reikalavimus:</text:span></text:p>
            <text:p text:style-name="P1850"><text:span text:style-name="T1851">1) užtikrina specializuotos kompleksinės pagalbos teikimą neįgaliesiems tinkamu būdu, nepriklausomai nuo negalios pobūdžio;</text:span></text:p>
            <text:p text:style-name="P1852"><text:span text:style-name="T1853">2) jo patalpose yra įrengta uždara patalpa, kurioje besikreipiantys asmenys gali gauti specializuotą kompleksinę pagalbą konfidencialiai; </text:span></text:p>
            <text:p text:style-name="P1854"><text:span text:style-name="T1855">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856"><text:span text:style-name="T1857">4) turi ne mažesnę negu 2 metų veiklos teikiant specializuotą kompleksinę pagalbą smurto artimoje aplinkoje pavojų patiriantiems asmenims ar smurtą artimoje aplinkoje patyrusiems asmenims arba veiklos žmogaus teisių srityje patirtį;</text:span></text:p>
            <text:p text:style-name="P1858"><text:span text:style-name="T1859">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 patyrusiems asmenims patirtį;</text:span></text:p>
            <text:p text:style-name="P1860"><text:span text:style-name="T1861">6)</text:span><text:span text:style-name="T1862"> </text:span><text:span text:style-name="T1863">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1864"/>
          </table:table-cell>
          <table:table-cell table:style-name="TableCell1865">
            <text:p text:style-name="P1866">Pritarti<text:s/></text:p>
          </table:table-cell>
          <table:table-cell table:style-name="TableCell1867">
            <text:p text:style-name="P1868"><text:span text:style-name="T1869">Pritarus pasiūlymui atitinkamai redaguotina ir</text:span><text:span text:style-name="T1870"><text:s/>nauja redakcija dėstomo įstatymo projekto 2 straipsnio 10 dalis,<text:s/></text:span><text:span text:style-name="T1871"><text:s/>pagrind</text:span><text:span text:style-name="T1872">inio įstatymo, kuriuo dėstoma</text:span><text:span text:style-name="T1873"><text:s/>A</text:span><text:span text:style-name="T1874">psaugos nuo smurto artimoje aplinkoje<text:s/></text:span><text:span text:style-name="T1875">įstatymo nauja redakcija, 2 straipsnio 2 dalis</text:span><text:span text:style-name="T1876">, taip pat Apsaugos nuo smurto artimoje aplinkoje įstatymo dėstomo nauja redakcija 15 straipsnio 1 dalis papildoma sakiniu: „</text:span><text:span text:style-name="T1877">Šio ir</text:span><text:span text:style-name="T1878"><text:s/></text:span><text:span text:style-name="T1879">kitų nevyriausybinių organizacijų veiklą ir finansavimą reglamentuojančių įstatymų kolizijos atvejais, kiek tai susiję su specializuotos kompleksinės pagalbos teikimu ir šios veiklos finansavimu, taikomos šio įstatymo nuostatos.</text:span><text:span text:style-name="T1880">“</text:span></text:p>
          </table:table-cell>
        </table:table-row>
      </table:table>
      <text:p text:style-name="P1881"><text:span text:style-name="T1882">4. Balsavimo rezultatai:</text:span><text:s/>„už“<text:s/>–<text:s/>5,<text:s/>„prieš“<text:s/>–<text:s/>nėra,<text:s/>„susilaikė“<text:s/>–<text:s/>1<text:s/>(Balsavimas už visą Pagrindinio komiteto papildomą išvadą).</text:p>
      <text:p text:style-name="P1883"/>
      <text:p text:style-name="P1884">Komiteto<text:s/>pirmininkas<text:tab/><text:tab/><text:tab/><text:tab/><text:tab/><text:tab/><text:tab/><text:span text:style-name="T1885">(Parašas)</text:span><text:tab/><text:tab/><text:tab/><text:tab/><text:tab/><text:tab/>Tomas Vytautas Raskevičius</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Normal"><text:span text:style-name="T1900">Patarėja Eglė Luk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msoins0" style:display-name="msoins" style:family="text" style:parent-style-name="DefaultParagraphFont"/>
    <style:style style:name="msodel0" style:display-name="msode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14T07:25:00Z</meta:creation-date>
    <dc:date>2022-03-14T07:25:00Z</dc:date>
    <meta:print-date>2022-02-22T11:08: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6f5c9de5-3995-46aa-80f4-9589b27630d3</meta:user-defined>
    <meta:document-statistic meta:page-count="31" meta:paragraph-count="1434" meta:word-count="9244" meta:character-count="73171" meta:row-count="2841" meta:non-whitespace-character-count="65361"/>
  </office:meta>
</office:document-meta>
</file>