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2.7562in"/>
        </style:tab-stops>
      </style:paragraph-properties>
      <style:text-properties fo:font-weight="bold" style:font-weight-asian="bold" style:font-weight-complex="bold" style:font-size-complex="12pt"/>
    </style:style>
    <style:style style:name="P2" style:parent-style-name="Normal" style:family="paragraph">
      <style:paragraph-properties>
        <style:tab-stops>
          <style:tab-stop style:type="left" style:position="2.7562in"/>
        </style:tab-stops>
      </style:paragraph-properties>
      <style:text-properties fo:font-weight="bold" style:font-weight-asian="bold" style:font-weight-complex="bold" style:font-size-complex="12pt"/>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text-align="end"/>
      <style:text-properties fo:font-weight="bold" style:font-weight-asian="bold" style:font-weight-complex="bold" style:font-size-complex="12pt"/>
    </style:style>
    <style:style style:name="P5" style:parent-style-name="Normal" style:family="paragraph">
      <style:paragraph-properties fo:text-align="end"/>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baseline" fo:text-indent="0.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style:vertical-align="baseline" fo:text-indent="0.5in"/>
      <style:text-properties style:font-size-complex="12pt" style:language-asian="lt" style:country-asian="LT"/>
    </style:style>
    <style:style style:name="P22" style:parent-style-name="Normal" style:family="paragraph">
      <style:paragraph-properties fo:text-align="justify" style:vertical-align="baseline"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in"/>
      <style:text-properties style:font-size-complex="12pt" style:language-asian="lt" style:country-asian="LT"/>
    </style:style>
    <style:style style:name="P29" style:parent-style-name="Normal" style:family="paragraph">
      <style:paragraph-properties fo:text-align="justify" style:vertical-align="baseline"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style:vertical-align="baseline" fo:text-indent="0.5in"/>
      <style:text-properties fo:color="#000000" style:font-size-complex="12pt" style:language-asian="lt" style:country-asian="LT"/>
    </style:style>
    <style:style style:name="P47" style:parent-style-name="Normal" style:family="paragraph">
      <style:paragraph-properties fo:text-align="justify" style:vertical-align="baseline" fo:text-indent="0.5in"/>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style:vertical-align="baseline" fo:text-indent="0.5in"/>
      <style:text-properties fo:color="#000000" style:font-size-complex="12pt" style:language-asian="lt" style:country-asian="LT"/>
    </style:style>
    <style:style style:name="P49" style:parent-style-name="Normal" style:family="paragraph">
      <style:paragraph-properties fo:text-align="justify" style:vertical-align="baseline"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text-properties fo:font-style="italic" style:font-style-asian="italic" style:font-size-complex="12pt"/>
    </style:style>
    <style:style style:name="P63" style:parent-style-name="Normal" style:family="paragraph">
      <style:paragraph-properties fo:text-align="justify" fo:text-indent="0.4923in"/>
      <style:text-properties fo:font-style="italic" style:font-style-asian="italic" style:font-size-complex="12pt"/>
    </style:style>
    <style:style style:name="P64" style:parent-style-name="Normal" style:family="paragraph">
      <style:paragraph-properties fo:text-align="justify" fo:text-indent="0.4923in"/>
      <style:text-properties fo:font-style="italic" style:font-style-asian="italic" style:font-size-complex="12pt"/>
    </style:style>
    <style:style style:name="P65" style:parent-style-name="Normal" style:family="paragraph">
      <style:text-properties style:font-size-complex="12pt"/>
    </style:style>
    <style:style style:name="T66" style:parent-style-name="DefaultParagraphFont" style:family="text">
      <style:text-properties style:font-size-complex="12pt"/>
    </style:style>
  </office:automatic-styles>
  <office:body>
    <office:text text:use-soft-page-breaks="true">
      <text:p text:style-name="P1"><text:tab/><text:tab/><text:tab/>Projekto<text:s/>Nr. XIVP-4153(2)</text:p>
      <text:p text:style-name="P2"><text:tab/><text:tab/><text:tab/>lyginamasis variantas</text:p>
      <text:p text:style-name="P3"/>
      <text:p text:style-name="P4"/>
      <text:p text:style-name="P5"/>
      <text:p text:style-name="P6">LIETUVOS RESPUBLIKOS</text:p>
      <text:p text:style-name="P7"><text:span text:style-name="T8">valstybinės kultūros paveldo komisijos įstatymo Nr. IX-2453<text:s/></text:span><text:span text:style-name="T9"><text:line-break/>4 IR 8<text:s/></text:span><text:span text:style-name="T10">STRAIPSNIŲ</text:span><text:span text:style-name="T11"><text:s/>PAKEITIMO</text:span></text:p>
      <text:p text:style-name="P12">ĮSTATYMAS</text:p>
      <text:p text:style-name="P13"/>
      <text:p text:style-name="P14">2024<text:s/>m. <text:s text:c="23"/>d. Nr.</text:p>
      <text:p text:style-name="P15">Vilnius</text:p>
      <text:p text:style-name="P16"/>
      <text:p text:style-name="P17"/>
      <text:p text:style-name="P18"/>
      <text:p text:style-name="P19"><text:span text:style-name="T20">1 straipsnis. 4 straipsnio pakeitimas</text:span></text:p>
      <text:p text:style-name="P21">1. Pakeisti 4 straipsnio 6 dalį ir ją išdėstyti taip:</text:p>
      <text:p text:style-name="P22"><text:span text:style-name="T23">„6. Paveldo komisijos pirmininkas ir (ar) jo pavaduotojas gali būti atšaukti iš pareigų, jeigu jie atsisako jas eiti<text:s/></text:span><text:span text:style-name="T24">ar pagal sveikatos priežiūros įstaigos išvadą nebegali eiti<text:s/></text:span><text:span text:style-name="T25">šių<text:s/></text:span><text:span text:style-name="T26">pareigų</text:span><text:span text:style-name="T27"><text:s/>arba Paveldo komisijos narių motyvuotu sprendimu, jeigu už jį balsavo dauguma Paveldo komisijos narių.“</text:span></text:p>
      <text:p text:style-name="P28">2. Papildyti 4 straipsnį 7 dalimi:</text:p>
      <text:p text:style-name="P29"><text:span text:style-name="T30">„</text:span><text:span text:style-name="T31">7.<text:s/></text:span><text:span text:style-name="T32">Jeigu p</text:span><text:span text:style-name="T33">asibaigus Paveldo komisijos<text:s/></text:span><text:span text:style-name="T34">pirmininko</text:span><text:span text:style-name="T35"><text:s/>kadencijai jis nėra paskiriamas kitai kadencijai ir per 2 mėnesių terminą nepradeda eiti valstybės pareigūno ar valstybės tarnautojo pareigų, jam išmokama 2 mėnesių jo vidutinio darbo užmokesčio dydžio išeitinė išmoka. Paveldo komisijos<text:s/></text:span><text:span text:style-name="T36">pirmininko</text:span><text:span text:style-name="T37"><text:s/>įgaliojimams nutrūkus, kai jis pagal sveikatos priežiūros įstaigos išvadą nebegali eiti<text:s/></text:span><text:span text:style-name="T38">savo<text:s/></text:span><text:span text:style-name="T39">pareigų,<text:s/></text:span><text:span text:style-name="T40">jam<text:s/></text:span><text:span text:style-name="T41">išmokama 3 mėnesių jo vidutinio darbo užmokesčio dydžio išeitinė išmoka.<text:s/></text:span><text:span text:style-name="T42">Paveldo komisijos pirmininkui<text:s/></text:span><text:span text:style-name="T43">mirus, jo šeimos nariams (sutuoktiniui, partneriui, sugyventiniui, nepilnamečiams vaikams (įvaikiams)) išmokama 3 mėnesių jo vidutinio darbo<text:s/></text:span><text:soft-page-break/><text:span text:style-name="T44">užmokesčio dydžio išmoka. Šioje dalyje nurodytos išmokos mokamos iš Paveldo komisijai skirtų valstybės biudžeto lėšų.</text:span><text:span text:style-name="T45">“</text:span></text:p>
      <text:p text:style-name="P46"/>
      <text:p text:style-name="P47">2 straipsnis. 8 straipsnio pakeitimas</text:p>
      <text:p text:style-name="P48">Pakeisti 8 straipsnio 2 dalį ir ją išdėstyti taip:</text:p>
      <text:p text:style-name="P49"><text:span text:style-name="T50">„2. Paveldo komisijos pirmininkas negali dirbti verslo, komercijos ar kitose įstaigose, įmonėse ar organizacijose, negali gauti jokio kito atlyginimo, išskyrus darbo užmokestį, nustatytą pagal einamas pareigas, užmokestį už mokslinį bei pedagoginį darbą ir autorinį atlyginimą už kūrybinę veiklą,</text:span><text:s/><text:span text:style-name="T51">taip pat</text:span><text:span text:style-name="T52"><text:s/></text:span><text:span text:style-name="T53">užmokestį už dalyvavimą Europos Sąjungos, tarptautinių organizacijų, užsienio valstybių finansuojamuose arba Lietuvos vystomojo bendradarbiavimo projektuose, kuriuose vykdoma pedagoginė ar kūrybinė veikla</text:span><text:span text:style-name="T54">.“</text:span></text:p>
      <text:p text:style-name="P55"/>
      <text:p text:style-name="P56"><text:span text:style-name="T57">3 straipsnis.</text:span><text:s/><text:span text:style-name="T58">Įstatymo įsigaliojimas</text:span></text:p>
      <text:p text:style-name="P59">Šis įstatymas įsigalioja 2025<text:s/>m. sausio 1 d.</text:p>
      <text:p text:style-name="P60"/>
      <text:p text:style-name="P61"/>
      <text:p text:style-name="P62">Skelbiu šį Lietuvos Respublikos Seimo priimtą įstatymą.</text:p>
      <text:p text:style-name="P63"/>
      <text:p text:style-name="P64"/>
      <text:p text:style-name="P65"/>
      <text:p text:style-name="Normal"><text:span text:style-name="T66">Respublikos Prezidenta</text:spa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4-10-23T12:33:00Z</meta:creation-date>
    <dc:date>2024-10-23T12:33:00Z</dc:date>
    <meta:template xlink:href="Normal.dotm" xlink:type="simple"/>
    <meta:editing-cycles>2</meta:editing-cycles>
    <meta:editing-duration>PT0S</meta:editing-duration>
    <meta:document-statistic meta:page-count="2" meta:paragraph-count="10" meta:word-count="251" meta:character-count="2175" meta:row-count="41" meta:non-whitespace-character-count="1934"/>
  </office:meta>
</office:document-meta>
</file>