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659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6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6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6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6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6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6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6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65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8" style:parent-style-name="Normal" style:family="paragraph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7-05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7-04-18</text:p>
          </table:table-cell>
          <table:table-cell table:style-name="TableCell40">
            <text:p text:style-name="Normal">Nr.<text:s/>S-2017-3884</text:p>
          </table:table-cell>
        </table:table-row>
      </table:table>
      <text:p text:style-name="Adresas"/>
      <text:p text:style-name="Adresas">Lietuvos Respublikos Seimui</text:p>
      <text:p text:style-name="Kopija"/>
      <text:p text:style-name="Kopija"/>
      <text:p text:style-name="Kopija"/>
      <text:p text:style-name="P41"><text:span text:style-name="T42">DĖL<text:s/></text:span><text:span text:style-name="T43">LIETUVOS RESPUBLIKOS<text:s/></text:span><text:span text:style-name="T44">civilinio proceso kodekso 56, 83, 88 ir 98  straipsnių pakeitimo<text:s/></text:span><text:span text:style-name="T45">ĮSTATYMO PROJEKTO</text:span><text:span text:style-name="T46"> </text:span><text:span text:style-name="T47"><text:s/>NR.</text:span><text:span text:style-name="T48"> </text:span><text:span text:style-name="T49"><text:s/>XI</text:span><text:span text:style-name="T50">I</text:span><text:span text:style-name="T51">I</text:span><text:span text:style-name="T52">P-</text:span><text:span text:style-name="T53">559</text:span><text:span text:style-name="T54"><text:s/>ATITIKTIES EUROPOS SĄJUNGOS TEISEI<text:s/></text:span></text:p>
      <text:p text:style-name="Tekstas"/>
      <text:p text:style-name="Tekstas"/>
      <text:p text:style-name="Tekstas">Europos teisės departamentas išnagrinėjo Lietuvos Respublikos Seimo kanceliarijos Seimo posėdžių sekretoriato raštu pateiktą Lietuvos Respublikos<text:s/>civilinio proceso kodekso 56, 83, 88 ir 98 straipsnių pakeitimo įstatymo<text:s/>projektą <text:s/>Nr. <text:s/>XIIIP-559<text:s/>(toliau – įstatymo projektas).<text:s/>Pateiktas derinti įstatymo projektas teikia dviejų rūšių siūlymus. Pirmiausia siūloma praplėsti fizinius ir juridinius asmenis atstovaujančių įgaliotų atstovų sąrašą<text:s/>ir<text:s/>nustatant<text:s/>šiems asmenims<text:s/>mažesnius<text:s/>išsilavinimo reikalavimus,<text:s/>nei šiuo metu nustatyta. Kitas siūlymas – bylinėjimosi išlaidoms priskirti<text:s/>įgaliotų asmenų<text:s/>atstovavimo bylose<text:s/>patirtas<text:s/>išlaidas<text:s/>praplečiant šiuo metu nustatytą teisinį reguliavimą<text:s/>ir tokioms<text:s/>išlaidoms priskiriant ne<text:s/>tik advokato ar advokato padėjėjo, dalyvavusių nagrinėjant bylą, pagalbą, konsultacijas, procesinių dokumentų rengimą, bet ir asociacijų atstovų išlaidas ar kitų įgaliotų atstovų išlaidas.<text:s/></text:p>
      <text:p text:style-name="Tekstas">Vertindami<text:s/>įstatymo projektą<text:s/>pažymime, kad tiesiogiai Europos Sąjungos teisė nereguliuoja<text:s/>įstatymo projekte pateiktų klausimų, todėl pastabų ar pasiūlymų dėl<text:s/>nuostatų<text:s/>atitikties Europos Sąjungos<text:s/>teisei neturime.<text:s/>Manytume, kad<text:s/>valstybė pati pasirenka sistemą,<text:s/>užtikrinančią<text:s/>kiekvieno asmens<text:s/>teisę<text:s/>į veiksmingą teisinę gynybą ir teisingą bylų<text:s/>nagrinėjimą.<text:s/>Svarstytina, ar praplečiant galimų atstovų teisme sąrašą ir nustatant jų atžvilgiu žemesnius kvalifikacinius (išsilavinimo) reikalavimus bus<text:s/>tinkamai<text:s/>užtikrinama veiksminga, efektyvi<text:s/>ir kokybiška asmenų teisinė gynyba<text:s/>bylų nagrinėjimo metu teismuose.<text:s/>Manytume, kad atsižvelgiant į įstatymo projektu siekiamą tikslą padaryti asmenų atstovavimo<text:s/>teismuose, konsultavimo teisines<text:s/>paslaugas prieinamas ir reikalaujančias mažesnių<text:s/>išlaidų,<text:s/>galėtų būti<text:s/>įvertintos<text:s/>ir kitos<text:s/>galimos alternatyvos (teikiant jų galimo poveikio<text:s/>valstybės mastu<text:s/>vertinimo analizes, kas projekte nėra daroma).<text:s/>Viena iš tokių<text:s/>siūlomam<text:s/>teisinio reguliavimo keitimui alternatyvių priemonių, pavyzdžiui,<text:s/>galėtų būti<text:s/>egzistuojančios valstybėje nemokamos teisinės pagalbos asmenims, neturintiems<text:s/>pakankamai lėšų gauti<text:s/>tinkamą<text:s/>teisinę pagalbą,<text:s/>peržiūra<text:s/>nustatant platesnį ratą asmenų, kuriems tokia nemokama teisinė pagalba galėtų būti teikiama.<text:s/></text:p>
      <text:p text:style-name="P55"/>
      <text:p text:style-name="P56"/>
      <text:p text:style-name="P57">Generalinio<text:s/>direktoriaus<text:s/>pavaduotoja<text:tab/>Rūta Krasuckaitė</text:p>
      <text:p text:style-name="Normal"/>
      <text:p text:style-name="Normal"/>
      <text:p text:style-name="P58"/>
      <text:p text:style-name="Normal"><text:span text:style-name="T59">Daiva Stepanienė, tel. 8 706 68 083, el. p.<text:s/></text:span><text:a xlink:href="mailto:daiva.stepaniene@etd.lt" office:target-frame-name="_top" xlink:show="replace"><text:span text:style-name="T60">daiva.stepaniene@etd.lt</text:span></text:a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659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6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6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6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6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6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6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6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65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text:file-name text:fixed="false" text:display="name-and-extension">DS_XIIIP_559_CPK 56,83,88,98str.pak_teisininko atstovavimas bylose_galutinis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08T13:27:00Z</meta:creation-date>
    <dc:date>2017-05-08T13:27:00Z</dc:date>
    <meta:print-date>2017-05-08T11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352" meta:character-count="2881" meta:row-count="57" meta:non-whitespace-character-count="2545"/>
  </office:meta>
</office:document-meta>
</file>