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style-complex="normal"/>
    </style:style>
    <style:style style:name="T84" style:parent-style-name="DefaultParagraphFont" style:family="text">
      <style:text-properties style:font-style-complex="normal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" style:parent-style-name="DefaultParagraphFont" style:family="text">
      <style:text-properties fo:font-size="10pt" style:font-size-asian="10pt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background-color="#FFFFFF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" style:parent-style-name="DefaultParagraphFont" style:family="text">
      <style:text-properties fo:font-size="10pt" style:font-size-asian="10pt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Roman" style:family="paragraph">
      <style:text-properties style:font-size-complex="12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Roman" style:family="paragraph">
      <style:text-properties style:font-size-complex="12pt"/>
    </style:style>
    <style:style style:name="P335" style:parent-style-name="Roman" style:family="paragraph">
      <style:text-properties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Roman" style:family="paragraph">
      <style:paragraph-properties fo:keep-with-next="always" fo:keep-together="always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Roman" style:family="paragraph">
      <style:paragraph-properties fo:keep-with-next="always" fo:keep-together="always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Roman" style:family="paragraph">
      <style:text-properties style:font-size-complex="12pt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ize="10pt" style:font-size-asian="10pt" style:font-size-complex="12pt"/>
    </style:style>
    <style:style style:name="T4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Roman" style:family="paragraph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tyle-complex="normal"/>
    </style:style>
    <style:style style:name="T582" style:parent-style-name="DefaultParagraphFont" style:family="text">
      <style:text-properties style:font-style-complex="normal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Laikas" style:family="paragraph">
      <style:paragraph-properties fo:keep-together="always"/>
    </style:style>
    <style:style style:name="T630" style:parent-style-name="DefaultParagraphFont" style:family="text">
      <style:text-properties style:font-style-complex="normal"/>
    </style:style>
    <style:style style:name="T631" style:parent-style-name="DefaultParagraphFont" style:family="text">
      <style:text-properties style:font-style-complex="normal"/>
    </style:style>
    <style:style style:name="P632" style:parent-style-name="Roman12" style:family="paragraph">
      <style:paragraph-properties fo:keep-with-next="always" fo:keep-together="always"/>
    </style:style>
    <style:style style:name="T633" style:parent-style-name="DefaultParagraphFont" style:family="text">
      <style:text-properties style:text-position="super 60%" fo:font-size="10pt" style:font-size-asian="10pt"/>
    </style:style>
    <style:style style:name="T634" style:parent-style-name="DefaultParagraphFont" style:family="text">
      <style:text-properties style:text-position="super 60%" fo:font-size="10pt" style:font-size-asian="10pt"/>
    </style:style>
    <style:style style:name="T635" style:parent-style-name="DefaultParagraphFont" style:family="text">
      <style:text-properties style:text-position="super 60%" fo:font-size="10pt" style:font-size-asian="10pt"/>
    </style:style>
    <style:style style:name="T636" style:parent-style-name="DefaultParagraphFont" style:family="text">
      <style:text-properties style:text-position="super 60%" fo:font-size="10pt" style:font-size-asian="10pt"/>
    </style:style>
    <style:style style:name="T637" style:parent-style-name="DefaultParagraphFont" style:family="text">
      <style:text-properties style:text-position="super 60%" fo:font-size="10pt" style:font-size-asian="10pt"/>
    </style:style>
    <style:style style:name="T638" style:parent-style-name="DefaultParagraphFont" style:family="text">
      <style:text-properties style:text-position="super 60%" fo:font-size="10pt" style:font-size-asian="10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Roman" style:family="paragraph">
      <style:paragraph-properties fo:keep-with-next="always" fo:keep-together="always"/>
    </style:style>
    <style:style style:name="P644" style:parent-style-name="Roman" style:family="paragraph">
      <style:paragraph-properties fo:keep-with-next="always" fo:keep-together="always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ize="10pt" style:font-size-asian="10pt" style:font-size-complex="12pt"/>
    </style:style>
    <style:style style:name="T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" style:parent-style-name="DefaultParagraphFont" style:family="text">
      <style:text-properties fo:font-size="10pt" style:font-size-asian="10pt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ize="10pt" style:font-size-asian="10pt" style:font-size-complex="12pt"/>
    </style:style>
    <style:style style:name="T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8" style:parent-style-name="DefaultParagraphFont" style:family="text">
      <style:text-properties fo:font-size="10pt" style:font-size-asian="10pt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ize="10pt" style:font-size-asian="10pt" style:font-size-complex="12pt"/>
    </style:style>
    <style:style style:name="T7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4" style:parent-style-name="DefaultParagraphFont" style:family="text">
      <style:text-properties fo:font-size="10pt" style:font-size-asian="10pt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size="10pt" style:font-size-asian="10pt" style:font-size-complex="12pt"/>
    </style:style>
    <style:style style:name="T9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" style:parent-style-name="DefaultParagraphFont" style:family="text">
      <style:text-properties fo:font-size="10pt" style:font-size-asian="10pt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Roman" style:family="paragraph">
      <style:paragraph-properties fo:keep-with-next="always" fo:keep-together="always"/>
    </style:style>
    <style:style style:name="T1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Roman" style:family="paragraph">
      <style:paragraph-properties fo:keep-with-next="always" fo:keep-together="always"/>
    </style:style>
    <style:style style:name="T1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size="10pt" style:font-size-asian="10pt" style:font-size-complex="12pt"/>
    </style:style>
    <style:style style:name="T1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4" style:parent-style-name="DefaultParagraphFont" style:family="text">
      <style:text-properties fo:font-size="10pt" style:font-size-asian="10pt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tyle-complex="normal"/>
    </style:style>
    <style:style style:name="T1029" style:parent-style-name="DefaultParagraphFont" style:family="text">
      <style:text-properties style:font-style-complex="normal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style:text-position="super 60%" fo:font-size="10pt" style:font-size-asian="10pt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P1105" style:parent-style-name="Roman" style:family="paragraph">
      <style:text-properties fo:letter-spacing="0.0013in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font-size="10pt" style:font-size-asian="10pt" style:font-size-complex="12pt"/>
    </style:style>
    <style:style style:name="T1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6" style:parent-style-name="DefaultParagraphFont" style:family="text">
      <style:text-properties fo:font-size="10pt" style:font-size-asian="10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ize="10pt" style:font-size-asian="10pt" style:font-size-complex="12pt"/>
    </style:style>
    <style:style style:name="T1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3" style:parent-style-name="DefaultParagraphFont" style:family="text">
      <style:text-properties fo:font-size="10pt" style:font-size-asian="10pt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size="10pt" style:font-size-asian="10pt" style:font-size-complex="12pt"/>
    </style:style>
    <style:style style:name="T1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0" style:parent-style-name="DefaultParagraphFont" style:family="text">
      <style:text-properties fo:font-size="10pt" style:font-size-asian="10pt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ize="10pt" style:font-size-asian="10pt" style:font-size-complex="12pt"/>
    </style:style>
    <style:style style:name="T11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7" style:parent-style-name="DefaultParagraphFont" style:family="text">
      <style:text-properties fo:font-size="10pt" style:font-size-asian="10pt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P1150" style:parent-style-name="Roman" style:family="paragraph">
      <style:text-properties fo:letter-spacing="-0.0013in"/>
    </style:style>
    <style:style style:name="P1151" style:parent-style-name="Laikas" style:family="paragraph">
      <style:paragraph-properties fo:keep-together="always"/>
    </style:style>
    <style:style style:name="T1152" style:parent-style-name="DefaultParagraphFont" style:family="text">
      <style:text-properties style:font-style-complex="normal"/>
    </style:style>
    <style:style style:name="T1153" style:parent-style-name="DefaultParagraphFont" style:family="text">
      <style:text-properties style:font-style-complex="normal"/>
    </style:style>
    <style:style style:name="P1154" style:parent-style-name="Roman12" style:family="paragraph">
      <style:paragraph-properties fo:keep-with-next="always" fo:keep-together="always"/>
    </style:style>
    <style:style style:name="T1155" style:parent-style-name="DefaultParagraphFont" style:family="text">
      <style:text-properties style:text-position="super 60%" fo:font-size="10pt" style:font-size-asian="10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Roman" style:family="paragraph">
      <style:paragraph-properties fo:keep-with-next="always" fo:keep-together="always"/>
    </style:style>
    <style:style style:name="P1160" style:parent-style-name="Roman" style:family="paragraph">
      <style:paragraph-properties fo:keep-with-next="always" fo:keep-together="always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ize="10pt" style:font-size-asian="10pt" style:font-size-complex="12pt"/>
    </style:style>
    <style:style style:name="T11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7" style:parent-style-name="DefaultParagraphFont" style:family="text">
      <style:text-properties fo:font-size="10pt" style:font-size-asian="10pt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ize="10pt" style:font-size-asian="10pt" style:font-size-complex="12pt"/>
    </style:style>
    <style:style style:name="T11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5" style:parent-style-name="DefaultParagraphFont" style:family="text">
      <style:text-properties fo:font-size="10pt" style:font-size-asian="10pt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ize="10pt" style:font-size-asian="10pt" style:font-size-complex="12pt"/>
    </style:style>
    <style:style style:name="T1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4" style:parent-style-name="DefaultParagraphFont" style:family="text">
      <style:text-properties fo:font-size="10pt" style:font-size-asian="10pt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Roman" style:family="paragraph">
      <style:text-properties style:font-size-complex="12pt"/>
    </style:style>
    <style:style style:name="T1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size="10pt" style:font-size-asian="10pt" style:font-size-complex="12pt"/>
    </style:style>
    <style:style style:name="T1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4" style:parent-style-name="DefaultParagraphFont" style:family="text">
      <style:text-properties fo:font-size="10pt" style:font-size-asian="10pt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style:font-style-complex="normal"/>
    </style:style>
    <style:style style:name="T1432" style:parent-style-name="DefaultParagraphFont" style:family="text">
      <style:text-properties style:font-style-complex="normal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 style:text-position="super 60%" fo:font-size="10pt" style:font-size-asian="10pt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style:text-position="super 60%"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P1467" style:parent-style-name="Roman" style:family="paragraph">
      <style:paragraph-properties fo:keep-with-next="always" fo:keep-together="always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P1469" style:parent-style-name="Roman" style:family="paragraph">
      <style:paragraph-properties fo:keep-with-next="always" fo:keep-together="always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Roman" style:family="paragraph">
      <style:paragraph-properties fo:keep-with-next="always" fo:keep-together="always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P1530" style:parent-style-name="Roman" style:family="paragraph">
      <style:paragraph-properties fo:keep-with-next="always" fo:keep-together="always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style:text-position="super 60%" fo:font-size="10pt" style:font-size-asian="10pt"/>
    </style:style>
    <style:style style:name="P1563" style:parent-style-name="Roman" style:family="paragraph">
      <style:paragraph-properties fo:keep-with-next="always" fo:keep-together="always"/>
    </style:style>
    <style:style style:name="P1564" style:parent-style-name="Roman" style:family="paragraph">
      <style:paragraph-properties fo:keep-with-next="always" fo:keep-together="always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Roman" style:family="paragraph">
      <style:text-properties style:font-size-complex="12pt"/>
    </style:style>
    <style:style style:name="P1657" style:parent-style-name="Roman" style:family="paragraph">
      <style:text-properties style:font-size-complex="12pt"/>
    </style:style>
    <style:style style:name="P1658" style:parent-style-name="Roman" style:family="paragraph">
      <style:text-properties style:font-size-complex="12pt"/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size="10pt" style:font-size-asian="10pt" style:font-size-complex="12pt"/>
    </style:style>
    <style:style style:name="T16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3" style:parent-style-name="DefaultParagraphFont" style:family="text">
      <style:text-properties fo:font-size="10pt" style:font-size-asian="10pt"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Roman" style:family="paragraph">
      <style:text-properties style:font-size-complex="12pt"/>
    </style:style>
    <style:style style:name="T1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Roman" style:family="paragraph">
      <style:text-properties style:font-size-complex="12pt"/>
    </style:style>
    <style:style style:name="P1851" style:parent-style-name="Roman" style:family="paragraph">
      <style:text-properties style:font-size-complex="12pt"/>
    </style:style>
    <style:style style:name="P1852" style:parent-style-name="Roman" style:family="paragraph">
      <style:text-properties style:font-size-complex="12pt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P1871" style:parent-style-name="Roman" style:family="paragraph">
      <style:text-properties style:font-size-complex="12pt"/>
    </style:style>
    <style:style style:name="P1872" style:parent-style-name="Roman" style:family="paragraph">
      <style:text-properties style:font-size-complex="12pt"/>
    </style:style>
    <style:style style:name="T18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P1950" style:parent-style-name="Roman" style:family="paragraph">
      <style:text-properties fo:color="#000000"/>
    </style:style>
    <style:style style:name="P1951" style:parent-style-name="Laikas" style:family="paragraph">
      <style:paragraph-properties fo:keep-together="always"/>
    </style:style>
    <style:style style:name="P1952" style:parent-style-name="Roman12" style:family="paragraph">
      <style:paragraph-properties fo:keep-with-next="always" fo:keep-together="always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P1974" style:parent-style-name="Roman" style:family="paragraph">
      <style:paragraph-properties fo:keep-with-next="always" fo:keep-together="always"/>
      <style:text-properties fo:color="#000000"/>
    </style:style>
    <style:style style:name="P1975" style:parent-style-name="Roman" style:family="paragraph">
      <style:paragraph-properties fo:keep-with-next="always" fo:keep-together="always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font-size="10pt" style:font-size-asian="10pt" style:font-size-complex="12pt"/>
    </style:style>
    <style:style style:name="T21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43" style:parent-style-name="DefaultParagraphFont" style:family="text">
      <style:text-properties fo:font-size="10pt" style:font-size-asian="10pt"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fo:font-size="10pt" style:font-size-asian="10pt" style:font-size-complex="12pt"/>
    </style:style>
    <style:style style:name="T2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1" style:parent-style-name="DefaultParagraphFont" style:family="text">
      <style:text-properties fo:font-size="10pt" style:font-size-asian="10pt"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font-size="10pt" style:font-size-asian="10pt" style:font-size-complex="12pt"/>
    </style:style>
    <style:style style:name="T21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7" style:parent-style-name="DefaultParagraphFont" style:family="text">
      <style:text-properties fo:font-size="10pt" style:font-size-asian="10pt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Roman" style:family="paragraph">
      <style:text-properties style:font-size-complex="12pt"/>
    </style:style>
    <style:style style:name="P2301" style:parent-style-name="Roman" style:family="paragraph">
      <style:text-properties style:font-size-complex="12pt"/>
    </style:style>
    <style:style style:name="P2302" style:parent-style-name="Roman" style:family="paragraph">
      <style:text-properties style:font-size-complex="12pt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P2324" style:parent-style-name="Roman" style:family="paragraph">
      <style:text-properties style:font-size-complex="12pt"/>
    </style:style>
    <style:style style:name="P2325" style:parent-style-name="Roman" style:family="paragraph">
      <style:text-properties style:font-size-complex="12pt"/>
    </style:style>
    <style:style style:name="T2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font-size="10pt" style:font-size-asian="10pt" style:font-size-complex="12pt"/>
    </style:style>
    <style:style style:name="T23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30" style:parent-style-name="DefaultParagraphFont" style:family="text">
      <style:text-properties fo:font-size="10pt" style:font-size-asian="10pt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27in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font-style="italic" style:font-style-asian="italic"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font-size="10pt" style:font-size-asian="10pt" style:font-size-complex="12pt"/>
    </style:style>
    <style:style style:name="T2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2" style:parent-style-name="DefaultParagraphFont" style:family="text">
      <style:text-properties fo:font-size="10pt" style:font-size-asian="10pt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font-size="10pt" style:font-size-asian="10pt" style:font-size-complex="12pt"/>
    </style:style>
    <style:style style:name="T2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40" style:parent-style-name="DefaultParagraphFont" style:family="text">
      <style:text-properties fo:font-size="10pt" style:font-size-asian="10pt"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 style:font-size-complex="12pt"/>
    </style:style>
    <style:style style:name="T2617" style:parent-style-name="DefaultParagraphFont" style:family="text">
      <style:text-properties fo:font-style="italic" style:font-style-asian="italic" style:font-size-complex="12pt"/>
    </style:style>
    <style:style style:name="T2618" style:parent-style-name="DefaultParagraphFont" style:family="text">
      <style:text-properties fo:font-style="italic" style:font-style-asian="italic"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fo:font-style="italic" style:font-style-asian="italic" style:font-style-complex="italic" style:font-size-complex="12pt"/>
    </style:style>
    <style:style style:name="T2697" style:parent-style-name="DefaultParagraphFont" style:family="text">
      <style:text-properties fo:font-style="italic" style:font-style-asian="italic" style:font-style-complex="italic" style:font-size-complex="12pt"/>
    </style:style>
    <style:style style:name="T26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8</text:span><text:span text:style-name="T38">8</text:span></text:p>
      <text:p text:style-name="P39">STENOGRAMA</text:p>
      <text:p text:style-name="P40"/>
      <text:p text:style-name="P41">2019 m.<text:s/>gegužės<text:s/>16 d.</text:p>
      <text:p text:style-name="P42"/>
      <text:p text:style-name="Pirmininkai">Pirmininkauja Lietuvos Respublikos Seimo Pirmininko pavaduotojas<text:s/><text:span text:style-name="T43">G. KIRKILAS</text:span></text:p>
      <text:p text:style-name="P44"/>
      <text:p text:style-name="P45"/>
      <text:section text:name="Sect1" text:style-name="S1">
        <text:soft-page-break/>
        <text:p text:style-name="Roman"><text:span text:style-name="T46">PIRMININKAS (G. KIRKILAS</text:span>,<text:s/><text:span text:style-name="T47">LSD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 ko­le­gos, pra­de­da­me po­pie­ti­nį Sei­mo po­sė­dį. Re­gist­ra­ci­ja.<text:s/></text:p>
        <text:p text:style-name="Roman">Ger­bia­mi ko­le­gos, už­si­re­gist­ra­vo 68 Sei­mo na­riai.</text:p>
        <text:p text:style-name="Roman"/>
        <text:p text:style-name="Laikas"><text:span text:style-name="T83">14.01</text:span><text:span text:style-name="T84"> val.</text:span></text:p>
        <text:p text:style-name="Roman12">Ši­lu­mos ūkio įsta­ty­mo<text:s/>Nr. IX-1565 2, 36, 37 straips­nių ir<text:s/>vie­nuo­lik­to­jo skir­snio pava­di­ni­mo pa­kei­ti­mo įsta­ty­mo pro­jek­tas<text:s/>Nr. XIIIP-3445 (<text:span text:style-name="T85">pa</text:span><text:span text:style-name="T86">­tei</text:span><text:span text:style-name="T87">­ki</text:span><text:span text:style-name="T88">­mas</text:span>)</text:p>
        <text:p text:style-name="Roman"/>
        <text:p text:style-name="Roman">Pra­de­da­me dar­bo­tvarkę. Dar­bo­tvarkės 2-1 klau­si­mas – Ši­lu­mos ūkio įsta­ty­mo kai ku­rių straips­nių ir vie­nuo­lik­to­jo skir­snio pa­va­di­ni­mo pa­kei­ti­mo įsta­ty­mo pro­jek­tas<text:s/>Nr. XIIIP-3445. Pa­tei­ki­mas. Kvie­čiu mi­nist­rą Ž. Vai­čiū­ną. Pra­šom, mi­nist­re. Pa­tei­ki­mas. La­bai at­si­pra­šau. S. Jo­vai­ša. At­si­pra­šau, mi­nist­re.</text:p>
        <text:p text:style-name="Roman"><text:span text:style-name="T89">S. JOVAIŠA</text:span><text:s/><text:span text:style-name="T90">(</text:span><text:span text:style-name="T91">TS-LKDF</text:span><text:span text:style-name="T92">)</text:span>. Ačiū, ger­bia­mas pir­mi­nin­ke. Prieš tvir­ti­nant dar­bo­tvarkę bu­vo pa­siū­ly­ta iš­brauk­ti klau­si­mus dėl Kai­nų ir ener­ge­ti­kos kon­tro­lės ko­mi­si­jos na­rių pa­kei­ti­mo. Bet ten bu­vo pir­mas siū­ly­mas iš­brauk­ti pa­sky­ri­mą ir bal­sa­vi­mas bu­vo tik vie­nas. Tai da­bar kaip? Ar už abu mes ta­da bal­sa­vo­me? Už abu iš kar­to?<text:s/></text:p>
        <text:p text:style-name="Roman"><text:span text:style-name="T93">PIRMININKAS.</text:span><text:s/>Už abu.</text:p>
        <text:p text:style-name="Roman"><text:span text:style-name="T94">S. JOVAIŠA</text:span><text:s/><text:span text:style-name="T95">(</text:span><text:span text:style-name="T96">TS-LKDF</text:span><text:span text:style-name="T97">)</text:span>. Ge­rai.<text:s/></text:p>
        <text:p text:style-name="Roman"><text:span text:style-name="T98">PIRMININKAS.</text:span><text:s/>Pra­šom, mi­nist­re.<text:s/></text:p>
        <text:p text:style-name="Roman"><text:span text:style-name="T99">Ž. VAIČIŪNAS.</text:span><text:s/>Tei­kia­me Ši­lu­mos ūkio įsta­ty­mo pa­kei­ti­mo įsta­ty­mo pro­jek­tą, ku­rio ob­jek­tas yra ši­lu­mos ūkio val­dy­mo per­da­vi­mas. Iš tie­sų jis skir­tas spręs­ti tai pro­ble­mai, ku­rią tu­ri­me ga­nė­ti­nai įsi­se­nė­ju­sią, tai yra pas­ta­rai­siais me­tais ki­lo ne­ma­žai tei­si­nių gin­čų tarp sa­vival­dy­bių ad­mi­nist­ra­ci­jų ir pri­va­čių ūkio sub­jek­tų, ku­riems yra per­duo­tas ši­lu­mos ūkio val­dy­mas. Jei­gu ne­bū­da­vo pro­ble­mų pra­džio­je dėl per­da­vi­mo, tai vi­suo­met bū­da­vo<text:s/>pro­ble­mų dėl ši­lu­mos ūkio kon­tro­lės ir po to dėl pe­rė­mi­mo.<text:s/></text:p>
        <text:p text:style-name="Roman">Šio įsta­ty­mo pro­jek­to tiks­las yra už­tik­rin­ti, kad ši­lu­mos ūkio val­dy­mo per­da­vi­mas bū­tų tik kon­ce­si­jų pa­grin­du. Dėl to yra trys pa­grin­di­niai siū­ly­mai.<text:s/></text:p>
        <text:p text:style-name="Roman">Pir­miau­sia yra nu­sta­to­ma, kad ši­lu­mos ūkio val­dy­mo per­da­vi­mas tu­rė­tų bū­ti at­lie­ka­mas tik kon­ce­si­jų su­tar­ties pa­grin­du ir bū­tų tin­ka­mai su­re­gu­liuo­tas tiek ši­lu­mos ūkio val­dy­mo per­da­vi­mo pro­ce­sas, tiek pa­čių spren­di­mų pri­ėmi­mo pro­ce­sas, tiek su­tar­čių pa­si­ra­šy­mas ir jų įgy­ven­di­ni­mas.<text:s/></text:p>
        <text:p text:style-name="Roman">Ant­ras da­ly­kas. Nu­sta­to­ma sa­vi­val­dy­bės ins­ti­tu­ci­jai pa­rei­ga, kai ji pla­nuo­ja kon­ce­si­ją ir ren­gia kon­ce­si­jos dėl ši­lu­mos ūkio val­dy­mo per­da­vi­mo do­ku­men­tus, at­si­žvelg­ti į Na­cio­na­li­nė­<text:soft-page-break/>je ener­ge­ti­nės ne­pri­klau­so­my­bės stra­te­gi­jo­je ir Na­cio­na­li­nė­je ši­lu­mos ūkio plėt­ros pro­gra­mo­je nu­sta­ty­tas stra­te­gi­nes kryp­tis, tiks­lus, už­da­vi­nius ir įgy­ven­di­ni­mo prie­mo­nes.<text:s/></text:p>
        <text:p text:style-name="Roman">Tre­čias da­ly­kas, kaip tai bus įgy­ven­di­na­ma prak­tiš­kai. Nu­sta­to­ma, kad sa­vi­val­dy­bės ins­ti­tu­ci­ja kon­ce­si­ją dėl ši­lu­mos ūkio val­dy­mo per­da­vi­mo su­tei­kia ir kon­ce­si­jos dėl ši­lu­mos ūkio val­dy­mo per­da­vi­mo su­tar­tį su­da­ro, va­do­vau­da­ma­si Kon­ce­si­jų įsta­ty­mu. Tai už­tik­rin­tų ge­res­nę vi­so pro­ce­so kon­tro­lę: tiek kon­ce­si­jos su­tar­ties pa­si­ra­šy­mą, tiek vi­so pro­ce­so to­li­mes­nę kon­tro­lę. Ma­no­me, to­kiu bū­du, ti­ki­ma­si, bū­tų iš­spręs­tos pro­ble­mos, su­si­ju­sios su ši­lu­mos ūkio nuo­ma ar per­da­vi­mu pri­va­tiems sub­jek­tams.<text:s/></text:p>
        <text:p text:style-name="Roman">Pra­šo­me pri­tar­ti.</text:p>
        <text:p text:style-name="Roman"><text:span text:style-name="T100">PIRMININKAS.</text:span><text:s/>Ger­bia­mas mi­nist­re, jū­sų no­ri pa­klaus­ti ke­le­tas ko­le­gų. M. Ma­jaus­kas pir­ma­sis. Nė­ra My­ko­lo? E. Pu­pi­nis.<text:s/></text:p>
        <text:p text:style-name="Roman"><text:span text:style-name="T101">E. PUPINIS</text:span><text:s/><text:span text:style-name="T102">(</text:span><text:span text:style-name="T103">TS-LKDF</text:span><text:span text:style-name="T104">)</text:span>. Ačiū. Ger­bia­mas mi­nist­re, no­rė­čiau pa­si­tei­rau­ti, kaip bus su to­mis su­tar­ti­mis, ku­rios ne­nu­trū­ku­sios? Ar jos ir to­liau ga­lios?<text:s/></text:p>
        <text:p text:style-name="Roman">Vis dėl­to no­rė­tų­si nuo­mo­nės. Kaip jūs ap­skri­tai ver­tin­tu­mė­te, kad ne­bū­tų per­duo­da­mos ši­lu­mos įmo­nės, nes sa­vi­val­dy­bių ta­ry­bos, ku­rių dis­po­zi­ci­jai pri­klau­so ši­lu­mos tin­klai, pa­pras­tai tvar­ko­si ge­riau. Gal­būt rei­kė­tų pa­dė­ti toms sa­vi­val­dy­bėms, ku­rios ne­tu­ri to­kių kom­pe­ten­ci­jų, ta­čiau tą ga­li­ma iš­spręs­ti. Iš es­mės dau­ge­liu at­ve­jų yra mo­no­po­li­niai tin­klai, gal­būt no­ri kas nors prie jų pri­si­jung­ti, no­ri iš to da­ry­ti ver­slą, bet vis tiek ši­lu­mos tie­ki­mas dau­giau so­cia­li­nė pa­slau­ga. Sa­vi­val­dy­bės at­sa­ko už žmo­nėms tei­kia­mą ga­na ge­rą ir pi­gią pa­slau­gą.<text:s/>Ačiū.</text:p>
        <text:p text:style-name="Roman"><text:span text:style-name="T105">Ž. VAIČIŪNAS.</text:span><text:s/>Dė­ko­ju už tik­rai ak­tu­a­lų klau­si­mą. Pir­miau­sia dėl esa­mų ši­lu­mos nuo­mos su­tar­čių. Trys yra pa­si­bai­gu­sios, dvi yra nu­trauk­tos anks­čiau lai­ko, 10 su­tar­čių Lie­tu­vo­je šiuo me­tu dar yra ga­lio­jan­čios. Na­tū­ra­lu, kad tei­sė at­gal ne­ga­lio­ja, to­dėl tos su­tar­tys, ku­rios eg­zis­tuo­ja…<text:s/>Šio įsta­ty­mo pri­ėmi­mas šia­me eta­pe įta­kos ne­tu­rės, bet, be abe­jo, žiū­rė­si­me, kiek pa­gal tei­sė­tus lū­kes­čius ga­li­ma to­bu­lin­ti tą me­cha­niz­mą tuo­met, kai ga­lios jau šis įsta­ty­mas.<text:s/></text:p>
        <text:p text:style-name="Roman">Dėl pa­ties prin­ci­po, per­duo­ti ar ne ši­lu­mos ūkio val­dy­mą pri­va­tiems sub­jek­tams. Be abe­jo, tu­rė­jo­me įvai­rių is­to­ri­jų, ne­vie­na­reikš­miš­kai ver­ti­na­mų, bet šis me­cha­niz­mas leis­tų tu­rė­ti ga­li­my­bę per­duo­ti ir už­tik­rin­ti tin­ka­mą kon­tro­lę. Tu­riu ome­ny tai, kad, sie­kiant su­da­ry­ti to­kią su­tar­tį, įsi­jung­tų vi­sas kon­tro­lės me­cha­niz­mas. Tai yra tu­rė­tų bū­ti pa­teik­tas Cen­tri­nės pro­jek­tų val­dy­mo agen­tū­ros kaš­tų nau­dos ver­ti­ni­mas, eko­no­mi­nis ver­ti­ni­mas, Fi­nan­sų mi­nis­te­ri­ja tu­rė­tų pa­teik­ti iš­va­dą dėl fi­nan­si­nių pa­sek­mių. Trak­tuo­ja­me, kad gal­būt ge­riau ei­ti ne drau­di­mo ke­liu, bet tie­siog už­tik­rin­ti kon­kre­tų kon­tro­lės me­cha­niz­mą.<text:s/></text:p>
        <text:p text:style-name="Roman"><text:span text:style-name="T106">PIRMININKAS.</text:span><text:s/>Ko­le­ga S. Gent­vi­las. Pra­šom.</text:p>
        <text:p text:style-name="Roman"><text:span text:style-name="T107">S. GENTVILAS</text:span><text:span text:style-name="T108"><text:s/></text:span><text:span text:style-name="T109">(</text:span><text:span text:style-name="T110">LSF</text:span><text:span text:style-name="T111">)</text:span><text:span text:style-name="T112">.</text:span><text:s/>Dė­ko­ju. Ger­bia­mas mi­nist­re, Lie­tu­va iš­gy­ve­na re­vo­liu­ci­ją ir pa­ro­dė Eu­ro­pai, kad ši­lu­mos ga­my­bos sek­to­riu­je įma­no­ma kon­ku­ren­ci­ja ir re­zul­ta­tai kai­nos kri­ti­mo at­žvil­giu įspū­din­gi. Da­bar žvel­giant tiek į Na­cio­na­li­nę ener­ge­ti­kos stra­te­gi­ją, tiek į Ši­lu­mos ūkio plėt­ros pro­gra­mą, yra kal­bų apie tai, kad per­da­vi­mo tin­klai, tra­sos tu­ri bū­ti at­skir­tos nuo mu­ni­ci­pa­li­nių ši­lu­mos ga­min­to­jų. Tai iš es­mės, žiū­rint į per­spek­ty­vą, sa­vi­val­dy­bės tu­rės or­ga­ni­zuo­ti du kon­ce­si­jos kon­kur­sus, pa­vyz­džiui, dėl tra­sų pri­žiū­rė­ji­mo, per­da­vi­mo tin­klų, at­ski­rą dėl ga­my­bos, ar vis dėl­to pa­lik­ti tą le­ga­lų per­da­vi­mo tin­klų tra­sų mo­no­po­lį sa­vi­val­dai? Ačiū už jū­sų at­sa­ky­mus.</text:p>
        <text:p text:style-name="Roman"><text:span text:style-name="T113">Ž. VAIČIŪNAS.</text:span><text:s/>Dė­ko­ju už klau­si­mą. Kaip ir mi­nė­jo­te, yra kal­bų, bet nė­ra dar pa­teik­ta kon­kre­čių pa­siū­ly­mų ar tei­sės ak­tų pro­jek­tų. Juos tei­kiant apie vi­sus už ir prieš ga­lė­tu­me dis­ku­tuo­ti, bet šiuo me­tu kon­kre­čių pa­siū­ly­mų mes ne­sa­me pa­tei­kę.</text:p>
        <text:p text:style-name="Roman"><text:span text:style-name="T114">PIRMININKAS.</text:span><text:s/>V. Po­de­rys.</text:p>
        <text:p text:style-name="Roman"><text:span text:style-name="T115">V. PODERYS</text:span><text:span text:style-name="T116"><text:s/></text:span><text:span text:style-name="T117">(</text:span><text:span text:style-name="T118">LVŽSF</text:span><text:span text:style-name="T119">)</text:span><text:span text:style-name="T120">.</text:span><text:s/>Dė­kui, pir­mi­nin­ke. Dė­kui, mi­nist­re, už nau­ją pro­jek­tą. Ma­no klau­si­mas yra, ar, jū­sų ži­nio­mis, yra sa­vi­val­dy­bių, no­rin­čių iš­nuo­mo­ti ar­ba kon­ce­si­jos pa­grin­dais per­duo­ti ši­lu­mos ūkį prak­ti­ko­je, gy­ve­ni­me? Ir ar ši­tas mū­sų pri­ima­mas įsta­ty­mas pa­dė­tų pa­leng­vin­ti da­bar­ti­nę pa­dė­tį kai ku­rioms sa­vi­val­dy­bėms, ku­rios no­ri<text:s/><text:span text:style-name="T121">iš</text:span><text:span text:style-name="T122">­ei</text:span><text:span text:style-name="T123">­ti</text:span><text:s/><text:span text:style-name="T124">iš da</text:span><text:span text:style-name="T125">­bar</text:span><text:span text:style-name="T126">­ti</text:span><text:span text:style-name="T127">­nių su</text:span><text:span text:style-name="T128">­tar</text:span><text:span text:style-name="T129">­čių</text:span>? Dė­kui.</text:p>
        <text:p text:style-name="Roman"><text:span text:style-name="T130">Ž. VAIČIŪNAS.</text:span><text:s/>Dė­ko­ju už klau­si­mą. Dėl da­bar­ti­nių su­tar­čių, kaip mi­nė­jau, šis įsta­ty­mas reg­la­men­tuo­tų į prie­kį nau­jų kon­ce­si­jos su­tar­čių su­da­ry­mą, bet ga­lio­jant šiam įsta­ty­mui rei­kė­<text:soft-page-break/>tų pa­si­žiū­rė­ti ir į me­cha­niz­mą tam, kad pa­dė­tu­me toms sa­vi­val­dy­bėms, ku­rios da­bar su­si­du­ria su pro­ble­mo­mis. Ne tik tei­si­ne pras­me, bet ir prak­ti­ne pras­me for­muo­ja­si prak­ti­ka, kuo­met yra grą­ži­na­mas ši­lu­mos ūkis po to. Tai yra tiek Vil­niaus at­ve­ju, tiek ki­tais at­ve­jais. Be abe­jo, šiuo at­ve­ju tik­rai yra ką to­bu­lin­ti ir tą prak­ti­ką per­duo­ti. Aš ma­nau, kad taip pat pla­nuo­ja­me ir po­zi­ty­vią įta­ką esa­moms sa­vi­val­dy­bėms, ku­rios tu­ri<text:s/>perdavusios<text:s/>ši­lu­mos ūkius.<text:s/></text:p>
        <text:p text:style-name="Roman">O dėl klau­si­mo dėl po­ten­cia­liai nau­jų ši­lu­mos ūkio per­da­vi­mo su­tar­čių, pa­brėž­čiau tai, kad esa­mas me­cha­niz­mas ne­bu­vo pa­kan­ka­mai efek­ty­vus ir tie ne vi­sai tei­gia­mi pa­vyz­džiai de­mo­ty­vuo­da­vo sa­vi­val­dy­bes tai da­ry­ti. Sun­ku spręs­ti, kiek, ga­lio­jant nau­jam me­cha­niz­mui, jis bū­tų mo­ty­vuo­jan­tis tai da­ry­ti, bet tie­siog mū­sų tiks­las už­tik­rin­ti kuo skaid­res­nį ir kon­tro­le pa­grįs­tą me­cha­niz­mą.</text:p>
        <text:p text:style-name="Roman"><text:span text:style-name="T131">PIRMININKAS.</text:span><text:s/>K. Star­ke­vi­čius.</text:p>
        <text:p text:style-name="Roman"><text:span text:style-name="T132">K. STARKEVIČIUS</text:span><text:s/><text:span text:style-name="T133">(</text:span><text:span text:style-name="T134">TS-LKDF</text:span><text:span text:style-name="T135">)</text:span>. Ma­no klau­si­mas bū­tų iš is­to­ri­jos. Gal pri­si­me­na­te, nors tuo me­tu dar ne­bu­vo Ener­ge­ti­kos mi­nis­te­ri­jos, bet reng­da­mi šį klau­si­mą tik­rai tu­rė­jo­te pa­si­kel­ti tą me­džia­gą, ku­riais me­tais čia ki­lo tas bu­mas, kad sa­vi­val­dy­bėms tie­siog bu­vo re­ko­men­duo­ja­ma ar­ba prak­ti­kuo­ja­ma, kad jos iš­nuo­mo­tų sa­vo ši­lu­mos ūkius pri­va­tiems in­ves­ti­to­riams,<text:s/><text:span text:style-name="T136">à la</text:span><text:s/>in­ves­ti­to­riams? Bu­vo su­da­ro­mos su­tar­tys, kad jie in­ves­tuos ten di­džiu­lius pi­ni­gus, ta­čiau, kaip ma­to­me Vil­niaus at­ve­jį<text:s/>ir ki­tus at­ve­jus, mes tu­ri­me grįž­ti at­gal ir tvar­ky­ti. Ku­riais me­tais čia tas bu­mas pra­si­dė­jo ir kas jį ini­ci­ja­vo?<text:s/></text:p>
        <text:p text:style-name="Roman"><text:span text:style-name="T137">Ž. VAIČIŪNAS.</text:span><text:span text:style-name="T138"><text:s/>Dėl kon</text:span><text:span text:style-name="T139">­kre</text:span><text:span text:style-name="T140">­čių me</text:span><text:span text:style-name="T141">­tų gal</text:span><text:span text:style-name="T142">­būt ga</text:span><text:span text:style-name="T143">­lė</text:span><text:span text:style-name="T144">­čiau vė</text:span><text:span text:style-name="T145">­liau pa</text:span><text:span text:style-name="T146">­tiks</text:span><text:span text:style-name="T147">­lin</text:span><text:span text:style-name="T148">­ti, bet, kiek šiuo me</text:span><text:span text:style-name="T149">­tu tu</text:span><text:span text:style-name="T150">­ri</text:span><text:span text:style-name="T151">­me su</text:span><text:span text:style-name="T152">­tar</text:span><text:span text:style-name="T153">­čių, iš tų ga</text:span><text:span text:style-name="T154">­lio</text:span><text:span text:style-name="T155">­jan</text:span><text:span text:style-name="T156">­čių va</text:span><text:span text:style-name="T157">­ri</text:span><text:span text:style-name="T158">­juo</text:span><text:span text:style-name="T159">­ja nuo… jos ga</text:span><text:span text:style-name="T160">­lio</text:span><text:span text:style-name="T161">­ja iki 2025 me</text:span><text:span text:style-name="T162">­tų ar</text:span><text:span text:style-name="T163">­ba 2030 me</text:span><text:span text:style-name="T164">­tų, net</text:span><text:span text:style-name="T165">­gi yra at</text:span><text:span text:style-name="T166">­ve</text:span><text:span text:style-name="T167">­jų iki 2034 me</text:span><text:span text:style-name="T168">­tų. Maž</text:span><text:span text:style-name="T169">­daug nuo 2010–2015 me</text:span><text:span text:style-name="T170">­tų, bet dėl tiks</text:span><text:span text:style-name="T171">­lių da</text:span><text:span text:style-name="T172">­tų tu</text:span><text:span text:style-name="T173">­rė</text:span><text:span text:style-name="T174">­čiau pa</text:span><text:span text:style-name="T175">­si</text:span><text:span text:style-name="T176">­tiks</text:span><text:span text:style-name="T177">­lin</text:span><text:span text:style-name="T178">­ti.<text:s/></text:span></text:p>
        <text:p text:style-name="Roman"><text:span text:style-name="T179">PIRMININKAS.</text:span><text:span text:style-name="T180"><text:s/>Ačiū. A. Kup</text:span><text:span text:style-name="T181">­čins</text:span><text:span text:style-name="T182">­ko ne</text:span><text:span text:style-name="T183">­ma</text:span><text:span text:style-name="T184">­tau. Jūs at</text:span><text:span text:style-name="T185">­sa</text:span><text:span text:style-name="T186">­kė</text:span><text:span text:style-name="T187">­te… Yra, yra. At</text:span><text:span text:style-name="T188">­si</text:span><text:span text:style-name="T189">­pra</text:span><text:span text:style-name="T190">­šau, An</text:span><text:span text:style-name="T191">­driau. Pra</text:span><text:span text:style-name="T192">­šom. A. Kup</text:span><text:span text:style-name="T193">­čins</text:span><text:span text:style-name="T194">­kas.<text:s/></text:span></text:p>
        <text:p text:style-name="Roman"><text:span text:style-name="T195">A. KUPČINSKAS</text:span><text:span text:style-name="T196"><text:s/></text:span><text:span text:style-name="T197">(</text:span><text:span text:style-name="T198">TS-LKDF</text:span><text:span text:style-name="T199">)</text:span><text:span text:style-name="T200">. Ačiū, pir</text:span><text:span text:style-name="T201">­mi</text:span><text:span text:style-name="T202">­nin</text:span><text:span text:style-name="T203">­ke, kad pa</text:span><text:span text:style-name="T204">­ste</text:span><text:span text:style-name="T205">­bė</text:span><text:span text:style-name="T206">­jo</text:span><text:span text:style-name="T207">­te. Aš no</text:span><text:span text:style-name="T208">­rė</text:span><text:span text:style-name="T209">­jau pa</text:span><text:span text:style-name="T210">­klaus</text:span><text:span text:style-name="T211">­ti pra</text:span><text:span text:style-name="T212">­ne</text:span><text:span text:style-name="T213">­šė</text:span><text:span text:style-name="T214">­jo ir</text:span><text:span text:style-name="T215">­gi iš prie</text:span><text:span text:style-name="T216">­šis</text:span><text:span text:style-name="T217">­to</text:span><text:span text:style-name="T218">­rės, nes re</text:span><text:span text:style-name="T219">­a</text:span><text:span text:style-name="T220">­liai, aiš</text:span><text:span text:style-name="T221">­ku, dau</text:span><text:span text:style-name="T222">­ge</text:span><text:span text:style-name="T223">­lis sa</text:span><text:span text:style-name="T224">­vi</text:span><text:span text:style-name="T225">­val</text:span><text:span text:style-name="T226">­dy</text:span><text:span text:style-name="T227">­bių jau at</text:span><text:span text:style-name="T228">­si</text:span><text:span text:style-name="T229">­kan</text:span><text:span text:style-name="T230">­do tos nuo</text:span><text:span text:style-name="T231">­mos ir, ga</text:span><text:span text:style-name="T232">­li</text:span><text:span text:style-name="T233">­ma sa</text:span><text:span text:style-name="T234">­ky</text:span><text:span text:style-name="T235">­ti, ši ak</text:span><text:span text:style-name="T236">­tu</text:span><text:span text:style-name="T237">­a</text:span><text:span text:style-name="T238">­li</text:span><text:span text:style-name="T239">­ja jau ne</text:span><text:span text:style-name="T240">­be</text:span><text:span text:style-name="T241">­ak</text:span><text:span text:style-name="T242">­tu</text:span><text:span text:style-name="T243">­a</text:span><text:span text:style-name="T244">­li. Aiš</text:span><text:span text:style-name="T245">­ku, ge</text:span><text:span text:style-name="T246">­rai, kad įsta</text:span><text:span text:style-name="T247">­ty</text:span><text:span text:style-name="T248">­me at</text:span><text:span text:style-name="T249">­si</text:span><text:span text:style-name="T250">­ras to</text:span><text:span text:style-name="T251">­kia nuo</text:span><text:span text:style-name="T252">­sta</text:span><text:span text:style-name="T253">­ta, bet jau re</text:span><text:span text:style-name="T254">­ta sa</text:span><text:span text:style-name="T255">­vi</text:span><text:span text:style-name="T256">­val</text:span><text:span text:style-name="T257">­dy</text:span><text:span text:style-name="T258">­bė, ma</text:span><text:span text:style-name="T259">­tyt, ryž</text:span><text:span text:style-name="T260">­tų</text:span><text:span text:style-name="T261">­si to</text:span><text:span text:style-name="T262">­kiam nuo</text:span><text:span text:style-name="T263">­mos kon</text:span><text:span text:style-name="T264">­kur</text:span><text:span text:style-name="T265">­sui, to</text:span><text:span text:style-name="T266">­kiam pa</text:span><text:span text:style-name="T267">­skel</text:span><text:span text:style-name="T268">­bi</text:span><text:span text:style-name="T269">­mui, nes vi</text:span><text:span text:style-name="T270">­sos ta</text:span><text:span text:style-name="T271">­ry</text:span><text:span text:style-name="T272">­bos su</text:span><text:span text:style-name="T273">­pran</text:span><text:span text:style-name="T274">­ta, kad tai ga</text:span><text:span text:style-name="T275">­li bū</text:span><text:span text:style-name="T276">­ti pas</text:span><text:span text:style-name="T277">­ku</text:span><text:span text:style-name="T278">­ti</text:span><text:span text:style-name="T279">­niai jų pri</text:span><text:span text:style-name="T280">­im</text:span><text:span text:style-name="T281">­ti spren</text:span><text:span text:style-name="T282">­di</text:span><text:span text:style-name="T283">­mai ir ki</text:span><text:span text:style-name="T284">­tą ka</text:span><text:span text:style-name="T285">­den</text:span><text:span text:style-name="T286">­ci</text:span><text:span text:style-name="T287">­ją jie ga</text:span><text:span text:style-name="T288">­li ne</text:span><text:span text:style-name="T289">­bū</text:span><text:span text:style-name="T290">­ti iš</text:span><text:span text:style-name="T291">­rink</text:span><text:span text:style-name="T292">­ti, nes vi</text:span><text:span text:style-name="T293">­si su</text:span><text:span text:style-name="T294">­pran</text:span><text:span text:style-name="T295">­ta, kad ši</text:span><text:span text:style-name="T296">­lu</text:span><text:span text:style-name="T297">­mos ūkiai ge</text:span><text:span text:style-name="T298">­riau</text:span><text:span text:style-name="T299">­siai tvar</text:span><text:span text:style-name="T300">­ko</text:span><text:span text:style-name="T301">­si pa</text:span><text:span text:style-name="T302">­tys.<text:s/></text:span></text:p>
        <text:p text:style-name="P303">Aš no­rė­jau pa­klaus­ti, gal at­si­ran­da sa­vi­val­dy­bių, ku­rios no­rė­tų ben­dra­dar­biau­ti, pa­vyz­džiui, kaip Es­ti­jo­je vie­tos sa­vi­val­dy­bės ben­dra­dar­biau­ja su „Eesti Ener­gia“, ku­ri vyk­do pa­kan­ka­mą plėt­rą į iš­orę? Gal ma­žes­nės sa­vi­val­dy­bės, tu­rin­čios ma­žiau kom­pe­ten­ci­jos, no­rė­tų ben­dra­dar­biau­ti su „Lie­tu­vos ener­gi­ja“ prieš skel­biant kon­ce­si­jos kon­kur­sus?</text:p>
        <text:p text:style-name="Roman"><text:span text:style-name="T304">Ž. VAIČIŪNAS.</text:span><text:span text:style-name="T305"><text:s/>Dė</text:span><text:span text:style-name="T306">­ko</text:span><text:span text:style-name="T307">­ju už klau</text:span><text:span text:style-name="T308">­si</text:span><text:span text:style-name="T309">­mą. Pir</text:span><text:span text:style-name="T310">­mas da</text:span><text:span text:style-name="T311">­ly</text:span><text:span text:style-name="T312">­kas. Šio įsta</text:span><text:span text:style-name="T313">­ty</text:span><text:span text:style-name="T314">­mo tiks</text:span><text:span text:style-name="T315">­las, be abe</text:span><text:span text:style-name="T316">­jo, su</text:span><text:span text:style-name="T317">­da</text:span><text:span text:style-name="T318">­ry</text:span><text:span text:style-name="T319">­ti tin</text:span><text:span text:style-name="T320">­ka</text:span><text:span text:style-name="T321">­mus pa</text:span><text:span text:style-name="T322">­grin</text:span><text:span text:style-name="T323">­dus, kad bū</text:span><text:span text:style-name="T324">­tų iš</text:span><text:span text:style-name="T325">­mok</text:span><text:span text:style-name="T326">­tos pa</text:span><text:span text:style-name="T327">­mo</text:span><text:span text:style-name="T328">­kos, ku</text:span><text:span text:style-name="T329">­rios bu</text:span><text:span text:style-name="T330">­vo pra</text:span><text:span text:style-name="T331">­ei</text:span><text:span text:style-name="T332">­ty</text:span><text:span text:style-name="T333">­je.</text:span></text:p>
        <text:p text:style-name="P334">Ki­ta ver­tus, dėl fak­ti­nės pa­dė­ties. Kaip ir mi­nė­jau, jei­gu bus tei­si­nių ga­li­my­bių to­bu­lin­ti esa­mą sis­te­mą dėl ši­lu­mos ūkio per­da­vi­mo, kai su­tar­tys pa­si­bai­gia, tik­rai tai ir pa­da­ry­si­me.<text:s/></text:p>
        <text:p text:style-name="P335">Dėl ben­dra­dar­bia­vi­mo vi­suo­met ga­li­my­bės at­vi­ros tiek, kiek lei­džia da­bar­ti­niai tei­sės ak­tai, ir kon­kre­čiais at­ve­jais tik­rai tai ga­li bū­ti da­ro­ma.</text:p>
        <text:p text:style-name="Roman"><text:span text:style-name="T336">PIRMININKAS.</text:span><text:span text:style-name="T337"><text:s/>Ačiū, ger</text:span><text:span text:style-name="T338">­bia</text:span><text:span text:style-name="T339">­mas mi</text:span><text:span text:style-name="T340">­nist</text:span><text:span text:style-name="T341">­re. Yra no</text:span><text:span text:style-name="T342">­rin</text:span><text:span text:style-name="T343">­čių kal</text:span><text:span text:style-name="T344">­bė</text:span><text:span text:style-name="T345">­ti. Prieš – P. </text:span>Gra­žu­lis. Prašom.</text:p>
        <text:p text:style-name="Roman"><text:span text:style-name="T346">P. GRAŽULIS</text:span><text:s/><text:span text:style-name="T347">(</text:span><text:span text:style-name="T348">MSNG</text:span><text:span text:style-name="T349">)</text:span>. Ger­bia­mas mi­nist­re, aš ne­ži­nau, kaip jums šo­vė į gal­vą toks įsta­ty­mo pro­jek­tas? Ar jūs ne Lie­tu­vo­je gy­ve­na­te, ne­ži­no­te „Ru­bi­co­no“, ko­kius nuos­to­lius pa­da­rė Lie­tu­vos vals­ty­bei, vil­nie­čiams? Ar ne­ži­no­te teis­mų spren­di­mų?</text:p>
        <text:p text:style-name="Roman"><text:span text:style-name="T350">PIRMININKAS.</text:span><text:span text:style-name="T351"><text:s/></text:span>Pet­rai, dėl mo­ty­vų.</text:p>
        <text:p text:style-name="Roman"><text:span text:style-name="T352">P. GRAŽULIS</text:span><text:s/><text:span text:style-name="T353">(</text:span><text:span text:style-name="T354">MSNG</text:span><text:span text:style-name="T355">)</text:span>. Kam jūs at­sto­vau­ja­te? Aš – prieš. Ma­no mo­ty­vai ir yra. Pa­žiū­rė­ki­te Prie­nuo­se bu­vo iš­nuo­mo­tas, ga­lų ga­le at­si­ė­mė sa­vi­val­dy­bė ši­lu­mos ūkį, kai­nos vi­so­je Lie­tu­vo­je bu­vo di­džiau­sios. Fak­tiš­kai ne­šil­dė bu­tų, tik pi­ni­gus ėmė. Kas jums da­ro­si? Ar jūs ne ši­to­je že­mė­je gy­ve­na­te, ne Lie­tu­vo­je? Čia vi­si rė­kia, kad rei­kia bal­suo­ti prieš.<text:s/></text:p>
        <text:soft-page-break/>
        <text:p text:style-name="P356"><text:span text:style-name="T357">Ž. VAIČIŪNAS.</text:span><text:span text:style-name="T358"><text:s/>Aš trum</text:span><text:span text:style-name="T359">­pai ir pa</text:span><text:span text:style-name="T360">­pras</text:span><text:span text:style-name="T361">­tai at</text:span><text:span text:style-name="T362">­sa</text:span><text:span text:style-name="T363">­ky</text:span><text:span text:style-name="T364">­siu. Ta si</text:span><text:span text:style-name="T365">­tu</text:span><text:span text:style-name="T366">­a</text:span><text:span text:style-name="T367">­ci</text:span><text:span text:style-name="T368">­ja, ku</text:span><text:span text:style-name="T369">­ri yra, nė</text:span><text:span text:style-name="T370">­ra…</text:span></text:p>
        <text:p text:style-name="P371"><text:span text:style-name="T372">PIRMININKAS.</text:span><text:span text:style-name="T373"><text:s/>Mi</text:span><text:span text:style-name="T374">­nist</text:span><text:span text:style-name="T375">­re, čia ne</text:span><text:span text:style-name="T376">­rei</text:span><text:span text:style-name="T377">­kia at</text:span><text:span text:style-name="T378">­sa</text:span><text:span text:style-name="T379">­ky</text:span><text:span text:style-name="T380">­ti, čia yra mo</text:span><text:span text:style-name="T381">­ty</text:span><text:span text:style-name="T382">­vai.</text:span></text:p>
        <text:p text:style-name="Roman"><text:span text:style-name="T383">Ž. VAIČIŪNAS.</text:span><text:span text:style-name="T384"><text:s/>Ge</text:span><text:span text:style-name="T385">­rai. Tie</text:span><text:span text:style-name="T386">­siog…</text:span></text:p>
        <text:p text:style-name="Roman"><text:span text:style-name="T387">PIRMININKAS.</text:span><text:span text:style-name="T388"><text:s/>At</text:span><text:span text:style-name="T389">­si</text:span><text:span text:style-name="T390">­pra</text:span><text:span text:style-name="T391">­šau. Mi</text:span><text:span text:style-name="T392">­nist</text:span><text:span text:style-name="T393">­re, čia ne</text:span><text:span text:style-name="T394">­rei</text:span><text:span text:style-name="T395">­kia at</text:span><text:span text:style-name="T396">­sa</text:span><text:span text:style-name="T397">­ki</text:span><text:span text:style-name="T398">­nė</text:span><text:span text:style-name="T399">­ti. Čia dėl mo</text:span><text:span text:style-name="T400">­ty</text:span><text:span text:style-name="T401">­vų.</text:span></text:p>
        <text:p text:style-name="P402">Ger­bia­mi ko­le­gos… A. Kup­čins­kas – už. Pra­šom, An­driau.</text:p>
        <text:p text:style-name="Roman"><text:span text:style-name="T403">A. KUPČINSKAS</text:span><text:span text:style-name="T404"><text:s/></text:span><text:span text:style-name="T405">(</text:span><text:span text:style-name="T406">TS-LKDF</text:span><text:span text:style-name="T407">)</text:span><text:span text:style-name="T408">. Aš, prie</text:span><text:span text:style-name="T409">­šin</text:span><text:span text:style-name="T410">­gai, no</text:span><text:span text:style-name="T411">­rė</text:span><text:span text:style-name="T412">­čiau tik</text:span><text:span text:style-name="T413">­rai pa</text:span><text:span text:style-name="T414">­lai</text:span><text:span text:style-name="T415">­ky</text:span><text:span text:style-name="T416">­ti šias įsta</text:span><text:span text:style-name="T417">­ty</text:span><text:span text:style-name="T418">­mo nuo</text:span><text:span text:style-name="T419">­sta</text:span><text:span text:style-name="T420">­tas, nes tik</text:span><text:span text:style-name="T421">­rai ge</text:span><text:span text:style-name="T422">­rai ži</text:span><text:span text:style-name="T423">­nau, kiek yra nu</text:span><text:span text:style-name="T424">­ken</text:span><text:span text:style-name="T425">­tė</text:span><text:span text:style-name="T426">­ju</text:span><text:span text:style-name="T427">­sios pa</text:span><text:span text:style-name="T428">­čios sa</text:span><text:span text:style-name="T429">­vi</text:span><text:span text:style-name="T430">­val</text:span><text:span text:style-name="T431">­dy</text:span><text:span text:style-name="T432">­bės, iš</text:span><text:span text:style-name="T433">­nuo</text:span><text:span text:style-name="T434">­mo</text:span><text:span text:style-name="T435">­da</text:span><text:span text:style-name="T436">­mos sa</text:span><text:span text:style-name="T437">­vo ši</text:span><text:span text:style-name="T438">­lu</text:span><text:span text:style-name="T439">­mos ūkius, kiek var</text:span><text:span text:style-name="T440">­to</text:span><text:span text:style-name="T441">­to</text:span><text:span text:style-name="T442">­jai yra per</text:span><text:span text:style-name="T443">­mo</text:span><text:span text:style-name="T444">­kė</text:span><text:span text:style-name="T445">­ję už ši</text:span><text:span text:style-name="T446">­lu</text:span><text:span text:style-name="T447">­mos kai</text:span><text:span text:style-name="T448">­nas tam tik</text:span><text:span text:style-name="T449">­ro</text:span><text:span text:style-name="T450">­se sa</text:span><text:span text:style-name="T451">­vi</text:span><text:span text:style-name="T452">­val</text:span><text:span text:style-name="T453">­dy</text:span><text:span text:style-name="T454">­bė</text:span><text:span text:style-name="T455">­se. Tai tik</text:span><text:span text:style-name="T456">­rai pa</text:span><text:span text:style-name="T457">­žan</text:span><text:span text:style-name="T458">­ga, bet, aiš</text:span><text:span text:style-name="T459">­ku, mes, įtvir</text:span><text:span text:style-name="T460">­tin</text:span><text:span text:style-name="T461">­da</text:span><text:span text:style-name="T462">­mi šią nuo</text:span><text:span text:style-name="T463">­sta</text:span><text:span text:style-name="T464">­tą, re</text:span><text:span text:style-name="T465">­a</text:span><text:span text:style-name="T466">­liai si</text:span><text:span text:style-name="T467">­tu</text:span><text:span text:style-name="T468">­a</text:span><text:span text:style-name="T469">­ci</text:span><text:span text:style-name="T470">­jos jau ne</text:span><text:span text:style-name="T471">­kei</text:span><text:span text:style-name="T472">­si</text:span><text:span text:style-name="T473">­me. Tik</text:span><text:span text:style-name="T474">­tai gal</text:span><text:span text:style-name="T475">­būt pre</text:span><text:span text:style-name="T476">­ven</text:span><text:span text:style-name="T477">­ciš</text:span><text:span text:style-name="T478">­kai iš</text:span><text:span text:style-name="T479">­sprę</text:span><text:span text:style-name="T480">­si</text:span><text:span text:style-name="T481">­me į prie</text:span><text:span text:style-name="T482">­kį, kad nie</text:span><text:span text:style-name="T483">­kam dau</text:span><text:span text:style-name="T484">­giau at</text:span><text:span text:style-name="T485">­ei</text:span><text:span text:style-name="T486">­ty</text:span><text:span text:style-name="T487">­je ne</text:span><text:span text:style-name="T488">­kil</text:span><text:span text:style-name="T489">­tų pa</text:span><text:span text:style-name="T490">­gun</text:span><text:span text:style-name="T491">­dų vyk</text:span><text:span text:style-name="T492">­dy</text:span><text:span text:style-name="T493">­ti to</text:span><text:span text:style-name="T494">­kias ža</text:span><text:span text:style-name="T495">­lin</text:span><text:span text:style-name="T496">­gas nuo</text:span><text:span text:style-name="T497">­mos su</text:span><text:span text:style-name="T498">­tar</text:span><text:span text:style-name="T499">­tis. Ačiū.</text:span></text:p>
        <text:p text:style-name="Roman"><text:span text:style-name="T500">PIRMININKAS.</text:span><text:span text:style-name="T501"><text:s/>Ačiū. Ko</text:span><text:span text:style-name="T502">­le</text:span><text:span text:style-name="T503">­gos, bal</text:span><text:span text:style-name="T504">­suo</text:span><text:span text:style-name="T505">­ja</text:span><text:span text:style-name="T506">­me. Nė</text:span><text:span text:style-name="T507">­ra su</text:span><text:span text:style-name="T508">­ta</text:span><text:span text:style-name="T509">­ri</text:span><text:span text:style-name="T510">­mo. Kas pa</text:span><text:span text:style-name="T511">­lai</text:span><text:span text:style-name="T512">­ko Ši</text:span><text:span text:style-name="T513">­lu</text:span><text:span text:style-name="T514">­mos ūkio įsta</text:span><text:span text:style-name="T515">­ty</text:span><text:span text:style-name="T516">­mo ke</text:span><text:span text:style-name="T517">­lių pa</text:span><text:span text:style-name="T518">­tai</text:span><text:span text:style-name="T519">­sų pro</text:span><text:span text:style-name="T520">­jek</text:span><text:span text:style-name="T521">­tą<text:s/></text:span><text:span text:style-name="T522">Nr. </text:span><text:span text:style-name="T523">XIIIP-3445, bal</text:span><text:span text:style-name="T524">­suo</text:span><text:span text:style-name="T525">­ja už, kas tu</text:span><text:span text:style-name="T526">­ri ki</text:span><text:span text:style-name="T527">­tą nuo</text:span><text:span text:style-name="T528">­mo</text:span><text:span text:style-name="T529">­nę, bal</text:span><text:span text:style-name="T530">­suo</text:span><text:span text:style-name="T531">­ja prieš ar</text:span><text:span text:style-name="T532">­ba su</text:span><text:span text:style-name="T533">­si</text:span><text:span text:style-name="T534">­lai</text:span><text:span text:style-name="T535">­ko. Bal</text:span><text:span text:style-name="T536">­sa</text:span><text:span text:style-name="T537">­vi</text:span><text:span text:style-name="T538">­mas pra</text:span><text:span text:style-name="T539">­dė</text:span><text:span text:style-name="T540">­tas. Pa</text:span><text:span text:style-name="T541">­tei</text:span><text:span text:style-name="T542">­ki</text:span><text:span text:style-name="T543">­mas. Bal</text:span><text:span text:style-name="T544">­suo</text:span><text:span text:style-name="T545">­ja</text:span><text:span text:style-name="T546">­me po pa</text:span><text:span text:style-name="T547">­tei</text:span><text:span text:style-name="T548">­ki</text:span><text:span text:style-name="T549">­mo.<text:s/></text:span></text:p>
        <text:p text:style-name="P550">Bal­sa­vo 82 Sei­mo na­riai: už – 54, prieš – 5, su­si­lai­kė 23. Po pa­tei­ki­mo pri­tar­ta.<text:s/></text:p>
        <text:p text:style-name="Roman"><text:span text:style-name="T551">Ki</text:span><text:span text:style-name="T552">­tas dar</text:span><text:span text:style-name="T553">­bo</text:span><text:span text:style-name="T554">­tvarkės… Taip, pa</text:span><text:span text:style-name="T555">­grin</text:span><text:span text:style-name="T556">­di</text:span><text:span text:style-name="T557">­nis ko</text:span><text:span text:style-name="T558">­mi</text:span><text:span text:style-name="T559">­te</text:span><text:span text:style-name="T560">­tas – Eko</text:span><text:span text:style-name="T561">­no</text:span><text:span text:style-name="T562">­mi</text:span><text:span text:style-name="T563">­kos ko</text:span><text:span text:style-name="T564">­mi</text:span><text:span text:style-name="T565">­te</text:span><text:span text:style-name="T566">­tas. Rei</text:span><text:span text:style-name="T567">­kia pa</text:span><text:span text:style-name="T568">­pil</text:span><text:span text:style-name="T569">­do</text:span><text:span text:style-name="T570">­mų? Ga</text:span><text:span text:style-name="T571">­li</text:span><text:span text:style-name="T572">­me pri</text:span><text:span text:style-name="T573">­tar</text:span><text:span text:style-name="T574">­ti? Ir siū</text:span><text:span text:style-name="T575">­lo</text:span><text:span text:style-name="T576">­ma svars</text:span><text:span text:style-name="T577">­ty</text:span><text:span text:style-name="T578">­ti bir</text:span><text:span text:style-name="T579">­že</text:span><text:span text:style-name="T580">­lio<text:s/></text:span>11 die­ną.<text:s/></text:p>
        <text:p text:style-name="Roman"/>
        <text:p text:style-name="Laikas"><text:span text:style-name="T581">14.15</text:span><text:span text:style-name="T582"> val.</text:span></text:p>
        <text:p text:style-name="Roman12">Paš­to įsta­ty­mo<text:s/>Nr. VIII-1141 1, 19, 20, 23, 26, 27 straips­nių ir prie­do pa­kei­ti­mo įstaty­mo pro­jek­tas<text:s/>Nr. XIIIP-3400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Ko­le­gos, ki­tas dar­bo­tvarkės 2-2 klau­si­mas – Paš­to įsta­ty­mo kai ku­rių straips­nių pa­kei­ti­mo įsta­ty­mo pro­jek­tas<text:s/>Nr. XIIIP-3400. Kvie­čiu į tri­bū­ną su­si­sie­ki­mo mi­nist­rą R. Ma­siu­lį. Pra­šom, mi­nist­re.</text:p>
        <text:p text:style-name="Roman"><text:span text:style-name="T587">R. MASIULIS.</text:span><text:s/>Ger­bia­mi Sei­mo na­riai, no­rė­čiau pri­sta­ty­ti Lie­tu­vos paš­to įsta­ty­mo tam tik­rų straips­nių pa­kei­ti­mą. Šis įsta­ty­mo pa­kei­ti­mas yra vi­siš­kai for­ma­lus. (<text:span text:style-name="T588">Bal</text:span><text:span text:style-name="T589">­sai sa</text:span><text:span text:style-name="T590">­lė</text:span><text:span text:style-name="T591">­je</text:span>) 2018 m.<text:s/>ba­lan­džio 18 d.<text:s/>Eu­ro­pos Par­la­men­tas ir Ta­ry­ba pri­ėmė reg­la­men­tą (ES) 2018-644 dėl tarp­tau­ti­nių siun­ti­nių pri­sta­ty­mo pa­slau­gų nuo­sta­tų. Dėl to vie­ti­nė­je tei­sė­je Eu­ro­pos Są­jun­gos vals­ty­bės na­rės iki 2019 m.<text:s/>lap­kri­čio 23 d.<text:s/>pri­va­lo nu­sta­ty­ti sank­ci­jas, tai­ko­mas pa­žei­dus šį reg­la­men­tą. Tai­gi tie­siog pa­pil­do­mas įsta­ty­mas, bū­tent už šio reg­la­men­to ne­si­lai­ky­mą yra nu­ma­to­mos sank­ci­jos. Sank­ci­jos to­kios pa­čios, kaip ir už ki­tus pa­žei­di­mus, jau da­bar ga­lio­jan­čios mū­sų įsta­ty­me. Gal trum­pai tiek, ne­gai­ši­nant jū­sų lai­ko.</text:p>
        <text:p text:style-name="Roman"><text:span text:style-name="T592">PIRMININKAS.</text:span><text:s/>Ačiū, mi­nist­re. Ko­le­gos, siū­lo­mas dar dėl ano klau­si­mo pa­pil­do­mas ko­mi­te­tas – Kai­mo rei­ka­lų ko­mi­te­tas. Ga­li­me su­tik­ti? (<text:span text:style-name="T593">Bal</text:span><text:span text:style-name="T594">­sai sa</text:span><text:span text:style-name="T595">­lė</text:span><text:span text:style-name="T596">­je</text:span>) Dėl prieš tai bu­vu­sio klau­si­mo, dėl ši­lu­mos, taip.<text:s/>(<text:span text:style-name="T597">Bal</text:span><text:span text:style-name="T598">­sai sa</text:span><text:span text:style-name="T599">­lė</text:span><text:span text:style-name="T600">­je</text:span>) Vals­ty­bės val­dy­mo ir sa­vi­val­dy­bių ko­mi­te­tą? (<text:span text:style-name="T601">Bal</text:span><text:span text:style-name="T602">­sai sa</text:span><text:span text:style-name="T603">­lė</text:span><text:span text:style-name="T604">­je</text:span>) Ge­rai, grį­ši­me prie to vė­liau.</text:p>
        <text:p text:style-name="Roman">Nė­ra no­rin­čių klaus­ti, nė­ra no­rin­čių kal­bė­ti. Ko­le­gos, ga­li­me ben­dru su­ta­ri­mu? (<text:span text:style-name="T605">Bal</text:span><text:span text:style-name="T606">­sai sa</text:span><text:span text:style-name="T607">­lė</text:span><text:span text:style-name="T608">­je</text:span>) Pri­ta­ria­me. Ačiū, mi­nist­re. Po pa­tei­ki­mo pri­tar­ta ben­dru su­ta­ri­mu įsta­ty­mo pro­jek­tui<text:s/>Nr. XIIIP-3400. Pa­grin­di­nis – Eko­no­mi­kos ko­mi­te­tas. Pa­pil­do­mų rei­kia? (<text:span text:style-name="T609">Bal</text:span><text:span text:style-name="T610">­sai sa</text:span><text:span text:style-name="T611">­lė</text:span><text:span text:style-name="T612">­je</text:span>) Tik­rai ne? Ačiū. Dė­ko­ju mi­nist­rui. (<text:span text:style-name="T613">Bal</text:span><text:span text:style-name="T614">­sai sa</text:span><text:span text:style-name="T615">­lė</text:span><text:span text:style-name="T616">­je</text:span>) Svars­ty­mo da­ta – taip pat bir­že­lio 11 die­na.<text:s/></text:p>
        <text:p text:style-name="Roman">Da­bar grįž­tu prie prieš tai bu­vu­sio klau­si­mo dėl ši­lu­mos ūkio. Siū­lo­ma dar kaip pa­pil­do­mą įra­šy­ti Vals­ty­bės val­dy­mo ir sa­vi­val­dy­bių ko­mi­te­tą, taip? (<text:span text:style-name="T617">Bal</text:span><text:span text:style-name="T618">­sas sa</text:span><text:span text:style-name="T619">­lė</text:span><text:span text:style-name="T620">­je: „Taip.“</text:span>) Taip? Ko­mi­te­to pir­mi­nin­kas su­tin­ka? (<text:span text:style-name="T621">Bal</text:span><text:span text:style-name="T622">­sai sa</text:span><text:span text:style-name="T623">­lė</text:span><text:span text:style-name="T624">­je</text:span>) Ben­dru…<text:s/>(<text:span text:style-name="T625">Bal</text:span><text:span text:style-name="T626">­sai sa</text:span><text:span text:style-name="T627">­lė</text:span><text:span text:style-name="T628">­je</text:span>) Da­tą jau nu­sta­tė­me. Ge­rai, įra­šo­me Vals­ty­bės val­dy­mo ir sa­vi­val­dy­bių ko­mi­te­tą. Kol kas bir­že­lio 11 die­na.</text:p>
        <text:p text:style-name="Roman"/>
        <text:soft-page-break/>
        <text:p text:style-name="P629"><text:span text:style-name="T630">14.17</text:span><text:span text:style-name="T631"> val.</text:span></text:p>
        <text:p text:style-name="P632">Ke­lių trans­por­to ko­dek­so 1, 2, 4, 7, 8, 8<text:span text:style-name="T633">2</text:span>, 11, 13, 14, 16, 18, 20, 21 straips­nių, tre­čio­jo ir ket­vir­to­jo skir­snių pa­va­di­ni­mų pa­kei­ti­mo, 8<text:span text:style-name="T634">1</text:span><text:s/>straips­nio per­nu­me­ra­vi­mo, Ko­dek­so papil­dy­mo nau­ju 8<text:span text:style-name="T635">1</text:span><text:s/>straips­niu, 8<text:span text:style-name="T636">2</text:span>, 18<text:span text:style-name="T637">1</text:span><text:s/>straips­niais ir 15 straips­nio pri­pa­ži­ni­mo ne­te­ku­siu ga­lios įsta­ty­mo pro­jek­tas<text:s/>Nr. XIIIP-3360,<text:s/>Ad­mi­nist­ra­ci­nių nu­si­žen­gi­mų ko­dek­so 426, 449, 454, 455, 589 straips­nių pa­kei­ti­mo ir Ko­dek­so pa­pil­dy­mo 449<text:span text:style-name="T638">1</text:span><text:s/>straips­niu įsta­ty­mo pro­jek­tas<text:s/>Nr. XIIIP-3361 (<text:span text:style-name="T639">pa</text:span><text:span text:style-name="T640">­tei</text:span><text:span text:style-name="T641">­ki</text:span><text:span text:style-name="T642">­mas</text:span>)</text:p>
        <text:p text:style-name="P643"/>
        <text:p text:style-name="P644">Ki­ti dar­bo­tvarkės 2-3.1 ir 2-3.2 klau­si­mai – pro­jek­tai<text:s/>Nr. XIIIP-3360 ir<text:s/>Nr. XIIIP-3361. Pra­šau, mi­nist­re. Pa­tei­ki­mas taip pat. Ke­lių trans­por­to ko­dek­so ir Ad­mi­nist­ra­ci­nių nu­si­žen­gi­mų ko­dek­so ke­lių straips­nių pa­kei­ti­mo įsta­ty­mų pro­jek­tai. Pra­šau.</text:p>
        <text:p text:style-name="Roman"><text:span text:style-name="T645">R. MASIULIS.</text:span><text:s/>Ger­bia­mi Sei­mo na­riai, no­rė­čiau pri­sta­ty­ti pa­mi­nė­to įsta­ty­mo pa­kei­ti­mą.<text:s/>Ke­liais žo­džiais įžan­gą pa­da­ry­siu:<text:s/>Lie­tu­vo­je bu­vo pri­im­tas itin li­be­ra­lus pa­vė­žė­ji­mo pa­slau­gų įsta­ty­mas prieš ke­le­tą me­tų. Mes bu­vo­me vie­na pir­mų­jų Eu­ro­pos ša­lių, ku­ri li­be­ra­li­za­vo mak­si­ma­liai pa­vė­žė­ji­mo pa­slau­gas, o tai gal­būt ne vi­sa­da pa­ti­ko tak­si kom­pa­ni­joms. Da­bar pra­ėjo kiek lai­ko, mes ma­to­me, kaip tas įsta­ty­mas vei­kia. Yra ke­li trū­ku­mai, ku­riuos mes no­rė­tu­me pa­siū­ly­ti pa­tai­sy­ti, net ne mes, mū­sų mi­nis­te­ri­jai ir vi­sai Vy­riau­sy­bei tuos siū­ly­mus pa­tei­kė Fi­nan­si­nių nu­si­kal­ti­mų ty­ri­mo tar­ny­ba, Spe­cia­lių­jų ty­ri­mų tar­ny­ba ir, jei­gu tei­sin­gai at­si­me­nu, Mo­kes­čių ins­pek­ci­ja. Pa­gal šį itin li­be­ra­lų įsta­ty­mą nė­ra įpa­rei­go­ji­mų pa­vė­žė­ji­mo ben­dro­vėms teik­ti duo­me­nis, kiek jos pa­ja­mų už­dir­bo, nė­ra aiš­kių rei­ka­la­vi­mų, ko­kie yra pa­tir­ties rei­ka­la­vi­mai pa­vė­žė­ji­mo vai­ruo­to­jams. Sie­kiant už­bėg­ti už akių tiems įvy­kiams, iš­skaid­rin­ti šią veik­lą ir kad už ją bū­tų su­mo­ka­mi į mū­sų biu­dže­tą mo­kes­čiai, šie pa­kei­ti­mai ir yra siū­lo­mi. Ir tie pa­kei­ti­mai…<text:s/>pa­grin­di­nius gal pa­mi­nė­siu.<text:s/></text:p>
        <text:p text:style-name="Roman">Nu­sta­ty­ti, kad ke­lei­viai leng­vai­siais au­to­mo­bi­liais už at­ly­gį ga­li bū­ti ve­ža­mi tik dviem bū­dais: leng­vai­siais au­to­mo­bi­liais pa­gal už­sa­ky­mą ar­ba leng­vai­siais au­to­mo­bi­liais tak­si. Su­si­sie­ki­mo mi­nist­ro tvir­ti­na­mų tai­syk­lių nu­sta­ty­ta tvar­ka ati­tin­ka­mu leng­vuo­ju au­to­mo­bi­liu ga­lė­tų bū­ti vyk­do­ma tik vie­nos rū­šies ke­lei­vių ve­ži­mo už at­ly­gį veik­la. Taip re­a­ly­bė­je ir yra, jei­gu tu esi pa­vė­žė­jas, ne­si tak­si. Da­bar įve­da­mas toks aiš­ku­mas, kad taip ir tu­ri bū­ti.</text:p>
        <text:p text:style-name="Roman">Lei­di­mai. Lei­di­mų iš­da­vi­mas cen­tra­li­zuo­ja­mas, iki 2020 m.<text:s/>lie­pos 1 d.<text:s/>lei­di­mus iš­duo­da, jų ga­lio­ji­mą su­stab­do ar pa­nai­ki­na sa­vi­val­dy­bės. Lai­ko­ma, kad lei­di­mai yra iš­duo­ti ki­tą die­ną nuo ve­žė­jo pra­ne­ši­mo, ve­žė­jas de­kla­ruo­ja, kad ati­tin­ka nu­sta­ty­tus rei­ka­la­vi­mus, apie ke­ti­ni­mą vyk­dy­ti ke­lei­vių ve­ži­mo už at­ly­gį leng­vai­siais au­to­mo­bi­liais veik­lą pa­tei­ki­mo sa­vi­val­dy­bės vyk­do­mai ins­ti­tu­ci­jai die­nos. Nuo 2020 m.<text:s/>lie­pos 1 d.<text:s/>lei­di­mus iš­duos, su­stab­dys ir pa­nai­kins ne sa­vi­val­dy­bės, o Lie­tu­vos trans­por­to sau­gos<text:s/>ad­mi­nist­ra­ci­ja. Sie­kia­ma cen­tra­li­zuo­ti, kad bū­tų pa­gal vie­ną tvar­ką iš­duo­da­mi lei­di­mai, tu­ri­ma duo­me­nų ba­zė, bent di­des­nė duo­me­nų ba­zė pa­žei­di­mų, nu­si­žen­gi­mų ir kau­pia­ma vie­no­je vie­to­je, kau­pia­mos ži­nios ge­res­nei tvar­kai pa­lai­kyti. Iš­da­vi­mo cen­tra­li­za­vi­mas yra efek­ty­vu­mu pa­si­žy­min­tis spren­di­mas. Cen­tra­li­zuo­ja­mos kom­pe­ten­ci­jos, re­sur­sai, ben­drai kau­pia­mi duo­me­nys. Ir tai leis pro­duk­ty­viau vyk­dy­ti še­šė­li­nės eko­no­mi­kos pre­ven­ci­ją.<text:s/></text:p>
        <text:p text:style-name="Roman">To­liau. Ke­lei­vių ve­ži­mo už at­ly­gį leng­vai­siais au­to­mo­bi­liais pa­gal už­sa­ky­mą veik­lą vyk­dy­ti ga­li tik fi­zi­niai as­me­nys, nau­do­da­mie­si ke­lei­vių ve­ži­mo or­ga­ni­za­to­riaus pa­slau­go­mis, nes da­bar yra tam tik­ra ne­tvar­ka, kad pa­slau­gą tei­kia ju­ri­di­nis as­muo, ir ne­ga­li su­pras­ti, ir ži­no­ti tiks­liai, koks vai­ruo­to­jas ve­ža ir koks vai­ruo­to­jas va­žiuo­ja. Tai da­bar nu­sta­to­ma, kad bū­tų aiš­ku, kad bū­tų ga­li­ma at­sek­ti, kas tą pa­slau­gą tei­kia.<text:s/></text:p>
        <text:p text:style-name="Roman">Ta­da ki­ta la­bai svar­bi da­lis bū­tent FNTT siū­ly­mu, kad ke­lei­viai leng­vai­siais au­to­mo­bi­liais pa­gal už­sa­ky­mą ga­li bū­ti ve­ža­mi tik elek­tro­ni­nių ry­šių prie­mo­nė­mis, su­da­rius ke­lei­vių ir ke­lei­vių ve­ži­mo or­ga­ni­za­to­riaus su­tar­tis. Tai yra kad pa­vė­žė­ją bū­tų ga­li­ma iš­si­kvies­ti per plat­for­mą, ir to­kiu bū­du vis­kas bū­tų re­gist­ruo­ja­ma. Ly­giai taip pat at­si­skai­to­ma ir­gi per plat­for­mą, kad vi­sa in­for­ma­ci­ja bū­tų gau­na­ma.<text:s/>Jei­gu iš­ra­šo­mas če­kis, tai ga­li bū­ti, kad po to ta veik­la nė­ra de­kla­ruo­ja­ma. Ke­lei­vių ve­ži­mo or­ga­ni­za­to­rius (ir­gi svar­bu, iki šiol to ne­bu­vo)<text:s/>pri­va­lo teik­ti Vals­ty­bi­nei mo­kes­čių ins­pek­ci­jai in­for­ma­ci­ją apie ke­lei­vių ve­ži­mo or­ga­ni­za­to­riaus pa­slau­go­<text:soft-page-break/>mis be­si­nau­do­jan­čių ve­žė­jų iš ke­lei­vių ve­ži­mo už at­ly­gį leng­vai­siais au­to­mo­bi­liais pa­gal už­sa­ky­mą veik­los gau­na­mas pa­ja­mas ir ki­tus duo­me­nis, su­si­ju­sius su mo­kes­čių ap­skai­čia­vi­mo de­kla­ra­vi­mu.<text:s/>Da­bar iš­gau­ti iš pa­vė­žė­jų duo­me­nis tei­siš­kai yra, ne­ga­liu sa­ky­ti,<text:s/>vi­siš­kai ne­įma­no­ma, bet ta pro­ce­dū­ra yra la­bai su­dė­tin­ga ir iki šiol ji vei­kia ne­sklan­džiai.<text:s/></text:p>
        <text:p text:style-name="Roman">Teik­ti pa­slau­gas leng­vai­siais au­to­mo­bi­liais tak­si bū­tų ga­li­ma mo­to­ri­nė­mis ke­lių trans­por­to prie­mo­nė­mis, skir­to­mis ke­lei­viams ir ba­ga­žui vež­ti, tu­rin­čio­mis ne dau­giau kaip<text:s/>devynias<text:s/>sė­di­mą­sias vie­tas, įskai­tant vai­ruo­to­jo vie­tą. Leng­vie­ji au­to­mo­bi­liai tak­si tu­ri bū­ti su­si­sie­ki­mo mi­nist­ro nu­ro­dy­ta tvar­ka ir api­pa­vi­da­lin­ti. Taip pat su­vie­no­di­na­ma lei­di­mų iš­da­vi­mo tvar­ka. Pa­gal anks­tes­nę tvar­ką pa­vė­žė­jai grei­čiau gau­da­vo sa­vo do­ku­men­tus ne­gu tak­si. Da­bar nu­sta­to­ma, kad ir tak­si, ir pa­vė­žė­jai tu­rė­tų vie­no­das są­ly­gas, ir nie­kas ne­ga­lė­tų bū­ti dis­kri­mi­nuo­ja­mas. Ir dar svar­bus da­ly­kas, kad ke­lei­vius už at­ly­gį leng­vai­siais au­to­mo­bi­liais ga­li<text:s/>vež­ti<text:s/>tik tu­rė­da­mi ne ma­žes­nį kaip dve­jų me­tų vai­ra­vi­mo sta­žą. Toks da­ly­kas ir­gi nu­ma­to­mas, nes Eu­ro­pos ša­ly­se ma­to­ma, kad yra ir mir­ti­nų at­ve­jų su pa­vė­žė­jais, ir daž­na yra pa­tir­ties sto­ka, to­dėl į tai at­si­žvel­gė­me ir mes re­ko­men­duo­ja­me, kad tu­rė­tų bent jau mi­ni­ma­lų dve­jų me­tų sta­žą. Gal to­kie pa­grin­di­niai pa­kei­ti­mai.<text:s/></text:p>
        <text:p text:style-name="Roman"><text:span text:style-name="T646">PIRMININKAS.</text:span><text:s/>Ačiū, mi­nist­re. Jū­sų no­ri pa­klaus­ti ke­le­tas ko­le­gų Sei­mo na­rių. M. Ma­jaus­kas pir­ma­sis. Pra­šom.<text:s/></text:p>
        <text:p text:style-name="Roman"><text:span text:style-name="T647">M. MAJAUSKAS</text:span><text:s/><text:span text:style-name="T648">(</text:span><text:span text:style-name="T649">TS-LKDF</text:span><text:span text:style-name="T650">)</text:span>. Dė­ko­ju, pir­mi­nin­ke. Ger­bia­mas mi­nist­re, iš tie­sų šiek tiek<text:s/>ke­lia ne­ri­mą jū­sų siū­ly­mai ir no­rė­čiau, kad jūs šiek tiek pa­tiks­lin­tu­mė­te. Aš pats tik­rai ne vie­ną kar­tą nau­do­jau­si pa­vė­žė­jų pa­slau­go­mis ir,<text:s/>kiek man te­ko ben­drau­ti su ki­tais pi­lie­čiais, ku­rie nau­do­ja­si, sa­ko, kad tik­rai yra pa­to­gu, vai­ruo­to­jai man­da­gūs, grei­tai nu­ve­ža ne­pa­žeis­da­mi tai­syk­lių, pri­ei­na­ma kai­na. Iš tik­rų­jų nu­si­skun­di­mų be­veik ne­gir­dė­jau. Da­bar šie siū­ly­mai at­ro­do tie­siog biu­ro­kratija var­dan biu­ro­kratijos. Ma­no toks pa­pras­tas klau­si­mas jums, ar, pri­ėmus šiuos siū­ly­mus, su­kū­rus pa­pil­do­mas kliū­tis ar­ba pa­vė­žė­ti, ar­ba bū­ti pa­vė­žė­ju,<text:s/>ar­ba pa­pil­do­mus rei­ka­la­vi­mus, ar ne­pa­di­dės šios pa­slau­gos tei­ki­mo kai­na var­to­to­jams?<text:s/></text:p>
        <text:p text:style-name="Roman"><text:span text:style-name="T651">R. MASIULIS.</text:span><text:s/>Ačiū už klau­si­mą. Tik­rai ne­rei­kia dėl to nuo­gąs­tau­ti. Šie pa­kei­ti­mai pa­pil­do­mo di­de­lio dar­bo ne­su­teiks. Jų pa­grin­di­nė už­duo­tis yra, kad in­for­ma­ci­ja bū­tų tei­kia­ma apie šią veik­lą ir apie fi­nan­si­nes pa­ja­mas, iš šios veik­los gau­na­mas, ir kad už tai bū­tų su­mo­ka­mi mo­kes­čiai. O pa­čios veik­los jo­kio pa­pil­do­mo ap­sun­ki­ni­mo ne­bus. Tie­siog bus skaid­res­nė ir aiš­kes­nė sis­te­ma ir bus šios veik­los ap­skai­ta, ku­rios iki šiol, pa­pras­tai sa­kant, tie­siog nė­ra.</text:p>
        <text:p text:style-name="Roman"><text:span text:style-name="T652">PIRMININKAS.</text:span><text:s/>Ko­le­ga S. Tu­mė­nas. Pra­šom.</text:p>
        <text:p text:style-name="Roman"><text:span text:style-name="T653">S. TUMĖNAS</text:span><text:s/><text:span text:style-name="T654">(</text:span><text:span text:style-name="T655">LVŽSF</text:span><text:span text:style-name="T656">)</text:span>. Ger­bia­mas mi­nist­re, ma­nęs tik­rai ne­įti­ki­na jū­sų aiš­ki­ni­mas<text:s/>pa­vė­žė­jų ir tak­si skir­tu­mų. Man, at­virkš­čiai, tai pri­me­na 1988–1993 me­tus, kai ma­ži skir­tu­mai bu­vo, kas yra pa­vė­žė­jas, kas yra tak­sis­tas, ku­ris ži­gu­liais va­žiuo­da­vo pri­si­dur­ti prie at­ly­gi­ni­mo. Ar jūs įsi­ti­ki­nęs, kad ši­tuo pro­jek­tu su­da­ry­si­te vie­no­das są­ly­gas vi­siems, at­lie­kan­tiems pa­vė­žė­ji­mo dar­bus? Pir­ma.<text:s/></text:p>
        <text:p text:style-name="Roman">An­tra, ar ne­ma­no­te, kad toks rin­kos li­be­ra­li­za­vi­mas ga­li su­kur­ti grės­mių sau­gu­mui? Tas yra svar­bu.</text:p>
        <text:p text:style-name="Roman">Ir tre­čia, ar ne­bus dar dau­giau cha­o­so?</text:p>
        <text:p text:style-name="Roman"><text:span text:style-name="T657">R. MASIULIS.</text:span><text:s/>La­bai ačiū už klau­si­mą. Dėl sau­gu­mo. Bū­tent į sau­gu­mą ir at­si­žvel­gia­ma,<text:s/>dėl to ir yra sta­žas vai­ruo­to­jo. Įve­da­mas dve­jų me­tų sta­žo rei­ka­la­vi­mas dėl sau­gu­mo.<text:s/></text:p>
        <text:p text:style-name="Roman">Dėl li­be­ra­li­za­vi­mo. Fak­tiš­kai nie­ko ne­kei­čia­ma, iš­sky­rus tai, kad tie­siog bus aiš­kiai api­brėž­ta, ko­kią do­ku­men­ta­ci­ją ir ko­kią in­for­ma­ci­ją pa­vė­žė­jai tu­ri pa­teik­ti. Tai gal­būt net kaip tik, ga­li sa­ky­ti, šiek tiek dau­giau biu­ro­kratijos ir dau­giau kon­tro­lės įve­da­ma. Tai­gi ne­pa­na­šu, kad jū­sų nuo­gąs­ta­vi­mai ga­lė­tų įvyk­ti.<text:s/></text:p>
        <text:p text:style-name="Roman"><text:span text:style-name="T658">PIRMININKAS.</text:span><text:s/>Ko­le­ga V. Ąžuo­las.</text:p>
        <text:p text:style-name="Roman"><text:span text:style-name="T659">V. ĄŽUOLAS</text:span><text:s/><text:span text:style-name="T660">(</text:span><text:span text:style-name="T661">LVŽSF</text:span><text:span text:style-name="T662">)</text:span>. Ger­bia­mas mi­nist­re, vie­nas iš klau­si­mų bū­tų, ar po to, po šio įsta­ty­mo pri­ėmi­mo, bus baig­ta, sa­ky­ki­me, prie oro uos­to va­di­na­mo­ji mo­no­po­li­ja, kai yra tak­si juos­ta ir ten ga­li sto­vė­ti tik tam tik­ri tak­si au­to­mo­bi­liai, ku­rie ve­ža už la­bai di­de­lę kai­ną? Ar tai jau su­vie­no­dins tas rin­kos są­ly­gas vi­siems?</text:p>
        <text:soft-page-break/>
        <text:p text:style-name="Roman">Ki­tas klau­si­mas. Mi­nė­jo­te, kad šia­me ver­sle yra sle­pia­ma la­bai daug lė­šų, ne­ro­do­ma. Tai ar ne­bū­tų pras­mės įtei­sin­ti, kaip yra slap­tas pir­kė­jas, sa­ky­ki­me, slap­tą ke­lei­vį, ku­ris tik­rai va­žiuo­tų ir žiū­rė­tų, ar yra sle­pia­mi mo­kes­čiai, ar mo­ka­ma są­ži­nin­gai?</text:p>
        <text:p text:style-name="Roman"><text:span text:style-name="T663">R. MASIULIS.</text:span><text:s/>La­bai ačiū už klau­si­mą. Tik­rai oro uos­te dėl tak­si yra gal­vos skaus­mo, ypač dėl ne­re­gist­ruo­tų tak­sis­tų, ku­rie ban­do gau­dy­ti ke­lei­vius jau pa­čia­me ter­mi­na­le. Jie tie­siog ne­le­ga­lūs, su jais dir­ba sau­gos tar­ny­ba, ir ga­nė­ti­nai sėk­min­gai. Vil­niaus oro uos­te sau­gos tar­ny­ba tą dar­bą at­lie­ka.</text:p>
        <text:p text:style-name="Roman">Tie, ku­rie pa­ten­ka į juos­tą, lai­mi kon­kur­są. De­ja, bu­vo bė­da, kad sa­vi­val­dy­bė­je ser­ti­fi­kuo­ja­mi ir lei­di­mą dirb­ti tu­ri kai ku­rie tak­sis­tai, ku­rie, pa­va­din­ki­me švel­niai, ne­at­ro­do rep­re­zen­ta­ty­viai. Per­kė­li­mas į LTSA, į vie­nas ran­kas vi­so tak­si ser­ti­fi­ka­vi­mo, tik­rai pa­dės tą stan­dar­tą kel­ti.</text:p>
        <text:p text:style-name="Roman">Ki­tas jū­sų klau­si­mas bu­vo dėl slap­to pir­kė­jo. Jau da­bar kiek­vie­na sa­vi­val­dy­bė to­kią ga­li­my­bę tu­ri ir jie to­kius ty­ri­mus da­ro. Šiuo at­ve­ju jau yra tos ga­li­my­bės, tą ga­li­ma sek­ti, tik ar tai vei­kia, yra ki­tas klau­si­mas.</text:p>
        <text:p text:style-name="Roman"><text:span text:style-name="T664">PIRMININKAS.</text:span><text:s/>E. Pu­pi­nis.<text:s/></text:p>
        <text:p text:style-name="Roman"><text:span text:style-name="T665">E. PUPINIS</text:span><text:s/><text:span text:style-name="T666">(</text:span><text:span text:style-name="T667">TS-LKDF</text:span><text:span text:style-name="T668">)</text:span>. Ačiū. Sa­vai­me su­pran­ta­ma, kad sis­te­mą rei­kia su­tvar­ky­ti ir ne­vie­no­dos kon­ku­ren­ci­nės są­ly­gos ne­pa­de­da ver­slui. Ei­na­me į to­kį cha­o­są, kai iš tik­rų­jų nie­kas ne­ži­no, ka­da tu ban­kru­tuo­si ar ką. Bet ki­tas klau­si­mas – vėl­gi di­dė­ja ad­mi­nist­ra­vi­mo naš­ta.<text:s/>Kiek ži­nau, ne­ma­žai tų, ku­rie anks­čiau dir­bo tak­si, per­ėjo prie ki­to ver­slo po­bū­džio. Kiek kai­nuos vi­sas ad­mi­nist­ra­vi­mas, ar tai tos pa­čios ins­ti­tu­ci­jos ad­mi­nist­ruos su vi­sais lei­di­mais, su vi­sais po­pie­riais, ar bus ko­kia nors sis­te­ma, kur bus ga­li­ma pa­pras­čiau su­si­tvar­ky­ti? Pa­vyz­džiui, nau­do­jan­tis in­ter­ne­tu pa­teik­ti duo­me­nis. Ar čia vėl ne­bus daug vaikš­čio­ji­mo? Ačiū.<text:s/></text:p>
        <text:p text:style-name="Roman"><text:span text:style-name="T669">R. MASIULIS.</text:span><text:s/>Ačiū. Jūs taik­liai sa­vo pa­si­sa­ky­mo pa­bai­go­je ir pa­sa­kė­te. Tai bus įpa­rei­go­ji­mas toms ben­dro­vėms, ku­rios tei­kia pa­vė­žė­ji­mo pa­slau­gas, per elek­tro­ni­nę erd­vę pra­neš­ti apie gau­tas pa­ja­mas, apie sa­vo fi­nan­si­nius re­zul­ta­tus ir ki­tus da­ly­kus. Po­pie­riz­mo dau­giau ne­tu­rė­tų bū­ti, tie­siog jie pri­va­lės, ką fak­tiš­kai ir taip kiek­vie­na ben­dro­vė tu­ri da­ry­ti, sa­vo ap­skai­tą ves­ti, tie­siog pa­teik­ti at­sa­kin­goms ins­ti­tu­ci­joms ir jie bus ap­mo­kes­ti­na­mi. Vals­ty­bė su­rinks dau­giau mo­kes­čių.<text:s/></text:p>
        <text:p text:style-name="Roman"><text:span text:style-name="T670">PIRMININKAS.</text:span><text:s/>A. Sy­sas.</text:p>
        <text:p text:style-name="Roman"><text:span text:style-name="T671">A. SYSAS</text:span><text:s/><text:span text:style-name="T672">(</text:span><text:span text:style-name="T673">LSDPF</text:span><text:span text:style-name="T674">)</text:span>. Ačiū. Ma­no klau­si­mo<text:s/>jau pa­klau­sė.<text:s/></text:p>
        <text:p text:style-name="Roman"><text:span text:style-name="T675">PIRMININKAS.</text:span><text:s/>K. Ma­siu­lis.</text:p>
        <text:p text:style-name="Roman"><text:span text:style-name="T676">K. MASIULIS</text:span><text:span text:style-name="T677"><text:s/></text:span><text:span text:style-name="T678">(</text:span><text:span text:style-name="T679">TS-LKDF</text:span><text:span text:style-name="T680">)</text:span><text:span text:style-name="T681">.<text:s/></text:span>Jei­gu ga­li­ma ir jei­gu spė­siu, po­rą klau­si­mų. Pir­mas klau­si­mas. Man pa­gal ana­lo­gi­ją taip at­ro­dė, kad čia yra ban­do­ma… Tur­gu­je pre­kiau­jan­tis žmo­gus ir par­duo­tu­vių tin­klas par­duo­da, tar­kim, tam tik­rą pro­duk­tą. Su­vie­no­din­ti są­ly­gas, man at­ro­do, bū­tų ne­la­bai tei­sin­ga, nes pre­kiau­jant tur­gu­je ga­li bū­ti ir li­be­ra­liau žiū­ri­ma. Bet aš da­bar su­pra­tau, kad jūs žiū­ri­te į tas ben­dro­ves, kad tai yra ne tur­gaus pre­ky­ba, tai yra ki­to­kia, nuo­to­li­nė „Ma­xi­ma“, pa­va­din­ki­me, ar­ba nuo­to­li­nis cen­tras. Ar tei­sin­gai su­pran­tu, kad vis dėl­to jūs lai­ko­te, kad tai ir­gi cen­tra­li­zuo­tai vei­kian­ti įmo­nė, tik­tai ki­toks san­ty­kis su pa­slau­gos tei­kė­jais?<text:s/></text:p>
        <text:p text:style-name="Roman">Ir ant­ras da­ly­kas. Ar ne­rei­kė­tų tru­pu­tį reg­la­men­tuo­ti ir ne­at­ly­gin­ti­nai tei­kia­mų pa­slau­gų ir net­gi ska­tin­ti? Va­žiuo­ji vie­nas į cen­trą, jei­gu bū­tų ko­kia nors ga­li­my­bė, gal ir pa­vež­tum, bet da­bar ne­at­ly­gin­ti­nai nė­ra bū­dų ar dar ko nors. Aš tai ska­tin­čiau, kad to­kie da­ly­kai plės­tų­si Lie­tu­vo­je, tai bū­tų eko­lo­gi­nės są­mo­nės plėt­ra. Ar ne­rei­kė­tų kaip nors reg­la­men­tuo­ti ir ska­tin­ti to­kių da­ly­kų?</text:p>
        <text:p text:style-name="Roman"><text:span text:style-name="T682">R. MASIULIS.</text:span><text:s/>La­bai ačiū už klau­si­mus.<text:s/>Pagal<text:s/>ana­lo­gi­ją<text:s/>su tur­gu­mi šis pa­kei­ti­mas pa­da­ro tai, kad ir tur­gaus pre­kei­viai tu­rės su­mo­kė­ti mo­kes­čius, bet veik­la vis tiek ski­ria­si, tiek tak­si veik­la, tiek pa­vė­žė­jų ski­ria­si, rei­ka­la­vi­mai yra ki­to­kie. Pa­vė­žė­jai tie­siog tu­rės su­mo­kė­ti mo­kes­čius, ku­riuos pri­va­lo su­mo­kė­ti.<text:s/></text:p>
        <text:p text:style-name="Roman">O dėl pa­ve­ži­mo ne­at­ly­gin­ti­nai, tai tas ska­ti­ni­mas yra la­bai daž­nas. Yra net ir die­na „Pa­vežk kai­my­ną“ or­ga­ni­zuo­ja­ma, kad va­žiuo­tų ne ma­žiau kaip ke­tu­ri žmo­nės. Tos re­kla­mos ei­na, Ke­lių di­rek­ci­ja tas re­kla­mas lei­džia. Gal­būt bū­tų ga­li­ma tą su­stip­rin­ti, bet rei­kia su­pras­ti, kad pir­miau­sia tai yra mies­tų pre­ro­ga­ty­va. Kiek­vie­nas mies­tas tu­ri sa­vo dar­naus ju­du­mo pla­ną<text:s/><text:soft-page-break/>ir tu­ri spręs­ti sa­vo mies­to pro­ble­mas, nes ki­taip ta­me mies­te žmo­nės ne­no­rės gy­ven­ti. Tai šiaip yra vi­sa­me pa­sau­ly­je mies­tų klau­si­mas. Cen­tri­nė val­džia gal­būt ga­li ko­or­di­nuo­ti, su­de­rin­ti tuos jų pla­nus, ką mes ir da­ro­me, be­je, bet tos ini­cia­ty­vos tu­rė­tų bū­ti kiek­vie­na­me mies­te at­ski­ros.<text:s/></text:p>
        <text:p text:style-name="Roman"><text:span text:style-name="T683">PIRMININKAS.</text:span><text:s/>Ko­le­ga A. Kup­čins­kas. Pra­šau.</text:p>
        <text:p text:style-name="Roman"><text:span text:style-name="T684">A. KUPČINSKAS</text:span><text:span text:style-name="T685"><text:s/></text:span><text:span text:style-name="T686">(</text:span><text:span text:style-name="T687">TS-LKDF</text:span><text:span text:style-name="T688">)</text:span><text:span text:style-name="T689">.</text:span><text:s/>Ger­bia­mas mi­nist­re, no­riu pa­si­tei­rau­ti. Ar ne­ma­no­te, kad gel­to­nie­ji tak­si nu­me­riai yra at­gy­ve­na ir kar­tu dis­kri­mi­na­ci­niai, nes su tais nu­me­riais pir­miau­sia ban­dy­da­mas ap­si­draus­ti gau­ni kur kas bran­ges­nius pa­siū­ly­mus, tris ar ke­tu­ris kar­tus? Ki­tas da­ly­kas, ap­žiū­ros vos ne kas pus­me­tį.<text:s/></text:p>
        <text:p text:style-name="Roman">Pa­ly­gin­ti su pa­vė­žė­jais, tų gel­to­nų­jų nu­me­rių sa­vi­nin­kų da­bar ma­žė­ja de­šim­ti­mis, vis ma­žiau iš­duo­da „Re­git­ra“ šių nu­me­rių, ap­skri­tai jie tam­pa ne­ak­tu­a­lūs. Ar ne­ma­no­te, kad jų rei­kia tie­siog at­si­sa­ky­ti?<text:s/></text:p>
        <text:p text:style-name="Roman">Ir pas­ku­ti­nis, tre­čias da­ly­kas, ar šiais įsta­ty­mo pa­kei­ti­mais bus ma­žiau api­brė­žia­ma, kas yra tas tra­di­ci­nis tak­si, kas yra pa­vė­žė­ji­mas? Da­bar fak­tiš­kai pa­gal at­pa­ži­ni­mo žen­klus ma­to­me, kad ne­la­bai vie­ni nuo ki­tų ir ski­ria­si?<text:s/></text:p>
        <text:p text:style-name="Roman"><text:span text:style-name="T690">R. MASIULIS.</text:span><text:s/>La­bai ačiū už klau­si­mą. Dėl to, ar rei­kė­tų pa­nai­kin­ti, tai gal dirb­ti­nai ne­rei­kia nai­kin­ti, nes, kaip jūs tei­sin­gai sa­ko­te, jų ma­žė­ja. Kai ku­rie vi­sa­da no­ri iš­si­kvies­ti tra­di­ci­nį tak­si, kad at­va­žiuo­tų su pla­fo­nu, su vi­sais tak­si žen­klais,<text:s/>žmo­nės gal jau­čia­si sau­giau, at­skren­da vė­lų va­ka­rą ir no­ri va­žiuo­ti na­mo bū­tent to­kiu au­to­mo­bi­liu. Pa­vė­žė­jai gal pa­pras­čiau at­ro­do. Bet leis­ki­me nu­spręs­ti rin­kai, to­kie da­ly­kai na­tū­ra­liai iš­si­spręs, jei­gu jų ne­rei­kės, jie iš­nyks. Pa­sau­ly­je tech­no­lo­gi­nė re­vo­liu­ci­ja vyks­ta, ir mes na­tū­ra­liai ma­to­me jos pa­da­ri­nius.</text:p>
        <text:p text:style-name="Roman">Aš pa­mir­šau, at­leis­ki­te, koks ant­ras klau­si­mas? Ne­pa­si­žy­mė­jau.<text:s/><text:span text:style-name="T691">(</text:span><text:span text:style-name="T692">Bal</text:span><text:span text:style-name="T693">­sas sa</text:span><text:span text:style-name="T694">­lė</text:span><text:span text:style-name="T695">­je</text:span><text:span text:style-name="T696">)</text:span><text:s/>Šiuo at­ve­ju – ne. Šis įsta­ty­mas dau­giau at­sky­ri­mo ne­pa­da­ro, tik­tai aiš­kiau pa­sa­ko, kad pa­vė­žė­jai ir­gi pri­va­lo pra­neš­ti apie sa­vo pa­ja­mas. Pa­pil­do­mų… Bet gal­būt svars­ty­mo me­tu ga­li­ma to­kius pa­siū­ly­ti. Ne­at­mes­čiau.<text:s/></text:p>
        <text:p text:style-name="Roman"><text:span text:style-name="T697">PIRMININKAS.</text:span><text:span text:style-name="T698"><text:s/>Ir A. Skar</text:span><text:span text:style-name="T699">­džius.</text:span></text:p>
        <text:p text:style-name="Roman"><text:span text:style-name="T700">A. SKARDŽIUS</text:span><text:span text:style-name="T701"><text:s/></text:span><text:span text:style-name="T702">(</text:span><text:span text:style-name="T703">LSDDF</text:span><text:span text:style-name="T704">)</text:span><text:span text:style-name="T705">. Ačiū, ger</text:span><text:span text:style-name="T706">­bia</text:span><text:span text:style-name="T707">­ma</text:span><text:span text:style-name="T708">­sis pir</text:span><text:span text:style-name="T709">­mi</text:span><text:span text:style-name="T710">­nin</text:span><text:span text:style-name="T711">­ke. Ger</text:span><text:span text:style-name="T712">­bia</text:span><text:span text:style-name="T713">­ma</text:span><text:span text:style-name="T714">­sis mi</text:span><text:span text:style-name="T715">­nist</text:span><text:span text:style-name="T716">­re, aš su</text:span><text:span text:style-name="T717">­pran</text:span><text:span text:style-name="T718">­tu, šis jū</text:span><text:span text:style-name="T719">­sų tei</text:span><text:span text:style-name="T720">­ki</text:span><text:span text:style-name="T721">­mas yra skir</text:span><text:span text:style-name="T722">­tas pa</text:span><text:span text:style-name="T723">­ža</text:span><text:span text:style-name="T724">­bo</text:span><text:span text:style-name="T725">­ti vi</text:span><text:span text:style-name="T726">­są „Uber“ pa</text:span><text:span text:style-name="T727">­slau</text:span><text:span text:style-name="T728">­gos sis</text:span><text:span text:style-name="T729">­te</text:span><text:span text:style-name="T730">­mą, juos su</text:span><text:span text:style-name="T731">­ri</text:span><text:span text:style-name="T732">­kiuo</text:span><text:span text:style-name="T733">­ti. Kur mes ei</text:span><text:span text:style-name="T734">­na</text:span><text:span text:style-name="T735">­me? Ar į Ry</text:span><text:span text:style-name="T736">­tus, ar į Va</text:span><text:span text:style-name="T737">­ka</text:span><text:span text:style-name="T738">­rus? Ar mes se</text:span><text:span text:style-name="T739">­ka</text:span><text:span text:style-name="T740">­me mū</text:span><text:span text:style-name="T741">­sų pa</text:span><text:span text:style-name="T742">­vyz</text:span><text:span text:style-name="T743">­džiu, mū</text:span><text:span text:style-name="T744">­sų trans</text:span><text:span text:style-name="T745">­at</text:span><text:span text:style-name="T746">­lan</text:span><text:span text:style-name="T747">­ti</text:span><text:span text:style-name="T748">­nio ben</text:span><text:span text:style-name="T749">­dra</text:span><text:span text:style-name="T750">­dar</text:span><text:span text:style-name="T751">­bia</text:span><text:span text:style-name="T752">­vi</text:span><text:span text:style-name="T753">­mo Jung</text:span><text:span text:style-name="T754">­ti</text:span><text:span text:style-name="T755">­nių Ame</text:span><text:span text:style-name="T756">­ri</text:span><text:span text:style-name="T757">­kos Vals</text:span><text:span text:style-name="T758">­ti</text:span><text:span text:style-name="T759">­jų pa</text:span><text:span text:style-name="T760">­vyz</text:span><text:span text:style-name="T761">­džiu, ar ban</text:span><text:span text:style-name="T762">­do</text:span><text:span text:style-name="T763">­me ly</text:span><text:span text:style-name="T764">­giuo</text:span><text:span text:style-name="T765">­tis į kai</text:span><text:span text:style-name="T766">­my</text:span><text:span text:style-name="T767">­nę, ku</text:span><text:span text:style-name="T768">­ri sta</text:span><text:span text:style-name="T769">­to Ast</text:span><text:span text:style-name="T770">­ra</text:span><text:span text:style-name="T771">­vo ato</text:span><text:span text:style-name="T772">­mi</text:span><text:span text:style-name="T773">­nę?<text:s/></text:span></text:p>
        <text:p text:style-name="Roman"><text:span text:style-name="T774">R. MASIULIS.</text:span><text:span text:style-name="T775"><text:s/>La</text:span><text:span text:style-name="T776">­bai ačiū už klau</text:span><text:span text:style-name="T777">­si</text:span><text:span text:style-name="T778">­mą. Pui</text:span><text:span text:style-name="T779">­kiai ži</text:span><text:span text:style-name="T780">­no</text:span><text:span text:style-name="T781">­ma mū</text:span><text:span text:style-name="T782">­sų vals</text:span><text:span text:style-name="T783">­ty</text:span><text:span text:style-name="T784">­bės orien</text:span><text:span text:style-name="T785">­ta</text:span><text:span text:style-name="T786">­ci</text:span><text:span text:style-name="T787">­ja į Va</text:span><text:span text:style-name="T788">­ka</text:span><text:span text:style-name="T789">­rus. Šiuo įsta</text:span><text:span text:style-name="T790">­ty</text:span><text:span text:style-name="T791">­mu mes nie</text:span><text:span text:style-name="T792">­ko ne</text:span><text:span text:style-name="T793">­pa</text:span><text:span text:style-name="T794">­da</text:span><text:span text:style-name="T795">­ro</text:span><text:span text:style-name="T796">­me ki</text:span><text:span text:style-name="T797">­to, ko nė</text:span><text:span text:style-name="T798">­ra Va</text:span><text:span text:style-name="T799">­ka</text:span><text:span text:style-name="T800">­ruo</text:span><text:span text:style-name="T801">­se. Tai yra, kad ir pa</text:span><text:span text:style-name="T802">­vė</text:span><text:span text:style-name="T803">­žė</text:span><text:span text:style-name="T804">­jai pri</text:span><text:span text:style-name="T805">­va</text:span><text:span text:style-name="T806">­lo mo</text:span><text:span text:style-name="T807">­kė</text:span><text:span text:style-name="T808">­ti mo</text:span><text:span text:style-name="T809">­kes</text:span><text:span text:style-name="T810">­čius, ir tie mo</text:span><text:span text:style-name="T811">­kes</text:span><text:span text:style-name="T812">­čiai tu</text:span><text:span text:style-name="T813">­rė</text:span><text:span text:style-name="T814">­tų pa</text:span><text:span text:style-name="T815">­tek</text:span><text:span text:style-name="T816">­ti į vals</text:span><text:span text:style-name="T817">­ty</text:span><text:span text:style-name="T818">­bės biu</text:span><text:span text:style-name="T819">­dže</text:span><text:span text:style-name="T820">­tą. Veik</text:span><text:span text:style-name="T821">­los ap</text:span><text:span text:style-name="T822">­sun</text:span><text:span text:style-name="T823">­ki</text:span><text:span text:style-name="T824">­ni</text:span><text:span text:style-name="T825">­mo (čia bu</text:span><text:span text:style-name="T826">­vo ke</text:span><text:span text:style-name="T827">­li to</text:span><text:span text:style-name="T828">­kie pa</text:span><text:span text:style-name="T829">­na</text:span><text:span text:style-name="T830">­šūs klau</text:span><text:span text:style-name="T831">­si</text:span><text:span text:style-name="T832">­mai) šiuo at</text:span><text:span text:style-name="T833">­ve</text:span><text:span text:style-name="T834">­ju nė</text:span><text:span text:style-name="T835">­ra. Tai yra dau</text:span><text:span text:style-name="T836">­giau fi</text:span><text:span text:style-name="T837">­nan</text:span><text:span text:style-name="T838">­si</text:span><text:span text:style-name="T839">­nės at</text:span><text:span text:style-name="T840">­skai</text:span><text:span text:style-name="T841">­to</text:span><text:span text:style-name="T842">­my</text:span><text:span text:style-name="T843">­bės ra</text:span><text:span text:style-name="T844">­por</text:span><text:span text:style-name="T845">­ta</text:span><text:span text:style-name="T846">­vi</text:span><text:span text:style-name="T847">­mas, in</text:span><text:span text:style-name="T848">­for</text:span><text:span text:style-name="T849">­ma</text:span><text:span text:style-name="T850">­ci</text:span><text:span text:style-name="T851">­jos pa</text:span><text:span text:style-name="T852">­tei</text:span><text:span text:style-name="T853">­ki</text:span><text:span text:style-name="T854">­mas Mo</text:span><text:span text:style-name="T855">­kes</text:span><text:span text:style-name="T856">­čių ins</text:span><text:span text:style-name="T857">­pek</text:span><text:span text:style-name="T858">­ci</text:span><text:span text:style-name="T859">­jai ir taip to</text:span><text:span text:style-name="T860">­liau, bet pa</text:span><text:span text:style-name="T861">­čiai veik</text:span><text:span text:style-name="T862">­lai, iš</text:span><text:span text:style-name="T863">­sky</text:span><text:span text:style-name="T864">­rus gal tą dve</text:span><text:span text:style-name="T865">­jų me</text:span><text:span text:style-name="T866">­tų sta</text:span><text:span text:style-name="T867">­žo rei</text:span><text:span text:style-name="T868">­ka</text:span><text:span text:style-name="T869">­la</text:span><text:span text:style-name="T870">­vi</text:span><text:span text:style-name="T871">­mą, bet tai yra sau</text:span><text:span text:style-name="T872">­gu</text:span><text:span text:style-name="T873">­mo da</text:span><text:span text:style-name="T874">­ly</text:span><text:span text:style-name="T875">­kai, ir pa</text:span><text:span text:style-name="T876">­sau</text:span><text:span text:style-name="T877">­ly</text:span><text:span text:style-name="T878">­je daug kur tie da</text:span><text:span text:style-name="T879">­ly</text:span><text:span text:style-name="T880">­kai vyks</text:span><text:span text:style-name="T881">­ta. Ačiū.</text:span></text:p>
        <text:p text:style-name="Roman"><text:span text:style-name="T882">PIRMININKAS.</text:span><text:span text:style-name="T883"><text:s/>Ačiū, mi</text:span><text:span text:style-name="T884">­nist</text:span><text:span text:style-name="T885">­re. Ar yra no</text:span><text:span text:style-name="T886">­rin</text:span><text:span text:style-name="T887">­čių kal</text:span><text:span text:style-name="T888">­bė</text:span><text:span text:style-name="T889">­ti už ar</text:span><text:span text:style-name="T890">­ba prieš?</text:span></text:p>
        <text:p text:style-name="Roman"><text:span text:style-name="T891">R. MASIULIS.</text:span><text:span text:style-name="T892"><text:s/>Ga</text:span><text:span text:style-name="T893">­liu ei</text:span><text:span text:style-name="T894">­ti?</text:span></text:p>
        <text:p text:style-name="Roman"><text:span text:style-name="T895">PIRMININKAS.</text:span><text:span text:style-name="T896"><text:s/>Ačiū, mi</text:span><text:span text:style-name="T897">­nist</text:span><text:span text:style-name="T898">­re. Už – J. Raz</text:span><text:span text:style-name="T899">­ma.</text:span></text:p>
        <text:p text:style-name="Roman"><text:span text:style-name="T900">J. RAZMA</text:span><text:span text:style-name="T901"><text:s/></text:span><text:span text:style-name="T902">(</text:span><text:span text:style-name="T903">TS-LKDF</text:span><text:span text:style-name="T904">)</text:span><text:span text:style-name="T905">. Pra</text:span><text:span text:style-name="T906">­ėju</text:span><text:span text:style-name="T907">­sį ant</text:span><text:span text:style-name="T908">­ra</text:span><text:span text:style-name="T909">­die</text:span><text:span text:style-name="T910">­nį svars</text:span><text:span text:style-name="T911">­tė</text:span><text:span text:style-name="T912">­me (tie</text:span><text:span text:style-name="T913">­sa, ne</text:span><text:span text:style-name="T914">­bu</text:span><text:span text:style-name="T915">­vo pri</text:span><text:span text:style-name="T916">­ta</text:span><text:span text:style-name="T917">­ri</text:span><text:span text:style-name="T918">­mo) ma</text:span><text:span text:style-name="T919">­no ga</text:span><text:span text:style-name="T920">­na pa</text:span><text:span text:style-name="T921">­na</text:span><text:span text:style-name="T922">­šų, bet, ma</text:span><text:span text:style-name="T923">­nau, daug kon</text:span><text:span text:style-name="T924">­kre</text:span><text:span text:style-name="T925">­tes</text:span><text:span text:style-name="T926">­nį pro</text:span><text:span text:style-name="T927">­jek</text:span><text:span text:style-name="T928">­tą, ku</text:span><text:span text:style-name="T929">­ris rim</text:span><text:span text:style-name="T930">­čiau spren</text:span><text:span text:style-name="T931">­dė pa</text:span><text:span text:style-name="T932">­vė</text:span><text:span text:style-name="T933">­žė</text:span><text:span text:style-name="T934">­jų ir tak</text:span><text:span text:style-name="T935">­si ben</text:span><text:span text:style-name="T936">­dro</text:span><text:span text:style-name="T937">­vių kon</text:span><text:span text:style-name="T938">­ku</text:span><text:span text:style-name="T939">­ren</text:span><text:span text:style-name="T940">­ci</text:span><text:span text:style-name="T941">­jos rei</text:span><text:span text:style-name="T942">­ka</text:span><text:span text:style-name="T943">­lus. Šis Vy</text:span><text:span text:style-name="T944">­riau</text:span><text:span text:style-name="T945">­sy</text:span><text:span text:style-name="T946">­bės pro</text:span><text:span text:style-name="T947">­jek</text:span><text:span text:style-name="T948">­tas la</text:span><text:span text:style-name="T949">­bai švel</text:span><text:span text:style-name="T950">­nus ir ma</text:span><text:span text:style-name="T951">­žai čia ką spren</text:span><text:span text:style-name="T952">­džian</text:span><text:span text:style-name="T953">­tis, bet vis tiek aš siū</text:span><text:span text:style-name="T954">­lau pri</text:span><text:span text:style-name="T955">­tar</text:span><text:span text:style-name="T956">­ti. Gal bus ga</text:span><text:span text:style-name="T957">­li</text:span><text:span text:style-name="T958">­ma re</text:span><text:span text:style-name="T959">­gist</text:span><text:span text:style-name="T960">­ruo</text:span><text:span text:style-name="T961">­ti kaž</text:span><text:span text:style-name="T962">­kiek pa</text:span><text:span text:style-name="T963">­siū</text:span><text:span text:style-name="T964">­ly</text:span><text:span text:style-name="T965">­mų dėl jo. Yra ge</text:span><text:span text:style-name="T966">­rai bent tai, kad da</text:span><text:span text:style-name="T967">­lis nor</text:span><text:span text:style-name="T968">­mų da</text:span><text:span text:style-name="T969">­bar bu</text:span><text:span text:style-name="T970">­vo iš po</text:span><text:span text:style-name="T971">­įsta</text:span><text:span text:style-name="T972">­ty</text:span><text:span text:style-name="T973">­mi</text:span><text:span text:style-name="T974">­nių ak</text:span><text:span text:style-name="T975">­tų per</text:span><text:span text:style-name="T976">­ke</text:span><text:span text:style-name="T977">­lia</text:span><text:span text:style-name="T978">­mos į įsta</text:span><text:span text:style-name="T979">­ty</text:span><text:span text:style-name="T980">­mų ly</text:span><text:span text:style-name="T981">­gį, pa</text:span><text:span text:style-name="T982">­da</text:span><text:span text:style-name="T983">­ro</text:span><text:span text:style-name="T984">­ma tam tik</text:span><text:span text:style-name="T985">­ra kon</text:span><text:span text:style-name="T986">­kre</text:span><text:span text:style-name="T987">­tes</text:span><text:span text:style-name="T988">­nė kon</text:span><text:span text:style-name="T989">­tro</text:span><text:span text:style-name="T990">­lė. Vis tiek bū</text:span><text:span text:style-name="T991">­tų kaž</text:span><text:span text:style-name="T992">­koks žings</text:span><text:span text:style-name="T993">­nis į prie</text:span><text:span text:style-name="T994">­kį, nors, kaip mi</text:span><text:span text:style-name="T995">­nė</text:span><text:span text:style-name="T996">­jau, čia iš es</text:span><text:span text:style-name="T997">­mės ne</text:span><text:span text:style-name="T998">­spren</text:span><text:span text:style-name="T999">­džia</text:span><text:span text:style-name="T1000">­mi pa</text:span><text:span text:style-name="T1001">­žeis</text:span><text:span text:style-name="T1002">­tos są</text:span><text:span text:style-name="T1003">­ži</text:span><text:span text:style-name="T1004">­nin</text:span><text:span text:style-name="T1005">­gos kon</text:span><text:span text:style-name="T1006">­ku</text:span><text:span text:style-name="T1007">­ren</text:span><text:span text:style-name="T1008">­ci</text:span><text:span text:style-name="T1009">­jos tarp tak</text:span><text:span text:style-name="T1010">­si ir pa</text:span><text:span text:style-name="T1011">­vė</text:span><text:span text:style-name="T1012">­žė</text:span><text:span text:style-name="T1013">­jų klau</text:span><text:span text:style-name="T1014">­si</text:span><text:span text:style-name="T1015">­mai.<text:s/></text:span></text:p>
        <text:soft-page-break/>
        <text:p text:style-name="P1016"><text:span text:style-name="T1017">PIRMININKAS.</text:span><text:span text:style-name="T1018"><text:s/>Prieš – M.</text:span> Ma­jaus­kas.</text:p>
        <text:p text:style-name="P1019"><text:span text:style-name="T1020">M. MAJAUSKAS</text:span><text:span text:style-name="T1021"><text:s/></text:span><text:span text:style-name="T1022">(</text:span><text:span text:style-name="T1023">TS-LKDF</text:span><text:span text:style-name="T1024">)</text:span><text:span text:style-name="T1025">.<text:s/></text:span>Dė­ko­ju, ger­bia­mas pir­mi­nin­ke. Mes čia vi­sai ne­se­niai jau svars­tė­me pa­na­šų klau­si­mą, ir aš no­rė­čiau dar kar­tą at­kreip­ti dė­me­sį, kad pa­vė­žė­jai nė­ra tak­si, kaip ir tak­si nė­ra pa­vė­žė­jai. Tak­si yra tra­di­ci­nio ver­slo ša­ka, aiš­kiai reg­la­men­tuo­ta ir nu­si­sto­vė­ju­si. Pa­vė­žė­jai at­si­ra­do iš eko­no­mi­kos da­li­ni­mo­si, tai yra, kad ne­bū­ti­nai tu kiek­vie­ną die­ną dir­bi to­je sri­ty­je, bet tu da­li­nie­si sa­vo lais­vais re­sur­sais, ku­riuos tu­ri gal­būt, ir vie­ną kar­tą per mė­ne­sį, gal­būt vie­ną kar­tą per sa­vai­tę, gal­būt iš­ei­ni atos­to­gų, esi stu­den­tas, tu­ri lais­vo lai­ko tarp se­si­jų, rei­kia pri­si­dur­ti, tai tu sa­vai­tę ar ke­lias sa­vai­tes pa­dir­bi. Ne­bū­ti­na tau da­bar re­gist­ruo­tis kaip tak­sis­tui ir pri­ly­gin­ti vi­są re­gu­lia­vi­mą taip, lyg bū­tum tak­sis­tas.<text:s/></text:p>
        <text:p text:style-name="Roman">Ma­no su­pra­ti­mu, mes tu­ri­me nau­ją ša­ką. Ji ku­ria kon­ku­ren­ci­ją tra­di­ci­nėms tak­si pa­slau­goms. Aš su­pran­tu, kad jei­gu tau at­imi­nė­tų kąs­nį iš bur­nos, tu urgz­tum, tai čia tak­sis­tai ir­gi urz­gia ir rei­ka­lau­ja, kad tų pa­vė­žė­jų tei­sės bū­tų šiek tiek ap­ri­bo­tos. Aš kvies­čiau su­si­lai­ky­ti ir ne­sku­bė­ti pri­im­ti to­kius spren­di­mus, ku­rie ga­li­mai pa­di­din­tų pa­ve­ži­mo pa­slau­gų kai­ną ir ap­ri­bo­tų ga­li­my­bes žmo­nėms teik­ti to­kias pa­slau­gas.</text:p>
        <text:p text:style-name="Roman"><text:span text:style-name="T1026">PIRMININKAS.</text:span><text:span text:style-name="T1027"><text:s/></text:span>Ačiū. Ger­bia­mi ko­le­gos, nė­ra su­ta­ri­mo. Bal­suo­ja­me dėl dvie­jų pro­jek­tų – Ke­lių trans­por­to ko­dek­so ke­lių straips­nių pa­kei­ti­mo įsta­ty­mo pro­jek­to<text:s/>Nr. XIIIP-3360 ir Ad­mi­nist­ra­ci­nių nu­si­žen­gi­mų ko­dek­so įsta­ty­mo pro­jek­to<text:s/>Nr. XIIIP-3361. Kas pa­lai­ko, bal­suo­ja už, kas tu­ri ki­tą… Po pa­tei­ki­mo. Kas tu­ri ki­tą nuo­mo­nę, bal­suo­ja prieš ar­ba su­si­lai­ko.<text:s/></text:p>
        <text:p text:style-name="Roman">Ger­bia­mi ko­le­gos, bal­sa­vo 72 Sei­mo na­riai: už – 43, prieš ne­bu­vo, su­si­lai­kė 29. Po pa­tei­ki­mo pri­tar­ta. Dėl pir­mo pro­jek­to<text:s/>Nr. XIIIP-3360 kaip pa­grin­di­nis siū­lo­mas Eko­no­mi­kos ko­mi­te­tas. Ar rei­kia pa­pil­do­mų? Ne. Dėl an­tro pro­jek­to<text:s/>Nr. XIIIP-3361 kaip pa­grin­di­nis siū­lo­mas Tei­sės ir tei­sėt­var­kos ko­mi­te­tas. Rei­kia pa­pil­do­mų? Ne. Ir abu pro­jek­tus siū­lo­ma svars­ty­ti bir­že­lio 25 die­ną.<text:s/></text:p>
        <text:p text:style-name="Roman"/>
        <text:p text:style-name="Laikas"><text:span text:style-name="T1028">14.41</text:span><text:span text:style-name="T1029"> val.</text:span></text:p>
        <text:p text:style-name="Roman12"><text:span text:style-name="T1030">Įsta</text:span><text:span text:style-name="T1031">­ty</text:span><text:span text:style-name="T1032">­mo „Dėl už</text:span><text:span text:style-name="T1033">­sie</text:span><text:span text:style-name="T1034">­nie</text:span><text:span text:style-name="T1035">­čių tei</text:span><text:span text:style-name="T1036">­si</text:span><text:span text:style-name="T1037">­nės pa</text:span><text:span text:style-name="T1038">­dė</text:span><text:span text:style-name="T1039">­ties“ Nr. IX-2206 pa</text:span><text:span text:style-name="T1040">­kei</text:span><text:span text:style-name="T1041">­ti</text:span><text:span text:style-name="T1042">­mo įsta</text:span><text:span text:style-name="T1043">­ty</text:span><text:span text:style-name="T1044">­mo projektas</text:span><text:s/><text:span text:style-name="T1045">Nr. XIIIP-3402, Ad</text:span><text:span text:style-name="T1046">­mi</text:span><text:span text:style-name="T1047">­nist</text:span><text:span text:style-name="T1048">­ra</text:span><text:span text:style-name="T1049">­ci</text:span><text:span text:style-name="T1050">­nių nu</text:span><text:span text:style-name="T1051">­si</text:span><text:span text:style-name="T1052">­žen</text:span><text:span text:style-name="T1053">­gi</text:span><text:span text:style-name="T1054">­mų ko</text:span><text:span text:style-name="T1055">­dek</text:span><text:span text:style-name="T1056">­so 542 straips</text:span><text:span text:style-name="T1057">­nio pakeitimo įsta</text:span><text:span text:style-name="T1058">­ty</text:span><text:span text:style-name="T1059">­mo</text:span><text:s/>pro­jek­tas Nr. XIIIP-3403, Ci­vi­li­nės būk­lės<text:s/>ak­tų re­gist­ra­vi­mo įstatymo Nr. XII-2111<text:s/><text:span text:style-name="T1060">15 straips</text:span><text:span text:style-name="T1061">­nio pa</text:span><text:span text:style-name="T1062">­kei</text:span><text:span text:style-name="T1063">­ti</text:span><text:span text:style-name="T1064">­mo įsta</text:span><text:span text:style-name="T1065">­ty</text:span><text:span text:style-name="T1066">­mo pro</text:span><text:span text:style-name="T1067">­jek</text:span><text:span text:style-name="T1068">­tas Nr. XIIIP-3404, Užimtu</text:span><text:span text:style-name="T1069">­mo įsta</text:span><text:span text:style-name="T1070">­ty</text:span><text:span text:style-name="T1071">­mo<text:s/></text:span>Nr. XII-2470 1, 56, 57, 58 straips­nių pa­kei­ti­mo ir Įsta­ty­mo pa­pil­dy­mo 30<text:span text:style-name="T1072">1</text:span><text:s/>straips­niu įstaty­mo pro­jek­tas Nr. XIIIP-3405, Iš­mo­kų vai­kams įsta­ty­mo Nr. I-621 1, 2, 5, 6, 7, 9 ir 10 straips­nių<text:s/>pa­kei­ti­mo įsta­ty­mo pro­jek­tas<text:s/>Nr. XIIIP-3406,<text:s/>Paramos mirties atveju įstatymo<text:s/>Nr. I-348 5<text:s/>straipsnio pakeitimo įstatymo<text:s/>projekto<text:s/>Nr. XIIIP-3407, Paramos<text:s/><text:span text:style-name="T1073">mirties atveju įstatymo Nr. I-348 5 straipsnio pakeitimo įstatymo projekto Nr. XIIIP-3408,</text:span><text:s/>Paramos mirties atveju įstatymo<text:s/>Nr. I-348 5 straipsnio pakeitimo įstatymo projekto<text:s/>Nr. XIIIP-3409,<text:s/>Šalpos pensijų įstatymo Nr. I-675 1 straipsnio pakeitimo įstatymo projekto Nr. XIIIP-3410 ir Šalpos pensijų įstatymo Nr. I-675 1 straipsnio pakeitimo įstatymo projekto Nr. XIIIP-3411<text:s/>(<text:span text:style-name="T1074">pa</text:span><text:span text:style-name="T1075">­tei</text:span><text:span text:style-name="T1076">­ki</text:span><text:span text:style-name="T1077">­mas</text:span>)</text:p>
        <text:p text:style-name="Roman"/>
        <text:p text:style-name="Roman">Ki­tas dar­bo­tvarkės klau­si­mas – įsta­ty­mo „Dėl už­sie­nie­čių tei­si­nės pa­dė­ties“ pa­kei­ti­mo įsta­ty­mo pro­jek­tas<text:s/>Nr. XIIIP-3402. Kvie­čiu vi­daus rei­ka­lų mi­nist­rą E. Mi­siū­ną. Ir vi­si ly­di­mie­ji. Pa­tei­ki­mas. Ir iš kar­to klau­si­mai 2-4.1, 2-4.2, 2-4.3, 2-4.4, 2-4.5, (tuoj, mi­nist­re) 2-4.7, 2-4.8, 2-4.9 ir 2-4.10. Pra­šom vi­sus pri­sta­ty­ti. Pra­šom.<text:s/></text:p>
        <text:p text:style-name="Roman"><text:span text:style-name="T1078">E. MISIŪNAS.</text:span><text:s/>Ačiū, pir­mi­nin­ke. Ger­bia­mi Sei­mo na­riai! Tai­gi įsta­ty­mo tiks­las ir es­mė. Įsta­ty­mų pro­jek­tai pa­reng­ti sie­kiant to­bu­lin­ti esa­mą reg­la­men­ta­vi­mą dėl tre­čių­jų ša­lių pi­lie­čių at­vy­ki­mo dar­bo ar ki­tos tei­sė­tos veik­los tiks­lais, įgy­ven­din­ti prie­mo­nes, ku­rios leis­tų su­pa­pras­tin­ti ir pa­ge­rin­ti imig­ra­ci­jos pro­ce­dū­ras, kar­tu ma­žin­ti ga­li­my­bes jo­mis pik­tnau­džiau­ti ir stip­rin­ti už­sie­nie­čių tei­sė­to bu­vi­mo kon­tro­lę. Šio įsta­ty­mo pro­jek­tas yra pa­reng­tas va­do­vau­jan­tis Lie­tu­vos Res­pub­li­kos Vy­riau­sy­bės su­da­ry­tos dar­bo gru­pės nuo­sta­to­mis. Tik­rai daug dis­ku­ta­vo­me su įvai­riais su­in­te­re­suo­tais sub­jek­tais. Yra pa­reng­ta la­bai daug įvai­rių pa­kei­ti­mų. Aš ke­le­tą pri­sta­ty­siu jums. Jei­gu bus klau­si­mų, po to ga­lė­čiau at­sa­ky­ti.<text:s/></text:p>
        <text:soft-page-break/>
        <text:p text:style-name="Roman">Tai­gi pir­mas už­da­vi­nys bū­tų toks: nu­sta­ty­ti pa­lan­kias są­ly­gas ap­si­gy­ven­ti dar­bo, ver­slo ir ki­tos tei­sė­tos veik­los pa­grin­dais eko­no­miš­kai stip­rių ša­lių, ku­rioms tai­ko­mas be­vi­zis re­ži­mas, pi­lie­čiams, pa­vyz­džiui, Aust­ra­li­jos, Ja­po­ni­jos, JAV, Ka­na­dos, Pie­tų Ko­rė­jos, Nau­jo­sios Ze­lan­di­jos. Iš­duo­ti iki tre­jų me­tų ga­lio­jan­tį lei­di­mą lai­ki­nai gy­ven­ti, leis­ti už­sie­nie­čiui at­vyks­tant kar­tu ir šei­mą at­si­vež­ti, ne­nu­sta­ty­ti rei­ka­la­vi­mo gau­ti lei­di­mą dirb­ti at­vy­kus ir ki­tos leng­va­tos. Taip pat įtvir­tin­ti pa­grin­dą at­si­sa­ky­ti iš­duo­ti ir pa­keis­ti už­sie­nie­čiui lei­di­mą lai­ki­nai gy­ven­ti, jei­gu už­sie­nie­tis, pri­im­tas stu­di­juo­ti į moks­lo ir stu­di­jų ins­ti­tu­ci­ją, pa­gal stu­di­jų pro­gra­mas yra su­rin­kęs ma­žiau nei 40 stu­di­jų kre­di­tų per pas­ta­ruo­sius vie­ne­rius me­tus. Tiks­las tas, kad jei­gu vis dėl­to at­va­žiuo­ja stu­di­juo­ti stu­den­tas už­sie­nie­tis, ji­sai tai ir da­ry­tų.<text:s/></text:p>
        <text:p text:style-name="Roman">Taip pat no­rė­čiau pa­mi­nė­ti. Įves­ti kvo­tas už­sie­nie­čiams, ku­riems ne­tai­ko­mas ati­tik­ties Lie­tu­vos dar­bo rin­kos po­rei­kiams ver­ti­ni­mas, kai jie at­vyks­ta dirb­ti pa­gal pro­fe­si­ją, ku­ri įtrauk­ta į trūks­ta­mų Lie­tu­vos dar­bo rin­ko­je pro­fe­si­jų są­ra­šą pa­gal eko­no­mi­nės veik­los rū­šis.<text:s/></text:p>
        <text:p text:style-name="Roman">Taip pat įtvir­tin­ti tei­si­nį pa­grin­dą pa­tvir­tin­tų nau­jų įmo­nių są­ra­šui su­da­ry­ti, ku­ris leis­tų pa­spar­tin­ti mig­ra­ci­jos pro­ce­dū­ras ir tai­ky­ti ma­žiau for­ma­lias už­sie­nie­čių at­vy­ki­mo lei­di­mų iš­da­vi­mo pro­ce­dū­ras.<text:s/></text:p>
        <text:p text:style-name="Roman">Dar no­rė­čiau pa­mi­nė­ti pa­rei­gą, ku­rią nu­sta­to­me. As­me­nims, kvie­čian­tiems už­sie­nie­čius, įpa­rei­go­ti pra­neš­ti Mig­ra­ci­jos de­par­ta­men­tui, jei­gu už­sie­nie­tis, ku­riam iš­duo­ta na­cio­na­li­nė vi­za ar lei­di­mas lai­ki­nai gy­ven­ti Lie­tu­vos Res­pub­li­ko­je, ne­at­vy­ko stu­di­juo­ti, jis ne­bu­vo įdar­bin­tas, nu­trau­kė stu­di­jas ar su už­sie­nie­čiu nu­trauk­ta dar­bo su­tar­tis. Pa­rei­ga de­par­ta­men­tui pra­neš­ti apie to­kius at­ve­jus.<text:s/></text:p>
        <text:p text:style-name="Roman">Dar no­rė­čiau pa­mi­nė­ti tai, jog nu­sta­ty­ta, kad už­sie­nie­čiai stu­di­jų ar moks­lo lai­ko­tar­piu mo­ky­da­mie­si Lie­tu­vo­je ga­li dirb­ti prak­ti­kos me­tu. Taip pat no­rė­čiau pa­mi­nė­ti dar vie­ną nu­sta­ty­tą im­pe­ra­ty­vą<text:s/>– įtvir­tin­ti im­pe­ra­ty­vią nuo­sta­tą, kad už­sie­nie­čiui už­drau­džia­ma at­vyk­ti į Lie­tu­vos Res­pub­li­ką, jei­gu jis ga­li kel­ti grės­mę vals­ty­bės sau­gu­mui, vie­ša­jai tvar­kai ar­ba jei­gu jam at­si­sa­ky­ta iš­duo­ti vi­zą dėl prie­žas­čių, su­si­ju­sių su fik­ty­viais pa­grin­dais. Pa­vyz­džiui, nu­sta­ty­ta, kad yra fik­ty­vi san­tuo­ka, fik­ty­vi įmo­nė. Ir dar dau­giau yra įvai­rių pa­kei­ti­mų.<text:s/></text:p>
        <text:p text:style-name="Roman">Kar­tu, kaip jau mi­nė­jo po­sė­džio pir­mi­nin­kas, ir Ad­mi­nist­ra­ci­nių nu­si­žen­gi­mų ko­dek­sas yra kei­čia­mas, nu­sta­to­ma, kaip jūs gir­dė­jo­te, įsta­ty­me pa­rei­ga. Da­bar nu­sta­to­ma pa­rei­ga tiek darb­da­viams, tiek mo­ky­mo įstai­gai at­sa­ko­my­bė už tai, jei­gu bū­tų ne­pra­neš­ta apie to­kį už­sie­nie­čių iš­vy­ki­mą ar­ba ne­at­vy­ki­mą. Taip pat yra kei­čia­mas Ci­vi­li­nės būk­lės ak­tų re­gist­ra­vi­mo įsta­ty­mas, Už­im­tu­mo įsta­ty­mo<text:s/>ir­gi (…) pa­reng­tas pro­jek­tas, at­si­žvel­giant į mū­sų įsta­ty­mo pa­kei­ti­mus, ir ki­ti tei­sės ak­tai. Pra­šau pri­tar­ti.<text:s/></text:p>
        <text:p text:style-name="Roman"><text:span text:style-name="T1079">PIRMININKAS.</text:span><text:s/>Ačiū, mi­nist­re. Jū­sų no­ri pa­klaus­ti ke­le­tas ko­le­gų. S. Tu­mė­nas – pir­ma­sis. Pra­šom.<text:s/></text:p>
        <text:p text:style-name="Roman"><text:span text:style-name="T1080">S. TUMĖNAS</text:span><text:s/><text:span text:style-name="T1081">(</text:span><text:span text:style-name="T1082">LVŽSF</text:span><text:span text:style-name="T1083">)</text:span>. Ger­bia­mas mi­nist­re, aki­vaiz­du, kad ši­tas rei­ka­lin­gas įsta­ty­mo pro­jek­tas reng­tas ži­nant tą re­a­lią si­tu­a­ci­ją, kad Lie­tu­va daug kam<text:s/>rei­ka­lin­ga tik kaip tram­pli­nas iš­vyk­ti į Eu­ro­pos Są­jun­gą, į Šen­ge­no erd­vę,<text:s/>tam rei­ka­lin­gos Lie­tu­vos vi­zos, lei­di­mai stu­di­juo­ti ir dirb­ti. Ar jūs ga­li­te kon­kre­čiai at­sa­ky­ti, ar Mig­ra­ci­jos de­par­ta­men­tas tu­ri kon­kre­čių duo­me­nų, skai­čių, kiek po­ten­cia­lių stu­den­tų per pas­ta­ruo­sius me­tus ga­vo Lie­tu­vos vi­zas stu­di­juo­ti, lei­di­mą gy­ven­ti Lie­tu­vo­je, bet tie­siog ne­at­vy­ko? Pa­vyz­džiui, aš ži­nau at­ve­jų iš Pa­kis­ta­no įsi­re­gist­ra­vu­sių stu­den­tų, bet jie taip ir ne­at­vy­ko į uni­ver­si­te­tus. Ir,<text:s/>an­tra, ar ti­ki­te, kad ši­ta įsta­ty­mo pa­tai­sa pa­vyks pa­ža­bo­ti eko­no­mi­nių mig­ran­tų trau­ki­mą­si į tur­tin­ges­nes ša­lis?<text:s/></text:p>
        <text:p text:style-name="Roman"><text:span text:style-name="T1084">E. MISIŪNAS.</text:span><text:s/>Ačiū jums už klau­si­mą. Čia ir es­mė, kad da­bar to­kios pa­rei­gos uni­ver­si­te­tai ne­tu­ri. Tik­rai Mig­ra­ci­jos de­par­ta­men­tas…<text:s/>Aš tu­riu ben­drą sta­tis­ti­ką, kiek yra at­vy­ku­sių į Lie­tu­vą, iš­duo­ta vi­zų, iš­duo­ta lei­di­mų gy­ven­ti Lie­tu­vo­je, bet štai to­kios sta­tis­ti­kos, ko jūs klau­sia­te, tik­rai de­par­ta­men­tas ne­tu­ri, nes uni­ver­si­te­tai šiuo at­ve­ju ne­tei­kia, kiek yra at­vy­ku­sių stu­den­tų, kiek jų yra iš­vy­ku­sių gal­būt, ir taip to­liau. Mes no­ri­me to­kią pa­rei­gą įtvir­tin­ti, kad tik­rai ži­no­tu­me, koks yra ju­dė­ji­mas ir kiek as­me­nų at­vyks­ta, ir kiek as­me­nų iš­vyks­ta. Aš ne­ga­liu jums tiks­liai at­sa­ky­ti, ga­liu tik pa­sa­ky­ti ap­skri­tai, kad 2018 me­tais 52 tūkst.<text:s/>už­sie­nie­čių vie­naip ar ki­taip at­vy­ko į Lie­tu­vą, 2016 me­tais – 18 tūkst., 2017 me­tais – 40 tūkst.<text:s/>Tai tik­rai<text:s/><text:soft-page-break/>di­de­lis skai­čius ir jis<text:s/>ge­o­met­ri­ne pro­por­ci­ja di­dė­ja. To­dėl to­kią pa­rei­gą rei­kė­tų įtvir­tin­ti įsta­ty­me. Ačiū.<text:s/></text:p>
        <text:p text:style-name="Roman">Dėl tur­tin­gų tre­čių­jų ša­lių, ką jūs klau­sė­te, an­tra klau­si­mo da­lis. Vėl­gi mes at­lie­pė­me į ver­slo są­ly­gų ge­ri­ni­mą, į ver­slo pa­gei­da­vi­mą at­si­vež­ti už­sie­nie­čius, ypač kal­ba­ma apie trūks­ta­mų spe­cia­ly­bių už­sie­nie­čius, ku­rie no­ri dirb­ti Lie­tu­vo­je. Aiš­ku, vėl­gi nu­ma­to­me, kaip ma­to­te, tam tik­rus ri­bo­ji­mus. Pa­vyz­džiui, siū­lo­me nu­sta­ty­ti, ką mi­nė­jau, kvo­tas už­sie­nie­čiams, at­vež­tiems į Lie­tu­vą. Mes žiū­ri­me į ver­slo po­rei­kius, bet kar­tu sten­gia­mės su­ras­ti pro­tin­gą ri­bą tarp ver­slo po­rei­kių ir ga­li­my­bės dirb­ti Lie­tu­vo­je esan­tiems lie­tu­viams tą pa­tį dar­bą.<text:s/></text:p>
        <text:p text:style-name="Roman"><text:span text:style-name="T1085">PIRMININKAS.</text:span><text:s/>Ko­le­ga A. Sy­sas. Pra­šom.<text:s/></text:p>
        <text:p text:style-name="Roman"><text:span text:style-name="T1086">A. SYSAS</text:span><text:s/><text:span text:style-name="T1087">(</text:span><text:span text:style-name="T1088">LSDPF</text:span><text:span text:style-name="T1089">)</text:span>. Ačiū, pir­mi­nin­ke. Ger­bia­mas mi­nist­re, aiš­ki­na­ma­ja­me raš­te jūs ra­šo­te, kad įsta­ty­mas leis­tų su­pap­ras­tin­ti ir pa­grei­tin­ti mig­ra­ci­nius pro­ce­sus ir ma­žin­tų ga­li­my­bę pik­tnau­džiau­ti, ir stip­rin­tų už­sie­nie­čių tei­si­nio bu­vi­mo kon­tro­lę. Ma­no klau­si­mas čia, kaip su Dar­bo ko­dek­su bu­vo,<text:s/><text:span text:style-name="T1090">fle</text:span><text:span text:style-name="T1091">­ci</text:span><text:span text:style-name="T1092">­tu</text:span><text:span text:style-name="T1093">­ri</text:span><text:span text:style-name="T1094">­ty</text:span><text:s/>– lanks­tu­mas ir sau­gu­mas, tai<text:s/><text:span text:style-name="T1095">pro</text:span><text:span text:style-name="T1096">­cen</text:span><text:span text:style-name="T1097">­ta</text:span><text:span text:style-name="T1098">­liai</text:span>, kiek jūs su­pap­ras­ti­na­te ir kiek jūs griež­ti­na­te, jei­gu tai įsta­ty­mo vi­su­mą?..</text:p>
        <text:p text:style-name="Roman">Ir ant­ras klau­si­mas. Tei­sės de­par­ta­men­to pa­sta­ba dėl vi­daus rei­ka­lų mi­nist­ro kom­pe­ten­ci­jos įra­šy­ti į są­ra­šus vie­nas ar ki­tas įmo­nes. Yra pa­sta­ba, kad tai yra an­ti­kons­ti­tu­ci­nis da­ly­kas, ir ką jūs ruo­šia­tės da­ry­ti?<text:s/>La­bai<text:s/>ačiū.</text:p>
        <text:p text:style-name="Roman"><text:span text:style-name="T1099">E. MISIŪNAS.</text:span><text:s/>Ačiū jums už klau­si­mą.<text:s/><text:span text:style-name="T1100">Pro</text:span><text:span text:style-name="T1101">­cen</text:span><text:span text:style-name="T1102">­ta</text:span><text:span text:style-name="T1103">­liai</text:span><text:span text:style-name="T1104"><text:s/></text:span>iš prin­ci­po, jei­gu žiū­rė­tu­me į vi­sus pa­kei­ti­mus, ką mes da­bar siū­lo­me pa­keis­ti, kad jie pa­leng­vin­tų tam tik­ras pro­ce­dū­ras ir tur­būt var­žy­mus, aš sa­ky­čiau, 80 %<text:s/>ir 20 %. 80 %<text:s/>tik­rai leng­vi­na­me ir pa­pras­ti­na­me ir tik gal 20 %<text:s/>gal­būt nu­sta­to­me tam tik­ras de­ta­les­nes pa­rei­gas ir kai ku­riuos rei­ka­la­vi­mus, bet iš prin­ci­po tik­rai ne­pro­por­cin­gai nu­sta­to­mos pa­rei­gos.<text:s/></text:p>
        <text:p text:style-name="P1105">O da­bar dėl to, kad mi­nist­ras nu­sta­to. Čia mes kal­ba­me apie tai, kad vi­daus rei­ka­lų mi­nist­ras nu­sta­ty­tų įmo­nių įtrau­ki­mo į są­ra­šą kri­te­ri­jus ir tvar­ką. Šian­dien jau pa­tvir­tin­tas mū­sų va­di­na­ma­sis bal­ta­sis<text:s/>įmo­nių<text:s/>są­ra­šas. Į jį įmo­nės yra įra­šo­mos ir grei­tuo­ju bū­du toms įmo­nėms yra iš­duo­da­mos na­cio­na­li­nės vi­zos<text:s/>už­sie­nie­čiams, bet tas są­ra­šas yra<text:s/>Vi­zų iš­da­vi­mo tvar­kos ap­ra­še pa­tvir­tin­tas. Tai yra po­įsta­ty­mi­nis tei­sės ak­tas, dėl to rei­kė­tų, kad<text:s/>bū­tų įtvir­tin­ta įsta­ty­me.</text:p>
        <text:p text:style-name="Roman">O dėl to, kad mi­nist­ras nu­sta­ty­tų kri­te­ri­jus ir tvar­ką, tai po­įsta­ty­mi­nia­me tei­sės ak­te tu­rė­tų bū­ti. Aiš­ku, mes ga­li­me dis­ku­tuo­ti, gal tai tu­rė­tų bū­ti Vy­riau­sy­bės nu­sta­ty­ta tvar­ka. Tik­rai ko­mi­te­tuo­se, aš ma­nau, ga­li­ma kal­bė­ti. Ir Vy­riau­sy­bė pri­ta­rė tai nuo­mo­nei, ir mi­nis­te­ri­jo­je nu­spren­dė­me, kad gal­būt pa­kak­tų mi­nist­ro įsa­ky­mu įtvir­tin­ti tą tvar­ką ir kri­te­ri­jus, nes šiaip įsta­ty­me bus nu­ma­ty­ti ir prin­ci­pai są­ra­šo pa­tvir­ti­ni­mo, ir są­ra­šo ko­re­ga­vi­mo, tik mes kal­ba­me apie kri­te­ri­jus. Ga­lė­tu­me dis­ku­tuo­ti apie tai. Aš tik­rai su­tin­ku, kad ga­li­ma kal­bė­ti ir apie Vy­riau­sy­bės lyg­me­nį.</text:p>
        <text:p text:style-name="Roman"><text:span text:style-name="T1106">PIRMININKAS.</text:span><text:s/>Ko­le­ga G. Ste­po­na­vi­čius. Pra­šom.</text:p>
        <text:p text:style-name="Roman"><text:span text:style-name="T1107">G. STEPONAVIČIUS</text:span><text:s/><text:span text:style-name="T1108">(</text:span><text:span text:style-name="T1109">MSNG</text:span><text:span text:style-name="T1110">)</text:span>. Ačiū, ger­bia­mas pir­mi­nin­ke. Ger­bia­mas mi­nist­re, ačiū už pri­sta­ty­mą. Ma­no klau­si­mo da­lis yra su­si­ju­si su už­sie­nio stu­den­tų at­vy­ki­mu stu­di­juo­ti į Lie­tu­vą. In­te­lek­to pri­trau­ki­mas bet ku­riai ša­liai yra pri­dė­ti­nė ver­tė ir Lie­tu­va tur­būt nė­ra iš­im­tis. Šiuo me­tu Lie­tu­vo­je stu­di­juo­ja maž­daug 6–7 tūkst.<text:s/>už­sie­nio stu­den­tų. Pa­gal ben­drus skai­čius, ku­riuos jūs mi­nė­jo­te, tai nė­ra la­bai dra­ma­tiš­ki skai­čiai, tu­rint min­ty­je, kad jei­gu jie at­vyks­ta vi­sam stu­di­jų cik­lui, tai kas­met tas at­vyks­tan­čių­jų skai­čius yra tik­rai ne­di­de­lis. To­dėl ma­no nuo­gąs­ta­vi­mas…<text:s/>Be­je, tie stu­den­tai Lie­tu­vo­je kas­met pa­lie­ka de­šim­tis mi­li­jo­nų eu­rų. Nuo­gąs­ta­vi­mas yra, ar nė­ra ku­ria­ma sau­gik­liais, ku­riuos ga­li­ma su­pras­ti, kad ne­bū­tų tar­pi­nė sto­telė per Šen­ge­no var­tus į Eu­ro­pos Są­jun­gos to­les­nes ki­tas ša­lis, ar ne­at­si­tiks taip, kad tai bus pa­pil­do­ma biu­ro­kratinė naš­ta aukš­to­sioms mo­kyk­loms, ir ar de­ri­nant šias pa­tai­sas, ku­rios su­siju­sios su už­sie­nio stu­den­tais, bu­vo at­si­žvelg­ta į Švie­ti­mo mi­nis­te­ri­jos, taip pat uni­ver­si­te­tų nuo­mo­nę?</text:p>
        <text:p text:style-name="Roman"><text:span text:style-name="T1111">E. MISIŪNAS.</text:span><text:s/>Ačiū už klau­si­mą. La­bai ak­tu­a­lus klau­si­mas. Dėl ši­to punk­to, kai mes kal­ba­me apie 40 kre­di­tų, tik­rai bu­vo daug dis­ku­tuo­ja­ma, ar rei­kia kal­bė­ti apie kre­di­tus, ar rei­kia kal­bė­ti apie va­lan­das. Bet mes su­ta­rė­me, kad vis dėl­to uni­ver­si­te­tai<text:s/>da­ly­kus<text:s/>skai­čiuo­ja kre­di­<text:soft-page-break/>tais. Bu­vo uni­ver­si­te­tų pa­teik­tos nuo­mo­nės, kad jei ma­žiau nei 40, tai tik­rai ro­do, kad stu­den­tas tik­riau­siai at­va­žia­vo ne stu­di­juo­ti. Jei­gu stu­den­tas at­va­žiuo­ja stu­di­juo­ti į uni­ver­si­te­tą, tai 40 kre­di­tų su­rink­ti per vie­ne­rius me­tus yra tik­rai ne­daug, pa­ly­gin­ti ne­di­de­lis kre­di­tų skai­čius, nes šiaip per me­tus fak­tiš­kai yra nuo 40 iki 60, net kai kur dau­giau. Ši nuo­sta­ta bu­vo de­ri­na­ma su uni­ver­si­te­tais, bu­vo dis­ku­si­jų.<text:s/></text:p>
        <text:p text:style-name="Roman">Bet no­riu dar pa­pil­dy­ti at­sa­ky­mą. Štai įsta­ty­me nu­ma­to­me ke­le­tą pa­leng­vi­ni­mų stu­den­tams, kad stu­den­tai stu­di­juo­da­mi, mo­ky­da­mie­si stu­di­jų lai­ko­tar­piu ga­li dirb­ti, yra 11 punk­tas nu­ma­ty­tas, taip pat stu­den­tai, bai­gę stu­di­jas Lie­tu­vo­je, ga­li lik­ti ir dirb­ti Lie­tu­vo­je jau ne­rei­ka­lau­jant ati­tin­ka­mo ver­ti­ni­mo. Tų va­lan­dų skai­čius, vėl­gi sa­kau, yra dis­ku­tuo­ti­nas. Mes mie­lai, ko­mi­te­te uni­ver­si­te­tus dar kar­tą, aš ma­nau, ga­li­ma bū­tų iš­klau­sy­ti. Jei­gu jūs ma­no­te, kad tai per daug, ga­li­ma kal­bė­ti apie tai. Bet bu­vo su­tar­ta, Vy­riau­sy­bė­je mes vėl­gi pri­ta­rė­me to­kiam spren­di­mui ir aš tei­kiu pro­jek­tą su 40 va­lan­dų.<text:s/></text:p>
        <text:p text:style-name="Roman"><text:span text:style-name="T1112">PIRMININKAS.</text:span><text:s/>Ačiū, mi­nist­re. No­rė­tų kal­bė­ti už S. Gent­vi­las. Pra­šom, Si­mo­nai.<text:s/></text:p>
        <text:p text:style-name="Roman"><text:span text:style-name="T1113">S. GENTVILAS</text:span><text:s/><text:span text:style-name="T1114">(</text:span><text:span text:style-name="T1115">LSF</text:span><text:span text:style-name="T1116">)</text:span>. No­rė­čiau pa­svei­kin­ti Vy­riau­sy­bę ir mi­nis­te­ri­ją už to­kią ini­cia­ty­vą. Pri­si­me­nu, prieš ko­kį ge­rą pus­me­tį mig­ra­ci­jos klau­si­mai bu­vo ke­lia­mi kiek­vie­ną Vy­riau­sy­bės va­lan­dą ir mi­nist­ras šiek tiek rau­do­nuo­da­vo, gal dėl si­tu­a­ci­jos. Bet la­bai svei­kin­ti­nas pa­ra­dig­mi­nis po­ky­tis vals­ty­bė­je, kad Lie­tu­va tu­ri at­ver­ti sie­nas ir su­da­ry­ti lanks­tes­nes ga­li­my­bes at­vyk­ti į Lie­tu­vą gy­ven­to­jams, ne­au­ko­da­ma iš es­mės sau­gu­mo da­ly­kų.</text:p>
        <text:p text:style-name="Roman">Čia iš tik­rų­jų Mig­ra­ci­jos de­par­ta­men­to per­tvar­ka ir ki­ti da­ly­kai pri­si­de­da prie to. Rei­kia su­pras­ti, kad Lie­tu­vos yra nu­siurb­ti ta­len­tai, ir mes tu­ri­me steng­tis grą­žin­ti juos iš už­sie­nio – tiek lie­tu­vius, tiek iš tre­čių­jų ša­lių, tiek į mū­sų uni­ver­si­te­tus, tiek į mū­sų dar­bo rin­ką. Kvie­čiu pri­tar­ti, o su siū­ly­mais pri­si­dė­si­me svars­ty­mo sta­di­jo­je.</text:p>
        <text:p text:style-name="Roman"><text:span text:style-name="T1117">PIRMININKAS.</text:span><text:s/>Ačiū. Ačiū, mi­nist­re. Ger­bia­mi ko­le­gos, da­bar tu­rė­si­me bal­suo­ti dėl vi­so įsta­ty­mų pa­ke­to, de­vy­nių pro­jek­tų. Tai yra nuo 2-4.1 klau­si­mo, pro­jek­to<text:s/>Nr. XIIIP-3402, iki<text:s/>Nr. XIIIP-3411. Kas pa­lai­ko šiuos įsta­ty­mų pro­jek­tus, bal­suo­ja už, kas tu­ri ki­tą nuo­mo­nę, bal­suo­ja prieš ar­ba su­si­lai­ko. Bal­sa­vi­mas pra­dė­tas. Po pa­tei­ki­mo, ko­le­gos.</text:p>
        <text:p text:style-name="Roman">Bal­sa­vo 76 Sei­mo na­riai: už – 72, prieš nė­ra, su­si­lai­kė 4. Po pa­tei­ki­mo pri­tar­ta.<text:s/></text:p>
        <text:p text:style-name="Roman">Da­bar ko­mi­te­tai. Dėl 2-4.1 siū­lo­mas Už­sie­nio rei­ka­lų ko­mi­te­tas, So­cia­li­nių rei­ka­lų ir dar­bo ko­mi­te­tas ir Žmo­gaus tei­sių ko­mi­te­tas. Ga­li­me pri­tar­ti? Ga­li­me. (<text:span text:style-name="T1118">Bal</text:span><text:span text:style-name="T1119">­sai sa</text:span><text:span text:style-name="T1120">­lė</text:span><text:span text:style-name="T1121">­je</text:span>)<text:s/></text:p>
        <text:p text:style-name="Roman">Pra­šau. Pro­fe­so­rius E. Jo­vai­ša. Pra­šom.</text:p>
        <text:p text:style-name="Roman"><text:span text:style-name="T1122">E. JOVAIŠA</text:span><text:span text:style-name="T1123"><text:s/></text:span><text:span text:style-name="T1124">(</text:span><text:span text:style-name="T1125">LVŽSF</text:span><text:span text:style-name="T1126">)</text:span><text:span text:style-name="T1127">.</text:span><text:s/>Švie­ti­mo ir moks­lo ko­mi­te­tas, kai kal­ba­me apie uni­ver­si­te­tus ir švie­ti­mo pro­ble­mas.<text:s/></text:p>
        <text:p text:style-name="Roman"><text:span text:style-name="T1128">PIRMININKAS.</text:span><text:s/>Dar siū­lo­te pri­dė­ti Švie­ti­mo ir moks­lo ko­mi­te­tą?</text:p>
        <text:p text:style-name="Roman"><text:span text:style-name="T1129">E. JOVAIŠA</text:span><text:span text:style-name="T1130"><text:s/></text:span><text:span text:style-name="T1131">(</text:span><text:span text:style-name="T1132">LVŽSF</text:span><text:span text:style-name="T1133">)</text:span><text:span text:style-name="T1134">.</text:span><text:s/>Bū­ti­nai.</text:p>
        <text:p text:style-name="Roman"><text:span text:style-name="T1135">PIRMININKAS.</text:span><text:s/>Dėl ku­rio? Pa­ties pir­mo­jo? Čia yra de­vy­ni.</text:p>
        <text:p text:style-name="Roman"><text:span text:style-name="T1136">E. JOVAIŠA</text:span><text:span text:style-name="T1137"><text:s/></text:span><text:span text:style-name="T1138">(</text:span><text:span text:style-name="T1139">LVŽSF</text:span><text:span text:style-name="T1140">)</text:span><text:span text:style-name="T1141">.</text:span><text:s/>Dėl vi­sų, ku­rie su­si­ję su uni­ver­si­te­tais, aš ne­se­kiau nu­me­rių. Ga­li­te dėl vi­sų pri­dė­ti, vi­sus pa­žiū­rė­si­me, su­ra­si­me, ku­rio mums rei­kia.</text:p>
        <text:p text:style-name="Roman"><text:span text:style-name="T1142">PIRMININKAS.</text:span><text:s/>Mes tu­ri­me po­sė­dy­je pa­tvir­tin­ti, pir­mi­nin­ke. Tai gal dėl<text:s/>Nr. XIIIP-3402, aš taip nu­ma­nau.</text:p>
        <text:p text:style-name="Roman"><text:span text:style-name="T1143">E. JOVAIŠA</text:span><text:span text:style-name="T1144"><text:s/></text:span><text:span text:style-name="T1145">(</text:span><text:span text:style-name="T1146">LVŽSF</text:span><text:span text:style-name="T1147">)</text:span><text:span text:style-name="T1148">.</text:span><text:s/>Ma­tyt, kad taip.</text:p>
        <text:p text:style-name="Roman"><text:span text:style-name="T1149">PIRMININKAS.</text:span><text:s/>Ge­rai. Prie Už­sie­nio rei­ka­lų ko­mi­te­to, So­cia­li­nių rei­ka­lų ir dar­bo ko­mi­te­to, Žmo­gaus tei­sių ko­mi­te­to pri­de­dame<text:s/>dar Švie­ti­mo ir moks­lo ko­mi­te­tą.<text:s/></text:p>
        <text:p text:style-name="P1150">Dėl 2-4.2 klau­si­mo –<text:s/>Tei­sės ir tei­sėt­var­kos ko­mi­te­tas. Dėl 2-4.3 klau­si­mo – taip pat Tei­sės ir tei­sėt­var­kos ko­mi­te­tas. Nuo 2-2.4 iki 2-2.10 klau­si­mo – So­cia­li­nių rei­ka­lų ir dar­bo ko­mi­te­tas. Ga­li­me tam pri­tar­ti? Ačiū. Jei­gu pri­tar­ta, tai vi­si pro­jek­tai bus svars­to­mi bir­že­lio 11 die­ną.<text:s/></text:p>
        <text:p text:style-name="Roman"/>
        <text:soft-page-break/>
        <text:p text:style-name="P1151"><text:span text:style-name="T1152">14.57</text:span><text:span text:style-name="T1153"> val.</text:span></text:p>
        <text:p text:style-name="P1154">Įsta­ty­mo „Dėl už­sie­nie­čių tei­si­nės pa­dė­ties“<text:s/>Nr. IX-2206<text:s/>1, 2, 142 straips­nių pakeitimo ir Įsta­ty­mo pa­pil­dy­mo X<text:span text:style-name="T1155">1</text:span><text:s/>sky­riu­mi įsta­ty­mo pro­jek­tas<text:s/>Nr. XIIIP-3439 (<text:span text:style-name="T1156">patei</text:span><text:span text:style-name="T1157">ki</text:span><text:span text:style-name="T1158">­mas</text:span>)</text:p>
        <text:p text:style-name="P1159"/>
        <text:p text:style-name="P1160">Ko­le­gos, vėl kvie­čiu vi­daus rei­ka­lų mi­nist­rą E. Mi­siū­ną. Pa­tei­ki­mas. Įsta­ty­mo „Dėl už­sie­nie­čių tei­si­nės pa­dė­ties“ ke­lių straips­nių pa­kei­ti­mo ir pa­pil­dy­mo įsta­ty­mo pro­jek­tas. Pa­tei­ki­mas. Pra­šom, mi­nist­re.</text:p>
        <text:p text:style-name="Roman"><text:span text:style-name="T1161">E. MISIŪNAS.</text:span><text:s/>Ačiū dar kar­tą. At­ro­dy­tų, apie tą pa­tį įsta­ty­mą, tik iš es­mės skir­tin­gą idė­ją. Tai­gi, į<text:span text:style-name="T1162">sta</text:span><text:span text:style-name="T1163">­ty</text:span><text:span text:style-name="T1164">­mo „Dėl už</text:span><text:span text:style-name="T1165">­sie</text:span><text:span text:style-name="T1166">­nie</text:span><text:span text:style-name="T1167">­čių tei</text:span><text:span text:style-name="T1168">­si</text:span><text:span text:style-name="T1169">­nės pa</text:span><text:span text:style-name="T1170">­dė</text:span><text:span text:style-name="T1171">­ties“<text:s/></text:span>pa­kei­ti­mo tiks­las yra su­da­ry­ti tei­si­nes prie­lai­das už­sie­nie­čiui įgy­ti e. re­zi­den­to sta­tu­są, ku­ris leis­tų jam nau­do­tis Lie­tu­vos Res­pub­li­ko­je elek­tro­ni­niu nuo­to­li­niu bū­du tei­kia­mo­mis pa­slau­go­mis.<text:s/></text:p>
        <text:p text:style-name="Roman">Šiuo me­tu už­sie­nie­čiai net te­oriš­kai ne­ga­li to da­ry­ti, nes<text:s/>fak­tiš­kai ne­tu­ri to­kios ga­li­my­bės. Re­zi­den­to sta­tu­sui įgy­ti nu­ma­to­ma im­ti as­mens ta­pa­tu­mą nu­sta­tan­čius duo­me­nis, įskai­tant bio­met­ri­nius, ku­rie leis­tų už­sie­nie­čiui iš­duo­ti elek­tro­ni­nės at­pa­žin­ties bei elek­tro­ni­nio pa­ra­šo prie­mo­nes, su­da­ry­tų są­ly­gas tap­ti Lie­tu­vos Res­pub­li­kos elek­tro­ni­niu bū­du tei­kia­mų pa­slau­gų ga­vė­ju ir pa­si­ra­šy­ti do­ku­men­tus elek­tro­ni­niu pa­ra­šu.<text:s/></text:p>
        <text:p text:style-name="Roman">Taip pat sie­kia­ma nu­sta­ty­ti vie­no­dą už­sie­nie­čių re­gist­ra­vi­mo me­cha­niz­mą, kad vi­si už­sie­nie­čiai, tu­rin­tys in­te­re­sų, prie­vo­lių ar ki­to­kių ry­šių su Lie­tu­va, bū­tų re­gist­ruo­ja­mi vie­na­me ša­ly­je už­sie­nie­čių re­gist­re, ku­ria­me bū­tų ren­ka­ma vi­sa už­sie­nie­čių duo­me­nis ap­iman­ti in­for­ma­ci­ja, lei­sian­ti juos vie­no­dai iden­ti­fi­kuo­ti ir ki­to­se in­for­ma­ci­nė­se sis­te­mo­se. Šiuo me­tu yra ke­le­tas re­gist­rų, ku­riuo­se už­sie­nie­čiai iš prin­ci­po skir­tin­gai iden­ti­fi­kuo­ja­mi, to­dėl yra kai ku­rių pro­ble­mų, trik­džių kaip juos nu­sta­ty­ti. Tai­gi bū­tų kur kas pa­to­giau. To­kie pa­grin­di­niai pa­kei­ti­mai, siū­lau pri­tar­ti.</text:p>
        <text:p text:style-name="Roman"><text:span text:style-name="T1172">PIRMININKAS.</text:span><text:s/>Jū­sų no­ri pa­klaus­ti ke­le­tas ko­le­gų. S. Gent­vi­las. Pra­šau.</text:p>
        <text:p text:style-name="Roman"><text:span text:style-name="T1173">S. GENTVILAS</text:span><text:span text:style-name="T1174"><text:s/></text:span><text:span text:style-name="T1175">(</text:span><text:span text:style-name="T1176">LSF</text:span><text:span text:style-name="T1177">)</text:span><text:span text:style-name="T1178">.</text:span><text:s/>Ger­bia­mas…</text:p>
        <text:p text:style-name="Roman"><text:span text:style-name="T1179">PIRMININKAS.</text:span><text:span text:style-name="T1180"><text:s/></text:span>La­bai triukš­mau­ja­me, ko­le­gos.</text:p>
        <text:p text:style-name="Roman"><text:span text:style-name="T1181">S. GENTVILAS</text:span><text:span text:style-name="T1182"><text:s/></text:span><text:span text:style-name="T1183">(</text:span><text:span text:style-name="T1184">LSF</text:span><text:span text:style-name="T1185">)</text:span><text:span text:style-name="T1186">.</text:span><text:s/>Ger­bia­mas mi­nist­re, šį kar­tą ne taip po­zi­ty­viai. Vy­riau­sy­bės pro­gra­mo­je nu­ma­ty­ta, kad e. re­zi­den­to įsta­ty­mų pa­ke­tas tu­rė­jo bū­ti pa­teik­tas prieš pus­me­tį ir tai tu­rė­jo pa­da­ry­ti Tei­sin­gu­mo mi­nis­te­ri­ja.<text:s/></text:p>
        <text:p text:style-name="Roman">Klau­si­mas jums. Ko­dėl mes net 4,5 me­tų at­si­lie­ka­me nuo Es­ti­jos ir ko­dėl jū­sų Vy­riau­sy­bė vė­luo­ja dar ir pa­gal sa­vo pla­nus su šiais įsta­ty­mų pro­jek­tais, ku­rie la­bai rei­ka­lin­gi Lie­tu­vai?</text:p>
        <text:p text:style-name="Roman"><text:span text:style-name="T1187">E. MISIŪNAS.</text:span><text:s/>Ačiū už klau­si­mą. Tas pa­sa­ky­mas – ge­riau vė­liau nei nie­ka­da – gal­būt šiuo at­ve­ju tik­tų. O dėl prie­žas­čių ne­ga­lė­čiau aš at­sa­ky­ti. Aiš­ku, dar­bo gru­pės dir­bo. Taip, čia pro­jek­tas tiek ir Tei­sin­gu­mo mi­nis­te­ri­jos, tiek ir Eko­no­mi­kos ir ino­va­ci­jų mi­nis­te­ri­jos bu­vo, ir Fi­nan­sų mi­nis­te­ri­jos spe­cia­lis­tai kar­tu la­bai dir­bo su įvai­rio­mis tech­no­lo­gi­jo­mis, IT plėt­ra. Aiš­ku, tik­rai at­si­pra­šo­me, kad vė­luo­ja, bet tik­rai ge­riau vė­liau nei nie­ka­da, nes, ma­nau, tas įsta­ty­mas rei­ka­lin­gas Lie­tu­vai kaip mo­der­niai vals­ty­bei.<text:s/></text:p>
        <text:p text:style-name="Roman"><text:span text:style-name="T1188">PIRMININKAS.</text:span><text:span text:style-name="T1189"><text:s/></text:span>Ko­le­ga S. Tu­mė­nas. Pra­šom.</text:p>
        <text:p text:style-name="Roman"><text:span text:style-name="T1190">S. TUMĖNAS</text:span><text:span text:style-name="T1191"><text:s/></text:span><text:span text:style-name="T1192">(</text:span><text:span text:style-name="T1193">LVŽSF</text:span><text:span text:style-name="T1194">)</text:span><text:span text:style-name="T1195">.<text:s/></text:span>Ger­bia­mas mi­nist­re, ačiū už pri­sta­ty­mą. Ar jūs ne­ma­to­te ga­li­mų grės­mių ki­ber­ne­ti­niam sau­gu­mui li­be­ra­li­zuo­jant in­ter­ne­ti­nės pri­ei­gos ga­li­my­bes už­sie­nie­čiams, nes čia apie tai yra daug šne­ka­ma? Koks tas nau­din­gu­mas? Tuo la­biau kad čia yra šne­ka­ma apie pri­va­tų sek­to­rių, apie su­in­te­re­suo­tus pri­va­taus sek­to­riaus part­ne­rius, pa­vyz­džiui, Lie­tu­vos ban­kų aso­cia­ci­ją, o ži­no­me, kas su­da­ro tą Ban­kų aso­cia­ci­ją. Ar ne­įžvel­gia­te ga­li­mų grės­mių ki­ber­ne­ti­niam sau­gu­mui?</text:p>
        <text:p text:style-name="Roman"><text:span text:style-name="T1196">E. MISIŪNAS.</text:span><text:span text:style-name="T1197"><text:s/>Ačiū jums už klau</text:span><text:span text:style-name="T1198">­si</text:span><text:span text:style-name="T1199">­mą. Jei</text:span><text:span text:style-name="T1200">­gu apie grės</text:span><text:span text:style-name="T1201">­mes, taip, Fi</text:span><text:span text:style-name="T1202">­nan</text:span><text:span text:style-name="T1203">­si</text:span><text:span text:style-name="T1204">­nių nu</text:span><text:span text:style-name="T1205">­si</text:span><text:span text:style-name="T1206">­kal</text:span><text:span text:style-name="T1207">­ti</text:span><text:span text:style-name="T1208">­mų ty</text:span><text:span text:style-name="T1209">­ri</text:span><text:span text:style-name="T1210">­mo tar</text:span><text:span text:style-name="T1211">­ny</text:span><text:span text:style-name="T1212">­ba tik</text:span><text:span text:style-name="T1213">­rai įkė</text:span><text:span text:style-name="T1214">­lė ke</text:span><text:span text:style-name="T1215">­le</text:span><text:span text:style-name="T1216">­tą klau</text:span><text:span text:style-name="T1217">­si</text:span><text:span text:style-name="T1218">­mų. Tai ne tik</text:span><text:span text:style-name="T1219">­tai ki</text:span><text:span text:style-name="T1220">­ber</text:span><text:span text:style-name="T1221">­ne</text:span><text:span text:style-name="T1222">­ti</text:span><text:span text:style-name="T1223">­nis sau</text:span><text:span text:style-name="T1224">­gu</text:span><text:span text:style-name="T1225">­mas, ki</text:span><text:span text:style-name="T1226">­ber</text:span><text:span text:style-name="T1227">­ne</text:span><text:span text:style-name="T1228">­ti</text:span><text:span text:style-name="T1229">­niai nu</text:span><text:span text:style-name="T1230">­si</text:span><text:span text:style-name="T1231">­kal</text:span><text:span text:style-name="T1232">­ti</text:span><text:span text:style-name="T1233">­mai, bet ir dėl te</text:span><text:span text:style-name="T1234">­ro</text:span><text:span text:style-name="T1235">­riz</text:span><text:span text:style-name="T1236">­mo fi</text:span><text:span text:style-name="T1237">­nan</text:span><text:span text:style-name="T1238">­sa</text:span><text:span text:style-name="T1239">­vi</text:span><text:span text:style-name="T1240">­mo, pi</text:span><text:span text:style-name="T1241">­ni</text:span><text:span text:style-name="T1242">­gų plo</text:span><text:span text:style-name="T1243">­vi</text:span><text:span text:style-name="T1244">­mo grės</text:span><text:span text:style-name="T1245">­mės, bet dis</text:span><text:span text:style-name="T1246">­ku</text:span><text:span text:style-name="T1247">­tuo</text:span><text:span text:style-name="T1248">­da</text:span><text:span text:style-name="T1249">­mi at</text:span><text:span text:style-name="T1250">­ra</text:span><text:span text:style-name="T1251">­do</text:span><text:span text:style-name="T1252">­me tam tik</text:span><text:span text:style-name="T1253">­ras Fi</text:span><text:span text:style-name="T1254">­nan</text:span><text:span text:style-name="T1255">­si</text:span><text:span text:style-name="T1256">­nių nu</text:span><text:span text:style-name="T1257">­si</text:span><text:span text:style-name="T1258">­kal</text:span><text:span text:style-name="T1259">­ti</text:span><text:span text:style-name="T1260">­mų tar</text:span><text:span text:style-name="T1261">­ny</text:span><text:span text:style-name="T1262">­bos stip</text:span><text:span text:style-name="T1263">­ry</text:span><text:span text:style-name="T1264">­bes, kad bū</text:span><text:span text:style-name="T1265">­tų ga</text:span><text:span text:style-name="T1266">­li</text:span><text:span text:style-name="T1267">­ma ati</text:span><text:span text:style-name="T1268">­tin</text:span><text:span text:style-name="T1269">­ka</text:span><text:span text:style-name="T1270">­mai ap</text:span><text:span text:style-name="T1271">­mo</text:span><text:span text:style-name="T1272">­ky</text:span><text:span text:style-name="T1273">­ti dar</text:span><text:span text:style-name="T1274">­buo</text:span><text:span text:style-name="T1275">­to</text:span><text:span text:style-name="T1276">­jus tu</text:span><text:span text:style-name="T1277">­rė</text:span><text:span text:style-name="T1278">­ti nau</text:span><text:span text:style-name="T1279">­jas pro</text:span><text:span text:style-name="T1280">­gra</text:span><text:span text:style-name="T1281">­mas ir kon</text:span><text:span text:style-name="T1282">­tro</text:span><text:span text:style-name="T1283">­liuo</text:span><text:span text:style-name="T1284">­ti tą pro</text:span><text:span text:style-name="T1285">­ce</text:span><text:span text:style-name="T1286">­są.<text:s/></text:span></text:p>
        <text:soft-page-break/>
        <text:p text:style-name="P1287">Mes nu­spren­dė­me, kad ge­riau stip­rin­ti Fi­nan­si­nių nu­si­kal­ti­mų ty­ri­mo tar­ny­bos ge­bė­ji­mus ir, jei­gu rei­kės, įkur­ti at­ski­rą po­sky­rį, ku­ris kon­tro­liuo­tų ir ste­bė­tų, nei blo­kuo­ti to­kią ga­li­my­bę, ku­ria tik­rai su­in­te­re­suo­tos ir Fi­nan­sų mi­nis­te­ri­ja, ir Eko­no­mi­kos ir ino­va­ci­jų mi­nis­te­ri­ja. At­si­žvelg­da­mi į tech­no­lo­gi­jų lai­ko­tar­pį, tik­rai mes pri­ima­me šį iš­šū­kį. Fi­nan­si­nių nu­si­kal­ti­mų ty­ri­mo tar­ny­ba prie­ša­ky­je tik­rai ži­no įsta­ty­mo tu­ri­nį, iš da­lies pri­ta­ria ir pa­si­ruo­šu­si tiems iš­šū­kiams. Ma­nau, kad mes kon­tro­liuo­si­me efek­ty­viai.</text:p>
        <text:p text:style-name="Roman"><text:span text:style-name="T1288">PIRMININKAS.</text:span><text:span text:style-name="T1289"><text:s/>A.</text:span> Anu­šaus­kas. Pra­šom, ko­le­ga.</text:p>
        <text:p text:style-name="Roman"><text:span text:style-name="T1290">A. ANUŠAUSKAS</text:span><text:span text:style-name="T1291"><text:s/></text:span><text:span text:style-name="T1292">(</text:span><text:span text:style-name="T1293">TS-LKDF</text:span><text:span text:style-name="T1294">)</text:span><text:span text:style-name="T1295">.<text:s/></text:span>Ger­bia­mas mi­nist­re, no­rė­čiau vis dėl­to pa­si­tiks­lin­ti. Toks vaiz­das, lyg tas elek­tro­ni­nis už­sie­nie­tis, sa­ky­sim taip, nau­do­sis tik ko­kio­mis nors fi­nan­si­nė­mis pa­slau­go­mis. Juk nau­do­sis ir ki­to­mis pa­slau­go­mis. Ar šiuo at­ve­ju Fi­nan­si­nių nu­si­kal­ti­mų ty­ri­mo tar­ny­bos trau­ki­nu­ko pa­pil­do­mas va­go­nas su dviem eta­tais tie­siog nė­ra pri­ka­bin­tas, kad bū­tų du pa­pil­do­mi ana­li­ti­kų eta­tai? Jie ly­giai taip pat ga­li bū­ti ir ki­to­se ins­ti­tu­ci­jo­se, ku­rios su­si­durs su šių do­ku­men­tų iš­da­vi­mo rei­ka­lais.</text:p>
        <text:p text:style-name="Roman"><text:span text:style-name="T1296">E. MISIŪNAS.</text:span><text:span text:style-name="T1297"><text:s/>Ačiū jums už klau</text:span><text:span text:style-name="T1298">­si</text:span><text:span text:style-name="T1299">­mą. Taip, ne</text:span><text:span text:style-name="T1300">­abe</text:span><text:span text:style-name="T1301">­jo</text:span><text:span text:style-name="T1302">­ti</text:span><text:span text:style-name="T1303">­nai – ir su Mo</text:span><text:span text:style-name="T1304">­kes</text:span><text:span text:style-name="T1305">­čių ins</text:span><text:span text:style-name="T1306">­pek</text:span><text:span text:style-name="T1307">­ci</text:span><text:span text:style-name="T1308">­ja mes kal</text:span><text:span text:style-name="T1309">­ba</text:span><text:span text:style-name="T1310">­me apie</text:span><text:span text:style-name="T1311">…</text:span><text:span text:style-name="T1312"><text:s/>ta</text:span><text:span text:style-name="T1313">­da gal</text:span><text:span text:style-name="T1314">­būt mes kal</text:span><text:span text:style-name="T1315">­ba</text:span><text:span text:style-name="T1316">­me ir apie Lie</text:span><text:span text:style-name="T1317">­tu</text:span><text:span text:style-name="T1318">­vos ban</text:span><text:span text:style-name="T1319">­ko pa</text:span><text:span text:style-name="T1320">­jė</text:span><text:span text:style-name="T1321">­gu</text:span><text:span text:style-name="T1322">­mo stip</text:span><text:span text:style-name="T1323">­ri</text:span><text:span text:style-name="T1324">­ni</text:span><text:span text:style-name="T1325">­mą. Mes kal</text:span><text:span text:style-name="T1326">­ba</text:span><text:span text:style-name="T1327">­me apie są</text:span><text:span text:style-name="T1328">­skai</text:span><text:span text:style-name="T1329">­tų ati</text:span><text:span text:style-name="T1330">­da</text:span><text:span text:style-name="T1331">­ry</text:span><text:span text:style-name="T1332">­mą, įmo</text:span><text:span text:style-name="T1333">­nių ati</text:span><text:span text:style-name="T1334">­da</text:span><text:span text:style-name="T1335">­ry</text:span><text:span text:style-name="T1336">­mą ir fi</text:span><text:span text:style-name="T1337">­nan</text:span><text:span text:style-name="T1338">­si</text:span><text:span text:style-name="T1339">­nės veik</text:span><text:span text:style-name="T1340">­los vyk</text:span><text:span text:style-name="T1341">­dy</text:span><text:span text:style-name="T1342">­mą, ne</text:span><text:span text:style-name="T1343">­abe</text:span><text:span text:style-name="T1344">­jo</text:span><text:span text:style-name="T1345">­ti</text:span><text:span text:style-name="T1346">­nai, kad ne vien tik</text:span><text:span text:style-name="T1347">­tai Fi</text:span><text:span text:style-name="T1348">­nan</text:span><text:span text:style-name="T1349">­sų mi</text:span><text:span text:style-name="T1350">­nis</text:span><text:span text:style-name="T1351">­te</text:span><text:span text:style-name="T1352">­ri</text:span><text:span text:style-name="T1353">­ja pri</text:span><text:span text:style-name="T1354">­si</text:span><text:span text:style-name="T1355">­i</text:span><text:span text:style-name="T1356">­ma pa</text:span><text:span text:style-name="T1357">­rei</text:span><text:span text:style-name="T1358">­gą. Čia aš gal</text:span><text:span text:style-name="T1359">­būt ne</text:span><text:span text:style-name="T1360">­pa</text:span><text:span text:style-name="T1361">­mi</text:span><text:span text:style-name="T1362">­nė</text:span><text:span text:style-name="T1363">­jau, bet tik</text:span><text:span text:style-name="T1364">­rai dis</text:span><text:span text:style-name="T1365">­ku</text:span><text:span text:style-name="T1366">­tuo</text:span><text:span text:style-name="T1367">­ja</text:span><text:span text:style-name="T1368">­ma ir su ki</text:span><text:span text:style-name="T1369">­to</text:span><text:span text:style-name="T1370">­mis ins</text:span><text:span text:style-name="T1371">­ti</text:span><text:span text:style-name="T1372">­tu</text:span><text:span text:style-name="T1373">­ci</text:span><text:span text:style-name="T1374">­jo</text:span><text:span text:style-name="T1375">­mis. Fi</text:span><text:span text:style-name="T1376">­nan</text:span><text:span text:style-name="T1377">­sų mi</text:span><text:span text:style-name="T1378">­nis</text:span><text:span text:style-name="T1379">­te</text:span><text:span text:style-name="T1380">­ri</text:span><text:span text:style-name="T1381">­ja tik</text:span><text:span text:style-name="T1382">­rai pri</text:span><text:span text:style-name="T1383">­si</text:span><text:span text:style-name="T1384">­de</text:span><text:span text:style-name="T1385">­da ir su</text:span><text:span text:style-name="T1386">­tin</text:span><text:span text:style-name="T1387">­ka ir biu</text:span><text:span text:style-name="T1388">­dže</text:span><text:span text:style-name="T1389">­tą pa</text:span><text:span text:style-name="T1390">­di</text:span><text:span text:style-name="T1391">­din</text:span><text:span text:style-name="T1392">­ti, ir su</text:span><text:span text:style-name="T1393">­tin</text:span><text:span text:style-name="T1394">­ka įren</text:span><text:span text:style-name="T1395">­gi</text:span><text:span text:style-name="T1396">­nius nu</text:span><text:span text:style-name="T1397">­pirk</text:span><text:span text:style-name="T1398">­ti, jei</text:span><text:span text:style-name="T1399">­gu rei</text:span><text:span text:style-name="T1400">­kės, mo</text:span><text:span text:style-name="T1401">­ky</text:span><text:span text:style-name="T1402">­ti dar</text:span><text:span text:style-name="T1403">­buo</text:span><text:span text:style-name="T1404">­to</text:span><text:span text:style-name="T1405">­jus. Mes tik</text:span><text:span text:style-name="T1406">­rai ma</text:span><text:span text:style-name="T1407">­to</text:span><text:span text:style-name="T1408">­me čia dau</text:span><text:span text:style-name="T1409">­giau ga</text:span><text:span text:style-name="T1410">­li</text:span><text:span text:style-name="T1411">­my</text:span><text:span text:style-name="T1412">­bių nei pro</text:span><text:span text:style-name="T1413">­ble</text:span><text:span text:style-name="T1414">­mų. Lai bū</text:span><text:span text:style-name="T1415">­na tai iš</text:span><text:span text:style-name="T1416">­šū</text:span><text:span text:style-name="T1417">­kis.<text:s/></text:span></text:p>
        <text:p text:style-name="Roman"><text:span text:style-name="T1418">PIRMININKAS.</text:span><text:span text:style-name="T1419"><text:s/>Ačiū, mi</text:span><text:span text:style-name="T1420">­nist</text:span><text:span text:style-name="T1421">­re. Jūs at</text:span><text:span text:style-name="T1422">­sa</text:span><text:span text:style-name="T1423">­kė</text:span><text:span text:style-name="T1424">­te į vi</text:span><text:span text:style-name="T1425">­sus</text:span><text:s/>klau­si­mus.<text:s/></text:p>
        <text:p text:style-name="Roman">S. Gent­vi­las no­rė­tų kal­bė­ti už. Pra­šom. Ne, ne­no­ri, at­si­sa­ko.<text:s/></text:p>
        <text:p text:style-name="Roman">Ko­le­gos, bal­suo­ja­me. Kas pri­ta­ria įsta­ty­mo „Dėl už­sie­nie­čių tei­si­nės pa­dė­ties“ pa­kei­ti­mo įsta­ty­mo pro­jek­tui<text:s/>Nr. XIIIP-3439, bal­suo­ja už, kas tu­ri ki­tą nuo­mo­nę, bal­suo­ja prieš ar­ba su­si­lai­ko. Po pa­tei­ki­mo. (<text:span text:style-name="T1426">Šur</text:span><text:span text:style-name="T1427">­mu</text:span><text:span text:style-name="T1428">­lys sa</text:span><text:span text:style-name="T1429">­lė</text:span><text:span text:style-name="T1430">­je</text:span>)<text:s/></text:p>
        <text:p text:style-name="Roman">Ko­le­gos, bal­sa­vo 73 Sei­mo na­riai: už – 66, prieš – 1, su­si­lai­kė 6. Po pa­tei­ki­mo pri­tar­ta. Kaip pa­grin­di­nis siū­lo­mas Už­sie­nio rei­ka­lų ko­mi­te­tas. Pir­mi­nin­ke Juo­zai Ber­na­to­ni, jū­sų ko­mi­te­tas siū­lo­mas kaip pa­grin­di­nis. Tin­ka? Pa­pil­do­mas – Žmo­gaus tei­sių ko­mi­te­tas. Dar rei­kia ki­tų? Ne, ne­rei­kia. Siū­lo­ma svars­ty­ti bir­že­lio 11 die­ną.<text:s/></text:p>
        <text:p text:style-name="Roman"/>
        <text:p text:style-name="Laikas"><text:span text:style-name="T1431">15.06</text:span><text:span text:style-name="T1432"> val.</text:span></text:p>
        <text:p text:style-name="Roman12"><text:span text:style-name="T1433">Vi</text:span><text:span text:style-name="T1434">­daus tar</text:span><text:span text:style-name="T1435">­ny</text:span><text:span text:style-name="T1436">­bos sta</text:span><text:span text:style-name="T1437">­tu</text:span><text:span text:style-name="T1438">­to pa</text:span><text:span text:style-name="T1439">­pil</text:span><text:span text:style-name="T1440">­dy</text:span><text:span text:style-name="T1441">­mo 70</text:span><text:span text:style-name="T1442">1</text:span><text:span text:style-name="T1443"><text:s/>straips</text:span><text:span text:style-name="T1444">­niu įsta</text:span><text:span text:style-name="T1445">­ty</text:span><text:span text:style-name="T1446">­mo pro</text:span><text:span text:style-name="T1447">­jek</text:span><text:span text:style-name="T1448">­tas Nr. XIIIP-3401</text:span><text:s/>(<text:span text:style-name="T1449">pa</text:span><text:span text:style-name="T1450">­tei</text:span><text:span text:style-name="T1451">­ki</text:span><text:span text:style-name="T1452">­mas</text:span>)</text:p>
        <text:p text:style-name="Roman"/>
        <text:p text:style-name="Roman"><text:span text:style-name="T1453">Vėl kvie</text:span><text:span text:style-name="T1454">­čiu mi</text:span><text:span text:style-name="T1455">­nist</text:span><text:span text:style-name="T1456">­rą E. Mi</text:span><text:span text:style-name="T1457">­siū</text:span><text:span text:style-name="T1458">­ną į tri</text:span><text:span text:style-name="T1459">­bū</text:span><text:span text:style-name="T1460">­ną. Dar</text:span><text:span text:style-name="T1461">­bo</text:span><text:span text:style-name="T1462">­tvarkės 2-6 klau</text:span><text:span text:style-name="T1463">­si</text:span><text:span text:style-name="T1464">­mas –<text:s/></text:span>Vi­daus tar­ny­bos sta­tu­to pa­pil­dy­mo 70<text:span text:style-name="T1465">1</text:span><text:s/>straips­niu įsta­ty­mo pro­jek­tas Nr. XIIIP-3401. Pa­tei­ki­mas. Pra­šau, mi­nist­re.</text:p>
        <text:p text:style-name="Roman"><text:span text:style-name="T1466">E. MISIŪNAS.</text:span><text:s/>Ačiū, po­sė­džio pir­mi­nin­ke. Dar kar­tą, ger­bia­mi Sei­mo na­riai, šian­dien il­gai aš jus truk­dau. Tei­kia­me Vi­daus tar­ny­bos sta­tu­to pa­tai­są. Tiks­las ir es­mė. Įsta­ty­mo pro­jek­to tiks­las – su­da­ry­ti tei­si­nes prie­lai­das sta­tu­ti­nė­se įstai­go­se teik­ti sie­lo­va­dos pa­slau­gas vi­daus tar­ny­bos sis­te­mos pa­rei­gū­nams. Pro­jek­to es­mė – nu­sta­ty­ti rei­ka­lin­gą tei­si­nį reg­la­men­ta­vi­mą pa­rei­gū­nų so­cia­li­nei ga­ran­ti­jai, ga­li­my­bei pa­si­nau­do­ti sie­lo­va­dos pa­slau­go­mis. Na, pui­kiai ži­no­te, sie­lo­va­da tiek stre­sui ma­žin­ti, psi­cho­lo­gi­nio, dva­si­nio sta­bi­lu­mo pu­siau­svy­rai at­kur­ti ir taip to­liau, ir taip to­liau. Šian­dien pa­gal tei­si­nį reg­la­men­ta­vi­mą ap­skri­tai nė­ra to­kios są­vo­kos Vi­daus tar­ny­bos sta­tu­te kaip ka­pe­lio­nas, to­dėl, aiš­ku, tiek po­li­ci­ja, tiek ug­nia­ge­siai, tiek Vals­ty­bės sie­nos ap­sau­gos tar­ny­ba to­kius ka­pe­lio­nus tu­ri. Tik­rai mes vi­sa­da gau­na­me pa­klau­si­mus iš Vals­ty­bės kon­tro­lės, ko­kiu pa­grin­du jie yra sis­te­mo­je, ko­dėl mes jiems mo­ka­me, sa­ky­ki­me, kai ku­rie dir­ba 0,25 eta­to, kai ku­rie 0,5 eta­to. To­dėl ra­dę ge­riau­sią nuo­sta­tą, su­de­ri­nę su Šven­tuo­ju Sos­tu, vyk­dy­da­mi su­tar­ty­je nu­ma­ty­tus tam tik­rus įsi­pa­rei­go­ji­mus, tei­kia­me šį pa­siū­ly­mą. Aš pra­šy­čiau pri­tar­ti.<text:s/></text:p>
        <text:soft-page-break/>
        <text:p text:style-name="P1467"><text:span text:style-name="T1468">PIRMININKAS.</text:span><text:s/>Jū­sų no­ri pa­klaus­ti S. Gent­vi­las. Pra­šau.<text:s/></text:p>
        <text:p text:style-name="P1469"><text:span text:style-name="T1470">S. GENTVILAS</text:span><text:s/><text:span text:style-name="T1471">(</text:span><text:span text:style-name="T1472">LSF</text:span><text:span text:style-name="T1473">)</text:span>. Ger­bia­mas mi­nist­re, trys klau­si­mai. Kas mo­ka už šių sie­lo­va­di­nin­kų dar­bo už­mo­kes­čio fon­dą? Ar ki­tą ti­kė­ji­mą ir tra­di­ci­nes re­li­gi­jas iš­pa­žįs­tan­čių pa­rei­gū­nų tei­sės yra už­tik­rin­tos į jų re­li­gi­nę sie­lo­va­dą sta­tu­ti­nė­je vals­ty­bės tar­ny­bo­je? Ir tre­čias klau­si­mas. Kiek ma­ne mo­kė, čia la­biau toks moks­li­nis klau­si­mas, bet esant stre­sui ir ki­tiems da­ly­kams, kaip jūs čia ra­šo­te aiš­ki­na­ma­ja­me raš­te, emo­ci­nį, psi­cho­lo­gi­nį, dva­si­nį stre­są ma­žin­ti, sta­bi­li­zuo­ti ge­riau­siai pa­de­da pro­fe­sio­na­lūs psi­cho­lo­gai, o ne sie­lo­va­di­nin­kai. Ar pro­fe­sio­na­li psi­cho­lo­gi­nė pa­gal­ba taip pat yra pri­ei­na­ma pa­rei­gū­nams, ku­rie su­si­du­ria su pro­ble­mo­mis, ar tik re­li­gi­nė pa­gal­ba? Ačiū.<text:s/></text:p>
        <text:p text:style-name="Roman"><text:span text:style-name="T1474">E. MISIŪNAS.</text:span><text:s/>Ačiū jums už klau­si­mus. Taip, mo­ka įstai­gos. Kiek­vie­na įstai­ga, ku­rio­je yra ka­pe­lio­nas, ir mo­ka, kaip mi­nė­jau, po­li­ci­ja ar Vals­ty­bės sie­nos ap­sau­gos tar­ny­ba, ar ug­nia­ge­sių de­par­ta­men­tas, ten yra ei­lu­tė ir jie gau­na iš tų įstai­gų dar­bo už­mo­kes­tį.<text:s/></text:p>
        <text:p text:style-name="Roman">Taip pat, kaip jūs ir klau­sė­te, taip, nė­ra vie­na ko­kia nors iš­skir­ta re­li­gi­nė ben­druo­me­nė, yra vi­sos tra­di­ci­nės ir vals­ty­bės pri­pa­žįs­ta­mos re­li­gi­nės ben­druo­me­nės. Fak­tiš­kai ga­li bet ku­ri re­li­gi­nė ben­druo­me­nė, ku­ri yra to­le­ruo­ti­na, aiš­ku, tu­rė­ti ka­pe­lio­ną ir gau­ti tą sie­lo­va­dos pa­slau­gą.</text:p>
        <text:p text:style-name="Roman">Tai, ką jūs ak­cen­ta­vo­te, taip, yra psi­cho­lo­gai kiek­vie­no­je įstai­go­je, fak­tiš­kai psi­cho­lo­gų pa­rei­gy­bių kiek­vie­nais me­tais net­gi ir dau­gė­ja, nes po­rei­kis tik­rai yra ne­ma­žas. Pa­rei­gū­nai ak­ty­viai ben­dra­dar­biau­ja su psi­cho­lo­gais, to­kia pa­slau­ga yra tei­kia­ma, vėl­gi dir­ba­ma tiek ir Po­li­ci­jos, pa­vyz­džiui, de­par­ta­men­te, įstai­go­se ir ki­to­se tar­ny­bo­se, bet, taip, pro­fe­sio­na­lus psi­cho­lo­gas šian­dien net­gi pri­va­lu, kad bū­tų tar­ny­bo­se.</text:p>
        <text:p text:style-name="Roman"><text:span text:style-name="T1475">PIRMININKAS.</text:span><text:s/>Ko­le­ga S. Tu­mė­nas.</text:p>
        <text:p text:style-name="Roman"><text:span text:style-name="T1476">S. TUMĖNAS</text:span><text:s/><text:span text:style-name="T1477">(</text:span><text:span text:style-name="T1478">LVŽSF</text:span><text:span text:style-name="T1479">)</text:span>. Ger­bia­mas mi­nist­re, pui­ku, kad jūs rū­pi­na­tės pa­rei­gū­nų so­cia­li­nė­mis ga­ran­ti­jo­mis, aki­vaiz­du, ki­ta ver­tus, rū­pi­na­tės ir ka­pe­lio­nų, ku­ni­gų so­cia­li­nė­mis ga­ran­ti­jo­mis, kad jie ga­lė­tų pre­ten­duo­ti vė­liau į pen­si­ją. Ta ten­den­ci­ja da­bar yra ryš­ki. Ta­čiau ir da­bar taip bu­vo – ir da­bar tar­dy­mo izo­lia­to­riai, ir po­li­ci­ja, ir jūs tą pa­tvir­ti­no­te, tu­ri sa­vo ka­pe­lio­nus. Ir ne jū­sų erd­vės įstai­go­se yra, pa­vyz­džiui,<text:s/>kai ku­rios li­go­ni­nės tu­ri sa­vo ka­pe­lio­nus. Ar vi­sa tai bu­vo ne­tei­sė­ta, kad da­bar rei­kia tai įtei­sin­ti įsta­ty­mu? Jūs čia<text:s/>apie Šven­tą­jį Sos­tą kal­bė­jo­te, bet įsta­ty­me aiš­kiai pa­ra­šy­ta, kad bus su­da­ry­tos są­ly­gos įdar­bin­ti, va­di­na­si, pri­im­ti vi­sų ir ki­tų re­li­gi­nių ben­druo­me­nių. Tai ar taip ir re­a­ly­bė­je bus įma­no­ma įdar­bin­ti ki­tų re­li­gi­nių ben­druo­me­nių ku­ni­gus? Čia yra tru­pu­tį, man re­gis, per daug di­de­lio už­si­mo­ji­mo. Ar jums ne­at­ro­do, kad vis dėl­to tu­rė­tų bū­ti…<text:s/></text:p>
        <text:p text:style-name="Roman"><text:span text:style-name="T1480">PIRMININKAS.</text:span><text:s/>Klaus­ki­te.<text:s/></text:p>
        <text:p text:style-name="Roman"><text:span text:style-name="T1481">S. TUMĖNAS</text:span><text:s/><text:span text:style-name="T1482">(</text:span><text:span text:style-name="T1483">LVŽSF</text:span><text:span text:style-name="T1484">)</text:span>.<text:s/>…kiek­vie­no žmo­gaus as­me­ni­nis da­ly­kas, ir mes įsta­ty­mu ne­tu­rė­tu­me įtei­sin­ti ka­pe­lio­nų, ku­ni­gų?<text:s/></text:p>
        <text:p text:style-name="Roman"><text:span text:style-name="T1485">E. MISIŪNAS.</text:span><text:s/>Ačiū jums už klau­si­mą. Gal­būt pra­dė­čiau nuo an­tro. Yra to­kia ko­mi­si­ja – Dvi­ša­lė miš­ri ko­mi­si­ja tarp­tau­ti­nių su­tar­čių su Šven­tuo­ju Sos­tu. Po­sė­dis įvy­ko šių me­tų sau­sio 10 die­ną, pri­ta­rė to­kiai są­vo­kai, kaip mes da­bar tei­kia­me sta­tu­te, ir mes su­ta­rė­me, kad ta są­vo­ka ap­ima įvai­rias re­li­gi­nes ben­druo­me­nes, ir šiuo at­ve­ju ga­lė­tų bū­ti tei­kia­mos įvai­rios sie­lo­va­dos pa­slau­gos pa­gal įvai­rias re­li­gi­nes ben­druo­me­nes. Tai, aš ma­nau, tai tik­rai ne­ri­bo­ja.<text:s/></text:p>
        <text:p text:style-name="Roman">O da­bar, jei­gu jūs klau­sia­te, ar tai bu­vo tei­sė­ta? Tai bu­vo anks­čiau reg­la­men­tuo­ta po­įsta­ty­mi­niuo­se tei­sės ak­tuo­se. Tu­rė­da­vo įstai­gos įsa­ky­mais pa­tvir­ti­nu­sios tvar­ką, tu­rė­da­vo įsa­ky­mais įdar­bi­nu­sios, pa­sky­ru­sios ka­pe­lio­nus, ta­čiau sta­tu­te tos nuo­sta­tos ne­bu­vo. Jei­gu mes žiū­rė­tu­me į ka­riuo­me­nės reg­la­men­ta­vi­mą ir ka­riuo­me­nės tei­sės ak­tus, tai jau ka­riuo­me­nės sta­tu­te yra įtvir­tin­ta ka­pe­lio­no funk­ci­ja, yra su­da­ry­ta su­tar­tis su Šven­tuo­ju Sos­tu.<text:s/>Mes, tuo pa­vyz­džiu siek­da­mi, ban­do­me sa­vo Sta­tu­te įtvir­tin­ti to­kią pat tei­si­nę nuo­sta­tą, ku­ri leis­tų tu­rė­ti to­kias pa­slau­gas.<text:s/></text:p>
        <text:p text:style-name="Roman"><text:span text:style-name="T1486">PIRMININKAS.</text:span><text:s/>Ko­le­ga A. Sy­sas.<text:s/></text:p>
        <text:p text:style-name="Roman"><text:span text:style-name="T1487">A. SYSAS</text:span><text:s/><text:span text:style-name="T1488">(</text:span><text:span text:style-name="T1489">LSDPF</text:span><text:span text:style-name="T1490">)</text:span>. Ačiū, pir­mi­nin­ke. Ger­bia­mas mi­nist­re, iš prin­ci­po jūs no­ri­te įsta­ty­mu įtei­sin­ti ne­tei­sė­tus veiks­mus, ku­riuos da­rė­te. Tai bu­vo ne­tei­sė­ti ir Kon­sti­tu­ci­nis Teis­mas yra pa­si­sa­kęs. Da­bar man pa­aiš­kin­ki­te, ko­dėl po­li­ci­nin­kui, STT dar­buo­to­jui, žval­gui, mui­ti­nin­kui<text:s/><text:soft-page-break/>ne­nu­ė­jus į baž­ny­čią pa­si­mels­ti ir iš­pa­žin­tį at­lik­ti baž­ny­čio­je? Ko­dėl ku­ni­gas tu­ri at­ei­ti pas jį į dar­bo vie­tą ir ten už­si­im­ti sie­lo­va­da?<text:s/></text:p>
        <text:p text:style-name="Roman">Ir ki­tas da­ly­kas. Aiš­ki­na­ma­ja­me raš­te jūs sau prieš­ta­rau­ja­te. 12 punk­te ra­šo­te – pa­pil­do­mų lė­šų ne­rei­kės. O ket­vir­ta­me punk­te aiš­kiai ra­šo­te – rei­kės su­da­ry­ti dar­bo su­tar­tį ir ap­mo­kėti pa­gal<text:s/>Vals­ty­bės<text:s/>ir<text:s/>sa­vi­val­dy­bių<text:s/>įmonių dar­bo ap­mo­kė­ji­mo įsta­ty­mą. Ra­šy­ki­te są­ži­nin­gai, kad rei­kės pa­pil­do­mų lė­šų, nes kiek­vie­nam po­li­ci­jos ko­mi­sa­ria­te, STT po­sky­ry­je, pa­sie­nio už­kar­do­je, mes įdar­bin­si­me po sie­lo­va­di­nin­ką. Ačiū.<text:s/></text:p>
        <text:p text:style-name="Roman"><text:span text:style-name="T1491">E. MISIŪNAS.</text:span><text:s/>Ačiū jums už klau­si­mą. Aš ga­lė­čiau at­sa­ky­ti – tik­rai ne­rei­kės pa­pil­do­mų, nes mes, jei­gu su­pran­ta­me, kas yra „pa­pil­do­ma“, tai pa­pil­do­mų ne­rei­kės. Taip, šian­dien yra, kaip aš ir mi­nė­jau, po 0,25 pa­rei­gy­bės įdar­bin­ta, tai šian­dien fak­ti­nės iš­lai­dos yra, jų tik­rai dau­giau ne­si­ruo­šia­ma pri­im­ti. Mes tik no­ri­me įtei­sin­ti sta­tu­te to­kią tei­si­nę…<text:s/></text:p>
        <text:p text:style-name="Roman"><text:span text:style-name="T1492">A. SYSAS</text:span><text:s/><text:span text:style-name="T1493">(</text:span><text:span text:style-name="T1494">LSDPF</text:span><text:span text:style-name="T1495">)</text:span>. (<text:span text:style-name="T1496">Kal</text:span><text:span text:style-name="T1497">­ba ne per mik</text:span><text:span text:style-name="T1498">­ro</text:span><text:span text:style-name="T1499">­fo</text:span><text:span text:style-name="T1500">­ną, ne</text:span><text:span text:style-name="T1501">­gir</text:span><text:span text:style-name="T1502">­dė</text:span><text:span text:style-name="T1503">­ti</text:span>)<text:s/>…ra­šy­ti, kad ne­pri­im­si­te.<text:s/></text:p>
        <text:p text:style-name="Roman"><text:span text:style-name="T1504">E. MISIŪNAS.</text:span><text:s/>…to­kią tei­si­nę są­vo­ką. Pa­pil­do­mai dėl to ir sa­ko­ma, kad taip,<text:s/><text:span text:style-name="T1505">de fac</text:span><text:span text:style-name="T1506">­to</text:span><text:s/>jiems šian­dien mo­ka­ma po ke­lis šim­tus eu­rų, bet pa­pil­do­mų tik­rai ne­rei­kės. Čia nė­ra to­kio su­si­kir­ti­mo. O da­bar, ko­dėl pa­rei­gū­nas ne­ga­li. Taip, nie­kas ne­pri­ver­čia pa­rei­gū­nų nau­do­tis sie­lo­va­dos…<text:s/>nau­do­tis ka­pe­lio­nais, bet mes tik­rai tu­ri­me gra­žias tra­di­ci­jas, ka­da ir pa­sta­tus pa­šven­ti­na, ir au­to­mo­bi­lius, ir pa­tys pa­rei­gū­nai at­ei­na<text:s/>pas sa­vo ka­pe­lio­nus, ir san­tuo­kas su­da­ro, ir vai­kų krikš­tą pri­ima. Aš ne­ži­nau, čia vi­sa­da yra pa­rei­gū­no tei­sė pa­si­rink­ti. Nie­ka­da nė­ra kal­bos apie prie­var­tą, bet jei­gu yra toks po­rei­kis jau daug me­tų, tai mes at­lie­pia­me į prak­ti­ką ir ban­do­me su­tvar­ky­ti<text:s/>įsta­ty­mi­nę nuo­sta­tą. Tai tik tiek.<text:s/></text:p>
        <text:p text:style-name="Roman"><text:span text:style-name="T1507">A. SYSAS</text:span><text:s/><text:span text:style-name="T1508">(</text:span><text:span text:style-name="T1509">LSDPF</text:span><text:span text:style-name="T1510">)</text:span>. Na, tai ne­tei­sė­tus da­ly­kus no­ri­te įtei­sin­ti, ką aš ir pa­sa­kiau.<text:s/></text:p>
        <text:p text:style-name="Roman"><text:span text:style-name="T1511">E. MISIŪNAS.</text:span><text:s/>Jei­gu taip žiū­rė­tu­me – juo­da ir bal­ta, tai taip.<text:s/></text:p>
        <text:p text:style-name="Roman"><text:span text:style-name="T1512">PIRMININKAS.</text:span><text:s/>Ko­le­ga V. Rin­ke­vi­čius.</text:p>
        <text:p text:style-name="Roman"><text:span text:style-name="T1513">V. RINKEVIČIUS</text:span><text:s/><text:span text:style-name="T1514">(</text:span><text:span text:style-name="T1515">LVŽSF</text:span><text:span text:style-name="T1516">)</text:span>. Ačiū. Ger­bia­mas mi­nist­re, ar tai ne­su­kels prieš­prie­šos tarp at­ski­rų kon­fe­si­jų, ar bus vi­sos kon­fe­si­jos, ku­rių na­riai yra sta­tu­ti­niai pa­rei­gū­nai, tu­rės ga­li­my­bę ten dirb­ti ir su sa­vo ti­kin­čiai­siais kal­bė­tis. Nes jei­gu cen­tri­nių įstai­gų va­do­vai tai spręs, jei­gu, sa­ky­ki­me, tos kon­fe­si­jos bus tik ke­le­tas žmo­nių, sa­kys, ka­dan­gi čia jū­sų ne­daug, tai mums ne­rei­kia. Ži­no­te, tai su­kels tam tik­rų ne­su­ta­ri­mų ir ne­pa­si­ten­ki­ni­mo. Ar pa­vyks tai iš­spręs­ti be ne­su­ta­ri­mų ir taip sklan­džiai, kaip pa­gal Die­vo įsa­ky­mus?<text:s/></text:p>
        <text:p text:style-name="Roman"><text:span text:style-name="T1517">E. MISIŪNAS.</text:span><text:s/>Ačiū jums už klau­si­mą. Tik­rai la­bai ak­tu­a­lus klau­si­mas. Ma­to­te, Sta­tu­te mes tos tvar­kos ne­nu­sta­to­me ir šiaip to­kios tvar­kos kaip ir nė­ra. Be abe­jo, ką jūs sa­ko­te, jei­gu įvai­rių kon­fe­si­jų ir vie­nas ar ki­tas pa­rei­gū­nas no­rės ir sa­kys, kad no­ri sa­vo ka­pe­lio­no, ar įstai­ga pri­ims, ži­no­ki­te, aš ne­ga­liu da­bar tiks­liai at­sa­ky­ti. Bet pa­gal tra­di­ci­nes, pa­gal di­džiau­sią po­rei­kį tik­rai įstai­gos pa­si­ren­gu­sios pri­im­ti. Mes dis­ku­ta­vo­me ta­me po­sė­dy­je su Šven­tuo­ju Sos­tu ir tą tvar­ką rei­kė­tų gal­būt nu­sta­ty­ti. Bet kaip tai bus tie­sio­giai pa­da­ro­ma, aš ne­ga­liu da­bar pa­sa­ky­ti, nes šian­dien to kon­flik­to nė­ra. Nė­ra to kon­flik­to, kad pa­sa­ky­tu­me, kad šian­dien yra kon­flik­tas ir mes da­bar spren­džia­me kon­flik­tą. Nė­ra kon­flik­to, mes spren­džia­me tik tei­si­nę spra­gą, ku­ri ne­ati­tin­ka re­a­ly­bės šian­dien.<text:s/></text:p>
        <text:p text:style-name="Roman"><text:span text:style-name="T1518">PIRMININKAS.</text:span><text:s/>Ko­le­ga J. Sa­ba­taus­kas.</text:p>
        <text:p text:style-name="Roman"><text:span text:style-name="T1519">J. SABATAUSKAS</text:span><text:s/><text:span text:style-name="T1520">(</text:span><text:span text:style-name="T1521">LSDPF</text:span><text:span text:style-name="T1522">)</text:span>. Ačiū, ger­bia­mas pir­mi­nin­ke. Įdo­mių da­ly­kų iš­gir­dau, kai mi­nist­ras at­sa­ki­nė­jo į ko­le­gų klau­si­mus. Vie­na pri­pa­ži­no, kad iki šiol ne­tei­sė­tai, jei­gu ir dir­bo, to­kie as­me­nys bu­vo įdar­bin­ti, nes jūs pats ra­šo­te, kad ne­bu­vo tei­si­nio pa­grin­do. Aiš­ki­na­ma­ja­me raš­te taip pa­ra­šy­ta.</text:p>
        <text:p text:style-name="Roman">Da­bar klau­si­mas toks. Jūs ži­no­te, kad pa­gal Kon­sti­tu­ci­ją mes ne­tu­ri­me vals­ty­bi­nės re­li­gi­jos, kad Baž­ny­čia at­skir­ta nuo vals­ty­bės. Kaip de­ra su ši­tuo? Jei­gu da­bar žiū­rė­si­me ly­gia­tei­siš­ku­mo prin­ci­pą, mes tu­ri­me tik­rai ne­ma­žai as­me­nų, ku­rie yra sta­čia­ti­kiai…</text:p>
        <text:p text:style-name="Roman"><text:span text:style-name="T1523">PIRMININKAS.</text:span><text:s/>Klaus­ki­te, ko­le­ga.</text:p>
        <text:p text:style-name="Roman"><text:span text:style-name="T1524">J. SABATAUSKAS</text:span><text:s/><text:span text:style-name="T1525">(</text:span><text:span text:style-name="T1526">LSDPF</text:span><text:span text:style-name="T1527">)</text:span>. Aš ir klau­siu. Yra sta­čia­ti­kiai. Ga­li bū­ti ir ki­to ti­kė­ji­mo iš­pa­žin­to­jų. Ga­li bū­ti, kad vie­no­je įstai­go­je bus ir pas­to­rius, ir po­pas. Gal ki­taip jie va­din­sis.</text:p>
        <text:soft-page-break/>
        <text:p text:style-name="P1528"><text:span text:style-name="T1529">PIRMININKAS.</text:span><text:s/>Lai­kas, ko­le­ga!</text:p>
        <text:p text:style-name="P1530"><text:span text:style-name="T1531">J. SABATAUSKAS</text:span><text:s/><text:span text:style-name="T1532">(</text:span><text:span text:style-name="T1533">LSDPF</text:span><text:span text:style-name="T1534">)</text:span>. O psi­cho­lo­gų? Kiek psi­cho­lo­gų mes tu­ri­me kiek­vie­no­je to­kio­je struk­tū­ro­je, kiek­vie­na­me pa­da­li­ny­je, kiek­vie­na­me ko­mi­sa­ria­te, kiek­vie­na­me mui­ti­nės pa­da­li­ny­je ir pa­na­šiai, kur žmo­nės pa­ti­ria stre­są, ir moks­lo įro­dy­ta…</text:p>
        <text:p text:style-name="Roman"><text:s/><text:span text:style-name="T1535">PIRMININKAS.</text:span><text:s/>Ačiū.</text:p>
        <text:p text:style-name="Roman"><text:span text:style-name="T1536">J. SABATAUSKAS</text:span><text:s/><text:span text:style-name="T1537">(</text:span><text:span text:style-name="T1538">LSDPF</text:span><text:span text:style-name="T1539">)</text:span>.<text:s/>…kad bū­tent to­kia pa­gal­ba jiems yra pa­ti ge­riau­sia ir…</text:p>
        <text:p text:style-name="Roman"><text:span text:style-name="T1540">PIRMININKAS.</text:span><text:s/>Lai­kas, ko­le­ga!</text:p>
        <text:p text:style-name="Roman"><text:span text:style-name="T1541">J. SABATAUSKAS</text:span><text:s/><text:span text:style-name="T1542">(</text:span><text:span text:style-name="T1543">LSDPF</text:span><text:span text:style-name="T1544">)</text:span>.<text:s/>…bū­ti­niau­sia?</text:p>
        <text:p text:style-name="Roman"><text:span text:style-name="T1545">PIRMININKAS.</text:span><text:s/>Pra­šom, mi­nist­re.<text:s/></text:p>
        <text:p text:style-name="Roman"><text:span text:style-name="T1546">E. MISIŪNAS.</text:span><text:s/>Ačiū jums už klau­si­mą. Ga­lė­čiau tik taip pa­sa­ky­ti. Šian­dien ka­riuo­me­nės sta­tu­te jau yra įtvir­tin­ta ka­pe­lio­no są­vo­ka. (<text:span text:style-name="T1547">Bal</text:span><text:span text:style-name="T1548">­sas sa</text:span><text:span text:style-name="T1549">­lė</text:span><text:span text:style-name="T1550">­je</text:span>) Ne, ma­to­te, jei­gu žiū­ri­me į tei­sę kaip į tei­sės sis­te­mą, tai ta pa­ti Kon­sti­tu­ci­ja tai­ko­ma ir ga­lio­ja ir ka­riuo­me­nės sta­tu­tui, ku­ria­me yra įtvir­tin­tas ka­pe­lio­nas su vi­su sa­vo tei­si­niu sta­tu­su, pa­rei­go­mis ir tei­sė­mis. Mes kal­ba­me vėl­gi apie tą tei­si­nį reg­la­men­ta­vi­mą. Aš ne­ma­nau, kad ten tu­rė­tų bū­ti pro­ble­mų dėl skir­tingų kon­fe­si­jų. Taip, tai nė­ra vals­ty­bės ska­ti­ni­mas tam tik­ros vie­nos vals­ty­bi­nės re­li­gi­jos, čia tik­rai nie­kaip mes ne­su­prie­ši­na­me su Kon­sti­tu­ci­jos nuo­sta­ta. Tik mes, kaip mi­nė­jau, at­si­lie­pia­me į re­a­lų gy­ve­ni­mą.</text:p>
        <text:p text:style-name="Roman">Dėl psi­cho­lo­gų skai­čiaus da­bar ne­ga­lė­čiau at­sa­ky­ti, bet psi­cho­lo­gų tik­rai yra de­šim­tys sis­te­mo­se. Pa­gal po­rei­kį, aš ži­nau, kiek­vie­nas di­des­nis ko­mi­sa­ria­tas tu­ri sa­vo psi­cho­lo­gus, val­s­ty­bės tar­ny­bos vėl­gi kiek­vie­na di­des­nė nuo­va­da ar įstai­ga tu­ri sa­vo psi­cho­lo­gus. Psi­cho­lo­gų tik­rai yra pa­gal ga­li­my­bes, jie tu­ri pa­rei­gū­nų ne­ma­žą skai­čių ir ben­dra­dar­biau­ja. Su psi­cho­lo­gais, ma­nau, ten pro­ble­mos yra spren­džia­mos.</text:p>
        <text:p text:style-name="Roman"><text:span text:style-name="T1551">PIRMININKAS.</text:span><text:s/>Ačiū. Mo­ty­vai už, prieš. Už – R. J. Da­gys.<text:s/></text:p>
        <text:p text:style-name="Roman"><text:span text:style-name="T1552">R. J. DAGYS</text:span><text:s/><text:span text:style-name="T1553">(</text:span><text:span text:style-name="T1554">TS-LKDF</text:span><text:span text:style-name="T1555">)</text:span>. Aiš­ku, dis­ku­tuo­ti su ko­le­go­mis, ku­rie yra to­kie ar­šūs ate­is­tai, ir aiš­kin­tis, kuo ski­ria­si sie­lo­va­da nuo psi­cho­lo­gi­jos, bū­tų la­bai su­dė­tin­gas da­ly­kas. Tur­būt tai la­bai sun­kiai su­vo­kia­mi jiems da­ly­kai, nes sie­lo­va­dos yra kur kas pla­tes­nis po­rei­kis. Aš no­riu at­kreip­ti dė­me­sį, kad tie žmo­nės, ku­rie da­bar pik­ti­na­si, kad ti­kin­tys žmo­nės tu­ri tu­rė­ti tei­sę at­lik­ti, jie vi­siš­kai ne­si­pik­ti­na, kai su vals­ty­be taip pat nie­ko ben­dra funk­ci­ja ne­tu­ri, bet ski­ria­mi di­džiu­liai pi­ni­gai, pa­vyz­džiui, LGDP, ide­o­lo­gi­jos sklai­dai. Mes va­kar kaip tik, ger­bia­mas Sy­sai, svars­tė­me, kiek fon­do pi­ni­gų ten yra ski­ria­ma, ir tai ne­ke­lia nie­kam prieš­ta­ra­vi­mų. Be­je, nie­kam ne­ke­lia prieš­ta­ra­vi­mų ir ki­to­je pu­sė­je, ku­ri opo­nuo­ja tai ide­o­lo­gi­jai.<text:s/></text:p>
        <text:p text:style-name="Roman">Bet šiuo at­ve­ju jūs pa­žei­džia­te ba­zi­nį prin­ci­pą, kad kiek­vie­no žmo­gaus po­rei­kiai pa­gal jo įsi­ti­ki­ni­mus tu­rė­tų bū­ti ten­ki­na­mi, jei­gu tam yra ga­li­my­bė. Tai to­kia ga­li­my­bė yra ir tik­rai dau­gu­ma žmo­nių, ku­rie yra ti­kin­tys, tu­ri tu­rė­ti to­kią pa­slau­gą, ne­pri­klau­so­mai nuo to, ko­kiai re­li­gi­jai jie pri­klau­so. Dar kar­tą pa­brė­žiu, psi­cho­lo­gi­ja yra tik da­le­lė sie­lo­va­dos.</text:p>
        <text:p text:style-name="Roman"><text:span text:style-name="T1556">PIRMININKAS.</text:span><text:s/>Ačiū. A. Sy­sas – prieš.</text:p>
        <text:p text:style-name="Roman"><text:span text:style-name="T1557">A. SYSAS</text:span><text:s/><text:span text:style-name="T1558">(</text:span><text:span text:style-name="T1559">LSDPF</text:span><text:span text:style-name="T1560">)</text:span>. Ačiū, pir­mi­nin­ke. Tik­rai ne­po­li­mi­zuo­siu, ko­kių at­sto­vų kur yra, ko­kiuo­se ti­kė­ji­muo­se. Ger­bia­mi ko­le­gos, ba­zi­nį prin­ci­pą į sie­lo­va­dą tik­rai ši­tie pa­rei­gū­nai tu­ri. Man at­ro­do, nė vie­na baž­ny­čia, si­na­go­ga, ke­ne­sa, cerk­vė ne­už­da­ry­ta pa­rei­gū­nui už­ei­ti ir gau­ti sie­lo­va­dos pa­slau­gą. Jie vi­si yra ci­vi­li­nia­me gy­ve­ni­me, jie tik tu­ri uni­for­mą ir net­gi su ta uni­for­ma įlei­džia­mi į ši­tas šven­to­ves.<text:s/></text:p>
        <text:p text:style-name="Roman">Klau­si­mas, ko­dėl mes dar tu­ri­me įdar­bin­ti ši­to­se įstai­go­se pa­pil­do­mai kul­to at­sto­vus? Aš ne­su­pran­tu. Baž­ny­čios tik­rai ne­per­krau­tos lan­ky­to­jų, to­dėl ir sa­kau, kad šiuo at­ve­ju bu­vo ne­tei­sė­ti pro­ce­sai, juos da­bar no­ri­ma įtei­sin­ti at­ga­li­ne da­ta. Ir aš ne­ti­kiu mi­nist­ro žo­džiais, kad ne­bus pri­ima­mi nau­ji. Užuot di­di­nę at­ly­gi­ni­mus psi­cho­lo­gams, mes ki­tiems da­ly­kams ne­ran­da­me, bet to­kiems da­ly­kams vis su­ran­da­me. To­dėl aš ir pa­si­sa­kau prieš, nes tik­rai ne­ma­tau pro­ble­mos dėl sie­lo­va­dos vi­siems, ku­rie dir­ba ši­to­se įstai­go­se.<text:s/></text:p>
        <text:p text:style-name="Roman"><text:span text:style-name="T1561">PIRMININKAS.</text:span><text:s/>Ačiū. Bal­suo­ja­me, ko­le­gos, nė­ra ben­dro su­ta­ri­mo. Kas pri­ta­ria Vi­daus tar­ny­bos sta­tu­to 70<text:span text:style-name="T1562">1</text:span><text:s/>straips­nio pa­kei­ti­mo įsta­ty­mo pro­jek­tui<text:s/>Nr. XIIIP-3401, bal­suo­ja už, kas tu­ri ki­tą nuo­mo­nę, bal­suo­ja prieš ar­ba su­si­lai­ko. Pa­tei­ki­mas. Bal­sa­vi­mas pra­dė­tas, ko­le­gos.</text:p>
        <text:soft-page-break/>
        <text:p text:style-name="P1563">Bal­sa­vo 71 Sei­mo na­rys: už – 54, prieš – 4, su­si­lai­kė 13. Po pa­tei­ki­mo pri­tar­ta.</text:p>
        <text:p text:style-name="P1564">Kaip pa­grin­di­nis<text:s/>siū­lo­mas Tei­sės ir tei­sėt­var­kos ko­mi­te­tas. Ga­li­me pri­tar­ti, pir­mi­nin­ke? Ga­lim. Pa­pil­do­mų rei­kia? Ne­rei­kia. (<text:span text:style-name="T1565">Bal</text:span><text:span text:style-name="T1566">­sai sa</text:span><text:span text:style-name="T1567">­lė</text:span><text:span text:style-name="T1568">­je</text:span>) Pra­šau? Žmo­gaus tei­sių ko­mi­te­tas siū­lo­mas. Rei­kia Žmo­gaus tei­sių ko­mi­te­to? (<text:span text:style-name="T1569">Bal</text:span><text:span text:style-name="T1570">­sai sa</text:span><text:span text:style-name="T1571">­lė</text:span><text:span text:style-name="T1572">­je</text:span>) Ap­si­spręs­ki­me, rei­kia ar ne­rei­kia. At­si­i­ma­te, Vy­tau­tai?<text:s/>(<text:span text:style-name="T1573">Bal</text:span><text:span text:style-name="T1574">­sai sa</text:span><text:span text:style-name="T1575">­lė</text:span><text:span text:style-name="T1576">­je</text:span>) Ne­at­si­i­ma. Bal­suo­ja­me.<text:s/>Kaip pa­pil­do­mą<text:s/>siū­lo Žmo­gaus tei­sių ko­mi­te­tą. Kas pa­lai­ko, kad pa­pil­do­mas<text:s/>bū­tų Žmo­gaus tei­sių ko­mi­te­tas, bal­suo­ja už, kas tu­ri ki­tą nuo­mo­nę, bal­suo­ja prieš ar­ba su­si­lai­ko.<text:s/></text:p>
        <text:p text:style-name="Roman">Bal­sa­vo 65 Sei­mo na­riai: už – 29, prieš – 15, su­si­lai­kė 13. Ne­pri­tar­ta.<text:s/></text:p>
        <text:p text:style-name="Roman"/>
        <text:p text:style-name="Laikas">15.25 val.</text:p>
        <text:p text:style-name="Roman12">Van­dens įsta­ty­mo<text:s/>Nr. VIII-474 pa­kei­ti­mo įsta­ty­mo<text:s/>Nr. XIII-1826 1 ir 2 straips­nių pa­kei­ti­mo įsta­ty­mo pro­jek­tas<text:s/>Nr. XIIIP-3338, Ad­mi­nist­ra­ci­nių nu­si­žen­gi­mų ko­dek­so 589 straips­nio pa­kei­ti­mo įsta­ty­mo pro­jek­tas<text:s/>Nr. XIIIP-3339 (<text:span text:style-name="T1577">pa</text:span><text:span text:style-name="T1578">­tei</text:span><text:span text:style-name="T1579">­ki</text:span><text:span text:style-name="T1580">­mas</text:span>)</text:p>
        <text:p text:style-name="Roman"/>
        <text:p text:style-name="Roman">Dar­bo­tvarkės 2-7.1, 2-7.2<text:s/>klau­si­mai, pro­jek­tai<text:s/>Nr. XIIIP-3338 ir<text:s/>Nr. XIIIP-3339. Vėl kvie­čiu vi­daus rei­ka­lų mi­nist­rą E. Mi­siū­ną į tri­bū­ną. Pa­tei­ki­mas. Abu pro­jek­tus iš kar­to, jei­gu ga­li­te, mi­nist­re. Pra­šom.</text:p>
        <text:p text:style-name="Roman"><text:span text:style-name="T1581">E. MISIŪNAS.</text:span><text:span text:style-name="T1582"><text:s/>Ačiū dar kar</text:span><text:span text:style-name="T1583">­tą, pir</text:span><text:span text:style-name="T1584">­mi</text:span><text:span text:style-name="T1585">­nin</text:span><text:span text:style-name="T1586">­ke. Ger</text:span><text:span text:style-name="T1587">­bia</text:span><text:span text:style-name="T1588">­mi Sei</text:span><text:span text:style-name="T1589">­mo na</text:span><text:span text:style-name="T1590">­riai, Lie</text:span><text:span text:style-name="T1591">­tu</text:span><text:span text:style-name="T1592">­vos Res</text:span><text:span text:style-name="T1593">­pub</text:span><text:span text:style-name="T1594">­li</text:span><text:span text:style-name="T1595">­kos van</text:span><text:span text:style-name="T1596">­dens įsta</text:span><text:span text:style-name="T1597">­ty</text:span><text:span text:style-name="T1598">­mo ir Ad</text:span><text:span text:style-name="T1599">­mi</text:span><text:span text:style-name="T1600">­nist</text:span><text:span text:style-name="T1601">­ra</text:span><text:span text:style-name="T1602">­ci</text:span><text:span text:style-name="T1603">­nių nu</text:span><text:span text:style-name="T1604">­si</text:span><text:span text:style-name="T1605">­žen</text:span><text:span text:style-name="T1606">­gi</text:span><text:span text:style-name="T1607">­mų ko</text:span><text:span text:style-name="T1608">­dek</text:span><text:span text:style-name="T1609">­so straips</text:span><text:span text:style-name="T1610">­nių pa</text:span><text:span text:style-name="T1611">­kei</text:span><text:span text:style-name="T1612">­ti</text:span><text:span text:style-name="T1613">­mais yra sie</text:span><text:span text:style-name="T1614">­kia</text:span><text:span text:style-name="T1615">­ma nu</text:span><text:span text:style-name="T1616">­sta</text:span><text:span text:style-name="T1617">­ty</text:span><text:span text:style-name="T1618">­ti sau</text:span><text:span text:style-name="T1619">­gaus el</text:span><text:span text:style-name="T1620">­ge</text:span><text:span text:style-name="T1621">­sio pa</text:span><text:span text:style-name="T1622">­vir</text:span><text:span text:style-name="T1623">­ši</text:span><text:span text:style-name="T1624">­nių van</text:span><text:span text:style-name="T1625">­dens tel</text:span><text:span text:style-name="T1626">­ki</text:span><text:span text:style-name="T1627">­nių ir ant pa</text:span><text:span text:style-name="T1628">­vir</text:span><text:span text:style-name="T1629">­šiaus van</text:span><text:span text:style-name="T1630">­dens tel</text:span><text:span text:style-name="T1631">­ki</text:span><text:span text:style-name="T1632">­nių le</text:span><text:span text:style-name="T1633">­do rei</text:span><text:span text:style-name="T1634">­ka</text:span><text:span text:style-name="T1635">­la</text:span><text:span text:style-name="T1636">­vi</text:span><text:span text:style-name="T1637">­mų lai</text:span><text:span text:style-name="T1638">­ky</text:span><text:span text:style-name="T1639">­mo</text:span><text:span text:style-name="T1640">­si už</text:span><text:span text:style-name="T1641">­tik</text:span><text:span text:style-name="T1642">­ri</text:span><text:span text:style-name="T1643">­ni</text:span><text:span text:style-name="T1644">­mą ir skęs</text:span><text:span text:style-name="T1645">­tan</text:span><text:span text:style-name="T1646">­čių gel</text:span><text:span text:style-name="T1647">­bė</text:span><text:span text:style-name="T1648">­ji</text:span><text:span text:style-name="T1649">­mo dar</text:span><text:span text:style-name="T1650">­bų or</text:span><text:span text:style-name="T1651">­ga</text:span><text:span text:style-name="T1652">­ni</text:span><text:span text:style-name="T1653">­za</text:span><text:span text:style-name="T1654">­vi</text:span><text:span text:style-name="T1655">­mą.<text:s/></text:span></text:p>
        <text:p text:style-name="P1656">Pa­grin­di­niai du už­da­vi­niai. Su­vie­no­din­ti sa­vi­val­dy­bių ta­ry­bų įtvir­tin­tų Sau­gaus el­ge­sio pa­vir­ši­nių van­dens tel­ki­nių ir ant pa­vir­šiaus van­dens tel­ki­nių le­do tai­syk­lių ren­gi­mo prak­ti­ką. Siū­lo­ma nu­sta­ty­ti nuo­sta­tą, ku­ri bū­tų tei­si­nis pa­grin­das vi­daus rei­ka­lų mi­nist­rui pa­tvir­tin­ti pa­vyz­di­nes el­ge­sio van­de­ny­je ir ant pa­vir­šiaus van­dens tel­ki­nių le­do tai­syk­les.<text:s/></text:p>
        <text:p text:style-name="P1657">Taip pat ant­ras už­da­vi­nys – nu­sta­ty­ti aiš­kią ins­ti­tu­ci­jų kom­pe­ten­ci­ją, su­si­ju­sią su skęs­tan­čių­jų gel­bė­ji­mo dar­bų or­ga­ni­za­vi­mu. Siū­lo­ma nu­sta­ty­ti, jog skęs­tan­čių­jų gel­bė­ji­mo dar­bus pa­plū­di­my­je nu­sta­ty­to­mis pa­plū­di­mio dar­bo va­lan­do­mis or­ga­ni­zuo­ja pa­plū­di­mio ad­mi­nist­ra­ci­ja, o ki­tais at­ve­jais – Prieš­gais­ri­nės ap­sau­gos gel­bė­ji­mo de­par­ta­men­tas.<text:s/></text:p>
        <text:p text:style-name="P1658">Taip pat Ad­mi­nist­ra­ci­nių nu­si­žen­gi­mų ko­dek­so pa­kei­ti­mu siū­lo­ma iš­plės­ti sub­jek­tų ra­tą, kas tu­rė­tų tei­sę pra­dė­ti ad­mi­nist­ra­ci­nių nu­si­žen­gi­mų tei­se­ną pa­žei­dus šias tai­syk­les. Ra­tas bū­tų ple­čia­mas Prieš­gais­ri­nės ap­sau­gos ir gel­bė­ji­mo de­par­ta­men­to, taip pat Vals­ty­bės sie­nos ap­sau­gos tar­ny­bos ir Ap­lin­kos ap­sau­gos vals­ty­bės kon­tro­lės pa­rei­gū­nais. Pra­šau pri­tar­ti to­kiam pa­tei­ki­mui.</text:p>
        <text:p text:style-name="Roman"><text:span text:style-name="T1659">PIRMININKAS.</text:span><text:span text:style-name="T1660"><text:s/>Jū</text:span><text:span text:style-name="T1661">­sų no</text:span><text:span text:style-name="T1662">­ri pa</text:span><text:span text:style-name="T1663">­klaus</text:span><text:span text:style-name="T1664">­ti ko</text:span><text:span text:style-name="T1665">­le</text:span><text:span text:style-name="T1666">­ga A. Sy</text:span><text:span text:style-name="T1667">­sas. Pra</text:span><text:span text:style-name="T1668">­šom.</text:span></text:p>
        <text:p text:style-name="Roman"><text:span text:style-name="T1669">A. SYSAS</text:span><text:span text:style-name="T1670"><text:s/></text:span><text:span text:style-name="T1671">(</text:span><text:span text:style-name="T1672">LSDPF</text:span><text:span text:style-name="T1673">)</text:span><text:span text:style-name="T1674">. Ačiū, pir</text:span><text:span text:style-name="T1675">­mi</text:span><text:span text:style-name="T1676">­nin</text:span><text:span text:style-name="T1677">­ke. Ger</text:span><text:span text:style-name="T1678">­bia</text:span><text:span text:style-name="T1679">­mas mi</text:span><text:span text:style-name="T1680">­nist</text:span><text:span text:style-name="T1681">­re, ar po</text:span><text:span text:style-name="T1682">­le</text:span><text:span text:style-name="T1683">­di</text:span><text:span text:style-name="T1684">­nės žūk</text:span><text:span text:style-name="T1685">­lės mė</text:span><text:span text:style-name="T1686">­gė</text:span><text:span text:style-name="T1687">­jai, ku</text:span><text:span text:style-name="T1688">­rie vis pa</text:span><text:span text:style-name="T1689">­plau</text:span><text:span text:style-name="T1690">­kio</text:span><text:span text:style-name="T1691">­ja Kur</text:span><text:span text:style-name="T1692">­šių ma</text:span><text:span text:style-name="T1693">­rio</text:span><text:span text:style-name="T1694">­se ant le</text:span><text:span text:style-name="T1695">­do ly</text:span><text:span text:style-name="T1696">­čių, o po to mo</text:span><text:span text:style-name="T1697">­kes</text:span><text:span text:style-name="T1698">­čių mo</text:span><text:span text:style-name="T1699">­kė</text:span><text:span text:style-name="T1700">­to</text:span><text:span text:style-name="T1701">­jai su</text:span><text:span text:style-name="T1702">­mo</text:span><text:span text:style-name="T1703">­ka tą ma</text:span><text:span text:style-name="T1704">­lo</text:span><text:span text:style-name="T1705">­nu</text:span><text:span text:style-name="T1706">­mą, pa</text:span><text:span text:style-name="T1707">­ga</text:span><text:span text:style-name="T1708">­liau gaus kvi</text:span><text:span text:style-name="T1709">­tu</text:span><text:span text:style-name="T1710">­kus už to</text:span><text:span text:style-name="T1711">­kį pa</text:span><text:span text:style-name="T1712">­si</text:span><text:span text:style-name="T1713">­va</text:span><text:span text:style-name="T1714">­ži</text:span><text:span text:style-name="T1715">­nė</text:span><text:span text:style-name="T1716">­ji</text:span><text:span text:style-name="T1717">­mą?</text:span></text:p>
        <text:p text:style-name="Roman"><text:span text:style-name="T1718">E. MISIŪNAS.</text:span><text:span text:style-name="T1719"><text:s/>Ačiū jums už klau</text:span><text:span text:style-name="T1720">­si</text:span><text:span text:style-name="T1721">­mą. Tai ir da</text:span><text:span text:style-name="T1722">­bar yra nu</text:span><text:span text:style-name="T1723">­ma</text:span><text:span text:style-name="T1724">­ty</text:span><text:span text:style-name="T1725">­tos pro</text:span><text:span text:style-name="T1726">­ce</text:span><text:span text:style-name="T1727">­dū</text:span><text:span text:style-name="T1728">­ros, pa</text:span><text:span text:style-name="T1729">­gal ku</text:span><text:span text:style-name="T1730">­rias yra nu</text:span><text:span text:style-name="T1731">­ma</text:span><text:span text:style-name="T1732">­ty</text:span><text:span text:style-name="T1733">­ta ga</text:span><text:span text:style-name="T1734">­li</text:span><text:span text:style-name="T1735">­my</text:span><text:span text:style-name="T1736">­bė iš</text:span><text:span text:style-name="T1737">­si</text:span><text:span text:style-name="T1738">­ieš</text:span><text:span text:style-name="T1739">­ko</text:span><text:span text:style-name="T1740">­ti pa</text:span><text:span text:style-name="T1741">­tir</text:span><text:span text:style-name="T1742">­tą ža</text:span><text:span text:style-name="T1743">­lą. Aiš</text:span><text:span text:style-name="T1744">­ku, yra nu</text:span><text:span text:style-name="T1745">­ma</text:span><text:span text:style-name="T1746">­ty</text:span><text:span text:style-name="T1747">­tos bau</text:span><text:span text:style-name="T1748">­dos, bet šiuo įsta</text:span><text:span text:style-name="T1749">­ty</text:span><text:span text:style-name="T1750">­mo pro</text:span><text:span text:style-name="T1751">­jek</text:span><text:span text:style-name="T1752">­tu mes siū</text:span><text:span text:style-name="T1753">­lo</text:span><text:span text:style-name="T1754">­me nu</text:span><text:span text:style-name="T1755">­sta</text:span><text:span text:style-name="T1756">­ty</text:span><text:span text:style-name="T1757">­ti to</text:span><text:span text:style-name="T1758">­kias ti</text:span><text:span text:style-name="T1759">­pi</text:span><text:span text:style-name="T1760">­nes, pa</text:span><text:span text:style-name="T1761">­vyz</text:span><text:span text:style-name="T1762">­di</text:span><text:span text:style-name="T1763">­nes tai</text:span><text:span text:style-name="T1764">­syk</text:span><text:span text:style-name="T1765">­les, ku</text:span><text:span text:style-name="T1766">­rių po</text:span><text:span text:style-name="T1767">­bū</text:span><text:span text:style-name="T1768">­dis da</text:span><text:span text:style-name="T1769">­bar įvai</text:span><text:span text:style-name="T1770">­rio</text:span><text:span text:style-name="T1771">­se sa</text:span><text:span text:style-name="T1772">­vi</text:span><text:span text:style-name="T1773">­val</text:span><text:span text:style-name="T1774">­dy</text:span><text:span text:style-name="T1775">­bė</text:span><text:span text:style-name="T1776">­se yra įvai</text:span><text:span text:style-name="T1777">­rus – vie</text:span><text:span text:style-name="T1778">­nos de</text:span><text:span text:style-name="T1779">­ta</text:span><text:span text:style-name="T1780">­liau reg</text:span><text:span text:style-name="T1781">­la</text:span><text:span text:style-name="T1782">­men</text:span><text:span text:style-name="T1783">­tuo</text:span><text:span text:style-name="T1784">­ja, ki</text:span><text:span text:style-name="T1785">­tos ma</text:span><text:span text:style-name="T1786">­žiau reg</text:span><text:span text:style-name="T1787">­la</text:span><text:span text:style-name="T1788">­men</text:span><text:span text:style-name="T1789">­tuo</text:span><text:span text:style-name="T1790">­ja. Vi</text:span><text:span text:style-name="T1791">­daus rei</text:span><text:span text:style-name="T1792">­ka</text:span><text:span text:style-name="T1793">­lų mi</text:span><text:span text:style-name="T1794">­nis</text:span><text:span text:style-name="T1795">­te</text:span><text:span text:style-name="T1796">­ri</text:span><text:span text:style-name="T1797">­jo</text:span><text:span text:style-name="T1798">­je bū</text:span><text:span text:style-name="T1799">­tų pa</text:span><text:span text:style-name="T1800">­tvir</text:span><text:span text:style-name="T1801">­tin</text:span><text:span text:style-name="T1802">­tos ti</text:span><text:span text:style-name="T1803">­pi</text:span><text:span text:style-name="T1804">­nės nuo</text:span><text:span text:style-name="T1805">­sta</text:span><text:span text:style-name="T1806">­tos, ku</text:span><text:span text:style-name="T1807">­rias sa</text:span><text:span text:style-name="T1808">­vi</text:span><text:span text:style-name="T1809">­val</text:span><text:span text:style-name="T1810">­dy</text:span><text:span text:style-name="T1811">­bės ga</text:span><text:span text:style-name="T1812">­lė</text:span><text:span text:style-name="T1813">­tų pa</text:span><text:span text:style-name="T1814">­si</text:span><text:span text:style-name="T1815">­tvir</text:span><text:span text:style-name="T1816">­tin</text:span><text:span text:style-name="T1817">­ti pa</text:span><text:span text:style-name="T1818">­gal jau nu</text:span><text:span text:style-name="T1819">­sta</text:span><text:span text:style-name="T1820">­ty</text:span><text:span text:style-name="T1821">­tą pa</text:span><text:span text:style-name="T1822">­vyz</text:span><text:span text:style-name="T1823">­dį.</text:span></text:p>
        <text:p text:style-name="P1824">Dar la­bai svar­bu pa­gal įsta­ty­mą nu­sta­ty­ti, kas, ko­kia įstai­ga at­lie­ka gel­bė­ji­mo dar­bus tam tik­ru lai­ku. Jū­sų pa­vyz­dys, ku­rį jūs sa­kė­te, su ši­tuo pa­tei­ki­mu ne­la­bai su­si­jęs, nes nuo­bau­dos yra ir da­bar nu­ma­ty­tos, ir ga­li­my­bė iš­si­ieš­ko­ti ža­lą ir da­bar yra.</text:p>
        <text:p text:style-name="Roman"><text:span text:style-name="T1825">PIRMININKAS.</text:span><text:span text:style-name="T1826"><text:s/>Ačiū, mi</text:span><text:span text:style-name="T1827">­nist</text:span><text:span text:style-name="T1828">­re. Jūs at</text:span><text:span text:style-name="T1829">­sa</text:span><text:span text:style-name="T1830">­kė</text:span><text:span text:style-name="T1831">­te į vi</text:span><text:span text:style-name="T1832">­sus klau</text:span><text:span text:style-name="T1833">­si</text:span><text:span text:style-name="T1834">­mus. No</text:span><text:span text:style-name="T1835">­rin</text:span><text:span text:style-name="T1836">­čių kal</text:span><text:span text:style-name="T1837">­bė</text:span><text:span text:style-name="T1838">­ti nė</text:span><text:span text:style-name="T1839">­ra. Ga</text:span><text:span text:style-name="T1840">­li</text:span><text:span text:style-name="T1841">­me ben</text:span><text:span text:style-name="T1842">­dru su</text:span><text:span text:style-name="T1843">­ta</text:span><text:span text:style-name="T1844">­ri</text:span><text:span text:style-name="T1845">­mu pri</text:span><text:span text:style-name="T1846">­tar</text:span><text:span text:style-name="T1847">­ti abiem pro</text:span><text:span text:style-name="T1848">­jek</text:span><text:span text:style-name="T1849">­tams?<text:s/></text:span></text:p>
        <text:soft-page-break/>
        <text:p text:style-name="P1850">Bal­suo­ja­me dėl įsta­ty­mų pro­jek­tų<text:s/>Nr. XIIIP-3338 ir<text:s/>Nr. XIIIP-3339. Kas pri­ta­ria pro­jek­tams po pa­tei­ki­mo, bal­suo­ja už, kas tu­ri ki­tą nuo­mo­nę, bal­suo­ja prieš ar­ba su­si­lai­ko. Bal­sa­vi­mas pra­dė­tas, ko­le­gos.<text:s/></text:p>
        <text:p text:style-name="P1851">Ger­bia­mi ko­le­gos, bal­sa­vo 69 Sei­mo na­riai: už – 67, prieš nė­ra, su­si­lai­kė 2. Po pa­tei­ki­mo pri­tar­ta. Kaip pa­grin­di­nis siū­lo­mas Ap­lin­kos ap­sau­gos ko­mi­te­tas. Taip?<text:s/>Dėl pir­mo. Rei­kia papil­do­mų? Ne. O dėl ant­ro­jo pro­jek­to – Tei­sės ir tei­sėt­var­kos ko­mi­te­tas. Rei­kia pa­pil­do­mų? Ne. Siū­lo­ma svars­ty­ti bir­že­lio 25 die­ną. Ačiū.<text:s/></text:p>
        <text:p text:style-name="P1852"/>
        <text:p text:style-name="Laikas">15.29 val.</text:p>
        <text:p text:style-name="Roman12"><text:span text:style-name="T1853">Tar</text:span><text:span text:style-name="T1854">­ny</text:span><text:span text:style-name="T1855">­bi</text:span><text:span text:style-name="T1856">­nio pa</text:span><text:span text:style-name="T1857">­so įsta</text:span><text:span text:style-name="T1858">­ty</text:span><text:span text:style-name="T1859">­mo Nr. VIII-1527 pa</text:span><text:span text:style-name="T1860">­kei</text:span><text:span text:style-name="T1861">­ti</text:span><text:span text:style-name="T1862">­mo įsta</text:span><text:span text:style-name="T1863">­ty</text:span><text:span text:style-name="T1864">­mo pro</text:span><text:span text:style-name="T1865">­jek</text:span><text:span text:style-name="T1866">­tas Nr. XIIIP-3437</text:span><text:s/>(<text:span text:style-name="T1867">pa</text:span><text:span text:style-name="T1868">­tei</text:span><text:span text:style-name="T1869">­ki</text:span><text:span text:style-name="T1870">­mas</text:span>)</text:p>
        <text:p text:style-name="P1871"/>
        <text:p text:style-name="P1872">Dar­bo­tvarkės 2-8 klau­si­mas – Tar­ny­bi­nio pa­so įsta­ty­mo pa­kei­ti­mo įsta­ty­mo pro­jek­tas<text:s/>Nr. XIIIP-3437. Vėl kvie­čiu vi­daus rei­ka­lų mi­nist­rą E. Mi­siū­ną į tri­bū­ną. Mi­nist­re, daug pri­sta­to­te čia, bet ge­rai. Pra­šom.</text:p>
        <text:p text:style-name="Roman"><text:span text:style-name="T1873">E. MISIŪNAS.</text:span><text:span text:style-name="T1874"><text:s/>Ačiū, pir</text:span><text:span text:style-name="T1875">­mi</text:span><text:span text:style-name="T1876">­nin</text:span><text:span text:style-name="T1877">­ke. Dar kar</text:span><text:span text:style-name="T1878">­tą, pas</text:span><text:span text:style-name="T1879">­ku</text:span><text:span text:style-name="T1880">­ti</text:span><text:span text:style-name="T1881">­nį kar</text:span><text:span text:style-name="T1882">­tą, jau pas</text:span><text:span text:style-name="T1883">­ku</text:span><text:span text:style-name="T1884">­ti</text:span><text:span text:style-name="T1885">­nis pri</text:span><text:span text:style-name="T1886">­sta</text:span><text:span text:style-name="T1887">­ty</text:span><text:span text:style-name="T1888">­mas šian</text:span><text:span text:style-name="T1889">­dien dėl Tar</text:span><text:span text:style-name="T1890">­ny</text:span><text:span text:style-name="T1891">­bi</text:span><text:span text:style-name="T1892">­nio pa</text:span><text:span text:style-name="T1893">­so įsta</text:span><text:span text:style-name="T1894">­ty</text:span><text:span text:style-name="T1895">­mo pa</text:span><text:span text:style-name="T1896">­kei</text:span><text:span text:style-name="T1897">­ti</text:span><text:span text:style-name="T1898">­mo. Tai</text:span><text:span text:style-name="T1899">­gi įsta</text:span><text:span text:style-name="T1900">­ty</text:span><text:span text:style-name="T1901">­mo</text:span><text:s/>tiks­lai yra to­kie: su­de­rin­ti Tar­ny­bi­nio pa­so įsta­ty­mo nuo­sta­tas su 2019 m.<text:s/>sau­sio 1 d.<text:s/>įsi­ga­lio­ju­sio Vals­ty­bės tar­ny­bos įsta­ty­mo nuo­sta­to­mis; at­si­sa­ky­ti kon­kre­čių pa­rei­gy­bių, ku­rioms ga­li bū­ti iš­duo­da­mi tar­ny­bi­niai pa­sai, iš­var­di­ni­mo; taip pat nu­sta­ty­ti abst­rak­tes­nę for­mu­luo­tę.<text:s/></text:p>
        <text:p text:style-name="Roman">Vėl­gi, kaip ži­no­te, šian­dien yra nu­sta­ty­ta, kad tam tik­ros pa­rei­gy­bės, tai yra, pa­vyz­džiui, nuo 18 iki 20 pa­rei­gy­bės, ga­li tu­rė­ti to­kius tar­ny­bi­nius pa­sus vyks­tant į tam tik­ras ko­man­di­ruo­tes ir taip to­liau. Tai da­bar yra vėl­gi at­lie­pia­ma į pa­si­kei­tu­sį tei­si­nį reg­la­men­ta­vi­mą ir tru­pu­tį su­pap­ras­ti­na­ma tvar­ka.<text:s/></text:p>
        <text:p text:style-name="Roman">Taip pat at­si­sa­ky­ti įga­lio­ji­mo Vy­riau­sy­bei tvir­tin­ti pa­rei­gy­bių, ku­rias ei­nan­tiems as­me­nims ga­li bū­ti iš­duo­da­mas tas tar­ny­bi­nis pa­sas, są­ra­šą.<text:s/></text:p>
        <text:p text:style-name="Roman">Taip pat su­de­rin­ti Tar­ny­bi­nio pa­so įsta­ty­mo nuo­sta­tas su Bau­džia­mo­jo ko­dek­so nuo­sta­tomis, ir­gi kei­čia­si įsta­ty­mo są­vo­kos. Tai fak­tiš­kai tech­ni­niai to­kie pa­tai­sy­mai. Pra­šau jū­sų pri­ta­ri­mo.</text:p>
        <text:p text:style-name="Roman"><text:span text:style-name="T1902">PIRMININKAS.</text:span><text:s/>Ačiū, mi­nist­re. Jū­sų no­ri pa­klaus­ti ke­le­tas ko­le­gų. S. Tu­mė­nas. Pra­šau.</text:p>
        <text:p text:style-name="Roman"><text:span text:style-name="T1903">S. TUMĖNAS</text:span><text:s/><text:span text:style-name="T1904">(</text:span><text:span text:style-name="T1905">LVŽSF</text:span><text:span text:style-name="T1906">)</text:span>. Ger­bia­mas mi­nist­re, at­si­pra­šau, kad jau ke­lin­tą kar­tą no­riu pa­si­tiks­lin­ti. Taip, gy­ve­na­me vi­si ly­gūs, vi­si esa­me prieš pri­vi­le­gi­jas. Ar jums ne­at­ro­do, kad šian­dien ši pa­tai­sa dėl to tar­ny­bi­nio pa­so yra ne­rei­ka­lin­ga, nes esa­me prieš pri­vi­le­gi­jas. Vi­si esa­me ly­gūs. Ar ne­pa­žei­džia ly­gia­tei­siš­ku­mo prin­ci­po? Juo­lab kad spręs vie­nas žmo­gus. Ar pri­im­ti, ar ne, ar iš­duo­ti, pa­keis­ti pa­są, ar ne le­mia įstai­gos va­do­vas. Pa­vyz­džiui, mū­sų Sei­mo Pir­mi­nin­kas nu­spren­džia, ar duo­ti mums tar­ny­bi­nį pa­są, ar ne. Ar jums ne­at­ro­do, kad vi­sa tai yra per­tek­li­niai da­ly­kai ir iš vi­so rei­kė­tų at­si­sa­ky­ti to tar­ny­bi­nio pa­so? Anks­čiau tai aso­ci­ja­vo­si su am­ba­sa­do­riais, su Vy­riau­sy­bės va­do­vu, vals­ty­bės va­do­vu, o da­bar čia kiek­vie­nos įstai­gos va­do­vas tai ga­lės gau­ti. Ar jūs ne­su­tin­ka­te su tuo?<text:s/></text:p>
        <text:p text:style-name="Roman"><text:span text:style-name="T1907">E. MISIŪNAS.</text:span><text:s/>Ačiū jums už klau­si­mą. Tik­rai tai, ką jūs sa­ko­te…<text:s/>svars­tant šio įsta­ty­mo pa­kei­ti­mą bu­vo vie­na to­kia nuo­mo­nė ir tik­rai mes apie tai dis­ku­ta­vo­me, ar rei­kia to­kio įsta­ty­mo pa­kei­ti­mo, ar ap­skri­tai mes tu­rė­tu­me at­si­sa­ky­ti tar­ny­bi­nio pa­so. Bet Už­sie­nio rei­ka­lų mi­nis­te­ri­ja įti­ki­no, kad tik­rai yra pa­rei­gy­bės ir yra dar­buo­to­jai, ku­rie la­bai daž­nai va­ži­nė­ja į tre­čią­sias ša­lis, ten de­da­mos vi­zos, ant­spau­duo­ja­ma ir as­mens nuo­sa­vas pa­sas, na, fak­tiš­kai ga­li bū­ti per me­tus, per pu­sę me­tų už­pil­dy­tas. Šiuo at­ve­ju tik­rai Už­sie­nio rei­ka­lų mi­nis­te­ri­ja mo­ty­va­vo, la­bai stip­riai mo­ty­va­vo, kad tar­ny­bi­nis pa­sas rei­ka­lin­gas. Juo­lab tu­ri­me daug įvai­rių pro­jek­tų, ir Dvy­nių pro­jek­tų, ir ki­to­kių pro­jek­tų, su tre­čio­sio­mis ša­li­mis, juo­lab ži­no­me prak­ti­ką, kad kar­tais, ga­vus vie­nos ša­lies vi­zą, į ki­tą ša­lį jau su­dė­tin­giau pa­tek­ti. Tai nė­ra la­bai di­de­li skai­čiai. Jei­gu pa­si­žiū­rė­tu­mė­te, aš jums ga­lė­čiau pa­sa­ky­ti ir sta­tis­ti­ką. Jūs tu­ri­te, kad vi­du­ti­niš­kai vals­ty­bės tar­nau­to­jų per me­tus (…) 12–13 tūkst.<text:s/>ko­man­di­ruo­čių, o tar­ny­bi­nių pa­sų per<text:s/><text:soft-page-break/>me­tus iš­duo­da­ma vi­du­ti­niš­kai apie 170. Tai tik­rai nė­ra pik­tnau­džiau­ja­ma šia tei­se. O aš, pa­klau­sęs Už­sie­nio rei­ka­lų mi­nis­te­ri­jos ar­gu­men­tų, įti­kė­jau, kad to­kio pa­kei­ti­mo rei­kė­tų.</text:p>
        <text:p text:style-name="Roman"><text:span text:style-name="T1908">PIRMININKAS.</text:span><text:s/>Ko­le­ga A. Sy­sas. Pra­šau.</text:p>
        <text:p text:style-name="Roman"><text:span text:style-name="T1909">A. SYSAS</text:span><text:s/><text:span text:style-name="T1910">(</text:span><text:span text:style-name="T1911">LSDPF</text:span><text:span text:style-name="T1912">)</text:span>. Ačiū, pir­mi­nin­ke. Ger­bia­mas mi­nist­re, iš da­lies jau at­sa­kė­te į ma­no klau­si­mą. Aš no­rė­jau bū­tent klaus­ti, kiek to­kių pa­sų iš­duo­da? Kaip vie­ną iš prie­žas­čių jūs pa­sa­kė­te bū­tent, kad ci­vi­li­nis pa­sas grei­tai su­si­dė­vi, nes už­ant­spau­duo­ja­ma. Ar yra ki­tų prie­žas­čių? Ar tar­ny­bi­nis pa­sas duo­da ko­kių nors pri­vi­le­gi­jų tar­nau­to­jams? Ar bū­tent čia yra iš­skai­čia­vi­mas, kad žmo­gui bran­giai kai­nuo­ja pa­si­keis­ti pa­są? La­bai ačiū.<text:s/></text:p>
        <text:p text:style-name="Roman"><text:span text:style-name="T1913">E. MISIŪNAS.</text:span><text:s/>Ačiū jums už klau­si­mą. Ger­bia­mi Sei­mo na­riai, jūs tik­riau­siai tu­ri­te di­plo­ma­ti­nius pa­sus ir tik­rai ke­liau­ja­te po Eu­ro­pą. Tas di­plo­ma­ti­nis pa­sas, ku­ris, at­ro­do, la­bai jau rim­tas pa­sas, ne­duo­da jo­kių pri­vi­le­gi­jų iš prin­ci­po. Jei­gu jūs no­ri­te nu­si­pirk­ti VIP sa­lę, ga­li­te kaip pa­pras­tas fi­zi­nis as­muo tai pa­da­ry­ti. Tik­rai tar­ny­bi­nis pa­sas jo­kių pri­vi­le­gi­jų ne­duo­da. Bet ži­no­te ša­lis, tam tik­ras ša­lis, ku­rio­se, na, tar­ny­bi­nis pa­sas tar­si jau pa­ro­do žmo­gaus sta­tu­są. Tai pa­raš­tė­se to­kia nuo­sta­ta yra. Aš ne­ga­lė­čiau pa­sa­ky­ti, kad taip nė­ra, bet tei­si­niu po­žiū­riu jo­kių pri­vi­le­gi­jų tik­rai nie­kas ne­nu­ma­to.<text:s/></text:p>
        <text:p text:style-name="Roman"><text:span text:style-name="T1914">PIRMININKAS.</text:span><text:s/>Ko­le­ga K. Star­ke­vi­čius. Pra­šau.<text:s/></text:p>
        <text:p text:style-name="Roman"><text:span text:style-name="T1915">K. STARKEVIČIUS</text:span><text:s/><text:span text:style-name="T1916">(</text:span><text:span text:style-name="T1917">TS-LKDF</text:span><text:span text:style-name="T1918">)</text:span>.<text:s/>Aš no­rė­čiau pa­klaus­ti,<text:s/>kaip ki­to­se Eu­ro­pos Są­jun­gos ša­ly­se to­kie pa­sai yra ir ko­kia jų iš­da­vi­mo prak­ti­ka? Nes iš tik­rų­jų tie jų de­da­mi ant­spau­dai, kaip ži­no­me, jei­gu va­žiuo­ji daug į tre­či­ą­sias ša­lis, tie,<text:s/>ku­rie dir­ba su pro­jek­tais, gal ir va­ži­nė­ja į tre­či­ą­sias ša­lis. Bet ko­kia prak­ti­ka ki­to­se Eu­ro­pos Są­jun­gos ša­ly­se?<text:s/></text:p>
        <text:p text:style-name="Roman"><text:span text:style-name="T1919">E. MISIŪNAS.</text:span><text:s/>Ne­ga­lė­čiau ša­lim iš­var­din­ti, bet tik­rai ne­sa­me mes vie­nin­te­liai, tu­rin­tys tar­ny­bi­nį pa­są. Yra ša­lių, ku­rios tu­ri, ir net­gi dar dau­giau pa­rei­gy­bių tu­ri nu­sta­ty­tą tei­sę tu­rė­ti tar­ny­bi­nius pa­sus, nes ma­to­te, ka­da tar­si pa­sau­lis mū­sų ma­žė­ja, tu­ri­me ga­li­my­bę ke­liau­ti ap­link pa­sau­lį ga­na grei­tai ir efek­ty­viai, bet ša­lių re­ži­mai, ša­lių vi­zos yra, vie­nos – ant­spau­dė­lis,<text:s/>o ki­tur yra vos ne per vi­są pus­la­pį de­da­mas, lip­du­kas kli­juo­ja­mas. To­dėl<text:s/>toks ne­pa­to­gu­mas dir­bant vie­ną ar ki­tą dar­bą įpa­rei­go­ja Už­sie­nio rei­ka­lų mi­nis­te­ri­ją teik­ti to­kį pa­tai­sy­mą ir mes, Vi­daus rei­ka­lų mi­nis­te­ri­ja, su­tik­da­mi su jų ar­gu­men­tais, tei­kia­me ši­tą pa­tai­sy­mą.<text:s/></text:p>
        <text:p text:style-name="Roman"><text:span text:style-name="T1920">PIRMININKAS.</text:span><text:s/>Ačiū. Dėl mo­ty­vų. Ačiū, mi­nist­re, pri­sta­tė­te klau­si­mą, at­sa­kė­te į klau­si­mus. Dėl mo­ty­vų. S. Jo­vai­ša – už.<text:s/></text:p>
        <text:p text:style-name="Roman"><text:span text:style-name="T1921">S. JOVAIŠA</text:span><text:s/><text:span text:style-name="T1922">(</text:span><text:span text:style-name="T1923">TS-LKDF</text:span><text:span text:style-name="T1924">)</text:span>. Ačiū. Tai, ži­no­ma už, ka­dan­gi žmo­nės, ku­rie pre­ten­duo­tų į to­kius pa­sus, dir­ba bū­tent Lie­tu­vai, o ne­<text:s/>va­žiuo­ja į Tur­ki­ją ar Ki­ni­ją api­pirk­ti. To­dėl, kad jiems pa­leng­vin­tu­me ju­dė­ji­mo ga­li­my­bę, su­si­ju­sią su už­duo­ti­mi ir pa­rei­go­mis sa­vo ša­liai,<text:s/>toks pa­leng­vi­ni­mas nė­ra jo­kia pri­vi­le­gi­ja, ka­dan­gi<text:s/>dir­ba­ma bū­tent Lie­tu­vos žmo­nėms.<text:s/></text:p>
        <text:p text:style-name="Roman"><text:span text:style-name="T1925">PIRMININKAS.</text:span><text:s/>S. Tu­mė­nas – prieš.<text:s/></text:p>
        <text:p text:style-name="Roman"><text:span text:style-name="T1926">S. TUMĖNAS</text:span><text:s/><text:span text:style-name="T1927">(</text:span><text:span text:style-name="T1928">LVŽSF</text:span><text:span text:style-name="T1929">)</text:span>. Ger­bia­mi ko­le­gos, aš esu prieš, nes aš esu prieš pri­vi­le­gi­jas, aš esu už ly­gia­tei­siš­ku­mą. Jei­gu bū­tų taip, kaip sa­ko mi­nist­ras, kad tik­tai 170 as­me­nų ar pa­na­šiai, kad tai bū­tų tik vals­ty­bės va­do­vai, Vy­riau­sy­bės va­do­vai, ku­rie at­sto­vau­ja Lie­tu­vai, tai taip. Bet čia yra su­ra­šy­ti, iš­var­din­ti<text:s/>po­li­ti­kai, vals­ty­bės pa­rei­gū­nai, ka­riai, vyks­tan­tys į mi­si­jas. Tai aš tik­rai ne­ti­kiu, kad tas ra­tas yra toks siau­ras. Ir ma­nau, kad ne­rei­kė­tų to­kio pa­so.<text:s/></text:p>
        <text:p text:style-name="Roman"><text:span text:style-name="T1930">PIRMININKAS.</text:span><text:s/>Ger­bia­mi ko­le­gos, nė­ra su­ta­ri­mo, bal­suo­ja­me dėl Tar­ny­bi­nio pa­so įsta­ty­mo pa­kei­ti­mo įsta­ty­mo pro­jek­to<text:s/>Nr. XIIIP-3437. Kas pa­lai­ko­te, bal­suo­ja­te už, kas tu­ri­te ki­tą nuo­mo­nę, bal­suo­ja­te prieš ar­ba su­si­lai­ko­te.<text:s/></text:p>
        <text:p text:style-name="Roman"><text:span text:style-name="T1931">Bal</text:span><text:span text:style-name="T1932">­sa</text:span><text:span text:style-name="T1933">­vo 63 Sei</text:span><text:span text:style-name="T1934">­mo na</text:span><text:span text:style-name="T1935">­riai: už – 54, prieš – 2, su</text:span><text:span text:style-name="T1936">­si</text:span><text:span text:style-name="T1937">­lai</text:span><text:span text:style-name="T1938">­kė 7.<text:s/></text:span><text:span text:style-name="T1939">Įsta</text:span><text:span text:style-name="T1940">­ty</text:span><text:span text:style-name="T1941">­mo pro</text:span><text:span text:style-name="T1942">­jek</text:span><text:span text:style-name="T1943">­tui Nr. XIIIP-3437</text:span><text:span text:style-name="T1944"><text:s/>pri</text:span><text:span text:style-name="T1945">­tar</text:span><text:span text:style-name="T1946">­ta po pa</text:span><text:span text:style-name="T1947">­tei</text:span><text:span text:style-name="T1948">­ki</text:span><text:span text:style-name="T1949">­mo.<text:s/></text:span></text:p>
        <text:p text:style-name="P1950"/>
        <text:soft-page-break/>
        <text:p text:style-name="P1951">15.38 val.</text:p>
        <text:p text:style-name="P1952"><text:span text:style-name="T1953">Sei</text:span><text:span text:style-name="T1954">­mo nu</text:span><text:span text:style-name="T1955">­ta</text:span><text:span text:style-name="T1956">­ri</text:span><text:span text:style-name="T1957">­mo „Dėl 2021 me</text:span><text:span text:style-name="T1958">­tų pa</text:span><text:span text:style-name="T1959">­skel</text:span><text:span text:style-name="T1960">­bi</text:span><text:span text:style-name="T1961">­mo Ma</text:span><text:span text:style-name="T1962">­ri</text:span><text:span text:style-name="T1963">­jos Gim</text:span><text:span text:style-name="T1964">­bu</text:span><text:span text:style-name="T1965">­tie</text:span><text:span text:style-name="T1966">­nės me</text:span><text:span text:style-name="T1967">­tais“ pro</text:span><text:span text:style-name="T1968">­jek</text:span><text:span text:style-name="T1969">­tas Nr. XIIIP-3386</text:span><text:s/>(<text:span text:style-name="T1970">pa</text:span><text:span text:style-name="T1971">­tei</text:span><text:span text:style-name="T1972">­ki</text:span><text:span text:style-name="T1973">­mas</text:span>)</text:p>
        <text:p text:style-name="P1974"/>
        <text:p text:style-name="P1975"><text:span text:style-name="T1976">Ki</text:span><text:span text:style-name="T1977">­tas dar</text:span><text:span text:style-name="T1978">­bo</text:span><text:span text:style-name="T1979">­tvarkės 2-9 klau</text:span><text:span text:style-name="T1980">­si</text:span><text:span text:style-name="T1981">­mas –<text:s/></text:span>Sei­mo nu­ta­ri­mo „Dėl 2021 me­tų pa­skel­bi­mo Ma­ri­jos Gim­bu­tie­nės me­tais“ pro­jek­tas<text:s/>Nr. XIIIP-3386. Ne­ma­tau R. Kar­baus­kio. Kvie­čiu Kul­tū­ros ko­mi­te­to na­rį R. Šar­knic­ką, pri­sta­ty­ti pro­jek­tą. Pa­tei­ki­mas. Pra­šom.<text:s/></text:p>
        <text:p text:style-name="Roman"><text:span text:style-name="T1982">R. ŠARKNICKAS</text:span><text:s/><text:span text:style-name="T1983">(</text:span><text:span text:style-name="T1984">LVŽSF</text:span><text:span text:style-name="T1985">)</text:span>. Dė­ko­ju, ger­bia­mas pir­mi­nin­ke. Tai svar­bi ir ge­ra nau­jie­na Lie­tu­vai. (<text:span text:style-name="T1986">Šur</text:span><text:span text:style-name="T1987">­mu</text:span><text:span text:style-name="T1988">­ly</text:span>s<text:span text:style-name="T1989"><text:s/>sa</text:span><text:span text:style-name="T1990">­lė</text:span><text:span text:style-name="T1991">­je</text:span>) At­si­žvel­giant į tai, kad iš UNESCO gau­tas pa­tvir­ti­ni­mas, jog Lie­tu­vos pa­teik­tos ar­che­o­lo­gės M. Gim­bu­tie­nės šim­tų­jų gi­mi­mo me­ti­nių (2021 me­tai) su­kak­ties kan­di­da­tū­ra ati­ti­ko UNESCO at­ran­kos kri­te­ri­jų…<text:s/>ku­ria re­mian­tis įtrau­kia­ma į UNESCO mi­ni­mos su­kak­ties są­ra­šą – 2021 me­tai. Ir, įver­tin­da­mi iš­skir­ti­nę M. Gim­bu­tie­nės as­me­ny­bę ir jos dar­bų įta­ką Lie­tu­vos ar­che­o­lo­gi­jai, ant­ro­po­lo­gi­jai, tei­kia­me Sei­mo nu­ta­ri­mo „Dėl 2021 me­tų pa­skel­bi­mo Ma­ri­jos Gim­bu­tie­nės me­tais“ pro­jek­tą.<text:s/>2021 m.<text:s/>sau­sio 23 d.<text:s/>su­kan­ka 100 me­tų, kai gi­mė M. Gim­bu­tie­nė.<text:s/></text:p>
        <text:p text:style-name="Roman">„1 straips­nis. Pa­skelb­ti 2021 me­tus Ma­ri­jos Gim­bu­tie­nės me­tais. 2 straips­nis. Pa­siū­ly­ti Lie­tu­vos Res­pub­li­kos Vy­riau­sy­bei: iki 2020 m.<text:s/>spa­lio 1 d.<text:s/>pa­reng­ti Ma­ri­jos Gim­bu­tie­nės me­tų pro­gra­mą, ją pa­tvir­tin­ti ir ko­or­di­nuo­ti jos įgy­ven­di­ni­mą; 2021 me­tų vals­ty­bės biu­dže­te nu­ma­ty­ti lė­šų Vy­riau­sy­bės pa­tvir­tin­tai Ma­ri­jos Gim­bu­tie­nės me­tų pro­gra­mai įgy­ven­din­ti.“<text:s/></text:p>
        <text:p text:style-name="Roman">Tei­kia Kul­tū­ros ko­mi­te­tas.</text:p>
        <text:p text:style-name="Roman"><text:span text:style-name="T1992">PIRMININKAS.</text:span><text:s/>Ačiū, ger­bia­mas ko­le­ga. Nė­ra no­rin­čių pa­klaus­ti. Gal­būt ga­li­me ben­dru su­ta­ri­mu pri­tar­ti po pa­tei­ki­mo? Ačiū, ko­le­gos, pri­tar­ta. Pa­grin­di­niu ko­mi­te­tu siū­lo­mas Švie­ti­mo ir moks­lo ko­mi­te­tas, Lais­vės ko­vų ir vals­ty­bės is­to­ri­nės at­min­ties ko­mi­si­ja – kaip pa­pil­do­ma. Ga­li­me pri­tar­ti?<text:s/>Dar? Pra­šom, ko­le­ga.<text:s/></text:p>
        <text:p text:style-name="Roman"><text:span text:style-name="T1993">R. ŠARKNICKAS</text:span><text:s/><text:span text:style-name="T1994">(</text:span><text:span text:style-name="T1995">LVŽSF</text:span><text:span text:style-name="T1996">)</text:span>. Ir Kul­tū­ros ko­mi­te­tas taip pat kaip pa­pil­do­mas.<text:s/></text:p>
        <text:p text:style-name="Roman"><text:span text:style-name="T1997">PIRMININKAS.</text:span><text:s/>Pa­pil­do­mas – Kul­tū­ros ko­mi­te­tas. Ga­li­me pri­tar­ti, ko­le­gos? Kul­tū­ros ko­mi­te­tas plius. Svars­to­me bir­že­lio 25 die­ną.<text:s/></text:p>
        <text:p text:style-name="Roman">Ko­le­gos, dėl prieš tai bu­vu­sio Tar­ny­bi­nio pa­so įsta­ty­mo pa­kei­ti­mo įsta­ty­mo pro­jek­to pa­mir­šo­me pa­skir­ti ko­mi­te­tus. Gal ga­li­me da­bar tą pa­da­ry­ti?<text:s/>Kaip pa­grin­di­nis<text:s/>ko­mi­te­tas<text:s/>siū­lo­mas Vals­ty­bės val­dy­mo ir sa­vi­val­dy­bių ko­mi­te­tas. Ga­li­me pri­tar­ti? Ačiū. Pa­pil­do­mas – Tei­sės ir tei­sėt­var­kos ko­mi­te­tas.<text:s/>Pri­ta­ria­te? Ačiū. Taip pat svars­ty­si­me bir­že­lio 25 die­ną.<text:s/></text:p>
        <text:p text:style-name="Roman"/>
        <text:p text:style-name="Laikas">15.41 val.</text:p>
        <text:p text:style-name="Roman12">Sei­mo nu­ta­ri­mo „Dėl 2020 me­tų pa­skel­bi­mo Eu­ge­ni­jos<text:s/>Šim­kū­nai­tės me­tais“ projektas Nr. XIIIP-3426<text:s/>(<text:span text:style-name="T1998">pa</text:span><text:span text:style-name="T1999">­tei</text:span><text:span text:style-name="T2000">­ki</text:span><text:span text:style-name="T2001">­mas</text:span>)</text:p>
        <text:p text:style-name="Roman"/>
        <text:p text:style-name="Roman">Dar­bo­tvarkės 2-10 klau­si­mas – Sei­mo nu­ta­ri­mo „Dėl 2020 me­tų pa­skel­bi­mo Eu­ge­ni­jos Šim­kū­nai­tės me­tais“ pro­jek­tas<text:s/>Nr. XIIIP-3426. A. Gu­mu­liaus­ką kvie­čiu į tri­bū­ną. Pa­tei­ki­mas. Pra­šom, ko­le­ga.</text:p>
        <text:p text:style-name="Roman"><text:span text:style-name="T2002">A. GUMULIAUSKAS</text:span><text:s/><text:span text:style-name="T2003">(</text:span><text:span text:style-name="T2004">LVŽSF</text:span><text:span text:style-name="T2005">)</text:span>. Ger­bia­mi ko­le­gos, at­si­žvelg­da­ma į tai, kad 2020 me­tais su­kan­ka 100 me­tų nuo ha­bi­li­tuo­tos bio­lo­gi­jos moks­lų dak­ta­rės pro­fe­so­rės E. Šim­kū­nai­tės gi­mi­mo, ir siek­da­ma pa­žy­mė­ti šį ju­bi­lie­jų, ska­tin­ti Lie­tu­vos vi­suo­me­nę<text:s/>do­mė­tis vais­ti­niais auga­lais, mū­sų vi­sa gru­pė Sei­mo na­rių siū­lo 2020 me­tus pa­skelb­ti Eu­ge­ni­jos Šim­kū­nai­tės me­tais ir 2 straips­niu siū­lo Lie­tu­vos Res­pub­li­kos Vy­riau­sy­bei su­da­ry­ti mi­nė­ji­mo pro­gra­mą, taip pat nu­ma­ty­ti lė­šų šiai pro­gra­mai įgy­ven­din­ti.<text:s/></text:p>
        <text:p text:style-name="Roman"><text:span text:style-name="T2006">PIRMININKAS.</text:span><text:span text:style-name="T2007"><text:s/>Ačiū. Jū</text:span><text:span text:style-name="T2008">­sų no</text:span><text:span text:style-name="T2009">­ri pa</text:span><text:span text:style-name="T2010">­klaus</text:span><text:span text:style-name="T2011">­ti ke</text:span><text:span text:style-name="T2012">­le</text:span><text:span text:style-name="T2013">­tas ko</text:span><text:span text:style-name="T2014">­le</text:span><text:span text:style-name="T2015">­gų, ger</text:span><text:span text:style-name="T2016">­bia</text:span><text:span text:style-name="T2017">­ma</text:span><text:span text:style-name="T2018">­sis pra</text:span><text:span text:style-name="T2019">­ne</text:span><text:span text:style-name="T2020">­šė</text:span><text:span text:style-name="T2021">­jau.<text:s/></text:span>A. Vin­kus. Pra­šom. Taip, taip, pra­šom. Ne, ne, ne, yra.</text:p>
        <text:p text:style-name="Roman"><text:span text:style-name="T2022">A. VINKUS</text:span><text:s/><text:span text:style-name="T2023">(</text:span><text:span text:style-name="T2024">LSDDF</text:span><text:span text:style-name="T2025">)</text:span>. Ger­bia­mie­ji Sei­mo na­riai, iš tie­sų šian­dien pa­teik­da­mi šį pa­siū­ly­mą mes pri­si­me­na­me ir ger­bia­me ne­ei­li­nę Lie­tu­vos as­me­ny­bę, vi­są sa­vo gy­ve­ni­mą sky­ru­sią pa­gal­bai žmo­nėms vais­ti­nin­kę, liau­dies me­di­ci­nos ži­no­vę, vie­ną gar­siau­sių Lie­tu­vos žo­li­nin­kių ha­bi­li­tuo­tą dak­ta­rę. Vi­si, kas bent iš ar­čiau ją pa­ži­no, tu­rė­jo pro­gos įsi­ti­kin­ti jos ta­len­to įvai­<text:soft-page-break/>ria­pu­siš­ku­mu, pa­žiū­rų pla­tu­mu, ori­gi­na­lia mąs­ty­se­na, sa­vi­ta gy­ven­se­na, šmaikš­čiu žo­džiu ir ypa­tin­ga kal­ba.<text:s/></text:p>
        <text:p text:style-name="Roman">E. Šim­kū­nai­tė pa­ži­no sun­kią da­lią. Po ka­ro žu­vo tė­vas, kon­tū­zy­ta mo­ti­na, al­ka­ni po­ka­rio me­tai gi­liai įsi­rė­žė jos at­min­tin ir su­for­ma­vo ne­kin­ta­mą stip­rų užuo­jau­tos jaus­mą vargs­tan­čiam. Bai­gu­si moks­lus ir įgi­ju­si vais­ti­nin­ko<text:s/>pro­fe­si­ją, vi­są gy­ve­ni­mą pa­dė­jo vi­siems pa­gal­bos rei­ka­lin­giems ar­ti­mie­siems, kai­my­nams, ben­dra­dar­biams, pa­žįs­ta­miems ir vi­sai ne­pa­žįs­ta­miems žmo­nėms. Ji pa­ruo­šė vais­ta­žo­lių re­cep­tų, ku­rie yra di­de­lis tur­tas.<text:s/></text:p>
        <text:p text:style-name="Roman"><text:span text:style-name="T2026">PIRMININKAS.</text:span><text:s/>Dak­ta­re, aš at­si­pra­šau, čia klau­si­mas. Jūs gal?..</text:p>
        <text:p text:style-name="Roman"><text:span text:style-name="T2027">A. VINKUS</text:span><text:s/><text:span text:style-name="T2028">(</text:span><text:span text:style-name="T2029">LSDDF</text:span><text:span text:style-name="T2030">)</text:span>. Ne, aš ne klau­si­mą. Aš no­rė­jau pa­si­sa­ky­ti.<text:s/></text:p>
        <text:p text:style-name="Roman"><text:span text:style-name="T2031">PIRMININKAS.</text:span><text:s/>Tai pas­kui ta­da. At­si­pra­šau.</text:p>
        <text:p text:style-name="Roman"><text:span text:style-name="T2032">A. GUMULIAUSKAS</text:span><text:s/><text:span text:style-name="T2033">(</text:span><text:span text:style-name="T2034">LVŽSF</text:span><text:span text:style-name="T2035">)</text:span>. Kai bus svars­ty­mas, ta­da.<text:s/></text:p>
        <text:p text:style-name="Roman"><text:span text:style-name="T2036">PIRMININKAS.</text:span><text:s/>Klau­sia E. Pu­pi­nis. Pra­šom.<text:s/></text:p>
        <text:p text:style-name="Roman"><text:span text:style-name="T2037">E. PUPINIS</text:span><text:s/><text:span text:style-name="T2038">(</text:span><text:span text:style-name="T2039">TS-LKDF</text:span><text:span text:style-name="T2040">)</text:span>. Ačiū. Ger­bia­ma­sis pra­ne­šė­jau, iš tik­rų­jų nu­ma­ty­ta ne­ma­žai iš­ki­lių žmo­nių me­tų pa­mi­nė­ji­mų. Bet įdo­mu, kaip su fi­nan­sais?<text:s/>Iš es­mės mes daž­nai pa­skel­bia­me<text:s/>tuos me­tus, o pas­kui vis­kas lie­ka kaip lie­ka, nes nė­ra pi­ni­gų. Iš tik­rų­jų no­rė­tų­si, kad bent E. Šim­kū­nai­tės fon­dui, ten yra fon­das su­kur­tas, bū­tų ski­ria­mas tam tik­ras dė­me­sys, nes iš tik­rų­jų ir Tau­rag­nuo­se yra mi­nė­ti­nų vie­tų, ir vi­si ge­rai pri­si­me­na. Tai kaip šia lin­kme, ar bus ko­kių nors fi­nan­sų, ar vėl bus pa­lik­ta be jo­kių pi­ni­gų? Ačiū.</text:p>
        <text:p text:style-name="Roman"><text:span text:style-name="T2041">A. GUMULIAUSKAS</text:span><text:s/><text:span text:style-name="T2042">(</text:span><text:span text:style-name="T2043">LVŽSF</text:span><text:span text:style-name="T2044">)</text:span>. Ačiū, ger­bia­mas Ed­mun­dai, už klau­si­mą. Aš gal per jū­sų klau­si­mo priz­mę no­rė­čiau pa­aiš­kin­ti vi­siems, ko­kia si­tu­a­ci­ja. Iš tik­rų­jų daž­nai kri­ti­kuo­ja­ma, kad daug tų me­tų skel­bia­ma. Tai nė­ra mū­sų ko­mi­si­jos ab­so­liu­ti ini­cia­ty­va, nes kon­kre­čiai dėl pro­fe­so­rės mes ga­vo­me dau­gy­bę raš­tų, dau­gy­bę ini­cia­ty­vų su dau­gy­be pa­ra­šų tam, kad pa­skelb­tu­me 2020 me­tus jos me­tais.<text:s/></text:p>
        <text:p text:style-name="Roman">Da­bar no­riu pa­sa­ky­ti tik tiek, kad kai kas gal­vo­ja, kad už­ten­ka pa­skelb­ti ko­kius nors vie­nus me­tus ir tin­ka­mai juos fi­nan­suo­ti. Prak­ti­ka man ro­do, kad di­des­nis me­tų pa­skel­bi­mo skai­čius vis dėl­to ver­čia Vy­riau­sy­bę skir­ti dau­giau lė­šų ir kar­tu nors po tru­pu­tį pri­min­ti, ypač per LRT te­le­vi­zi­ją, pri­min­ti ei­li­niam žmo­gui apie vie­ną ar ki­tą is­to­ri­nę as­me­ny­bę. Tai yra la­bai svar­bu. Ne­ži­nau, jei­gu bū­tų LRT ne­pa­ro­džiu­si re­kla­mi­nio kli­po apie Vy­dū­ną, ka­žin, ar dau­ge­lis Lie­tu­vos žmo­nių bū­tų su­ži­no­ję, kad toks Vy­dū­nas yra ir kad jis tik­rai pa­da­rė di­de­lę įta­ką mū­sų kul­tū­ros rai­dai. Ly­giai tas pats bus ir su E. Šim­kū­nai­te.<text:s/></text:p>
        <text:p text:style-name="Roman">Pro­gra­mą su­da­ro Kul­tū­ros mi­nis­te­ri­ja, ji pa­tei­kia mū­sų ko­mi­si­jai, mes pa­tei­kia­me tam tik­ras pa­sta­bas ir, su­de­ri­nus tą pro­gra­mą, ji ke­liau­ja į Vy­riau­sy­bę, o Vy­riau­sy­bė ski­ria lė­šas. Aš ne­ma­nau, kad čia rei­kia la­bai pik­tin­tis, kad tų me­tų daug. Tik­rai tur­tin­ga Lie­tu­vos is­to­ri­ja, ir kiek­vie­nas įvy­kis, kiek­vie­na as­me­ny­bė tik­rai yra ver­tin­ga.<text:s/></text:p>
        <text:p text:style-name="Roman"><text:span text:style-name="T2045">PIRMININKAS.</text:span><text:s/>Ačiū, ko­le­ga. Dėl mo­ty­vų. Ko­le­ga A. Vin­kus. Ga­li­te pra­tęs­ti sa­vo kal­bą. Pra­šom.</text:p>
        <text:p text:style-name="Roman"><text:span text:style-name="T2046">A. VINKUS</text:span><text:span text:style-name="T2047"><text:s/></text:span><text:span text:style-name="T2048">(</text:span><text:span text:style-name="T2049">LSDDF</text:span><text:span text:style-name="T2050">)</text:span><text:span text:style-name="T2051">.</text:span><text:s/>At­si­pra­šau, pa­pil­dy­siu, ką sa­kiau.<text:s/></text:p>
        <text:p text:style-name="Roman">E. Šim­kū­nai­tė – ha­bi­li­tuo­ta moks­lų dak­ta­rė, vie­niems ji bu­vo žy­mi vais­ta­žo­lių ty­ri­nė­to­ja, ki­tiems – far­ma­ci­nin­kė, tre­tiems – bo­ta­ni­kė, ket­vir­tiems –<text:s/>me­no ver­tin­to­ja, dar ki­tiems – ta­len­tin­ga Lie­tu­vos gam­tos ir tra­di­ci­jų ži­no­vė, ser­gan­čių­jų gel­bė­to­ja, ori­gi­na­lių pa­skai­tų skai­ty­to­ja, ra­di­jo ir te­le­vi­zi­jos lai­dų da­ly­vė. La­bai ver­tin­ti­na ir gerb­ti­na E. Šim­kū­nai­tės ko­le­gų, ben­dra­min­čių ini­cia­ty­va puo­se­lė­ti gar­bin­go žmo­gaus at­mi­ni­mą, kal­bė­ti apie jos nu­veik­tų dar­bų tęs­ti­nu­mą.<text:s/></text:p>
        <text:p text:style-name="Roman">1996 me­tais, kai gar­sio­ji žo­li­nin­kė iš­ke­lia­vo ana­pi­lin, tuo­me­ti­nė Svei­ka­tos mi­nis­te­ri­ja su­da­rė ko­mi­si­ją dėl E. Šim­kū­nai­tės at­mi­ni­mo įam­ži­ni­mo ir ra­šy­ti­nio at­mi­ni­mo pa­skel­bi­mo. Ma­lo­nu, kad šis pra­smin­gas dar­bas tę­sia­mas<text:s/>iki šios die­nos.<text:s/></text:p>
        <text:p text:style-name="Roman">Bai­gu­si moks­lus ir įgi­ju­si vais­ti­nin­ko<text:s/>pro­fe­si­ją, vi­są gy­ve­ni­mą pa­dė­jo vi­siems pa­gal­bos rei­ka­lin­giems ar­ti­mie­siems, kai­my­nams, ben­dra­dar­biams, kaip jau sa­kiau, pir­ma. Ji ga­lė­jo bū­ti, drįs­tu pa­sa­ky­ti, tur­tin­ga, jei­gu už sa­vo kon­sul­ta­ci­jas bū­tų ėmu­si pi­ni­gus, nes pa­ta­ri­mo ir pa­gal­bos su­sir­gus į ją kreip­da­vo­si dau­gy­bė žmo­nių. Ta­čiau ji lai­kė­si gar­bin­gos nuo­sta­tos – iš žmo­nių skaus­mo ne­va­lia pel­ny­tis. Tai jos žo­džiai. Su­ge­bė­ji­mas gy­dy­ti jai bu­vo Die­vo do­va­na.<text:s/></text:p>
        <text:soft-page-break/>
        <text:p text:style-name="Roman">Ke­lis de­šimt­me­čius dir­bant svei­ka­tos ap­sau­gos sis­te­mo­je, jos ini­cia­ty­va Laz­di­jų ra­jo­ne bu­vo įkur­tas Ger­da­šių vais­ta­žo­lių ūkis, su­kur­ta vais­ta­žo­lių pa­ruo­šų punk­tų sis­te­ma vi­so­je Lie­tu­vo­je, ap­mo­ky­ti dirb­ti vais­ta­žo­lių pa­ruo­šė­jai. Dėl to Lie­tu­vos vais­ta­žo­lės bu­vo gar­sios to­li už Lie­tu­vos ri­bų. Su­kau­pu­si di­džiu­lę pa­tir­tį, E. Šim­kū­nai­tė no­riai ja da­li­jo­si su vi­suo­me­ne, jau­nimu, skai­tė pa­skai­tas, ra­šė straips­nius. Pa­si­žy­mė­jo sa­vi­tu, raiš­kiu, įtai­giu žo­džiu. Jos pa­skai­tos tęs­da­vo­si po tris ke­tu­rias va­lan­das, ir klau­sy­to­jai pra­šy­da­vo dar tęs­ti. Ir vi­sa­da ras­da­vo lai­ko<text:s/>pa­ta­ri­mams.</text:p>
        <text:p text:style-name="Roman"><text:span text:style-name="T2052">Krei</text:span><text:span text:style-name="T2053">­piuo</text:span><text:span text:style-name="T2054">­si į jus, bran</text:span><text:span text:style-name="T2055">­gūs ko</text:span><text:span text:style-name="T2056">­le</text:span><text:span text:style-name="T2057">­gos, pa</text:span><text:span text:style-name="T2058">­lai</text:span><text:span text:style-name="T2059">­ky</text:span><text:span text:style-name="T2060">­ti šį nu</text:span><text:span text:style-name="T2061">­ta</text:span><text:span text:style-name="T2062">­ri</text:span><text:span text:style-name="T2063">­mą dėl šios gar</text:span><text:span text:style-name="T2064">­bin</text:span><text:span text:style-name="T2065">­gos tau</text:span><text:span text:style-name="T2066">­tos duk</text:span><text:span text:style-name="T2067">­ros, nu</text:span><text:span text:style-name="T2068">­si</text:span><text:span text:style-name="T2069">­pel</text:span><text:span text:style-name="T2070">­niu</text:span><text:span text:style-name="T2071">­sios žmo</text:span><text:span text:style-name="T2072">­nių la</text:span><text:span text:style-name="T2073">­bui.</text:span><text:span text:style-name="T2074"><text:s/></text:span></text:p>
        <text:p text:style-name="Roman"><text:span text:style-name="T2075">PIRMININKAS.</text:span><text:s/><text:span text:style-name="T2076">Ačiū, ger</text:span><text:span text:style-name="T2077">­bia</text:span><text:span text:style-name="T2078">­mas ko</text:span><text:span text:style-name="T2079">­le</text:span><text:span text:style-name="T2080">­ga. Nė</text:span><text:span text:style-name="T2081">­ra no</text:span><text:span text:style-name="T2082">­rin</text:span><text:span text:style-name="T2083">­čių kal</text:span><text:span text:style-name="T2084">­bė</text:span><text:span text:style-name="T2085">­ti prieš. Gal ga</text:span><text:span text:style-name="T2086">­li</text:span><text:span text:style-name="T2087">­me pri</text:span><text:span text:style-name="T2088">­tar</text:span><text:span text:style-name="T2089">­ti ben</text:span><text:span text:style-name="T2090">­dru su</text:span><text:span text:style-name="T2091">­ta</text:span><text:span text:style-name="T2092">­ri</text:span><text:span text:style-name="T2093">­mu? Ačiū, pri</text:span><text:span text:style-name="T2094">­tar</text:span><text:span text:style-name="T2095">­ta. Ben</text:span><text:span text:style-name="T2096">­dru su</text:span><text:span text:style-name="T2097">­ta</text:span><text:span text:style-name="T2098">­ri</text:span><text:span text:style-name="T2099">­mu pri</text:span><text:span text:style-name="T2100">­ta</text:span><text:span text:style-name="T2101">­ria</text:span><text:span text:style-name="T2102">­me įsta</text:span><text:span text:style-name="T2103">­ty</text:span><text:span text:style-name="T2104">­mo pro</text:span><text:span text:style-name="T2105">­jek</text:span><text:span text:style-name="T2106">­tui Nr. XIIIP-3426.<text:s/></text:span></text:p>
        <text:p text:style-name="Roman">Dėl ko­mi­te­tų. Pa­grin­di­nis – Švie­ti­mo ir moks­lo ko­mi­te­tas ir jū­sų Lais­vės ko­vų ir vals­ty­bės is­to­ri­nės at­min­ties ko­mi­si­ja. Ga­li­me pri­tar­ti? Svars­ty­si­me<text:s/>bir­že­lio 25 dieną.</text:p>
        <text:p text:style-name="Roman"/>
        <text:p text:style-name="Laikas">15.49 val.</text:p>
        <text:p text:style-name="Roman12"><text:span text:style-name="T2107">Sei</text:span><text:span text:style-name="T2108">­mo nu</text:span><text:span text:style-name="T2109">­ta</text:span><text:span text:style-name="T2110">­ri</text:span><text:span text:style-name="T2111">­mo „Dėl 2021 me</text:span><text:span text:style-name="T2112">­tų pa</text:span><text:span text:style-name="T2113">­skel</text:span><text:span text:style-name="T2114">­bi</text:span><text:span text:style-name="T2115">­mo Ar</text:span><text:span text:style-name="T2116">­chy</text:span><text:span text:style-name="T2117">­vų me</text:span><text:span text:style-name="T2118">­tais“ pro</text:span><text:span text:style-name="T2119">­jek</text:span><text:span text:style-name="T2120">­tas Nr. XIIIP-3427</text:span><text:s/>(<text:span text:style-name="T2121">pa</text:span><text:span text:style-name="T2122">­tei</text:span><text:span text:style-name="T2123">­ki</text:span><text:span text:style-name="T2124">­mas</text:span>)</text:p>
        <text:p text:style-name="Roman"/>
        <text:p text:style-name="Roman">Ko­le­gos, 2-11 klau­si­mas –<text:s/><text:span text:style-name="T2125">Sei</text:span><text:span text:style-name="T2126">­mo nu</text:span><text:span text:style-name="T2127">­ta</text:span><text:span text:style-name="T2128">­ri</text:span><text:span text:style-name="T2129">­mo „Dėl 2021 me</text:span><text:span text:style-name="T2130">­tų pa</text:span><text:span text:style-name="T2131">­skel</text:span><text:span text:style-name="T2132">­bi</text:span><text:span text:style-name="T2133">­mo Ar</text:span><text:span text:style-name="T2134">­chy</text:span><text:span text:style-name="T2135">­vų me</text:span><text:span text:style-name="T2136">­tais“ pro</text:span><text:span text:style-name="T2137">­jek</text:span><text:span text:style-name="T2138">­tas</text:span><text:s/>Nr. XIIIP-3427. Pa­tei­ki­mas. A. Gu­mu­liaus­kas.</text:p>
        <text:p text:style-name="Roman"><text:span text:style-name="T2139">A. GUMULIAUSKAS</text:span><text:span text:style-name="T2140"><text:s/></text:span><text:span text:style-name="T2141">(</text:span><text:span text:style-name="T2142">LVŽSF</text:span><text:span text:style-name="T2143">)</text:span><text:span text:style-name="T2144">.</text:span><text:s/>Ačiū. 2021 me­tai. Aš no­riu at­kreip­ti dė­me­sį, 2021 me­tai.<text:s/><text:span text:style-name="T2145">Tais me</text:span><text:span text:style-name="T2146">­tais su</text:span><text:span text:style-name="T2147">­kan</text:span><text:span text:style-name="T2148">­ka 100 me</text:span><text:span text:style-name="T2149">­tų nuo pir</text:span><text:span text:style-name="T2150">­mo</text:span><text:span text:style-name="T2151">­jo vals</text:span><text:span text:style-name="T2152">­ty</text:span><text:span text:style-name="T2153">­bės ar</text:span><text:span text:style-name="T2154">­chy</text:span><text:span text:style-name="T2155">­vo su</text:span><text:span text:style-name="T2156">­kū</text:span><text:span text:style-name="T2157">­ri</text:span><text:span text:style-name="T2158">­mo Lie</text:span><text:span text:style-name="T2159">­tu</text:span><text:span text:style-name="T2160">­vos Res</text:span><text:span text:style-name="T2161">­pub</text:span><text:span text:style-name="T2162">­li</text:span><text:span text:style-name="T2163">­ko</text:span><text:span text:style-name="T2164">­je.<text:s/></text:span></text:p>
        <text:p text:style-name="Roman">Tu­riu pa­sa­ky­ti, kad ar­chy­vų svar­ba yra la­bai di­de­lė ir vis dėl­to apie tą svar­bą, apie tai, kas sau­go­ma Lie­tu­vos ar­chy­vuo­se, mū­sų pla­čia­jai vi­suo­me­nei yra ma­žai ži­no­ma.<text:s/></text:p>
        <text:p text:style-name="Roman">Dar ma­žiau ži­no­ma, kaip žmo­nės te­nai dir­ba ir kiek jie ma­žai už­dir­ba, nes iš tik­rų­jų ar­chy­vis­to dar­bas toks la­biau iš pa­šau­ki­mo ne­gu ieš­kant ko­kios nors ma­te­ria­li­nės nau­dos. Dar man iš stu­di­jų me­tų so­vie­ti­niais lai­kais Is­to­ri­jos fa­kul­te­te skam­ba toks bai­sus ke­tu­rei­lis, kur sa­ko­ma, kad iš ar­chy­vo tė­vas grį­žęs ra­do vai­kus nu­mi­ru­sius iš ba­do. Apie ką tai by­lo­ja? Apie tą ma­žą at­ly­gį, ku­rį gau­na ar­chy­vis­tai, at­lie­kan­tys mil­ži­niš­ką dar­bą. To­dėl gru­pė Sei­mo na­rių ini­ci­juo­ja 2021 me­tus pa­skelb­ti Ar­chy­vų me­tais, taip pat kvie­čia Vy­riau­sy­bę pa­reng­ti me­tų pro­gra­mą ir skir­ti jai lė­šų biu­dže­te.</text:p>
        <text:p text:style-name="Roman"><text:span text:style-name="T2165">PIRMININKAS.</text:span><text:span text:style-name="T2166"><text:s/></text:span>Ačiū. Nė­ra no­rin­čių pa­klaus­ti. Ko­le­gos, dėl… Yra? Ne­ma­tau. S. Tu­mė­nas. Pra­šom.</text:p>
        <text:p text:style-name="Roman"><text:span text:style-name="T2167">S. TUMĖNAS</text:span><text:span text:style-name="T2168"><text:s/></text:span><text:span text:style-name="T2169">(</text:span><text:span text:style-name="T2170">LVŽSF</text:span><text:span text:style-name="T2171">)</text:span><text:span text:style-name="T2172">.<text:s/></text:span>Ger­bia­mas pra­ne­šė­jau, esa­te is­to­ri­kas, aka­de­mi­nės ap­lin­kos žmo­gus, jums ne­rei­kia aiš­kin­ti, kas yra ar­chy­vai ir kiek kai­nuo­ja juos tvar­ky­ti. Ar ne­bus… Čia ne E. Šim­kū­nai­tės me­tai, kur bus pa­ra­šy­ta mi­nis­te­ri­jos – iš vi­di­nių asig­na­vi­mų. Jei­gu rim­tai mes mąs­to­me pa­mi­nė­ti Ar­chy­vų me­tus, su­pran­ta­me, kad ne tik jū­sų mi­ni­mą vie­ną ar­chy­vą rei­kės pa­re­mon­tuo­ti, juo pa­si­rū­pin­ti, bet ir vi­sais ar­chy­vais. Ar jūs ne­ma­no­te, kad rei­kia kreip­tis į Vy­riau­sy­bę, kad bū­tų kon­kre­čiai ši­tų me­tų pa­mi­nė­ji­mui skir­ti pi­ni­gai, kad bū­tų ga­li­ma at­lik­ti daug dar­bų, su­si­ju­sių su ar­chy­vais iš­ei­vi­jo­je? Tuo la­biau kad yra Pa­sau­lio lie­tu­vių me­tai. Ken­to vals­ty­bi­nio uni­ver­si­te­to ar­chy­vų nie­kas net ne­ži­no Lie­tu­vo­je, o to­kių ar­chy­vų yra ir dau­giau. Ar ne­ma­no­te, kad rei­kė­tų at­ski­ru ko­mi­si­jos ar Sei­mo pra­šy­mu kreip­tis į Vy­riau­sy­bę, kad iš­skir­ti­nai bū­tų skir­tas tam fi­nan­sa­vi­mas?</text:p>
        <text:p text:style-name="Roman"><text:span text:style-name="T2173">A. GUMULIAUSKAS</text:span><text:span text:style-name="T2174"><text:s/></text:span><text:span text:style-name="T2175">(</text:span><text:span text:style-name="T2176">LVŽSF</text:span><text:span text:style-name="T2177">)</text:span><text:span text:style-name="T2178">. Ačiū už klau</text:span><text:span text:style-name="T2179">­si</text:span><text:span text:style-name="T2180">­mą. Aš no</text:span><text:span text:style-name="T2181">­riu pa</text:span><text:span text:style-name="T2182">­sa</text:span><text:span text:style-name="T2183">­ky</text:span><text:span text:style-name="T2184">­ti tik</text:span><text:span text:style-name="T2185">­tai tiek, kad jau da</text:span><text:span text:style-name="T2186">­bar ren</text:span><text:span text:style-name="T2187">­gia</text:span><text:span text:style-name="T2188">­ma vie</text:span><text:span text:style-name="T2189">­šo</text:span><text:span text:style-name="T2190">­jo sek</text:span><text:span text:style-name="T2191">­to</text:span><text:span text:style-name="T2192">­riaus al</text:span><text:span text:style-name="T2193">­gų kei</text:span><text:span text:style-name="T2194">­ti</text:span><text:span text:style-name="T2195">­mo stra</text:span><text:span text:style-name="T2196">­te</text:span><text:span text:style-name="T2197">­gi</text:span><text:span text:style-name="T2198">­ja, jo</text:span><text:span text:style-name="T2199">­je taip pat at</text:span><text:span text:style-name="T2200">­si</text:span><text:span text:style-name="T2201">­ras vie</text:span><text:span text:style-name="T2202">­ta ir ar</text:span><text:span text:style-name="T2203">­chy</text:span><text:span text:style-name="T2204">­vo dar</text:span><text:span text:style-name="T2205">­buo</text:span><text:span text:style-name="T2206">­to</text:span><text:span text:style-name="T2207">­jams. Mū</text:span><text:span text:style-name="T2208">­sų ar</text:span><text:span text:style-name="T2209">­chy</text:span><text:span text:style-name="T2210">­vams dirb</text:span><text:span text:style-name="T2211">­ti tik</text:span><text:span text:style-name="T2212">­rai su</text:span><text:span text:style-name="T2213">­dė</text:span><text:span text:style-name="T2214">­tin</text:span><text:span text:style-name="T2215">­ga dėl lė</text:span><text:span text:style-name="T2216">­šų sto</text:span><text:span text:style-name="T2217">­kos, to</text:span><text:span text:style-name="T2218">­dėl mū</text:span><text:span text:style-name="T2219">­sų ko</text:span><text:span text:style-name="T2220">­mi</text:span><text:span text:style-name="T2221">­si</text:span><text:span text:style-name="T2222">­ja ne kar</text:span><text:span text:style-name="T2223">­tą krei</text:span><text:span text:style-name="T2224">­pė</text:span><text:span text:style-name="T2225">­si vie</text:span><text:span text:style-name="T2226">­nu ar ki</text:span><text:span text:style-name="T2227">­tu klau</text:span><text:span text:style-name="T2228">­si</text:span><text:span text:style-name="T2229">­mu pa</text:span><text:span text:style-name="T2230">­dė</text:span><text:span text:style-name="T2231">­ti, pa</text:span><text:span text:style-name="T2232">­leng</text:span><text:span text:style-name="T2233">­vin</text:span><text:span text:style-name="T2234">­ti dar</text:span><text:span text:style-name="T2235">­bą ar</text:span><text:span text:style-name="T2236">­chy</text:span><text:span text:style-name="T2237">­vams. Čia tik</text:span><text:span text:style-name="T2238">­rai ge</text:span><text:span text:style-name="T2239">­ras pa</text:span><text:span text:style-name="T2240">­siū</text:span><text:span text:style-name="T2241">­ly</text:span><text:span text:style-name="T2242">­mas. Aš ma</text:span><text:span text:style-name="T2243">­nau, kad ko</text:span><text:span text:style-name="T2244">­mi</text:span><text:span text:style-name="T2245">­si</text:span><text:span text:style-name="T2246">­jo</text:span><text:span text:style-name="T2247">­je tu</text:span><text:span text:style-name="T2248">­rė</text:span><text:span text:style-name="T2249">­tu</text:span><text:span text:style-name="T2250">­me svars</text:span><text:span text:style-name="T2251">­ty</text:span><text:span text:style-name="T2252">­ti at</text:span><text:span text:style-name="T2253">­ski</text:span><text:span text:style-name="T2254">­ru klau</text:span><text:span text:style-name="T2255">­si</text:span><text:span text:style-name="T2256">­mu ar</text:span><text:span text:style-name="T2257">­chy</text:span><text:span text:style-name="T2258">­vų pa</text:span><text:span text:style-name="T2259">­dė</text:span><text:span text:style-name="T2260">­tį ir taip pat jų fi</text:span><text:span text:style-name="T2261">­nan</text:span><text:span text:style-name="T2262">­si</text:span><text:span text:style-name="T2263">­nės pa</text:span><text:span text:style-name="T2264">­dė</text:span><text:span text:style-name="T2265">­ties ge</text:span><text:span text:style-name="T2266">­ri</text:span><text:span text:style-name="T2267">­ni</text:span><text:span text:style-name="T2268">­mo klau</text:span><text:span text:style-name="T2269">­si</text:span><text:span text:style-name="T2270">­mą.</text:span></text:p>
        <text:p text:style-name="Roman"><text:span text:style-name="T2271">PIRMININKAS.</text:span><text:span text:style-name="T2272"><text:s/>Ačiū, ger</text:span><text:span text:style-name="T2273">­bia</text:span><text:span text:style-name="T2274">­mas pra</text:span><text:span text:style-name="T2275">­ne</text:span><text:span text:style-name="T2276">­šė</text:span><text:span text:style-name="T2277">­jau. Ger</text:span><text:span text:style-name="T2278">­bia</text:span><text:span text:style-name="T2279">­mi ko</text:span><text:span text:style-name="T2280">­le</text:span><text:span text:style-name="T2281">­gos, nė</text:span><text:span text:style-name="T2282">­ra no</text:span><text:span text:style-name="T2283">­rin</text:span><text:span text:style-name="T2284">­čių kal</text:span><text:span text:style-name="T2285">­bė</text:span><text:span text:style-name="T2286">­ti dėl mo</text:span><text:span text:style-name="T2287">­ty</text:span><text:span text:style-name="T2288">­vų. Ga</text:span><text:span text:style-name="T2289">­li</text:span><text:span text:style-name="T2290">­me ben</text:span><text:span text:style-name="T2291">­dru su</text:span><text:span text:style-name="T2292">­ta</text:span><text:span text:style-name="T2293">­ri</text:span><text:span text:style-name="T2294">­mu pri</text:span><text:span text:style-name="T2295">­tar</text:span><text:span text:style-name="T2296">­ti po pa</text:span><text:span text:style-name="T2297">­tei</text:span><text:span text:style-name="T2298">­ki</text:span><text:span text:style-name="T2299">­mo?<text:s/></text:span></text:p>
        <text:soft-page-break/>
        <text:p text:style-name="P2300">Bal­suo­ja­me. Kas pri­ta­ria nu­ta­ri­mo „Dėl 2021 me­tų pa­skel­bi­mo Ar­chy­vų me­tais“ pro­jek­tui<text:s/>Nr. XIIIP-3427, bal­suo­ja už, kas tu­ri ki­tą nuo­mo­nę, bal­suo­ja prieš ar­ba su­si­lai­ko.<text:s/></text:p>
        <text:p text:style-name="P2301">Ger­bia­mi ko­le­gos, bal­sa­vo 59 Sei­mo na­riai: už – 50, prieš nė­ra, su­si­lai­kė 9. Po pa­tei­ki­mo pri­tar­ta. Ačiū pra­ne­šė­jui. Kaip pa­grin­di­nis siū­lo­mas Švie­ti­mo ir moks­lo ko­mi­te­tas, pa­pil­do­ma – Lais­vės ko­vų ko­mi­si­ja. Ga­li­me pri­tar­ti? Pri­tar­ta. Taip pat svars­ty­si­me bir­že­lio 25 die­ną.<text:s/></text:p>
        <text:p text:style-name="P2302"/>
        <text:p text:style-name="Laikas">15.54 val.</text:p>
        <text:p text:style-name="Roman12">Sei­mo nu­ta­ri­mo „Dėl Lie­tu­vos Res­pub­li­kos Sei­mo 2019 m.<text:s/>ko­vo 19 d.<text:s/>nu­ta­ri­mo<text:s/><text:span text:style-name="T2303">Nr. XIII-1999 „Dėl Lie</text:span><text:span text:style-name="T2304">­tu</text:span><text:span text:style-name="T2305">­vos Res</text:span><text:span text:style-name="T2306">­pub</text:span><text:span text:style-name="T2307">­li</text:span><text:span text:style-name="T2308">­kos Sei</text:span><text:span text:style-name="T2309">­mo VI (pa</text:span><text:span text:style-name="T2310">­va</text:span><text:span text:style-name="T2311">­sa</text:span><text:span text:style-name="T2312">­rio) se</text:span><text:span text:style-name="T2313">­si</text:span><text:span text:style-name="T2314">­jos dar</text:span><text:span text:style-name="T2315">­bų programos“</text:span><text:s/>pa­kei­ti­mo“ pro­jek­tas<text:s/>Nr. XIIIP-3334 (<text:span text:style-name="T2316">pa</text:span><text:span text:style-name="T2317">­tei</text:span><text:span text:style-name="T2318">­ki</text:span><text:span text:style-name="T2319">­mas, svars</text:span><text:span text:style-name="T2320">­ty</text:span><text:span text:style-name="T2321">­mas ir pri</text:span><text:span text:style-name="T2322">­ėmi</text:span><text:span text:style-name="T2323">­mas</text:span>)</text:p>
        <text:p text:style-name="P2324"/>
        <text:p text:style-name="P2325">Dar­bo­tvarkės 2-12.1, 2-12.2, 2-12.3 klau­si­mai – pro­jek­tai<text:s/>Nr. XIIIP-3334,<text:s/>Nr. XIIIP-3317 ir<text:s/>Nr. XIIIP-3318. Kvie­čiu pra­ne­šė­ją V. Ving­rie­nę. Ko­le­ge Vir­gi­ni­ja! V. Ving­rie­nė. Pir­miau­sia dėl pro­gra­mos pa­kei­ti­mo. Pa­tei­ki­mas, svars­ty­mas ir pri­ėmi­mas. Pra­šom.</text:p>
        <text:p text:style-name="Roman"><text:span text:style-name="T2326">V. VINGRIENĖ</text:span><text:span text:style-name="T2327"><text:s/></text:span><text:span text:style-name="T2328">(</text:span><text:span text:style-name="T2329">LVŽSF</text:span><text:span text:style-name="T2330">)</text:span><text:span text:style-name="T2331">. Dė</text:span><text:span text:style-name="T2332">­kui, ger</text:span><text:span text:style-name="T2333">­bia</text:span><text:span text:style-name="T2334">­mas pir</text:span><text:span text:style-name="T2335">­mi</text:span><text:span text:style-name="T2336">­nin</text:span><text:span text:style-name="T2337">­ke. Ger</text:span><text:span text:style-name="T2338">­bia</text:span><text:span text:style-name="T2339">­mi ko</text:span><text:span text:style-name="T2340">­le</text:span><text:span text:style-name="T2341">­gos, pra</text:span><text:span text:style-name="T2342">­šau įtrauk</text:span><text:span text:style-name="T2343">­ti į šios die</text:span><text:span text:style-name="T2344">­nos dar</text:span><text:span text:style-name="T2345">­bo</text:span><text:span text:style-name="T2346">­tvarkę ir į pa</text:span><text:span text:style-name="T2347">­va</text:span><text:span text:style-name="T2348">­sa</text:span><text:span text:style-name="T2349">­rio se</text:span><text:span text:style-name="T2350">­si</text:span><text:span text:style-name="T2351">­jos dar</text:span><text:span text:style-name="T2352">­bų pro</text:span><text:span text:style-name="T2353">­gra</text:span><text:span text:style-name="T2354">­mą įsta</text:span><text:span text:style-name="T2355">­ty</text:span><text:span text:style-name="T2356">­mo dėl pa</text:span><text:span text:style-name="T2357">­ra</text:span><text:span text:style-name="T2358">­mos būs</text:span><text:span text:style-name="T2359">­tui įsi</text:span><text:span text:style-name="T2360">­gy</text:span><text:span text:style-name="T2361">­ti ir iš</text:span><text:span text:style-name="T2362">­si</text:span><text:span text:style-name="T2363">­nuo</text:span><text:span text:style-name="T2364">­mo</text:span><text:span text:style-name="T2365">­ti įsta</text:span><text:span text:style-name="T2366">­ty</text:span><text:span text:style-name="T2367">­mo pa</text:span><text:span text:style-name="T2368">­kei</text:span><text:span text:style-name="T2369">­ti</text:span><text:span text:style-name="T2370">­mo pro</text:span><text:span text:style-name="T2371">­jek</text:span><text:span text:style-name="T2372">­tą. Čia bū</text:span><text:span text:style-name="T2373">­tų su</text:span><text:span text:style-name="T2374">­si</text:span><text:span text:style-name="T2375">­ję su iš</text:span><text:span text:style-name="T2376">­kel</text:span><text:span text:style-name="T2377">­din</text:span><text:span text:style-name="T2378">­tais iš grą</text:span><text:span text:style-name="T2379">­žin</text:span><text:span text:style-name="T2380">­ti</text:span><text:span text:style-name="T2381">­nų dau</text:span><text:span text:style-name="T2382">­gia</text:span><text:span text:style-name="T2383">­bu</text:span><text:span text:style-name="T2384">­čių</text:span><text:s/>gy­ven­to­jais, ku­riems bū­tų su­teik­tos pa­na­šios pri­va­ti­za­vi­mo są­ly­gos kaip tiems, ku­rie iš­kel­din­ti iš re­li­gi­nėms ben­druo­me­nėms pri­klau­siu­sių būs­tų. Pra­šau pri­tar­ti nu­ta­ri­mo pro­jek­tui įtrauk­ti į se­si­jos dar­bų pro­gra­mą.</text:p>
        <text:p text:style-name="Roman"><text:span text:style-name="T2385">PIRMININKAS.</text:span><text:s/>Ačiū, ko­le­ge. Nė­ra no­rin­čių klaus­ti. Ga­li­me pri­tar­ti ben­dru su­ta­ri­mu po pa­tei­ki­mo? Ačiū, pri­tar­ta.<text:s/></text:p>
        <text:p text:style-name="Roman">Svars­ty­mas. Nė­ra no­rin­čių kal­bė­ti. Ga­li­me ben­dru su­ta­ri­mu pri­tar­ti po svars­ty­mo? Ačiū, pri­tar­ta.<text:s/></text:p>
        <text:p text:style-name="Roman">Pri­ėmi­mas. Bal­suo­ja­me. Ko­le­gos, kas pri­ta­ria Sei­mo nu­ta­ri­mo pa­kei­ti­mo (pro­jek­tas<text:s/>Nr. XIIIP-3334) pri­ėmi­mui, bal­suo­ja už, kas tu­ri ki­tą nuo­mo­nę, bal­suo­ja prieš ar­ba su­si­lai­ko.</text:p>
        <text:p text:style-name="Roman"/>
        <text:p text:style-name="Priemimas">Šio nu­ta­ri­mo pri­ėmi­mas</text:p>
        <text:p text:style-name="Roman"/>
        <text:p text:style-name="Roman"><text:span text:style-name="T2386">Ger</text:span><text:span text:style-name="T2387">­bia</text:span><text:span text:style-name="T2388">­mi ko</text:span><text:span text:style-name="T2389">­le</text:span><text:span text:style-name="T2390">­gos, bal</text:span><text:span text:style-name="T2391">­sa</text:span><text:span text:style-name="T2392">­vo 53 Sei</text:span><text:span text:style-name="T2393">­mo na</text:span><text:span text:style-name="T2394">­riai: už – 47, prieš – 1, su</text:span><text:span text:style-name="T2395">­si</text:span><text:span text:style-name="T2396">­lai</text:span><text:span text:style-name="T2397">­kė 5. Pri</text:span><text:span text:style-name="T2398">­im</text:span><text:span text:style-name="T2399">­ta.<text:s/></text:span>(<text:span text:style-name="T2400">Gon</text:span><text:span text:style-name="T2401">­gas</text:span>)<text:s/></text:p>
        <text:p text:style-name="Roman"/>
        <text:p text:style-name="Laikas">15.56 val.</text:p>
        <text:p text:style-name="Roman12">Pa­ra­mos būs­tui įsi­gy­ti ar iš­si­nuo­mo­ti įsta­ty­mo<text:s/>Nr. XII-1215 pa­kei­ti­mo įsta­ty­mo pro­jek­tas<text:s/>Nr. XIIIP-3317, Pa­ra­mos būs­tui įsi­gy­ti ar iš­si­nuo­mo­ti įsta­ty­mo<text:s/>Nr. XII-1215<text:s/><text:span text:style-name="T2402">pakei</text:span><text:span text:style-name="T2403">­ti</text:span><text:span text:style-name="T2404">­mo įsta</text:span><text:span text:style-name="T2405">­ty</text:span><text:span text:style-name="T2406">­mo Nr. XIII-1959 pa</text:span><text:span text:style-name="T2407">­kei</text:span><text:span text:style-name="T2408">­ti</text:span><text:span text:style-name="T2409">­mo įsta</text:span><text:span text:style-name="T2410">­ty</text:span><text:span text:style-name="T2411">­mo pro</text:span><text:span text:style-name="T2412">­jek</text:span><text:span text:style-name="T2413">­tas Nr. XIIIP-3318 (</text:span><text:span text:style-name="T2414">pateikimas</text:span><text:span text:style-name="T2415">)</text:span></text:p>
        <text:p text:style-name="Roman"/>
        <text:p text:style-name="Roman">Ki­tas dar­bo­tvarkės 2-12.2 klau­si­mas, kaip jau ir mi­nė­jau, – pro­jek­tas<text:s/>Nr. XIIIP-3317. Čia abu rei­kia pri­sta­ty­ti iš kar­to?<text:s/></text:p>
        <text:p text:style-name="Roman"><text:span text:style-name="T2416">V. VINGRIENĖ</text:span><text:s/><text:span text:style-name="T2417">(</text:span><text:span text:style-name="T2418">LVŽSF</text:span><text:span text:style-name="T2419">)</text:span>.<text:s/>Taip, abu iš kar­to, nes čia vie­nas pa­tei­ki­mas.</text:p>
        <text:p text:style-name="Roman"><text:span text:style-name="T2420">PIRMININKAS.</text:span><text:s/>Taip, pra­šau. Ir pro­jek­tas<text:s/>Nr. XIIIP-3318. Pra­šau, ko­le­ge.<text:s/></text:p>
        <text:p text:style-name="Roman"><text:span text:style-name="T2421">V. VINGRIENĖ</text:span><text:s/><text:span text:style-name="T2422">(</text:span><text:span text:style-name="T2423">LVŽSF</text:span><text:span text:style-name="T2424">)</text:span>. Ger­bia­mi ko­le­gos, įsta­ty­mų pa­kei­ti­mo tiks­las yra, kaip ir mi­nė­jau, su­teik­ti ga­li­my­bę iš­kel­din­tiems į sa­vi­val­dy­bės būs­tus iš grą­žin­ti­nų pi­lie­čiams pri­klau­siu­sių būs­tų su­ly­gin­ti su iš­kel­din­tiems iš re­li­gi­nėms ben­druo­me­nėms pri­klau­siu­sių būs­tų. Šiuos įsta­ty­mų pro­jek­tus pa­ska­ti­no Kau­no mies­to gy­ven­to­jai, ku­rie bu­vo iš­kel­din­ti iš bu­tų, grą­žin­tinų sa­vi­nin­kams pa­gal Lie­tu­vos Res­pub­li­kos pi­lie­čių nuo­sa­vy­bės tei­sių į iš­li­ku­sį ne­kil­no­ja­mą­jį tur­tą at­kū­ri­mo įsta­ty­mą. Jie šiuo me­tu nuo­mo­ja­si sa­vi­val­dy­bės gy­ve­na­mą­sias pa­tal­pas pa­gal vals­ty­bės iš­duo­tą vals­ty­bės ga­ran­ti­nį do­ku­men­tą ir pa­tei­kė pra­šy­mą spręs­ti klau­si­mą dėl tei­si­nių prie­lai­dų jiems nuo­sa­vy­bės tei­se įsi­gy­ti nuo­mo­ja­mą būs­tą, iš­si­per­kant šiuo me­tu sa­vi­val­dy­bei pri­klau­san­čius būs­tus leng­va­ti­nė­mis są­ly­go­mis. Pra­ėju­siais me­tais Sei­mas pri­ta­rė tam pa­kei­ti­mui, kad jie ga­lė­tų bū­tent pri­va­ti­zuo­ti šiuos būs­tus. Šiems gy­ven­to­jams, be abe­jo, bu­vo ža­dė­ta, dar juos iš­ke­liant iš anks­tes­nių, tai yra sa­vi­nin­kams grą­žin­tų bu­tų, kad jiems bus<text:s/><text:soft-page-break/>su­teik­ta ga­li­my­bė pri­va­ti­zuo­ti nuo­mo­ja­mus bu­tus, to­dėl jie tu­ri ati­tin­ka­mą lū­kes­tį bei sau­gu­mo ir oru­mo už­tik­ri­ni­mo po­rei­kį ir pa­grįs­tai ti­ki­si, kad vals­ty­bė pa­dės jiems re­a­li­zuo­ti šiuos po­rei­kius, su­da­ry­da­ma tei­si­nes prie­lai­das įgy­ti tei­sę į nuo­sa­vą būs­tą. Įver­ti­nus tei­si­nį re­gu­lia­vi­mą dėl to­kių as­me­nų ga­li­my­bių įsi­gy­ti būs­tą nuo­sa­vy­bės tei­se įžvelg­ti tam tik­ri ne­vie­no­du­mai, ky­lan­tys iš ga­lio­jan­čių Lie­tu­vos Res­pub­li­kos kom­pen­sa­ci­jų už vals­ty­bės iš­per­ka­mą­jį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 ir Lie­tu­vos pa­ra­mos būs­tui įsi­gy­ti ar iš­si­nuo­mo­ti įsta­ty­mo nuo­sta­tų. Dėl šių ne­vie­no­du­mų iš sa­vi­nin­kams grą­žin­tų būs­tų iš­kel­din­ti nuo­mi­nin­kai, tu­rin­tys vals­ty­bės iš­duo­tą ga­ran­ti­ją, yra at­si­dū­rę ne­ly­gia­ver­tė­je pa­dė­ty­je, nes ga­li­my­bė įsi­gy­ti nuo­mo­ja­mą būs­tą pa­gal 1998 m.<text:s/>lie­pos 1 d.<text:s/>nu­sta­ty­tą tvar­ką ir kai­ną yra nu­ma­ty­ta tik tiems nuo­mi­nin­kams, ku­riems būs­tai bu­vo su­teik­ti juos iš­kel­di­nus iš re­li­gi­nėms ben­druo­me­nėms grą­žin­tų pa­tal­pų. Tuo tar­pu as­me­nys, ku­rie bu­vo iš­kel­din­ti iš pi­lie­čiams grą­žin­tų pa­tal­pų, to­kios ga­li­my­bės šiuo me­tu ne­tu­ri. To­dėl įsta­ty­mų pro­jek­tais sie­kia­me pa­ša­lin­ti eg­zis­tuo­jan­čius tei­si­nio re­gu­lia­vi­mo ne­vie­no­du­mus, su­da­ry­ti tei­si­nes prie­lai­das ga­ran­ti­ją tu­rin­tiems sa­vi­val­dy­bių būs­tų nuo­mi­nin­kams būs­tus įsi­gy­ti to­kio­mis pa­čio­mis są­ly­go­mis. Ne­pri­klau­sy­tų nuo to, ar anks­tes­ni šių as­me­nų būs­tai bu­vo grą­žin­ti re­li­gi­nėms ben­druo­me­nėms, ar ki­tiems sa­vi­nin­kams. Taip pat įsi­gi­ji­mui bū­tų tai­ko­ma Pa­ra­mos įsta­ty­mo 24 straips­nio 1 da­ly­je nu­sta­ty­ta kai­na.<text:s/></text:p>
        <text:p text:style-name="Roman">Šios nuo­sta­tos ar šie rei­ka­la­vi­mai bū­tų ak­tu­a­lūs maž­daug 150 gy­ven­to­jų. Įsta­ty­mu siū­lo­ma pa­keis­ti du įsta­ty­mų pro­jek­tus. Vie­nas, ku­ris bu­vo pa­keis­tas pra­ėju­siais me­tais, su­tei­kiant ga­li­my­bę šiuos nuo­mo­ja­mus būs­tus pri­va­ti­zuo­ti, bet jis dar nė­ra įsi­ga­lio­jęs, to­dėl kei­čia­ma ir ga­lio­jan­ti įsta­ty­mo re­dak­ci­ja, ir kei­čia­mas pa­kei­ti­mas. Įtvir­ti­nus siū­lo­mą re­gu­lia­vi­mą, mi­nė­ti nuo­mi­nin­kai tu­rės ga­li­my­bę vie­no­do­mis są­ly­go­mis įgy­ti būs­tą, pa­ten­kin­ti na­tū­ra­lų sau­gu­mo ir žmo­giš­ko oru­mo po­rei­kį, o vals­ty­bė, tai yra sa­vi­val­dy­bės, grei­čiau įgy­ven­dins įsi­pa­rei­go­ji­mus pa­gal iš­duo­tas vals­ty­bės ga­ran­ti­jas.<text:s/></text:p>
        <text:p text:style-name="Roman">Tai­gi, mie­li ko­le­gos, kvie­čiu šių įsta­ty­mų pro­jek­tams pri­tar­ti.<text:s/></text:p>
        <text:p text:style-name="Roman"><text:span text:style-name="T2425">PIRMININKAS.</text:span><text:s/>Ačiū, ko­le­ge, jū­sų no­ri pa­klaus­ti ke­le­tas ko­le­gų. Pir­ma­sis – A. Sy­sas. Pra­šom, ko­le­ga.<text:s/></text:p>
        <text:p text:style-name="Roman"><text:span text:style-name="T2426">A. SYSAS</text:span><text:s/><text:span text:style-name="T2427">(</text:span><text:span text:style-name="T2428">LSDPF</text:span><text:span text:style-name="T2429">)</text:span>. Ačiū, pir­mi­nin­ke. Ger­bia­ma ko­le­ge, ar jūs pa­si­do­mė­jo­te ši­ta is­to­ri­ja?</text:p>
        <text:p text:style-name="Roman"><text:span text:style-name="T2430">V. VINGRIENĖ</text:span><text:s/><text:span text:style-name="T2431">(</text:span><text:span text:style-name="T2432">LVŽSF</text:span><text:span text:style-name="T2433">)</text:span>. Taip.<text:s/></text:p>
        <text:p text:style-name="Roman"><text:span text:style-name="T2434">A. SYSAS</text:span><text:s/><text:span text:style-name="T2435">(</text:span><text:span text:style-name="T2436">LSDPF</text:span><text:span text:style-name="T2437">)</text:span>. Ma­nau, kad ne vis­kuo, tur­būt tik iš vie­nos pu­sės pa­si­do­mė­jo­te, nes tik­rai kom­pen­sa­ci­jos bu­vo skir­tos vi­siems, ši­tą klau­si­mą kė­lė­me jau ne vie­no­je ka­den­ci­jo­je,<text:s/>su vi­sais bu­vo at­si­skai­ty­ta vie­no­kia ar­ba ki­to­kia for­ma. Aš su­pran­tu, kad vi­sa­da žmo­nės no­ri dau­giau. Ma­no klau­si­mas. Svars­ty­si­me, ka­da bus ki­ti. Bet ma­no klau­si­mas, ko­dėl aiš­ki­na­ma­ja­me raš­te jūs ra­šo­te, kad ši­tam jū­sų siū­lo­mam įsta­ty­mui vyk­dy­ti ne­rei­kės lė­šų?<text:s/></text:p>
        <text:p text:style-name="Roman"><text:span text:style-name="T2438">PIRMININKAS.</text:span><text:s/>Pra­šau.<text:s/></text:p>
        <text:p text:style-name="Roman"><text:span text:style-name="T2439">V. VINGRIENĖ</text:span><text:s/><text:span text:style-name="T2440">(</text:span><text:span text:style-name="T2441">LVŽSF</text:span><text:span text:style-name="T2442">)</text:span>. Pir­miau­sia no­riu pa­sa­ky­ti, kad jiems ne­bu­vo kom­pen­suo­ta. Bu­vo nu­ma­ty­tos lė­šos, tai yra Vy­riau­sy­bė ski­ria ga­ran­ti­jas, su­tei­kia ši­to­mis lė­šo­mis ar­ba nu­om­pi­ni­giais dis­po­nuo­ti sa­vi­val­dy­bėms ir, aiš­ku, sa­vi­val­dy­bės iki šiol dis­po­na­vo. Bet da­bar in­dek­suo­jant kai­nas ir ky­lant nuo­mos kai­noms fak­tiš­kai tas nu­ma­ty­tas kom­pen­sa­ci­jos šal­ti­nis jau sen­ka. Iš tie­sų jau yra teis­mi­nė prak­ti­ka. Vie­na Klai­pė­dos gy­ven­to­ja lai­mė­jo by­lą, grą­ži­no į 1998 me­tų są­ly­gas, nes iš tik­rų­jų fak­tiš­kai ne­be­lie­ka tos kom­pen­sa­ci­jos ga­li­my­bės. Per­nai keis­da­mi įsta­ty­mą ir su­teik­da­mi ga­li­my­bę šiuos būs­tus pri­va­ti­zuo­ti už li­ku­ti­nę tų nu­om­pi­ni­gių ver­tę mes tie­siog jau ne­pa­li­ko­me jiems ga­li­my­bės, jie tu­ri pri­va­ti­zuo­ti…<text:s/>(<text:span text:style-name="T2443">Bal</text:span><text:span text:style-name="T2444">­sai sa</text:span><text:span text:style-name="T2445">­lė</text:span><text:span text:style-name="T2446">­je</text:span>)<text:s/></text:p>
        <text:p text:style-name="Roman"><text:span text:style-name="T2447">PIRMININKAS.</text:span><text:s/>Ko­le­ga R. Šar­knic­kas.<text:s/></text:p>
        <text:p text:style-name="Roman"><text:span text:style-name="T2448">V. VINGRIENĖ</text:span><text:s/><text:span text:style-name="T2449">(</text:span><text:span text:style-name="T2450">LVŽSF</text:span><text:span text:style-name="T2451">)</text:span>. Pa­pra­šy­si­me Vy­riau­sy­bės iš­va­dos.<text:s/></text:p>
        <text:p text:style-name="Roman"><text:span text:style-name="T2452">PIRMININKAS.</text:span><text:s/>Ne­triukš­mau­ki­te iš vie­tos. Pra­šom.<text:s/></text:p>
        <text:p text:style-name="Roman"><text:span text:style-name="T2453">R. ŠARKNICKAS</text:span><text:s/><text:span text:style-name="T2454">(</text:span><text:span text:style-name="T2455">LVŽSF</text:span><text:span text:style-name="T2456">)</text:span>. Aš ma­nau, kad Tei­sės de­par­ta­men­to tik­rai bus ne­ma­žai pa­sta­bų. Mi­nė­jo­te, kad vie­na teis­mą lai­mė­jo. O 1 tūkst.<text:s/>49 žmo­nės, ar jie ir­gi lai­mės, ar ne? Aš ne­ži­nau, gal­vo­ju, kad ki­tos ben­druo­me­nės ga­li su­kel­ti maiš­tą, at­si­ran­da tam tik­ra dis­kri­mi­na­ci­ja šiuo at­ve­ju. Juo­lab kad, kaip ir mi­nė­jo A. Sy­sas, bu­vo tam tik­ra kom­pen­sa­ci­ja tam su­teik­ta.<text:s/><text:soft-page-break/>Ki­tas da­ly­kas, kad kiek­vie­nais me­tais, šiurkš­čiai ta­riant, kas pen­ke­rius, eko­no­mi­ka, rin­ka kei­čia­si ir vis­kas kin­ta, ir tie pa­tys įsta­ty­mai, ir ki­ti da­ly­kai. Ne­gi ga­li­me grįž­ti į tuos me­tus? Aš su­pran­tu, kad ta pa­gal­ba rei­ka­lin­ga. Gal ga­li­ma dar su­teik­ti ki­tą<text:s/>kom­pen­sa­ci­ją?<text:s/></text:p>
        <text:p text:style-name="Roman"><text:span text:style-name="T2457">V. VINGRIENĖ</text:span><text:s/><text:span text:style-name="T2458">(</text:span><text:span text:style-name="T2459">LVŽSF</text:span><text:span text:style-name="T2460">)</text:span>. Ko­kią ki­tą kom­pen­sa­ci­ją jūs siū­lo­te su­teik­ti?<text:s/></text:p>
        <text:p text:style-name="Roman"><text:span text:style-name="T2461">R. ŠARKNICKAS</text:span><text:s/><text:span text:style-name="T2462">(</text:span><text:span text:style-name="T2463">LVŽSF</text:span><text:span text:style-name="T2464">)</text:span>. Ką mi­nė­jo ko­le­ga.<text:s/></text:p>
        <text:p text:style-name="Roman"><text:span text:style-name="T2465">V. VINGRIENĖ</text:span><text:s/><text:span text:style-name="T2466">(</text:span><text:span text:style-name="T2467">LVŽSF</text:span><text:span text:style-name="T2468">)</text:span>. At­si­pra­šau, čia bu­vo su­teik­ta kom­pen­sa­ci­ja, tai yra Vy­riau­sy­bės ga­ran­ti­ja, šim­tui me­tų į prie­kį. Jie tu­rė­jo už­tik­rin­tą lū­kes­tį, iš tik­rų­jų ma­nė, kad bus už­tik­rin­ta. De­ja, kei­tė­si są­ly­gos, kei­tė­si kai­nos ir jiems fak­tiš­kai ne­lie­ka to­kios ga­li­my­bės. Iš ki­tos pu­sės, jie pa­ten­ka į tik­rai ne­ly­gia­ver­tę si­tu­a­ci­ją. Gal­būt so­viet­me­čiu skir­ti būs­tai jiems tie­siog ati­te­ko, tie, ku­rie anks­čiau pri­klau­sė sa­vi­nin­kams, ir jie, grą­ži­nus būs­tus sa­vi­nin­kams, ne­ga­lė­jo pri­va­ti­zuo­ti jų leng­va­ti­nė­mis są­ly­go­mis. O tie, ku­rie ga­vo nau­jus būs­tus, ga­lė­jo pri­va­ti­zuo­ti už in­ves­ti­ci­nius če­kius.<text:s/></text:p>
        <text:p text:style-name="Roman">Dar vie­nas as­pek­tas. Tie gy­ven­to­jai, ku­rie gy­ve­no grą­žin­ti­nuo­se būs­tuo­se ir ne­at­si­ra­do sa­vi­nin­kai ar­ba ne­pa­reiš­kė tei­sių su­si­grą­žin­ti, taip pat ga­lė­jo pri­va­ti­zuo­ti leng­va­ti­nė­mis są­ly­go­mis. O tų žmo­nių, ku­riems ne­pa­si­se­kė, de­ja, šian­dien yra to­kia si­tu­a­ci­ja. Plius jie iš tie­sų, sen­kant nuo­mos lė­šų są­ly­goms, da­bar ga­li pri­va­ti­zuo­ti, bet ga­li pri­va­ti­zuo­ti tik už sa­vo as­me­ni­nes lė­šas pa­gal rin­kos kai­ną, iki šiol. O iš re­li­gi­nėms ben­druo­me­nėms pri­klau­san­čių būs­tų iš­kel­din­ti ga­li, pri­va­ti­zuo­ti pa­gal 1998 me­tų są­ly­gas. Tai yra ne­vie­no­dos są­ly­gos.<text:s/></text:p>
        <text:p text:style-name="Roman"><text:span text:style-name="T2469">PIRMININKAS.</text:span><text:s/>M. Ma­jaus­kas.<text:s/></text:p>
        <text:p text:style-name="Roman"><text:span text:style-name="T2470">M. MAJAUSKAS</text:span><text:s/><text:span text:style-name="T2471">(</text:span><text:span text:style-name="T2472">TS-LKDF</text:span><text:span text:style-name="T2473">)</text:span>. Ger­bia­ma pra­ne­šė­ja, aš ti­kiu, kad jūs nuo­sek­liai įver­ti­no­te, kiek vals­ty­bė ga­li­mai ne­tek­tų pa­ja­mų, įgy­ven­di­nus šį įsta­ty­mo pro­jek­tą. Aš įsi­vaiz­duo­ju, kad jei­gu žmo­nės krei­pia­si, tai tik­rai yra reikš­min­gos su­mos ir jiems, ir ap­skri­tai ab­so­liu­čia su­ma reikš­min­gos. Ga­li­ma maž­daug įsi­vaiz­duo­ti, kad jei­gu 150 žmo­nių, vi­du­ti­niš­kai gal 20 tūkst., gal 10 tūkst., kiek­vie­nas as­muo su­mo­kė­tų ma­žiau, tai ga­li bū­ti net ir ke­li mi­li­jo­nai eu­rų. Ar jūs tu­ri­te to­kius skai­čia­vi­mus prieš teik­da­ma to­kį pro­jek­tą?</text:p>
        <text:p text:style-name="Roman"><text:span text:style-name="T2474">V. VINGRIENĖ</text:span><text:s/><text:span text:style-name="T2475">(</text:span><text:span text:style-name="T2476">LVŽSF</text:span><text:span text:style-name="T2477">)</text:span>. Kon­kre­čių skai­čia­vi­mų ne­tu­riu, bet…<text:s/></text:p>
        <text:p text:style-name="Roman"><text:span text:style-name="T2478">M. MAJAUSKAS</text:span><text:s/><text:span text:style-name="T2479">(</text:span><text:span text:style-name="T2480">TS-LKDF</text:span><text:span text:style-name="T2481">)</text:span>. Ko­dėl?</text:p>
        <text:p text:style-name="Roman"><text:span text:style-name="T2482">V. VINGRIENĖ</text:span><text:s/><text:span text:style-name="T2483">(</text:span><text:span text:style-name="T2484">LVŽSF</text:span><text:span text:style-name="T2485">)</text:span>. Tie­siog ne­tu­riu šiuo me­tu, bet ga­li­ma svars­ty­ti. Ke­li mi­li­jo­nai. Ko­dėl jūs ma­no­te, kad ke­li mi­li­jo­nai? Jei­gu mes ly­gi­na­me aukš­čiau­sio­mis kai­no­mis, tai, be abe­jo, gal­būt. Bet jei­gu jūs pa­si­do­mė­tu­mė­te, tar­ki­me, kad ir Kau­no mies­te, ko­kios būk­lės būs­tuo­se jie gy­ve­na, tai gal­būt tai ne­bū­tų mi­li­jo­nai.</text:p>
        <text:p text:style-name="Roman"><text:span text:style-name="T2486">PIRMININKAS.</text:span><text:s/>Ko­le­ga K. Ma­siu­lis.<text:s/></text:p>
        <text:p text:style-name="Roman"><text:span text:style-name="T2487">K. MASIULIS</text:span><text:s/><text:span text:style-name="T2488">(</text:span><text:span text:style-name="T2489">TS-LKDF</text:span><text:span text:style-name="T2490">)</text:span>. Ar tik­rai yra taip, kad žmo­nėms, ku­rie įsi­gi­jo būs­tą už sa­vo in­ves­ti­ci­nius če­kius, lyg ir nie­ko ne­kai­na­vo, o tie, ku­rie in­ves­ti­ci­nius če­kius iš­lei­do kaž­kam įsi­gy­ti, ak­ci­joms, pra­lo­šė? Tai įvai­riai ga­lė­jo bū­ti. Ne­rei­kė­tų ma­ny­ti, kad tiems, ku­rie įsi­gi­jo už in­ves­ti­ci­nius če­kius būs­tus, tai ne­kai­na­vo. Kai­na­vo. O tie, ku­rie tų in­ves­ti­ci­nių če­kių ne­iš­lei­do būs­tui, o kaž­kam ki­tam iš­lei­do, gal dau­giau lai­mė­jo. Čia ne­ga­li­ma taip im­ti juos ir su­prie­šin­ti. Ar tik­rai ga­li­ma vie­nus ir ki­tus žmo­nes su­prie­šin­ti?<text:s/></text:p>
        <text:p text:style-name="Roman"><text:span text:style-name="T2491">V. VINGRIENĖ</text:span><text:s/><text:span text:style-name="T2492">(</text:span><text:span text:style-name="T2493">LVŽSF</text:span><text:span text:style-name="T2494">)</text:span>. Mes ne­pri­eši­na­me tik­rai jo­kių žmo­nių, bet jūs pri­si­me­na­te tur­būt ge­riau so­viet­me­čio gy­ve­ni­mą, ne­gu aš. Tur­būt bu­vo la­bai ma­žai ver­slių žmo­nių, ku­rie ge­bė­jo in­ves­tuo­ti la­bai pro­tin­gai ir gau­ti ko­kią nors di­de­lę nau­dą. Dau­gu­ma jų tie­siog pus­vel­čiui juos par­da­vė. Gal tik­rai ne­ieš­ko­ki­me ten kaž­ko­kių pro­ble­mų, bet iš­ties tu­ri­me pa­gal­vo­ti ir apie tuos žmo­nes, ku­rie šian­dien at­si­dū­rė to­kio­je ne­ly­gia­ver­tė­je si­tu­a­ci­jo­je.<text:s/></text:p>
        <text:p text:style-name="Roman">Ki­ta ver­tus, šiuo me­tu šio įsta­ty­mo pro­jek­to tiks­las yra su­vie­no­din­ti są­ly­gas. Nes tie, ku­rie iš­kel­din­ti iš re­li­gi­nėms ben­druo­me­nėms pri­klau­san­čių būs­tų, ga­li pri­va­ti­zuo­ti vie­no­kio­mis są­ly­go­mis, o tie, ku­rie iš pi­lie­čiams pri­klau­siu­sių, ki­to­kioms. Tai mes su­vie­no­din­ki­me tas są­ly­gas, kad jiems bū­tų vie­no­dos to­je pa­čio­je sri­ty­je.</text:p>
        <text:p text:style-name="Roman"><text:span text:style-name="T2495">PIRMININKAS.</text:span><text:s/>G. Land­sber­gis.<text:s/></text:p>
        <text:p text:style-name="Roman"><text:span text:style-name="T2496">G. LANDSBERGIS</text:span><text:s/><text:span text:style-name="T2497">(</text:span><text:span text:style-name="T2498">TS-LKDF</text:span><text:span text:style-name="T2499">)</text:span>. Ačiū, ger­bia­mas pir­mi­nin­ke. Ger­bia­ma Vir­gi­ni­ja, tu­riu du klau­si­mus, vie­nas su ki­tu su­si­ję. Jei­gu aš tei­sin­gai at­si­me­nu, šis įsta­ty­mas bu­vo pri­sta­to­mas anks­čiau?<text:s/></text:p>
        <text:soft-page-break/>
        <text:p text:style-name="Roman"><text:span text:style-name="T2500">V. VINGRIENĖ</text:span><text:s/><text:span text:style-name="T2501">(</text:span><text:span text:style-name="T2502">LVŽSF</text:span><text:span text:style-name="T2503">)</text:span>. Bu­vo tru­pu­tė­lį ki­tas pri­sta­to­mas. Mes pri­ta­rė­me. Tai yra dėl ga­li­my­bės pri­va­ti­zuo­ti sa­vi­val­dy­bėms pri­klau­siu­sius būs­tus. Jis dar ne­įsi­ga­lio­jo. Jis da­bar tei­kia­mas to­dėl, kad jis dar ne­įsi­ga­lio­jęs.</text:p>
        <text:p text:style-name="Roman"><text:span text:style-name="T2504">G. LANDSBERGIS</text:span><text:s/><text:span text:style-name="T2505">(</text:span><text:span text:style-name="T2506">TS-LKDF</text:span><text:span text:style-name="T2507">)</text:span>. Tie­siog ta­da aš pa­tiks­li­nu. Kon­kre­čiai ši­to­kio įsta­ty­mo teik­to ne­bu­vo? Tai nė­ra ant­ras tei­ki­mas to pa­ties įsta­ty­mo?<text:s/></text:p>
        <text:p text:style-name="Roman"><text:span text:style-name="T2508">V. VINGRIENĖ</text:span><text:s/><text:span text:style-name="T2509">(</text:span><text:span text:style-name="T2510">LVŽSF</text:span><text:span text:style-name="T2511">)</text:span>.<text:s/>Taip, ki­toks. Tu­rint ome­ny, leis­ti su­vie­no­din­ti są­ly­gas su iš re­li­gi­nių ben­druo­me­nių iš­kel­din­tais. Taip. Anks­čiau bu­vo leis­ta tik pri­va­ti­zuo­ti ap­skri­tai.</text:p>
        <text:p text:style-name="Roman"><text:span text:style-name="T2512">G. LANDSBERGIS</text:span><text:s/><text:span text:style-name="T2513">(</text:span><text:span text:style-name="T2514">TS-LKDF</text:span><text:span text:style-name="T2515">)</text:span>. Ačiū, su­pra­tau.</text:p>
        <text:p text:style-name="Roman"><text:span text:style-name="T2516">PIRMININKAS.</text:span><text:s/>Ačiū, ko­le­ge. Jūs at­sa­kė­te į vi­sus klau­si­mus. Dėl mo­ty­vų nė­ra no­rin­čių kal­bė­ti. Ben­dru su­ta­ri­mu?<text:s/></text:p>
        <text:p text:style-name="Roman">Bal­suo­ja­me. Kas pri­ta­ria po pa­tei­ki­mo įsta­ty­mų pro­jek­tams<text:s/>Nr. XIIIP-3317,<text:s/>Nr. XIIIP-3318, bal­suo­ja už, kas tu­ri ki­tą nuo­mo­nę, bal­suo­ja prieš ar­ba su­si­lai­ko.</text:p>
        <text:p text:style-name="Roman">Ger­bia­mi ko­le­gos, bal­sa­vo 62 Sei­mo na­riai: už – 44, prieš – 3, su­si­lai­kė 15. Po pa­tei­ki­mo pri­tar­ta.</text:p>
        <text:p text:style-name="Roman">Kaip pa­grin­di­nis<text:s/>siū­lo­mas So­cia­li­nių rei­ka­lų ir dar­bo ko­mi­te­tas. Rei­kia dar? Ga­li­me pri­tar­ti? Ačiū, pri­tar­ta. Siū­lo­ma svars­ty­ti bir­že­lio 25 die­ną. Tin­ka? Tin­ka.<text:s/></text:p>
        <text:p text:style-name="Roman">A. Sy­sas. Pra­šom.<text:s/></text:p>
        <text:p text:style-name="Roman"><text:span text:style-name="T2517">A. SYSAS</text:span><text:s/><text:span text:style-name="T2518">(</text:span><text:span text:style-name="T2519">LSDPF</text:span><text:span text:style-name="T2520">)</text:span>. Aš pra­šau Vy­riau­sy­bės iš­va­dos, nes ne vie­ną kar­tą dėl to­kių pa­na­šių pa­tai­sų bu­vo. Ir ši­to įsta­ty­mo įgy­ven­di­ni­mas rei­ka­lau­ja pi­ni­gė­lių.<text:s/></text:p>
        <text:p text:style-name="Roman"><text:span text:style-name="T2521">PIRMININKAS.</text:span><text:s/>Ga­li­me pri­tar­ti Vy­riau­sy­bės iš­va­dai? (<text:span text:style-name="T2522">Bal</text:span><text:span text:style-name="T2523">­sai sa</text:span><text:span text:style-name="T2524">­lė</text:span><text:span text:style-name="T2525">­je</text:span>) Rei­ka­lau­ja­me Vy­riau­sy­bės iš­va­dos.<text:s/></text:p>
        <text:p text:style-name="Roman"/>
        <text:p text:style-name="Laikas">16.09 val.</text:p>
        <text:p text:style-name="Roman12">Sei­mo sa­vai­tės (2019-05-27–2019-05-31) – 2019 m.<text:s/>ge­gu­žės 28 d.<text:s/>(ant­ra­die­nio) ir 30 d.<text:s/>(ket­vir­ta­die­nio) po­sė­džių dar­bo­tvarkės pa­tei­ki­mas ir tvir­ti­ni­mas</text:p>
        <text:p text:style-name="Roman"/>
        <text:p text:style-name="Roman">Ko­le­gos, nė­ra Sei­mo na­rių pa­reiš­ki­mų.<text:s/></text:p>
        <text:p text:style-name="Roman">Tai­gi kvie­čiu Sei­mo Pir­mi­nin­ką V. Pranc­kie­tį pri­sta­ty­ti sa­vai­tės, ku­ri pra­si­dės ge­gu­žės 27 die­ną, po­sė­džių dar­bo­tvarkę. Pra­šom, Pir­mi­nin­ke.<text:s/></text:p>
        <text:p text:style-name="Roman"><text:span text:style-name="T2526">V. PRANCKIETIS.</text:span><text:s/>Tai reiš­kia, kad vie­ną sa­vai­tę ple­na­ri­nių po­sė­džių ne­bus. Tuo me­tu ska­ti­nu ko­mi­te­tus pa­si­dar­buo­ti prie pro­jek­tų, ku­riais mes ga­lė­si­me pa­pil­dy­ti dar­bo­tvarkę, ku­ri da­bar jau yra pa­teik­ta.<text:s/></text:p>
        <text:p text:style-name="Roman">To­je dar­bo­tvarkėje ant­ra­die­nį yra la­bai daug svars­ty­mų, ant­ra­die­nį yra svars­ty­mai ir pa­tei­ki­mai, o ket­vir­ta­die­nį bus daug pri­ėmi­mų ir opo­zi­ci­nė Tė­vy­nės są­jun­gos dar­bo­tvarkė. Jei­gu tu­ri­te kon­kre­čių klau­si­mų ar­ba pa­siū­ly­mų…</text:p>
        <text:p text:style-name="Roman"><text:span text:style-name="T2527">PIRMININKAS.</text:span><text:s/>Yra, Pir­mi­nin­ke. M. Ma­jaus­kas pir­ma­sis. Pra­šom, My­ko­lai.</text:p>
        <text:p text:style-name="Roman"><text:span text:style-name="T2528">M. MAJAUSKAS</text:span><text:span text:style-name="T2529"><text:s/></text:span><text:span text:style-name="T2530">(</text:span><text:span text:style-name="T2531">TS-LKDF</text:span><text:span text:style-name="T2532">)</text:span><text:span text:style-name="T2533">.</text:span><text:s/>Dė­ko­ju, ger­bia­mas pir­mi­nin­ke. Ger­bia­mas Sei­mo Pir­mi­nin­ke, ge­gu­žės 16 die­ną, tai yra šian­dien, bu­vo nu­ma­ty­ta svars­ty­ti Pluoš­ti­nių ka­na­pių įsta­ty­mo pa­kei­ti­mą, dėl ku­rio iš Vy­riau­sy­bės vis dar ne­gau­na­me iš­va­dos. Mi­nist­ras Pir­mi­nin­kas šian­dien pa­mi­nė­jo, kad ar­ti­miau­siu me­tu mes tą iš­va­dą gau­si­me. Sie­kiant per­ne­lyg ne­at­si­lik­ti nuo to, kas bu­vo su­pla­nuo­ta, ar ga­li­ma ti­kė­tis, kad tą sa­vai­tę, ku­ri da­bar pir­mo­ji bus, jau bus Sei­mo po­sė­džiai, kad tas pro­jek­tas bus įtrauk­tas į Sei­mo dar­bo­tvarkę?</text:p>
        <text:p text:style-name="Roman"><text:span text:style-name="T2534">V. PRANCKIETIS.</text:span><text:s/>Ga­li­ma ti­kė­tis, kaip ir mi­nė­jau, jei­gu bū­na ap­svars­ty­ti ku­rie nors įsta­ty­mai, vi­sa­da per Se­niū­nų su­ei­gą mes pa­pil­do­me dar­bo­tvarkę.</text:p>
        <text:p text:style-name="Roman"><text:span text:style-name="T2535">PIRMININKAS.</text:span><text:s/>Ko­le­ga S. Jo­vai­ša.</text:p>
        <text:p text:style-name="Roman"><text:span text:style-name="T2536">S. JOVAIŠA</text:span><text:span text:style-name="T2537"><text:s/></text:span><text:span text:style-name="T2538">(</text:span><text:span text:style-name="T2539">TS-LKDF</text:span><text:span text:style-name="T2540">)</text:span><text:span text:style-name="T2541">. Ačiū, po</text:span><text:span text:style-name="T2542">­sė</text:span><text:span text:style-name="T2543">­džio pir</text:span><text:span text:style-name="T2544">­mi</text:span><text:span text:style-name="T2545">­nin</text:span><text:span text:style-name="T2546">­ke. Ger</text:span><text:span text:style-name="T2547">­bia</text:span><text:span text:style-name="T2548">­mas Sei</text:span><text:span text:style-name="T2549">­mo Pir</text:span><text:span text:style-name="T2550">­mi</text:span><text:span text:style-name="T2551">­nin</text:span><text:span text:style-name="T2552">­ke, vėl bus lais</text:span><text:span text:style-name="T2553">­va sa</text:span><text:span text:style-name="T2554">­vai</text:span><text:span text:style-name="T2555">­tė, vis</text:span><text:span text:style-name="T2556">­kas ge</text:span><text:span text:style-name="T2557">­rai, ko</text:span><text:span text:style-name="T2558">­mi</text:span><text:span text:style-name="T2559">­te</text:span><text:span text:style-name="T2560">­tams dar</text:span><text:span text:style-name="T2561">­bo už</text:span><text:span text:style-name="T2562">­teks. O kaip su lie</text:span><text:span text:style-name="T2563">­pos mė</text:span><text:span text:style-name="T2564">­ne</text:span><text:span text:style-name="T2565">­siu, ar mes ne</text:span><text:span text:style-name="T2566">­kel</text:span><text:span text:style-name="T2567">­si</text:span><text:span text:style-name="T2568">­me, ar tu</text:span><text:span text:style-name="T2569">­ri</text:span><text:span text:style-name="T2570">­me la</text:span><text:span text:style-name="T2571">­bai daug pro</text:span><text:span text:style-name="T2572">­jek</text:span><text:span text:style-name="T2573">­tų, ku</text:span><text:span text:style-name="T2574">­rie at</text:span><text:span text:style-name="T2575">­eis lie</text:span><text:span text:style-name="T2576">­pos mė</text:span><text:span text:style-name="T2577">­ne</text:span><text:span text:style-name="T2578">­sį, ir lie</text:span><text:span text:style-name="T2579">­pos mė</text:span><text:span text:style-name="T2580">­ne</text:span><text:span text:style-name="T2581">­sį mes po</text:span><text:span text:style-name="T2582">­sė</text:span><text:span text:style-name="T2583">­džiau</text:span><text:span text:style-name="T2584">­si</text:span><text:span text:style-name="T2585">­me?</text:span></text:p>
        <text:soft-page-break/>
        <text:p text:style-name="Roman"><text:span text:style-name="T2586">V. PRANCKIETIS.</text:span><text:span text:style-name="T2587"><text:s/>Mes lie</text:span><text:span text:style-name="T2588">­pos mė</text:span><text:span text:style-name="T2589">­ne</text:span><text:span text:style-name="T2590">­sį po</text:span><text:span text:style-name="T2591">­sė</text:span><text:span text:style-name="T2592">­džiau</text:span><text:span text:style-name="T2593">­si</text:span><text:span text:style-name="T2594">­me bet ko</text:span><text:span text:style-name="T2595">­kiu at</text:span><text:span text:style-name="T2596">­ve</text:span><text:span text:style-name="T2597">­ju, nes tu</text:span><text:span text:style-name="T2598">­rė</text:span><text:span text:style-name="T2599">­si</text:span><text:span text:style-name="T2600">­me inau</text:span><text:span text:style-name="T2601">­gu</text:span><text:span text:style-name="T2602">­ra</text:span><text:span text:style-name="T2603">­ci</text:span><text:span text:style-name="T2604">­ją ir tu</text:span><text:span text:style-name="T2605">­rė</text:span><text:span text:style-name="T2606">­si</text:span><text:span text:style-name="T2607">­me iš nau</text:span><text:span text:style-name="T2608">­jo pa</text:span><text:span text:style-name="T2609">­tvir</text:span><text:span text:style-name="T2610">­tin</text:span><text:span text:style-name="T2611">­ti ir Vy</text:span><text:span text:style-name="T2612">­riau</text:span><text:span text:style-name="T2613">­sy</text:span><text:span text:style-name="T2614">­bę. Tad taip… (</text:span><text:span text:style-name="T2615">Bal</text:span><text:span text:style-name="T2616">­sai sa</text:span><text:span text:style-name="T2617">­lė</text:span><text:span text:style-name="T2618">­je</text:span><text:span text:style-name="T2619">) Ti</text:span><text:span text:style-name="T2620">­kė</text:span><text:span text:style-name="T2621">­ti</text:span><text:span text:style-name="T2622">­na, kad bus dau</text:span><text:span text:style-name="T2623">­giau pa</text:span><text:span text:style-name="T2624">­gal po</text:span><text:span text:style-name="T2625">­rei</text:span><text:span text:style-name="T2626">­kį, pa</text:span><text:span text:style-name="T2627">­gal tos die</text:span><text:span text:style-name="T2628">­nos si</text:span><text:span text:style-name="T2629">­tu</text:span><text:span text:style-name="T2630">­a</text:span><text:span text:style-name="T2631">­ci</text:span><text:span text:style-name="T2632">­ją bus.</text:span></text:p>
        <text:p text:style-name="Roman"><text:span text:style-name="T2633">PIRMININKAS.</text:span><text:span text:style-name="T2634"><text:s/>Ačiū. Sun</text:span><text:span text:style-name="T2635">­ku pa</text:span><text:span text:style-name="T2636">­sa</text:span><text:span text:style-name="T2637">­ky</text:span><text:span text:style-name="T2638">­ti, ki</text:span><text:span text:style-name="T2639">­ta ver</text:span><text:span text:style-name="T2640">­tus. Ko</text:span><text:span text:style-name="T2641">­le</text:span><text:span text:style-name="T2642">­gos, nė</text:span><text:span text:style-name="T2643">­ra no</text:span><text:span text:style-name="T2644">­rin</text:span><text:span text:style-name="T2645">­čių kal</text:span><text:span text:style-name="T2646">­bė</text:span><text:span text:style-name="T2647">­ti. Ga</text:span><text:span text:style-name="T2648">­li</text:span><text:span text:style-name="T2649">­me ben</text:span><text:span text:style-name="T2650">­dru su</text:span><text:span text:style-name="T2651">­ta</text:span><text:span text:style-name="T2652">­ri</text:span><text:span text:style-name="T2653">­mu pri</text:span><text:span text:style-name="T2654">­tar</text:span><text:span text:style-name="T2655">­ti? Ga</text:span><text:span text:style-name="T2656">­li</text:span><text:span text:style-name="T2657">­me. Ačiū, Pir</text:span><text:span text:style-name="T2658">­mi</text:span><text:span text:style-name="T2659">­nin</text:span><text:span text:style-name="T2660">­ke. Ir re</text:span><text:span text:style-name="T2661">­gist</text:span><text:span text:style-name="T2662">­ra</text:span><text:span text:style-name="T2663">­ci</text:span><text:span text:style-name="T2664">­ja. Pas</text:span><text:span text:style-name="T2665">­ku</text:span><text:span text:style-name="T2666">­ti</text:span><text:span text:style-name="T2667">­nė šios die</text:span><text:span text:style-name="T2668">­nos po</text:span><text:span text:style-name="T2669">­sė</text:span><text:span text:style-name="T2670">­džio re</text:span><text:span text:style-name="T2671">­gist</text:span><text:span text:style-name="T2672">­ra</text:span><text:span text:style-name="T2673">­ci</text:span><text:span text:style-name="T2674">­ja.<text:s/></text:span></text:p>
        <text:p text:style-name="Roman"><text:span text:style-name="T2675">Ger</text:span><text:span text:style-name="T2676">­bia</text:span><text:span text:style-name="T2677">­mi ko</text:span><text:span text:style-name="T2678">­le</text:span><text:span text:style-name="T2679">­gos, už</text:span><text:span text:style-name="T2680">­si</text:span><text:span text:style-name="T2681">­re</text:span><text:span text:style-name="T2682">­gist</text:span><text:span text:style-name="T2683">­ra</text:span><text:span text:style-name="T2684">­vo 59 Sei</text:span><text:span text:style-name="T2685">­mo na</text:span><text:span text:style-name="T2686">­riai. Po</text:span><text:span text:style-name="T2687">­pie</text:span><text:span text:style-name="T2688">­ti</text:span><text:span text:style-name="T2689">­nis po</text:span><text:span text:style-name="T2690">­sė</text:span><text:span text:style-name="T2691">­dis baig</text:span><text:span text:style-name="T2692">­tas. Ge</text:span><text:span text:style-name="T2693">­ro va</text:span><text:span text:style-name="T2694">­ka</text:span><text:span text:style-name="T2695">­ro. (</text:span><text:span text:style-name="T2696">Gon</text:span><text:span text:style-name="T2697">­gas</text:span><text:span text:style-name="T269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8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gegužės</text:span><text:span text:style-name="T18"><text:s/></text:span><text:span text:style-name="T19">1</text:span><text:span text:style-name="T20">6</text:span><text:span text:style-name="T21"><text:s/>d.<text:s/></text:span><text:span text:style-name="T22"><text:tab/></text:span><text:span text:style-name="T23"><text:tab/></text:span><text:span text:style-name="T24"><text:page-number text:fixed="false">2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5-27T12:07:00Z</meta:creation-date>
    <dc:date>2019-05-27T12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453" meta:word-count="15531" meta:character-count="120621" meta:row-count="3805" meta:non-whitespace-character-count="106543"/>
  </office:meta>
</office:document-meta>
</file>