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2756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3.9333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94in" style:use-optimal-column-width="false"/>
    </style:style>
    <style:style style:name="Table42" style:family="table">
      <style:table-properties style:width="10.2381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min-row-height="1.15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9" style:parent-style-name="DefaultParagraphFont" style:family="text">
      <style:text-properties style:font-weight-complex="bold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3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24" style:family="table-row">
      <style:table-row-properties style:min-row-height="0.682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text-align="justify" fo:margin-left="0in" fo:text-indent="0.4722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6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3)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APYLINKIŲ TEISMŲ ĮSTEIGIMO IR JŲ VEIKLOS TERITORIJŲ NUSTATYMO ĮSTATYMO NR. I-2375 PAKEITIMO<text:s/></text:span><text:span text:style-name="T23">ĮSTATYMO PROJEKTO NR. XIVP-2824(2)</text:span></text:p>
      <text:p text:style-name="P24"/>
      <text:p text:style-name="P25">2023-06-29 Nr. 102-P-34</text:p>
      <text:p text:style-name="P26">Vilnius</text:p>
      <text:p text:style-name="P27"/>
      <text:p text:style-name="P28"><text:span text:style-name="T29">1. Komiteto posėdyje dalyvavo:</text:span><text:span text:style-name="T30"><text:s/></text:span><text:span text:style-name="T31">komiteto pirmininkė Irena Haase, komiteto pirmininko pavaduotoja Agnė Širinskienė, nariai: Arvydą Anušauską</text:span><text:span text:style-name="T32"><text:s/>pavaduojanti Liuda Pociūnienė, Aušrinė Armonaitė</text:span><text:span text:style-name="T33">, Vilius Semeška, Algirdas Stončaitis, Andrius Vyšniauskas.</text:span></text:p>
      <text:p text:style-name="P34"><text:span text:style-name="T35">Komiteto biuro vedėja Dalia Komparskienė, patarėjos: Martyna Civilkienė, Jurgita Janušauskienė, Rita Karpavičiūtė, Dalia Latvelienė, Irma Leonavičiūtė, Rita Varanauskienė, Loreta Zdanavičienė,</text:span><text:span text:style-name="T36"><text:s/></text:span><text:span text:style-name="T37">vyriausioji specialistė Aidena Bacevičienė, padėjėjos: Meilė Čeputienė, Rivena Zegerienė.</text:span></text:p>
      <text:p text:style-name="P38">Teisėjų tarybos pirmininkė S. Rudėnaitė, Teisingumo ministerijos atstovė: S. Delekaitė, Nacionalinės teismų administracijos atstovė R. Valkavičienė.</text:p>
      <text:p text:style-name="P39"/>
      <text:p text:style-name="P40">2. Seimo kanceliarijos Teisės departamento išvados ir kitų ekspertų 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soft-page-break/>
            <text:p text:style-name="P54">Eil.</text:p>
            <text:p text:style-name="P55"><text:span text:style-name="T56">Nr.</text:span>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Seimo kanceliarijos Teisės departamentas</text:p>
            <text:p text:style-name="P92">2023-06-2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*</text:p>
          </table:table-cell>
          <table:table-cell table:style-name="TableCell101">
            <text:p text:style-name="P102">Įvertinę projekto atitiktį Konstitucijai, įstatymams, teisėkūros principams ir teisės technikos taisyklėms, teikiame šias pastabas.</text:p>
            <text:list text:style-name="LFO1" text:continue-numbering="true">
              <text:list-item>
                <text:p text:style-name="P103">Projekto 2 straipsnyje išdėstytos naujos redakcijos A<text:span text:style-name="T104">pylinkių teismų įsteigimo ir jų veiklos teritorijų nustatymo įstatymo (toliau – keičiamas įstatymas) 1 straipsnio 6 punkte siūloma nustatyti, kad Lietuvos Respublikoje yra įsteigtas Plungės apylinkės teismas, o šį teismą sudaro Plungės apylinkės teismo Kretingos rūmai, Plungės apylinkės teismo Palangos rūmai ir Plungės apylinkės teismo Plungės rūmai. Be to, projekto <text:s/>2 straipsnyje išdėstytos keičiamo įstatymo naujos redakcijos 2 straipsnio 6 dalies 1-3 punktuose siūloma nustatyti atskirų Plungės apylinkės teismo rūmų veiklos teritorijas. Atkreiptinas dėmesys, kad pagal projekto 3 straipsnio 1 dalies nuostatas projekto 2 straipsnyje dėstoma nauja keičiamo įstatymo redakcija įsigaliotų 2024 m. liepos 1 d. Pažymėtina, kad Seime yra svarstomas Seimo nutarimo “Dėl apylinkės teismo reorganizavimo” reg. Nr. XIVP-2822(2) (toliau – projektas reg. Nr. XIVP-2822(2)), kurio 1 straipsniu siūloma pradėti Plungės apylinkės teismo reorganizavimo<text:s/></text:span><text:span text:style-name="T105">išdalijimo būdu procedūras, šio<text:s/></text:span><text:span text:style-name="T106">teismo teises ir pareigas išdalijant Klaipėdos apylinkės teismui ir Telšių apylinkės teismui, o 3 straipsnyje siūloma nustatyti, kad po reorganizavimo</text:span><text:span text:style-name="T107"><text:s/>pasibaigusio Plungės apylinkės<text:s/></text:span><text:span text:style-name="T108">teismo teisės ir pareigos po reorganizavimo veikiantiems Klaipėdos apylinkės teismui ir Telšių apylinkės teismui pereina 2024 m. liepos 1 d.<text:s/></text:span>Taigi, atsižvelgiant į projekte<text:s/><text:span text:style-name="T109">reg. Nr. XIVP-2822(2) siūlomą nustatyti teisinį reguliavimą 2024 m. liepos 1 d. Plungės apylinkės teismas, pasibaigus reorganizavimo procesui, baigtų savo veiklą. Be to, Seime yra svarstomas ir Apylinkių teismų reorganizavimo įstatymo projektas reg. Nr. XIVP-2825, kuriame siūloma nustatyti Plungės apylinkės teismo reorganizavimo būdą ir sąlygas. Atsižvelgiant į tai, kas aukščiau išdėstyta, pažymėtina, kad Seime yra svarstomi teisės aktų projektui, pagal vienus iš kurių Plungės apylinkės teismas 2024 m. liepos 1 d. pasibaigtų po reorganizavimo (projektai reg. Nr. XIVP-2822(2) ir XIVP-2825), o pagal teikiamą įstatymo projektą Plungės apylinkės teismas po 2024 m. liepos 1 d. tęstų savo veiklą. <text:s/></text:span></text:p>
              </text:list-item>
            </text:list>
          </table:table-cell>
          <table:table-cell table:style-name="TableCell110">
            <text:p text:style-name="P111">Pritarti iš dalies</text:p>
          </table:table-cell>
          <table:table-cell table:style-name="TableCell112">
            <text:p text:style-name="P113">Argumentai:</text:p>
            <text:p text:style-name="P114">Seimui, kaip apylinkių teismų steigėjui, priėmus komiteto patobulintą Seimo nutarimo projektą „Dėl apylinkės teismo reorganizavimoׅ“ Nr. XIVP-2822(2), pagal Civilinį kodeksą ir kitus teisės aktus prasidės Plungės apylinkės teismo reorganizavimo procedūra. Tuomet, kai reorganizuojamų teismų pirmininkai <text:s/>atliks privalomus teismų reorganizavimo veiksmus, Seimo rudens sesijoje turės būti priimti projektai Nr. XIVP-2823 ir Nr. XIVP-2825, o Seimo pavasario sesijoje priimtas projektas Nr. XIVP-2824(2) bus keičiamas suderinant nuostatas, susijusias su Plungės apylinkės teismo reorganizavimu.</text:p>
            <text:p text:style-name="P115"/>
            <text:p text:style-name="P116"><text:span text:style-name="T117">Balsavimo rezultatai:</text:span><text:span text:style-name="T118"><text:s/>už – 7, prieš – 0, susilaikė – 0</text:span><text:span text:style-name="T119">.</text:span></text:p>
            <text:p text:style-name="P120"/>
            <text:p text:style-name="P121"/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Seimo kanceliarijos Teisės departamentas</text:p>
            <text:p text:style-name="P129">2023-06-28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  <text:p text:style-name="P134"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2.<text:s/></text:span><text:span text:style-name="T143">Projekto 3 straipsnio 3 dalyje siūloma nustatyti, kad „Iki 2023 m. gruodžio 31 d. paskirti apylinkių teismų, kurių struktūra keičiama šio įstatymo 1 straipsniu,</text:span><text:span text:style-name="T144"> </text:span><text:span text:style-name="T145">teisėjai toliau dirba po šio įstatymo įsigaliojimo veikiančiame atitinkamame apylinkės teisme ir<text:s/></text:span><text:span text:style-name="T146">yra laikomi paskirtais į tą apylinkės teismą ar tuos teismo rūmus, kurių veiklos teritorijoje veikė teismo rūmai, į kuriuos jie buvo paskirti“. <text:s/></text:span><text:span text:style-name="T147">Vertinamosios projekto nuostatos turinys nėra pakankamai aiškus, nes po projekto 1 straipsniu keičiamo įstatymo naujos redakcijos įsigaliojimo tam tikri apylinkių teismų rūmai bus priskirti kitiems apylinkių teismams, todėl, kyla abejonių, ar įstatymo 1 straipsniui įsigaliojus, juose dirbę teisėjai pagrįstai galėtų būti laikomi paskirtais į tą teismą ar teismo rūmus, kurie veikė iki įstatymo 1 straipsnio įsigaliojimo dienos. Manytina, kad atitinkamų teismų teisėjai po įstatymo 1 straipsniu įsigaliojimo turėtų būti laikomais paskirtais ne į tą apylinkės teismą ar tuos teismo rūmus, kurių veiklos teritorijoje veikė teismo rūmai, į kuriuos jie buvo paskirti</text:span><text:span text:style-name="T148">,<text:s/></text:span><text:span text:style-name="T149">bet į tą apylinkės teismą ar tuos teismo rūmus, kurių veiklos teritorijoje po įstatymo 1 straipsnio įsigaliojimo<text:s/></text:span><text:span text:style-name="T150">veiks atitinkami</text:span><text:span text:style-name="T151"><text:s/>teismo rūmai, į kuriuos jie buvo paskirti.</text:span><text:span text:style-name="T152"><text:s/></text:span><text:span text:style-name="T153">Atsižvelgiant į tai, svarstytina, ar vertinamojoje projekto nuostatoje vietoj žodžio „veikė“ nereikėtų įrašyti žodį „veiks“.<text:s/></text:span></text:p>
            <text:p text:style-name="P154"><text:span text:style-name="T155">Pritarus aukščiau išdėstytai pastabai, atitinkamai reikėtų patikslinti ir analogišką projekto 3 straipsnio 4 dalies nuostatą.</text:span></text:p>
          </table:table-cell>
          <table:table-cell table:style-name="TableCell156">
            <text:p text:style-name="P157">Pritarti iš dalies</text:p>
          </table:table-cell>
          <table:table-cell table:style-name="TableCell158">
            <text:p text:style-name="P159">Projekto<text:s/>3 straipsnio 3 dalies formuluote<text:s/>,,į kuriuos jie buvo paskirti“, kalbama apie iki įstatymo įsigaliojimo veikusius teismus ar teismo rūmus. Pavyzdžiui,<text:s/>Marijampolės apylinkės teismo Jurbarko rūmų atveju po<text:s/>pakeitimų<text:s/>teisėjas<text:s/>dirbs Tauragės rūmuose, kurie apims ir Jurbarko veiklos teritoriją,<text:s text:c="2"/>todėl atitinkamai turėtų likti sąvoka ,,veikė“.<text:s/></text:p>
            <text:p text:style-name="P160">Atkreiptinas dėmesys, kad dėl<text:s/>Apylinkių teismų įsteigimo ir jų veiklos teritorijų nustatymo įstatymo <text:s/>Nr. I-2375 pakeitimo įstatymo projekto Nr. XIVP-2824(2)<text:s/>yra registruotas Seimo narės Ewelinos Dobrowolskos pasiūlymas<text:s/>(jam komiteto nariai pritarė vienbalsiai 2023-06-28 posėdyje), pagal kurį numatyta tikslinti Respublikos Prezidento dekretus, kuriais teisėjai <text:s/>buvo paskirti į atitinkamą teismą ar teismo rūmus, todėl praktikoje neaiškumų nekils.</text:p>
            <text:p text:style-name="P161"><text:span text:style-name="T162">Balsavimo rezultatai:</text:span><text:span text:style-name="T163"><text:s/>už – 7, prieš – 0, susilaikė – 0</text:span><text:span text:style-name="T164">.</text:span></text:p>
            <text:p text:style-name="P165"/>
            <text:p text:style-name="P166"/>
          </table:table-cell>
        </table:table-row>
      </table:table>
      <text:p text:style-name="P167"/>
      <text:p text:style-name="P168"><text:span text:style-name="T169">3. Subjektų, turinčių įstatymų leidybos iniciatyvos teisę, pasiūlymai:<text:s/></text:span><text:span text:style-name="T170">negauta.</text:span></text:p>
      <text:p text:style-name="P171"/>
      <text:p text:style-name="P172"/>
      <text:p text:style-name="P173"/>
      <text:p text:style-name="P174">Komiteto pirmininkė<text:s/><text:tab/><text:tab/><text:tab/><text:tab/><text:tab/><text:tab/><text:tab/><text:tab/><text:tab/>Irena Haase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P175"><text:span text:style-name="T176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3-06-29T05:51:00Z</meta:creation-date>
    <dc:date>2023-06-29T05:51:00Z</dc:date>
    <meta:template xlink:href="Normal.dotm" xlink:type="simple"/>
    <meta:editing-cycles>2</meta:editing-cycles>
    <meta:editing-duration>PT0S</meta:editing-duration>
    <meta:document-statistic meta:page-count="4" meta:paragraph-count="58" meta:word-count="856" meta:character-count="6744" meta:row-count="152" meta:non-whitespace-character-count="5946"/>
  </office:meta>
</office:document-meta>
</file>