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3937in"/>
      <style:text-properties fo:font-weight="bold" style:font-weight-asian="bold" style:font-size-complex="11pt"/>
    </style:style>
    <style:style style:name="P4" style:parent-style-name="NoSpacing" style:family="paragraph">
      <style:paragraph-properties fo:text-align="center" fo:margin-right="0.1972in"/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P5" style:parent-style-name="NoSpacing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TableColumn29" style:family="table-column">
      <style:table-column-properties style:column-width="0.508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4.6458in" style:use-optimal-column-width="false"/>
    </style:style>
    <style:style style:name="Table28" style:family="table">
      <style:table-properties style:width="6.6305in" fo:margin-left="0in" table:align="center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 style:min-row-height="0.2958in" style:use-optimal-row-height="false" fo:keep-together="always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indent="0.3937in"/>
      <style:text-properties fo:font-weight="bold" style:font-weight-asian="bold" style:font-style-complex="italic" style:font-size-complex="11pt"/>
    </style:style>
    <style:style style:name="P66" style:parent-style-name="NoSpacing" style:family="paragraph">
      <style:paragraph-properties fo:text-align="justify" fo:margin-right="0.1972in" fo:text-indent="0.3937in"/>
    </style:style>
    <style:style style:name="T67" style:parent-style-name="DefaultParagraphFont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MS Mincho" style:font-name-complex="Times New Roman" fo:font-weight="bold" style:font-weight-asian="bold" style:font-style-complex="italic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MS Mincho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72" style:parent-style-name="Normal" style:family="paragraph">
      <style:paragraph-properties fo:text-indent="0.3937in"/>
      <style:text-properties style:font-style-complex="italic" style:font-size-complex="11pt"/>
    </style:style>
    <style:style style:name="P73" style:parent-style-name="Normal" style:family="paragraph">
      <style:paragraph-properties fo:line-height="107%" fo:text-indent="0.3937in"/>
      <style:text-properties fo:color="#000000"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7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I</text:p>
      <text:p text:style-name="P2"/>
      <text:p text:style-name="P3"/>
      <text:p text:style-name="P4">LIETUVOS RESPUBLIKOS</text:p>
      <text:p text:style-name="P5"><text:span text:style-name="T6">MOKESČI</text:span><text:span text:style-name="T7">Ų ADMINISTRAVIMO<text:s/></text:span><text:span text:style-name="T8">ĮSTATYMO<text:s/></text:span><text:span text:style-name="T9">NR.<text:s/></text:span><text:span text:style-name="T10">IX</text:span><text:span text:style-name="T11">-</text:span><text:span text:style-name="T12">2112 13 IR 14 STRAIPSNIŲ<text:s/></text:span><text:span text:style-name="T13">PAKEITIMO</text:span><text:span text:style-name="T14"><text:s/></text:span></text:p>
      <text:p text:style-name="P15"><text:span text:style-name="T16">ĮSTATYMo<text:s/></text:span><text:span text:style-name="T17">PROJEKTUI</text:span><text:span text:style-name="T18"><text:s/></text:span><text:span text:style-name="T19">XIIIP-</text:span><text:span text:style-name="T20">4133</text:span></text:p>
      <text:p text:style-name="P21"/>
      <text:p text:style-name="P22"><text:span text:style-name="T23">2019-11-12</text:span></text:p>
      <text:p text:style-name="P24"/>
      <text:p text:style-name="P25"><text:span text:style-name="T26">Vilnius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 Nr.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>Pasiūlymo turinys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str.</text:p>
          </table:table-cell>
          <table:table-cell table:style-name="TableCell45">
            <text:p text:style-name="P46">str. d.</text:p>
          </table:table-cell>
          <table:table-cell table:style-name="TableCell47">
            <text:p text:style-name="P48">p.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asiūlymas::</text:p>
            <text:p text:style-name="P61"><text:span text:style-name="T62">Pakeisti įstatymo projekto<text:s/></text:span><text:span text:style-name="T63">3 straipsnį ir jį išdėstyti taip:<text:s/></text:span><text:span text:style-name="T64"><text:s/></text:span></text:p>
            <text:p text:style-name="P65"/>
            <text:p text:style-name="P66"><text:span text:style-name="T67">Šis įstatymas įsigalioja 2020 m.<text:s/></text:span><text:span text:style-name="T68">liepos</text:span><text:span text:style-name="T69"><text:s/></text:span><text:span text:style-name="T70">sausio</text:span><text:span text:style-name="T71"><text:s/>1 d.</text:span></text:p>
            <text:p text:style-name="P72"/>
            <text:p text:style-name="P73"/>
          </table:table-cell>
        </table:table-row>
      </table:table>
      <text:p text:style-name="P74"/>
      <text:p text:style-name="P75"/>
      <text:section text:name="Sect1" text:style-name="S1">
        <text:soft-page-break/>
        <text:p text:style-name="P76">Teikia:<text:tab/><text:tab/><text:tab/><text:tab/><text:tab/>Jurgis Razma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19-11-12T09:01:00Z</meta:creation-date>
    <dc:date>2019-11-12T09:01:00Z</dc:date>
    <meta:print-date>2019-10-09T07:0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56" meta:character-count="373" meta:row-count="42" meta:non-whitespace-character-count="338"/>
  </office:meta>
</office:document-meta>
</file>