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style:text-properties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text-align="justify" fo:line-height="150%" fo:text-indent="0.4923in"/>
      <style:text-properties style:font-size-complex="12pt"/>
    </style:style>
    <style:style style:name="P32" style:parent-style-name="ListParagraph" style:family="paragraph">
      <style:paragraph-properties fo:text-align="justify" fo:line-height="150%" fo:margin-left="0in" fo:text-indent="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ListParagraph" style:family="paragraph">
      <style:paragraph-properties fo:text-align="justify" fo:line-height="150%" fo:margin-left="0in" fo:text-indent="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4923in"/>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ListParagraph" style:family="paragraph">
      <style:paragraph-properties fo:text-align="justify" fo:line-height="150%" fo:margin-left="0in" fo:text-indent="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text-align="justify" fo:line-height="150%"/>
      <style:text-properties style:font-size-complex="12pt" style:language-asian="lt" style:country-asian="LT"/>
    </style:style>
    <style:style style:name="P122" style:parent-style-name="Normal" style:family="paragraph">
      <style:paragraph-properties fo:text-align="justify" fo:line-height="150%"/>
      <style:text-properties style:font-size-complex="12pt" style:language-asian="lt" style:country-asian="L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justify" fo:line-height="150%"/>
      <style:text-properties style:font-size-complex="12pt"/>
    </style:style>
    <style:style style:name="P125" style:parent-style-name="Normal" style:family="paragraph">
      <style:paragraph-properties fo:text-align="justify" fo:line-height="150%"/>
    </style:style>
    <style:style style:name="T126" style:parent-style-name="DefaultParagraphFont" style:family="text">
      <style:text-properties style:font-size-complex="12pt"/>
    </style:style>
    <style:style style:name="T127" style:parent-style-name="Hyperlink" style:family="text">
      <style:text-properties style:use-window-font-color="true" style:font-size-complex="12pt" style:text-underline-type="none"/>
    </style:style>
    <style:style style:name="P128" style:parent-style-name="Normal" style:family="paragraph">
      <style:paragraph-properties fo:text-align="justify" fo:line-height="150%"/>
    </style:style>
    <style:style style:name="T1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KCIZŲ ĮSTATYMO NR. IX-569 1, 2, 3, 27, 35, 36, 37, 38, 39, 41, 43, 53, 58</text:span><text:span text:style-name="T11">1</text:span><text:span text:style-name="T12">, 59 STRAIPSNIŲ, II SKYRIAUS PENKTOJO SKIRSNIO PAKEITIMO, ĮSTATYMO PAPILDYMO NAUJU 3 PRIEDU IR 40 STRAIPSNIO PRIPAŽINIMO NETEKUSIU GALIOS ĮSTATYMO NR. XIV-1933 9 IR 17 STRAIPSNIŲ PAKEITIMO ĮSTATYMO<text:s/></text:span><text:span text:style-name="T13">PROJEKTO</text:span></text:p>
      <text:p text:style-name="P14"/>
      <text:p text:style-name="P15"><text:span text:style-name="T16">202</text:span><text:span text:style-name="T17">3</text:span><text:span text:style-name="T18">-</text:span><text:span text:style-name="T19">10</text:span><text:span text:style-name="T20">-</text:span><text:span text:style-name="T21">20</text:span><text:span text:style-name="T22"><text:s/></text:span><text:span text:style-name="T23">Nr. XI</text:span><text:span text:style-name="T24">V</text:span><text:span text:style-name="T25">P</text:span><text:span text:style-name="T26">-</text:span><text:span text:style-name="T27">3</text:span><text:span text:style-name="T28">164</text:span></text:p>
      <text:p text:style-name="P29">Vilnius</text:p>
      <text:p text:style-name="P30"/>
      <text:p text:style-name="P31">Įvertinę projekto atitiktį Konstitucijai, įstatymams, teisėkūros principams ir teisės technikos taisyklėms,<text:s/>teikiame šias<text:s/>pastabas.</text:p>
      <text:soft-page-break/>
      <text:list text:style-name="LFO4" text:continue-numbering="true">
        <text:list-item>
          <text:p text:style-name="P32"><text:span text:style-name="T33">Projekto 1 straipsniu siūloma keisti</text:span><text:span text:style-name="T34"><text:s/></text:span><text:span text:style-name="T35">dar neįsigaliojusio<text:s/></text:span><text:span text:style-name="T36">A</text:span><text:span text:style-name="T37">kcizų įstatymo Nr. IX-569 1, 2, 3, 27, 35, 36, 37, 38, 39, 41, 43, 53, 58</text:span><text:span text:style-name="T38">1</text:span><text:span text:style-name="T39">, 59 straipsnių, II skyriaus penktojo skirsnio pakeitimo, Įstatymo papildymo nauju 3 priedu ir 40 straipsnio pripažinimo netekusiu galios įstatymo Nr. XIV-</text:span><text:span text:style-name="T40"> </text:span><text:span text:style-name="T41">1933<text:s/></text:span><text:span text:style-name="T42">(toliau – keičiamas įstatymas)</text:span><text:span text:style-name="T43"><text:s/>9 straipsn</text:span><text:span text:style-name="T44">yje dėstomo</text:span><text:span text:style-name="T45"><text:s/></text:span><text:span text:style-name="T46">Akcizų<text:s/></text:span><text:span text:style-name="T47">įstatymo 39 straipsnį ir jo 1 dalyje<text:s/></text:span><text:span text:style-name="T48">išbraukti formuluotę „(išskyrus</text:span><text:span text:style-name="T49"><text:s/>gamtin</text:span><text:span text:style-name="T50">e</text:span><text:span text:style-name="T51">s duj</text:span><text:span text:style-name="T52">a</text:span><text:span text:style-name="T53">s</text:span><text:span text:style-name="T54">)“</text:span><text:span text:style-name="T55">. Atkreiptinas dėmesys, kad dėl tokio pakeitimo neaiškus taptų<text:s/></text:span><text:span text:style-name="T56">Akcizų<text:s/></text:span><text:span text:style-name="T57">įstatymo 39 straipsnio<text:s/></text:span><text:span text:style-name="T58">ir</text:span><text:span text:style-name="T59"><text:s/>II skyriaus šešt</text:span><text:span text:style-name="T60">ojo</text:span><text:span text:style-name="T61"><text:s/>skirsni</text:span><text:span text:style-name="T62">o</text:span><text:span text:style-name="T63">, kuriame<text:s/></text:span><text:span text:style-name="T64">reglamentuojamas</text:span><text:span text:style-name="T65"><text:s/>gamtinių dujų apmokestinimas</text:span><text:span text:style-name="T66">, santykis</text:span><text:span text:style-name="T67">.<text:s/></text:span><text:span text:style-name="T68">Be to, atkreiptinas dėmesys, jog teikiamas siūlymas išbraukti aptariamą nuostatą yra nenuoseklus – šios nuostatos nesiūloma išbraukti Akcizų įstatymo 39 straipsnio pavadinime ir 3 priede.<text:s/></text:span></text:p>
        </text:list-item>
        <text:list-item>
          <text:p text:style-name="P69"><text:span text:style-name="T70">Projektu siūloma keisti<text:s/></text:span><text:span text:style-name="T71">keičiamo įstatymo</text:span><text:span text:style-name="T72"><text:s/></text:span><text:span text:style-name="T73">9 ir 17</text:span><text:span text:style-name="T74"><text:s/>straipsnius, įsigaliosiančius 2025<text:s/></text:span><text:span text:style-name="T75"> </text:span><text:span text:style-name="T76">m. sausio 1 d.<text:s/></text:span><text:span text:style-name="T77">Projekto aiškinamajame rašte nurodoma, kad „nauju teisiniu reglamentavimu siūloma nuo</text:span><text:span text:style-name="T78"><text:s/>2024 m.<text:s/></text:span><text:span text:style-name="T79">taikyti lengvatinį<text:s/></text:span><text:span text:style-name="T80">–</text:span><text:span text:style-name="T81"><text:s/></text:span><text:span text:style-name="T82">13,94 euro už toną produkto</text:span><text:span text:style-name="T83"><text:s/></text:span><text:span text:style-name="T84">dydžio<text:s/></text:span><text:span text:style-name="T85">–</text:span><text:span text:style-name="T86"><text:s/>akcizo tarifą šiems naftos dujoms ir dujiniams angliavandeniliams“, o šis siūlymas išdėstomas p</text:span><text:span text:style-name="T87">rojekto<text:s/></text:span><text:span text:style-name="T88">3 straipsn</text:span><text:span text:style-name="T89">io 1 dalyje – siūloma<text:s/></text:span><text:span text:style-name="T90">nustatyti, kad šis įstatymas įsigalioja 2024 m. sausio 1 d.<text:s/></text:span><text:span text:style-name="T91">Pažymėtina, jog projekto 3 straipsnio 1 dalies nuostata yra reglamentuojamas ne keičiamo įstatymo, o keičiamo įstatymo pakeitimo įstatymo nuostatų įsigaliojimas. S</text:span><text:span text:style-name="T92">iekiant nustatyti kit</text:span><text:span text:style-name="T93">ą</text:span><text:span text:style-name="T94"><text:s/>keičiamo įstatymo tam tikrų<text:s/></text:span><text:soft-page-break/><text:span text:style-name="T95">straipsnių ar kitų struktūrinių dalių įsigaliojimo<text:s/></text:span><text:span text:style-name="T96">datą</text:span><text:span text:style-name="T97">, turi būti keičiamas</text:span><text:span text:style-name="T98"><text:s/>ir</text:span><text:span text:style-name="T99"><text:s/>keičiamo įstatymo<text:s/></text:span><text:span text:style-name="T100">19 straipsnis.<text:s/></text:span><text:bookmark-start text:name="part_a7335c35061c4870a8e3e404579da37e"/><text:bookmark-end text:name="part_a7335c35061c4870a8e3e404579da37e"/></text:p>
        </text:list-item>
      </text:list>
      <text:p text:style-name="P101">Be to, atkreiptinas dėmesys, kad projektu teikiamas siūlymas dėl atitinkamų nuostatų įsigaliojimo<text:s/>2024 m. sausio 1 d.<text:s/>prieštarauja<text:s/>Teisėkūros pagrindų įstatymo 20 straipsnio 3 daliai bei Mokesčių administravimo įstatymo 3 straipsnio 3 daliai, pagal kurią<text:s/>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Pastebėtina, jog ši taisyklė netaikoma su<text:s/><text:bookmark-start text:name="part_d38fe30d193e4f9c956f3cff609a0bb3"/><text:bookmark-end text:name="part_d38fe30d193e4f9c956f3cff609a0bb3"/>atitinkamų metų valstybės biudžeto ir savivaldybių biudžetų finansinių rodiklių patvirtinimo įstatymu susijusiems Lietuvos Respublikos mokesčių įstatymų pakeitimams, jeigu šiais pakeitimais nėra sunkinama mokesčių mokėtojų padėtis. Atsižvelgus į tai,<text:s/>tobulinant projekto nuostatas keičiamo įstatymo 19 straipsnio pakeitimai formuluotini vadovaujantis minėtais reikalavimais.<text:s/></text:p>
      <text:p text:style-name="P102"><text:span text:style-name="T103">Taip pat<text:s/></text:span><text:span text:style-name="T104">pastebėtina</text:span><text:span text:style-name="T105">, jog projekto 3 straipsnis neatitinka ir juridinės technikos<text:s/></text:span><text:span text:style-name="T106">reikalavimų</text:span><text:span text:style-name="T107">: projekto 3 straipsnio pavadinimas tikslintinas atsižvelgus į jo turinį (įrašant formuluotę „ir įgyvendinimas“), o projekto 3 straipsnio 1 dalyje po žodžio „įstatymas“ įrašytina formuluotė „išskyrus šio straipsnio 2 dalį“.</text:span></text:p>
      <text:list text:style-name="LFO4" text:continue-numbering="true">
        <text:list-item>
          <text:p text:style-name="P108"><text:span text:style-name="T109">Atkreiptinas dėmesys, jog Seime 2023 m. spalio 5 d. buvo registruotas 2024 metų valstybės biudžeto ir savivaldybių biudžetų finansinių rodiklių patvirtinimo įstatymo projektas reg.</text:span><text:span text:style-name="T110"> </text:span><text:span text:style-name="T111">Nr. XIVP-3128.<text:s/></text:span><text:span text:style-name="T112">Atsižvelgus į Biudžeto sandaros įstatymo 1</text:span><text:span text:style-name="T113">2</text:span><text:span text:style-name="T114"><text:s/></text:span><text:span text:style-name="T115">straipsnio nuostatą, kad 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116"><text:s/></text:span><text:span text:style-name="T117">Valstybės biudžeto ir savivaldybių biudžetų finansinių rodiklių patvirtinimo įstatymas ir į tai, kad projektu teikiamų siūlymų įgyvendinimas turės įtakos biudžeto pajamoms iš akcizų, manytina, jog dėl siūlomo teisinio reguliavimo turėtų būti gauta Vyriausybės, kaip biudžeto planuotojos</text:span><text:span text:style-name="T118"><text:s/>ir vykdytojos,</text:span><text:span text:style-name="T119"><text:s/>nuomonė.</text:span></text:p>
        </text:list-item>
      </text:list>
      <text:p text:style-name="P120"/>
      <text:p text:style-name="P121"/>
      <text:p text:style-name="P122">Departamento direktorius<text:tab/><text:tab/><text:tab/><text:tab/><text:tab/><text:tab/><text:tab/><text:s text:c="7"/>Dainius Zebleckis</text:p>
      <text:p text:style-name="P123"/>
      <text:p text:style-name="P124"/>
      <text:p text:style-name="P125"><text:span text:style-name="T126">R. Dirgėlienė, tel. +370 5 209 6350, el. p.<text:s/></text:span><text:a xlink:href="mailto:renata.dirgeliene@lrs.lt" office:target-frame-name="_top" xlink:show="replace"><text:span text:style-name="T127">renata.dirgeliene@lrs.lt</text:span></text:a></text:p>
      <text:p text:style-name="P128"><text:span text:style-name="T129">A. Dulevičiūtė-Akimovienė, tel. +370 5 209 6164, el. p. akvile.duleviciu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0-20T10:47:00Z</meta:creation-date>
    <dc:date>2023-10-20T10:47:00Z</dc:date>
    <meta:print-date>2016-10-06T12:44:00Z</meta:print-date>
    <meta:template xlink:href="Normal.dotm" xlink:type="simple"/>
    <meta:editing-cycles>2</meta:editing-cycles>
    <meta:editing-duration>PT0S</meta:editing-duration>
    <meta:document-statistic meta:page-count="3" meta:paragraph-count="63" meta:word-count="577" meta:character-count="4557" meta:row-count="98" meta:non-whitespace-character-count="4043"/>
  </office:meta>
</office:document-meta>
</file>