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Hyperlink" style:family="text">
      <style:text-properties style:text-underline-type="none"/>
    </style:style>
    <style:style style:name="T64" style:parent-style-name="Hyperlink" style:family="text">
      <style:text-properties style:text-underline-type="none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/>
    </style:style>
    <style:style style:name="T6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EDICINOS PRAKTIKOS ĮSTATYMO NR.</text:span><text:span text:style-name="T11"><text:s/></text:span><text:span text:style-name="T12">I-1555</text:span><text:span text:style-name="T13"><text:s/></text:span><text:span text:style-name="T14">2 IR</text:span><text:span text:style-name="T15"><text:s/></text:span><text:span text:style-name="T16">12</text:span><text:span text:style-name="T17"><text:s/></text:span><text:span text:style-name="T18">STRAIPSNIŲ PAKEITIMO</text:span></text:p>
      <text:p text:style-name="P19"><text:span text:style-name="T20">ĮSTATYMO<text:s/></text:span><text:span text:style-name="T21">PROJEKTO</text:span></text:p>
      <text:p text:style-name="P22"/>
      <text:p text:style-name="P23"><text:span text:style-name="T24">202</text:span><text:span text:style-name="T25">4</text:span><text:span text:style-name="T26">-</text:span><text:span text:style-name="T27">0</text:span><text:span text:style-name="T28">9-2</text:span><text:span text:style-name="T29">4</text:span><text:span text:style-name="T30"><text:s/></text:span><text:span text:style-name="T31">Nr. XI</text:span><text:span text:style-name="T32">V</text:span><text:span text:style-name="T33">P</text:span><text:span text:style-name="T34">-</text:span><text:span text:style-name="T35">4</text:span><text:span text:style-name="T36">1</text:span><text:span text:style-name="T37">50</text:span></text:p>
      <text:p text:style-name="P38">Vilnius</text:p>
      <text:p text:style-name="P39"/>
      <text:p text:style-name="P40"><text:span text:style-name="T41">Įvertinę projekto atitiktį Konstitucijai, įstatymams, teisėkūros principams ir teisės technikos taisyklėms,</text:span><text:span text:style-name="T42"><text:s/></text:span><text:span text:style-name="T43">teikiame šias pastabas</text:span><text:span text:style-name="T44">.</text:span></text:p>
      <text:list text:style-name="LFO12" text:continue-numbering="true">
        <text:list-item>
          <text:p text:style-name="P45">Derinant keičiamo Medicinos praktikos įstatymo (toliau – keičiamas įstatymas) nuostatas tarpusavyje, projekto<text:s/>1 straipsnio 2 dalimi<text:s/>keičiamo įstatymo<text:s/>2 straipsnio 10 dalyje<text:s/>po žodžių „žalą paciento sveikatai“ siūlome įrašyti žodžius „bet nesukėlusi paciento negalios arba mirties“.</text:p>
        </text:list-item>
        <text:list-item>
          <text:p text:style-name="P46"><text:span text:style-name="T47">Projekto<text:s/></text:span><text:span text:style-name="T48">1 straipsnio 3 dalimi</text:span><text:span text:style-name="T49"><text:s/>pildomoje keičiamo įstatymo 2 straipsnio 14</text:span><text:span text:style-name="T50">1</text:span><text:span text:style-name="T51"><text:s/>dalyje žodžiai skliaustuose „(</text:span><text:span text:style-name="T52">išskyrus medicinos rezidentūrą)</text:span><text:span text:style-name="T53">“ turėtų būti dėstomi ne po žodžių „medicinos studijų“, o po žodžių „krypties studijų“.</text:span></text:p>
        </text:list-item>
        <text:list-item>
          <text:p text:style-name="P54">Projekto 1 straipsnio 4 dalyje po žodžio „buvusias“ įrašytinas skaičius ir žodis „2 straipsnio“.</text:p>
        </text:list-item>
        <text:list-item>
          <text:p text:style-name="P55">Svarstytina, ar derinant keičiamo įstatymo nuostatas tarpusavyje, projektu neturėtų būti papildyta ir keičiamo įstatymo<text:s/>9 straipsnio,<text:s/>reglamentuojančio gydytojų profesines teises,<text:s/>1 dalis, joje numatant gydytojo teisę<text:s/>prižiūrėti<text:s/>medicinos<text:s/>studijų krypties studijų programų studentus, jiems studijų proceso metu atliekant praktiką.</text:p>
        </text:list-item>
      </text:list>
      <text:p text:style-name="P56"/>
      <text:p text:style-name="P57"/>
      <text:p text:style-name="P58">Departamento direktorius<text:tab/><text:tab/><text:tab/><text:tab/><text:tab/><text:tab/><text:tab/><text:s text:c="7"/>Dainius Zebleckis</text:p>
      <text:p text:style-name="P59"/>
      <text:p text:style-name="P60"><text:span text:style-name="T61">I. Girdžiūnaitė, tel.</text:span><text:span text:style-name="T62"><text:s/></text:span><text:span text:style-name="T63">(0 5) <text:s/>209 6895, el. p.<text:s/></text:span><text:a xlink:href="mailto:inga.girdziunaite@lrs.lt" office:target-frame-name="_top" xlink:show="replace"><text:span text:style-name="T64">inga.girdziunaite@lrs.lt</text:span></text:a></text:p>
      <text:p text:style-name="P65"><text:span text:style-name="T66">E. Mušinskis, tel. (0 5) <text:s/>209 6356, el. p.<text:s/></text:span><text:a xlink:href="mailto:edvinas.musinskis@lrs.lt" office:target-frame-name="_top" xlink:show="replace"><text:span text:style-name="T67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24T06:12:00Z</meta:creation-date>
    <dc:date>2024-09-24T06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4" meta:character-count="1571" meta:row-count="43" meta:non-whitespace-character-count="1386"/>
  </office:meta>
</office:document-meta>
</file>