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center"/>
      <style:text-properties fo:font-weight="bold" style:font-weight-asian="bold" style:language-asian="lt" style:country-asian="LT"/>
    </style:style>
    <style:style style:name="P3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P10" style:parent-style-name="Normal" style:family="paragraph">
      <style:paragraph-properties fo:text-align="center" style:line-height-at-least="0.25in" fo:text-indent="0in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P17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8" style:parent-style-name="Normal" style:family="paragraph">
      <style:paragraph-properties fo:text-align="center" style:vertical-align="baseline" fo:line-height="100%"/>
      <style:text-properties style:font-name-asian="Times New Roman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9" style:parent-style-name="Normal" style:family="paragraph">
      <style:paragraph-properties fo:text-align="center" style:vertical-align="baseline" fo:line-height="100%"/>
      <style:text-properties style:language-asian="lt" style:country-asian="LT"/>
    </style:style>
    <style:style style:name="P20" style:parent-style-name="Normal" style:family="paragraph">
      <style:paragraph-properties fo:text-align="center" style:vertical-align="baseline" fo:line-height="100%"/>
      <style:text-properties style:font-name-asian="Times New Roman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21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097in" style:use-optimal-column-width="false"/>
    </style:style>
    <style:style style:name="TableColumn26" style:family="table-column">
      <style:table-column-properties style:column-width="5.2166in" style:use-optimal-column-width="false"/>
    </style:style>
    <style:style style:name="Table22" style:family="table">
      <style:table-properties style:width="6.7111in" fo:margin-left="0.1736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395in" fo:padding-bottom="0in" fo:padding-right="0.0395in"/>
    </style:style>
    <style:style style:name="P2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0" style:family="table-cell">
      <style:table-cell-properties fo:border="0.0104in solid #000000" fo:padding-top="0in" fo:padding-left="0.0395in" fo:padding-bottom="0in" fo:padding-right="0.0395in"/>
    </style:style>
    <style:style style:name="P3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4" style:family="table-row">
      <style:table-row-properties style:min-row-height="0.2187in" style:use-optimal-row-height="false" fo:keep-together="always"/>
    </style:style>
    <style:style style:name="TableCell35" style:family="table-cell">
      <style:table-cell-properties fo:border="0.0104in solid #000000" fo:padding-top="0in" fo:padding-left="0.0395in" fo:padding-bottom="0in" fo:padding-right="0.0395in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104in solid #000000" fo:padding-top="0in" fo:padding-left="0.0395in" fo:padding-bottom="0in" fo:padding-right="0.0395in"/>
    </style:style>
    <style:style style:name="P3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="0.0104in solid #000000" fo:padding-top="0in" fo:padding-left="0.0395in" fo:padding-bottom="0in" fo:padding-right="0.0395in"/>
    </style:style>
    <style:style style:name="P4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395in" fo:padding-bottom="0in" fo:padding-right="0.0395in"/>
    </style:style>
    <style:style style:name="P4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45" style:family="table-cell">
      <style:table-cell-properties fo:border="0.0104in solid #000000" fo:padding-top="0in" fo:padding-left="0.0395in" fo:padding-bottom="0in" fo:padding-right="0.0395in"/>
    </style:style>
    <style:style style:name="P4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7" style:family="table-cell">
      <style:table-cell-properties fo:border="0.0104in solid #000000" fo:padding-top="0in" fo:padding-left="0.0395in" fo:padding-bottom="0in" fo:padding-right="0.0395in"/>
    </style:style>
    <style:style style:name="P4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9" style:family="table-cell">
      <style:table-cell-properties fo:border="0.0104in solid #000000" fo:padding-top="0in" fo:padding-left="0.0395in" fo:padding-bottom="0in" fo:padding-right="0.0395in"/>
    </style:style>
    <style:style style:name="P50" style:parent-style-name="Normal" style:family="paragraph">
      <style:paragraph-properties fo:line-height="115%" fo:margin-right="-0.0006in" fo:text-indent="0in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59" style:parent-style-name="Normal" style:family="paragraph">
      <style:paragraph-properties fo:line-height="115%" fo:margin-right="-0.0006in" fo:text-indent="0.4923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line-height="115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line-height="115%" fo:margin-right="-0.0006in" fo:text-indent="0.4923in"/>
      <style:text-properties style:font-name-asian="Times New Roman" style:font-name-complex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63" style:parent-style-name="DefaultParagraphFont" style:family="text">
      <style:text-properties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65" style:parent-style-name="DefaultParagraphFont" style:family="text">
      <style:text-properties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P67" style:parent-style-name="Normal" style:family="paragraph">
      <style:text-properties style:font-name-asian="Calibri" style:font-name-complex="Times New Roman" fo:font-weight="bold" style:font-weight-asian="bold" style:font-size-complex="12pt" fo:background-color="#808000"/>
    </style:style>
    <style:style style:name="P68" style:parent-style-name="Normal" style:family="paragraph">
      <style:paragraph-properties fo:line-height="115%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395in" fo:padding-bottom="0in" fo:padding-right="0.0395in"/>
    </style:style>
    <style:style style:name="P7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72" style:family="table-cell">
      <style:table-cell-properties fo:border="0.0104in solid #000000" fo:padding-top="0in" fo:padding-left="0.0395in" fo:padding-bottom="0in" fo:padding-right="0.0395in"/>
    </style:style>
    <style:style style:name="P7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4" style:family="table-cell">
      <style:table-cell-properties fo:border="0.0104in solid #000000" fo:padding-top="0in" fo:padding-left="0.0395in" fo:padding-bottom="0in" fo:padding-right="0.0395in"/>
    </style:style>
    <style:style style:name="P7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6" style:family="table-cell">
      <style:table-cell-properties fo:border="0.0104in solid #000000" fo:padding-top="0in" fo:padding-left="0.0395in" fo:padding-bottom="0in" fo:padding-right="0.0395in"/>
    </style:style>
    <style:style style:name="P77" style:parent-style-name="Normal" style:family="paragraph">
      <style:paragraph-properties fo:line-height="115%" fo:text-indent="0in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text-properties style:font-name-asian="Calibri" style:font-name-complex="Times New Roman" style:font-weight-complex="bold" style:font-style-complex="italic" fo:letter-spacing="-0.0013in" style:font-size-complex="12pt"/>
    </style:style>
    <style:style style:name="P83" style:parent-style-name="Normal" style:family="paragraph">
      <style:paragraph-properties fo:line-height="115%" fo:text-indent="0in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96" style:parent-style-name="Normal" style:family="paragraph">
      <style:paragraph-properties fo:text-indent="0in"/>
      <style:text-properties style:font-name-asian="Calibri" style:font-name-complex="Times New Roman" style:font-weight-complex="bold" style:font-style-complex="italic" fo:letter-spacing="-0.0013in" style:font-size-complex="12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-asian="Calibri" style:font-name-complex="Times New Roman" style:font-weight-complex="bold" style:font-style-complex="italic" fo:letter-spacing="-0.0013in" style:font-size-complex="12pt"/>
    </style:style>
    <style:style style:name="T99" style:parent-style-name="DefaultParagraphFont" style:family="text">
      <style:text-properties style:font-name-asian="Calibri" style:font-name-complex="Times New Roman" style:font-weight-complex="bold" style:font-style-complex="italic" fo:letter-spacing="-0.0013in" style:font-size-complex="12pt"/>
    </style:style>
    <style:style style:name="T100" style:parent-style-name="DefaultParagraphFont" style:family="text">
      <style:text-properties style:font-name-asian="Calibri" style:font-name-complex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101" style:parent-style-name="DefaultParagraphFont" style:family="text">
      <style:text-properties style:font-name-asian="Calibri" style:font-name-complex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2" style:parent-style-name="DefaultParagraphFont" style:family="text">
      <style:text-properties style:font-name-asian="Calibri" style:font-name-complex="Times New Roman"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name-asian="Calibri" style:font-name-complex="Times New Roman"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name-asian="Calibri" style:font-name-complex="Times New Roman" style:font-weight-complex="bold" style:font-style-complex="italic" fo:letter-spacing="-0.0013in" style:font-size-complex="12pt"/>
    </style:style>
    <style:style style:name="T105" style:parent-style-name="DefaultParagraphFont" style:family="text">
      <style:text-properties style:font-name-asian="Calibri" style:font-name-complex="Times New Roman"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name-asian="Calibri" style:font-name-complex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10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0" style:parent-style-name="Normal" style:family="paragraph">
      <style:paragraph-properties fo:line-height="115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395in" fo:padding-bottom="0in" fo:padding-right="0.0395in"/>
    </style:style>
    <style:style style:name="P11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114" style:family="table-cell">
      <style:table-cell-properties fo:border="0.0104in solid #000000" fo:padding-top="0in" fo:padding-left="0.0395in" fo:padding-bottom="0in" fo:padding-right="0.0395in"/>
    </style:style>
    <style:style style:name="P11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16" style:family="table-cell">
      <style:table-cell-properties fo:border="0.0104in solid #000000" fo:padding-top="0in" fo:padding-left="0.0395in" fo:padding-bottom="0in" fo:padding-right="0.0395in"/>
    </style:style>
    <style:style style:name="P11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18" style:family="table-cell">
      <style:table-cell-properties fo:border="0.0104in solid #000000" fo:padding-top="0in" fo:padding-left="0.0395in" fo:padding-bottom="0in" fo:padding-right="0.0395in"/>
    </style:style>
    <style:style style:name="P119" style:parent-style-name="Normal" style:family="paragraph">
      <style:paragraph-properties fo:line-height="115%" fo:text-indent="0in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line-height="115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line-height="115%" fo:text-indent="0in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35" style:parent-style-name="Normal" style:family="paragraph">
      <style:paragraph-properties fo:line-height="115%" fo:text-indent="0in"/>
      <style:text-properties style:font-name-asian="Calibri" style:font-weight-complex="bold" fo:color="#000000" style:font-size-complex="12pt"/>
    </style:style>
    <style:style style:name="P136" style:parent-style-name="Normal" style:family="paragraph">
      <style:paragraph-properties fo:line-height="115%" fo:text-indent="0in"/>
    </style:style>
    <style:style style:name="T137" style:parent-style-name="DefaultParagraphFont" style:family="text">
      <style:text-properties style:font-name-asian="Calibri" style:font-weight-complex="bold" fo:color="#000000" style:font-size-complex="12pt"/>
    </style:style>
    <style:style style:name="T138" style:parent-style-name="DefaultParagraphFont" style:family="text">
      <style:text-properties style:font-name-asian="Calibri" style:font-weight-complex="bold" fo:color="#000000" style:font-size-complex="12pt"/>
    </style:style>
    <style:style style:name="T139" style:parent-style-name="DefaultParagraphFont" style:family="text">
      <style:text-properties style:font-name-asian="Calibri" style:font-weight-complex="bold" fo:letter-spacing="-0.0013in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4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395in" fo:padding-bottom="0in" fo:padding-right="0.0395in"/>
    </style:style>
    <style:style style:name="P14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150" style:family="table-cell">
      <style:table-cell-properties fo:border="0.0104in solid #000000" fo:padding-top="0in" fo:padding-left="0.0395in" fo:padding-bottom="0in" fo:padding-right="0.0395in"/>
    </style:style>
    <style:style style:name="P15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52" style:family="table-cell">
      <style:table-cell-properties fo:border="0.0104in solid #000000" fo:padding-top="0in" fo:padding-left="0.0395in" fo:padding-bottom="0in" fo:padding-right="0.0395in"/>
    </style:style>
    <style:style style:name="P15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54" style:family="table-cell">
      <style:table-cell-properties fo:border="0.0104in solid #000000" fo:padding-top="0in" fo:padding-left="0.0395in" fo:padding-bottom="0in" fo:padding-right="0.0395in"/>
    </style:style>
    <style:style style:name="P155" style:parent-style-name="Normal" style:family="paragraph">
      <style:paragraph-properties fo:line-height="115%" fo:text-indent="0in"/>
    </style:style>
    <style:style style:name="T15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line-height="115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line-height="115%" fo:text-indent="0in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74" style:parent-style-name="Normal" style:family="paragraph">
      <style:paragraph-properties fo:text-indent="0.4923in" fo:background-color="#FFFFFF"/>
    </style:style>
    <style:style style:name="T17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79" style:parent-style-name="Normal" style:family="paragraph">
      <style:paragraph-properties fo:text-indent="0.4923in" fo:background-color="#FFFFFF"/>
    </style:style>
    <style:style style:name="T18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8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9" style:parent-style-name="Normal" style:family="paragraph">
      <style:paragraph-properties fo:line-height="115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190" style:parent-style-name="Dalyviai" style:family="paragraph">
      <style:text-properties style:language-asian="lt" style:country-asian="LT"/>
    </style:style>
    <style:style style:name="P191" style:parent-style-name="Dalyviai" style:family="paragraph">
      <style:text-properties style:language-asian="lt" style:country-asian="LT"/>
    </style:style>
    <style:style style:name="P192" style:parent-style-name="Dalyviai" style:family="paragraph">
      <style:text-properties style:language-asian="lt" style:country-asian="LT"/>
    </style:style>
    <style:style style:name="P193" style:parent-style-name="Dalyviai" style:family="paragraph">
      <style:text-properties style:language-asian="lt" style:country-asian="LT"/>
    </style:style>
    <style:style style:name="P194" style:parent-style-name="Dalyviai" style:family="paragraph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<text:span text:style-name="T6">DĖL<text:s/></text:span><text:span text:style-name="T7">LIETUVOS RESPUBLIKOS</text:span><text:span text:style-name="T8"><text:s/></text:span><text:span text:style-name="T9">VISUOMENĖS INFORMAVIMO ĮSTATYMO NR. I-1418 2, 27, 28 IR 45 STRAIPSNIŲ PAKEITIMO</text:span></text:p>
      <text:p text:style-name="P10"><text:span text:style-name="T11">ĮSTATYMO<text:s/></text:span><text:span text:style-name="T12"><text:s/></text:span><text:span text:style-name="T13">PROJEKTO<text:s/></text:span><text:span text:style-name="T14">NR. XIIIP-3</text:span><text:span text:style-name="T15">649</text:span><text:span text:style-name="T16">(2)</text:span></text:p>
      <text:p text:style-name="P17"/>
      <text:p text:style-name="P18"/>
      <text:p text:style-name="P19">2020-01-13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</table:table-cell>
        </table:table-row>
        <table:table-row table:style-name="TableRow34"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/text:span><text:span text:style-name="T52"><text:s/></text:span><text:span text:style-name="T53">Viešųjų<text:s/></text:span><text:span text:style-name="T54">lėšų</text:span><text:span text:style-name="T55"><text:s/>žiniasklaidai skyrimo nederėtų<text:s/></text:span><text:span text:style-name="T56">pavesti Kultūros ministerijai, nes politikai būtų kaltinami dėl poveikio žiniasklaidai. Dabar veikiančio nepriklausomo fondo veikla pasiteisino, tad reikia atstatyti galiojančio Visuomenės informavimo įstatymo savitvarkos sistemą, kuri<text:s/></text:span><text:span text:style-name="T57">sėkmingai<text:s/></text:span><text:span text:style-name="T58">veikia jau beveik 25 metus.</text:span></text:p>
            <text:p text:style-name="P59"/>
            <text:p text:style-name="P60">Pasiūlymas:<text:s/></text:p>
            <text:p text:style-name="P61">Pakeisti projekto<text:s/>3<text:s/><text:s/>straipsniu keičiamo 28<text:s/>straipsnio<text:s/>2<text:s/>dalį<text:s/>ir ją<text:s/>išdėstyti taip:</text:p>
            <text:p text:style-name="Normal"><text:span text:style-name="T62">2.<text:s/></text:span><text:span text:style-name="T63">Fondo steigėjas ir vienintelis jo dalininkas yra valstybė. Valstybės teises ir pareigas Fonde įgyvendina šio įstatymo 45 straipsnyje numatyta Vyriausybės įgaliota institucija.<text:s/></text:span><text:span text:style-name="T64">Fondo veikla organizuojama pertvarkyto Spaudos, radijo ir televizijos rėmimo fondo pagrindu.</text:span><text:span text:style-name="T65"><text:s/></text:span><text:span text:style-name="T66">Fondas savo veikloje vadovaujasi Lietuvos Respublikos Konstitucija, Civiliniu kodeksu, Viešųjų įstaigų, šiuo ir kitais įstatymais, taip pat Fondo įstatais.</text:span>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Argumentai:</text:span><text:span text:style-name="T79"><text:s/></text:span><text:span text:style-name="T80">Tie patys, kaip ir aukščiau.</text:span><text:span text:style-name="T81"><text:s/></text:span></text:p>
            <text:p text:style-name="P82"/>
            <text:p text:style-name="P83"><text:span text:style-name="T84">Pasiūlymas</text:span><text:span text:style-name="T85">.</text:span><text:span text:style-name="T86"><text:s/></text:span><text:span text:style-name="T87">P</text:span><text:span text:style-name="T88">akeisti projekto<text:s/></text:span><text:span text:style-name="T89">3</text:span><text:span text:style-name="T90"><text:s/>straipsn</text:span><text:span text:style-name="T91">iu keičiamo 28 straipsnio 6 dalį<text:s/></text:span><text:span text:style-name="T92">ir j</text:span><text:span text:style-name="T93">ą</text:span><text:span text:style-name="T94"><text:s/>išdėstyti taip</text:span><text:span text:style-name="T95">:</text:span></text:p>
            <text:p text:style-name="P96"/>
            <text:p text:style-name="P97"><text:span text:style-name="T98">„</text:span><text:span text:style-name="T99">6. Tarybos nariai skiriami 4 metų kadencijai ir jais gali būti ne daugiau kaip dvi kadencijas iš eilės. Tarybos nariu negali būti renkamas ar deleguojamas Fondo senato narys.<text:s/></text:span><text:span text:style-name="T100">Tarybos kadencija pradedama skaičiuoti nuo tada, kai Vyriausybės įgaliota institucija patvirtina Tarybos sudėtį.</text:span><text:span text:style-name="T101"><text:s/>Tarybos sudėtis netvirtinama, jeigu Vyriausybės įgaliota institucija nustato, kad Tarybos narys neatitinka šiame straipsnyje nustatytų reikalavimų. Tokiu atveju nustatomas 10 dienų terminas paskirti kitą asmenį į Tarybą.</text:span><text:span text:style-name="T102"><text:s/>Jeigu Tarybos nario įgaliojimai baigiasi iki Tarybos kadencijos pabaigos, kitas asmuo į jo vietą skiriamas tik iki šios kadencijos pabaigos. Jeigu asmuo<text:s/></text:span><text:soft-page-break/><text:span text:style-name="T103">Tarybos nariu buvo ilgiau kaip 2 metus nuo<text:s/></text:span><text:span text:style-name="T104">Tarybos sudėties patvirtinimo</text:span><text:span text:style-name="T105">, šis laikotarpis prilyginamas vienai jo kadencijai Taryboje. Taryba veikia tol, kol patvirtinama naujos sudėties Taryba.<text:s/></text:span><text:span text:style-name="T106">Likus ne mažiau kaip 60 dienų iki Tarybos kadencijos pabaigos, Vyriausybės įgaliota institucija kreipiasi į Tarybos narius skiriančias<text:s/></text:span><text:span text:style-name="T107">viešosios informacijos rengėjų ir skleidėjų asociacijas</text:span><text:span text:style-name="T108"><text:s/>ir kitas organizacijas dėl naujų narių skyrimo į Tarybą.</text:span><text:span text:style-name="T109">“</text:span>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Argumentai:</text:span><text:span text:style-name="T121"><text:s/></text:span><text:span text:style-name="T122">Tie patys, kaip ir anksčiau. Dabar Fondas tvarkosi pats, kaip nustato įstatymai.</text:span></text:p>
            <text:p text:style-name="P123"/>
            <text:p text:style-name="P124"><text:span text:style-name="T125">Pasiūlymas:<text:s/></text:span><text:span text:style-name="T126">P</text:span><text:span text:style-name="T127">akeisti projekto<text:s/></text:span><text:span text:style-name="T128">3</text:span><text:span text:style-name="T129"><text:s/>straipsn</text:span><text:span text:style-name="T130">iu keičiamo 28 straipsnio 9 dalį<text:s/></text:span><text:span text:style-name="T131">ir j</text:span><text:span text:style-name="T132">ą</text:span><text:span text:style-name="T133"><text:s/>išdėstyti taip</text:span><text:span text:style-name="T134">:</text:span></text:p>
            <text:p text:style-name="P135"/>
            <text:p text:style-name="P136"><text:span text:style-name="T137">„</text:span><text:span text:style-name="T138">9.<text:s/></text:span><text:span text:style-name="T139">Taryb</text:span><text:span text:style-name="T140">os finansinį, ūkinį ir materialinį aptarnavimą atlieka, jai pavestas funkcijas atlikti padeda Fondo administracija, kuriai vadovauja administracijos direktorius. Asmuo, priimamas į šias pareigas, turi atitikti reikalavimus,<text:s/></text:span><text:span text:style-name="T141">keliamus</text:span><text:span text:style-name="T142"><text:s/>Tarybos nariui.<text:s/></text:span><text:span text:style-name="T143">Fondo administracijos direktoriaus skyrimo į pareigas viešojo konkurso būdu nuostatus (tvarką) ir pareigybės aprašymą tvirtina Vyriausybės įgaliota institucija</text:span><text:span text:style-name="T144">.<text:s/></text:span><text:span text:style-name="T145">Fondo administracijos direktoriaus teises ir pareigas organizuojant Fondo veiklą ir atsakomybę tvarkant, naudojant, įtraukiant į apskaitą Fondui skirtas valstybės biudžeto lėšas, veiklos vertinimo kriterijus bei tvarką nustato įstatymai, Fondo įstatai ir Fondo administracijos direktoriaus pareigybės aprašymas.</text:span><text:span text:style-name="T146">“</text:span>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Argumentai:<text:s/></text:span><text:span text:style-name="T157">Tie patys. Dabar veikiančio Spaudos, radijo ir televizijos fondo pertvarkymą numato<text:s/></text:span><text:span text:style-name="T158">ir Vyriausybės programos įgyvendinimo plan</text:span><text:span text:style-name="T159">as.</text:span><text:span text:style-name="T160"><text:s/>Naujo fondo steigimas ten nenumatytas.<text:s/></text:span><text:span text:style-name="T161"><text:s/></text:span></text:p>
            <text:p text:style-name="P162"/>
            <text:p text:style-name="P163"><text:span text:style-name="T164">Pasiūlymas:<text:s/></text:span><text:span text:style-name="T165">P</text:span><text:span text:style-name="T166">akeisti projekto<text:s/></text:span><text:span text:style-name="T167">5</text:span><text:span text:style-name="T168"><text:s/>straipsn</text:span><text:span text:style-name="T169">io 2 dalį<text:s/></text:span><text:span text:style-name="T170">ir j</text:span><text:span text:style-name="T171">ą</text:span><text:span text:style-name="T172"><text:s/>išdėstyti taip</text:span><text:span text:style-name="T173">:</text:span></text:p>
            <text:p text:style-name="P174"><text:span text:style-name="T175">„</text:span><text:span text:style-name="T176">2. Pasiūlyti Spaudos, radijo ir televizijos rėmimo fondui ne vėliau kaip iki 2020 metų rugsėjo 1 d. pakeisti savo pavadinimą ir<text:s/></text:span><text:span text:style-name="T177">pertvarkyti savo veiklą pagal šį įstatymą“</text:span><text:span text:style-name="T178">.</text:span></text:p>
            <text:p text:style-name="P179"><text:span text:style-name="T180">„</text:span><text:span text:style-name="T181">3</text:span><text:span text:style-name="T182">. Lietuvos Respublikos Vyriausybė ne vėliau kaip iki 2020 m.</text:span><text:span text:style-name="T183"><text:s/></text:span><text:span text:style-name="T184">priimti teisės aktus, būtinus šiam įstatymui įgyvendinti.</text:span><text:span text:style-name="T185"><text:s/></text:span><text:span text:style-name="T186">gegužės 1 d. įsteigia<text:s/></text:span><text:span text:style-name="T187">Žiniasklaidos rėmimo f</text:span><text:span text:style-name="T188">ondą.“</text:span></text:p>
            <text:p text:style-name="P189"/>
          </table:table-cell>
        </table:table-row>
      </table:table>
      <text:p text:style-name="P190"/>
      <text:p text:style-name="P191"/>
      <text:p text:style-name="P192">Teikia</text:p>
      <text:p text:style-name="P193">Seimo narys</text:p>
      <text:p text:style-name="P194"/>
      <text:p text:style-name="Dalyviai"><text:span text:style-name="T195">Julius Sabatauskas</text:span><text:span text:style-name="T196"><text:tab/></text:span><text:span text:style-name="T197"><text:tab/></text:span><text:span text:style-name="T1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text-align="start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tas Adomenas</meta:initial-creator>
    <dc:creator>adlibuser</dc:creator>
    <meta:creation-date>2020-01-13T09:42:00Z</meta:creation-date>
    <dc:date>2020-01-13T09:42:00Z</dc:date>
    <meta:print-date>2020-01-13T08:57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526" meta:character-count="3851" meta:row-count="109" meta:non-whitespace-character-count="3394"/>
  </office:meta>
</office:document-meta>
</file>