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7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MOBILIZACIJOS IR PRIIMANČIOSIOS ŠALIES PARAMOS ĮSTATYMO NR.<text:s/></text:span><text:span text:style-name="T16">I-1623</text:span><text:span text:style-name="T17"><text:s/></text:span><text:span text:style-name="T18">8</text:span><text:span text:style-name="T19"><text:s/></text:span><text:span text:style-name="T20">straipsni</text:span><text:span text:style-name="T21">o</text:span><text:span text:style-name="T22"><text:s/>pakeitimo</text:span></text:p>
      <text:p text:style-name="P23"><text:span text:style-name="T24">įstatymas</text:span></text:p>
      <text:p text:style-name="P25"/>
      <text:p text:style-name="P26">Nr.<text:s/></text:p>
      <text:p text:style-name="P27">Vilnius</text:p>
      <text:p text:style-name="P28"/>
      <text:p text:style-name="P29">1 straipsnis.<text:s/>8<text:s/>straipsnio pakeitimas</text:p>
      <text:p text:style-name="P30">Pakeisti<text:s/>8 straipsnio 2 dalies 7 punktą<text:s/>ir jį išdėstyti taip:</text:p>
      <text:p text:style-name="P31"><text:span text:style-name="T32">„</text:span><text:span text:style-name="T33">7) dalyvauja konkurso<text:s/></text:span><text:span text:style-name="T34">ir atrankos komisijose</text:span><text:span text:style-name="T35"><text:s/></text:span><text:span text:style-name="T36">komisijos darbe<text:s/></text:span><text:span text:style-name="T37">priimant į pareigas civilinių mobilizacijos institucijų valstybės tarnautojus<text:s/></text:span><text:span text:style-name="T38">ir pakaitinius valstybės tarnautojus</text:span><text:span text:style-name="T39">, kurie pagal institucijos kompetenciją organizuotų, koordinuotų, kontroliuotų šio įstatymo 10 straipsnio 1 dalyje nustatytų funkcijų atlikimą;</text:span><text:span text:style-name="T40">“</text:span><text:span text:style-name="T41">.</text:span></text:p>
      <text:p text:style-name="P42"><text:bookmark-start text:name="part_b5d060c57be04816b8cee5747185e1c3"/><text:bookmark-end text:name="part_b5d060c57be04816b8cee5747185e1c3"/></text:p>
      <text:p text:style-name="P43">2<text:s/>straipsnis.<text:s/>Įstatymo įsigaliojimas</text:p>
      <text:p text:style-name="P44">Šis įstatymas<text:s/>įsigalioja 2023<text:s/>m.<text:s/>liepos<text:s/>1 d.</text:p>
      <text:p text:style-name="P45"/>
      <text:p text:style-name="P46">Skelbiu šį Lietuvos Respublikos Seimo priimtą įstatymą.</text:p>
      <text:p text:style-name="P47"/>
      <text:p text:style-name="P48"/>
      <text:p text:style-name="P4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tip" style:display-name="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28T06:51:00Z</meta:creation-date>
    <dc:date>2022-10-28T06:51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7" meta:word-count="88" meta:character-count="749" meta:row-count="18" meta:non-whitespace-character-count="668"/>
  </office:meta>
</office:document-meta>
</file>