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9pt" style:font-size-asian="9pt" style:font-size-complex="9pt"/>
    </style:style>
    <style:style style:name="P9" style:parent-style-name="Normal" style:family="paragraph">
      <style:paragraph-properties fo:text-align="justify" fo:line-height="115%" fo:margin-left="5.0208in">
        <style:tab-stops/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justify" fo:line-height="115%" fo:margin-left="5.0208in">
        <style:tab-stops/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3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P16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18" style:parent-style-name="Normal" style:family="paragraph">
      <style:paragraph-properties fo:text-align="center" fo:line-height="115%" fo:text-indent="0.4923in"/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15%" fo:text-indent="0.4923in"/>
    </style:style>
    <style:style style:name="T21" style:parent-style-name="DefaultParagraphFont" style:family="text">
      <style:text-properties style:font-name-asian="Calibri" fo:font-weight="bold" style:font-weight-asian="bold" style:font-size-complex="12pt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style:font-name-asian="Calibri" style:font-size-complex="12pt"/>
    </style:style>
    <style:style style:name="T26" style:parent-style-name="DefaultParagraphFont" style:family="text">
      <style:text-properties style:font-name-asian="Calibri" style:font-size-complex="12p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15%" fo:text-indent="0.4923in"/>
    </style:style>
    <style:style style:name="P37" style:parent-style-name="Normal" style:family="paragraph">
      <style:paragraph-properties fo:text-align="justify" fo:line-height="115%" fo:text-indent="0.4923in"/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15%" fo:text-indent="0.4923in"/>
    </style:style>
    <style:style style:name="T42" style:parent-style-name="DefaultParagraphFont" style:family="text"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64" style:parent-style-name="Normal" style:family="paragraph">
      <style:paragraph-properties fo:text-align="justify" fo:line-height="115%" fo:text-indent="0.5in"/>
    </style:style>
    <style:style style:name="T65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font-weight="bold" style:font-weight-asian="bold" style:font-weight-complex="bold" fo:color="#000000" style:font-size-complex="12pt" style:language-asian="lt" style:country-asian="LT"/>
    </style:style>
    <style:style style:name="P68" style:parent-style-name="Normal" style:family="paragraph">
      <style:paragraph-properties fo:line-height="115%" fo:text-indent="0.5in"/>
    </style:style>
    <style:style style:name="T6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1" style:parent-style-name="Normal" style:family="paragraph">
      <style:paragraph-properties fo:line-height="115%" fo:text-indent="0.4923in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T7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78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  <style:text-properties style:font-name-asian="Calibri" fo:font-style="italic" style:font-style-asian="italic" style:font-size-complex="12pt"/>
    </style:style>
    <style:style style:name="P79" style:parent-style-name="Normal" style:family="paragraph">
      <style:paragraph-properties fo:text-align="justify" fo:line-height="115%" fo:text-indent="0.4923in">
        <style:tab-stops>
          <style:tab-stop style:type="left" style:position="1.9687in"/>
          <style:tab-stop style:type="left" style:position="2.0673in"/>
          <style:tab-stop style:type="left" style:position="2.1659in"/>
          <style:tab-stop style:type="left" style:position="4.8236in"/>
        </style:tab-stops>
      </style:paragraph-properties>
    </style:style>
    <style:style style:name="P80" style:parent-style-name="Normal" style:family="paragraph">
      <style:paragraph-properties fo:text-align="justify" fo:line-height="115%" fo:text-indent="0.4923in"/>
    </style:style>
    <style:style style:name="T81" style:parent-style-name="DefaultParagraphFont" style:family="text">
      <style:text-properties style:font-name-asian="Calibri" fo:font-style="italic" style:font-style-asian="italic" style:font-size-complex="12pt"/>
    </style:style>
    <style:style style:name="P82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83" style:parent-style-name="Normal" style:family="paragraph">
      <style:paragraph-properties fo:text-align="justify" fo:line-height="115%" fo:text-indent="0.4923in"/>
      <style:text-properties style:font-name-asian="Calibri" style:font-size-complex="12pt"/>
    </style:style>
    <style:style style:name="P84" style:parent-style-name="Normal" style:family="paragraph">
      <style:paragraph-properties fo:text-align="justify" fo:line-height="115%"/>
    </style:style>
    <style:style style:name="T85" style:parent-style-name="DefaultParagraphFont" style:family="text">
      <style:text-properties style:font-name-asian="Calibri" style:font-size-complex="12pt"/>
    </style:style>
  </office:automatic-styles>
  <office:body>
    <office:text text:use-soft-page-breaks="true">
      <text:p text:style-name="P1"/>
      <text:p text:style-name="P8"/>
      <text:p text:style-name="P9"><text:span text:style-name="T10">Projekto<text:s/></text:span></text:p>
      <text:p text:style-name="P11">lyginamasis variantas</text:p>
      <text:p text:style-name="P12"/>
      <text:p text:style-name="P13">LIETUVOS RESPUBLIKOS</text:p>
      <text:p text:style-name="P14"><text:span text:style-name="T15">LAUKINĖS GYVŪNIJOS ĮSTATYMO NR. VIII-498 4 IR 18 STRAIPSNIŲ PAKEITIMO ĮSTATYMAS</text:span></text:p>
      <text:p text:style-name="P16"/>
      <text:p text:style-name="P17">2023 m. <text:s text:c="28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4 straipsnio pakeitimas</text:span></text:p>
      <text:p text:style-name="P24"><text:span text:style-name="T25">Pakeisti 4 straipsnio 3<text:s/></text:span><text:span text:style-name="T26">dalies 1 punktą ir jį išdėstyti taip:</text:span></text:p>
      <text:p text:style-name="P27"><text:span text:style-name="T28">„</text:span><text:span text:style-name="T29">1</text:span><text:span text:style-name="T30">) koordinuoja, kontroliuoja ir įgyvendina laukinių gyvūnų apsaugos, gausos reguliavimo veiksmų planus, programas, metodikas; invazinių rūšių valdymo<text:s/></text:span><text:span text:style-name="T31">planų, invazinių rūšių</text:span><text:span text:style-name="T32"><text:s/></text:span><text:span text:style-name="T33">veiksmų planų,</text:span><text:span text:style-name="T34"><text:s/>gausos reguliavimo ir naiki</text:span><text:span text:style-name="T35">nimo priemones;“.</text:span></text:p>
      <text:p text:style-name="P36"/>
      <text:p text:style-name="P37"><text:span text:style-name="T38">2</text:span><text:span text:style-name="T39"><text:s/>straipsnis.<text:s/></text:span><text:span text:style-name="T40">18 straipsnio pakeitimas</text:span></text:p>
      <text:p text:style-name="P41"><text:span text:style-name="T42">Pakeisti 18 straipsnio 1 dalį ir ją išdėstyti taip:</text:span></text:p>
      <text:p text:style-name="P43"><text:span text:style-name="T44">„</text:span><text:span text:style-name="T45">1</text:span><text:span text:style-name="T46">. Invazinių rūšių kontrolės taryba</text:span><text:span text:style-name="T47"><text:s/></text:span><text:span text:style-name="T48">teikia pasiūlymus Aplinkos ministerijai,<text:s/></text:span><text:span text:style-name="T49">Aplinkos ministerijos įgaliotoms institucijoms, koordi</text:span><text:span text:style-name="T50">nuojančioms ir įgyvendinančioms invazinių rūšių valdymą ir kontrolę,<text:s/></text:span><text:span text:style-name="T51">laukinių gyvūnų bei jų hibridų naudojimą i</text:span><text:span text:style-name="T52">r kontrolę,<text:s/></text:span><text:span text:style-name="T53">dėl<text:s/></text:span><text:soft-page-break/><text:span text:style-name="T54">invazinių rūšių plitimo prevencijos, mokslinių tyrimų ir eksperimentinės plėtros, šių rūšių valdymo<text:s/></text:span><text:span text:style-name="T55">ir veiksmų</text:span><text:span text:style-name="T56"><text:s/>planų, priemonių i</text:span><text:span text:style-name="T57">r programų kūrimo ir įgyvendinimo, dėl teisės aktų, susijusių su invazinėmis rūšimis, rengimo, pakeitimo ar papildymo, teikia rekomendacijas,<text:s/></text:span><text:span text:style-name="T58">siūlymus</text:span><text:span text:style-name="T59"><text:s/></text:span><text:span text:style-name="T60">pasiūlymus</text:span><text:span text:style-name="T61"><text:s/>ir išvadas dėl laukinių gyvūnų bei jų hibridų perkėlimo, introdukcijos ir reintrodukcijos, tai</text:span><text:span text:style-name="T62">p pat teikia pasiūlymus dėl invazinių rūšių įvežimo į Lietuvos Respubliką ir jų naudojimo.“</text:span></text:p>
      <text:p text:style-name="P63"/>
      <text:p text:style-name="P64"><text:span text:style-name="T65">3</text:span><text:span text:style-name="T66"><text:s/>straipsnis.<text:s/></text:span><text:span text:style-name="T67">Įstatymo įsigaliojimas ir įgyvendinimas</text:span></text:p>
      <text:p text:style-name="P68"><text:span text:style-name="T69">1</text:span><text:span text:style-name="T70">. Šis įstatymas, išskyrus šio straipsnio 2 dalį, įsigalioja 2024 m. sausio 1 d.</text:span></text:p>
      <text:p text:style-name="P71"><text:span text:style-name="T72">2</text:span><text:span text:style-name="T73">.<text:s/></text:span><text:span text:style-name="T74">Aplinkos ministras iki 2023 m. gruodžio 31 d. priima</text:span><text:span text:style-name="T75"><text:s/></text:span><text:span text:style-name="T76">šio įstatymo įgyvendinamuosius teisės aktus.<text:s/></text:span></text:p>
      <text:p text:style-name="P77"/>
      <text:p text:style-name="P78"/>
      <text:p text:style-name="P79"/>
      <text:p text:style-name="P80"><text:span text:style-name="T81">Skelbiu šį Lietuvos Respublikos Seimo priimtą įstatymą.</text:span></text:p>
      <text:p text:style-name="P82"/>
      <text:p text:style-name="P83"/>
      <text:p text:style-name="P84"><text:span text:style-name="T8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6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.klovaite</meta:initial-creator>
    <dc:creator>adlibuser</dc:creator>
    <meta:creation-date>2023-06-07T14:11:00Z</meta:creation-date>
    <dc:date>2023-06-07T14:11:00Z</dc:date>
    <meta:print-date>2018-11-20T11:2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24" meta:character-count="1702" meta:row-count="48" meta:non-whitespace-character-count="1496"/>
  </office:meta>
</office:document-meta>
</file>