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Dalyviai" style:family="paragraph">
      <style:paragraph-properties fo:line-height="100%" fo:text-indent="0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Dalyviai" style:family="paragraph">
      <style:paragraph-properties fo:line-height="150%" fo:text-indent="0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P177" style:parent-style-name="Pasiūlymai2" style:family="paragraph">
      <style:text-properties fo:font-weight="bold" style:font-weight-asian="bold"/>
    </style:style>
    <style:style style:name="P178" style:parent-style-name="Pasiūlymai2" style:family="paragraph">
      <style:text-properties fo:font-weight="bold" style:font-weight-asian="bold"/>
    </style:style>
    <style:style style:name="P179" style:parent-style-name="Pasiūlymai2" style:family="paragraph">
      <style:text-properties fo:font-weight="bold" style:font-weight-asian="bold"/>
    </style:style>
    <style:style style:name="P180" style:parent-style-name="Pasiūlymai2" style:family="paragraph">
      <style:paragraph-properties fo:text-indent="0.1576in"/>
    </style:style>
    <style:style style:name="P181" style:parent-style-name="Pasiūlymai2" style:family="paragraph">
      <style:text-properties fo:font-weight="bold" style:font-weight-asian="bold"/>
    </style:style>
    <style:style style:name="P182" style:parent-style-name="Pasiūlymai2" style:family="paragraph">
      <style:text-properties fo:font-weight="bold" style:font-weight-asian="bold"/>
    </style:style>
    <style:style style:name="T183" style:parent-style-name="DefaultParagraphFont" style:family="text">
      <style:text-properties fo:font-weight="bold" style:font-weight-asian="bold"/>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4923in"/>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00" style:parent-style-name="Normal" style:family="paragraph">
      <style:paragraph-properties fo:keep-with-next="always" fo:text-align="justify" fo:line-height="150%" fo:text-indent="0.5in"/>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keep-with-next="always" fo:text-align="justify" fo:line-height="150%" fo:text-indent="0.5in"/>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keep-with-next="always" fo:text-align="justify" fo:line-height="150%" fo:text-indent="0.5in"/>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keep-with-next="always" fo:line-height="150%" fo:text-indent="0.5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line-height="150%" fo:text-indent="0.5in"/>
      <style:text-properties style:font-weight-complex="bold" fo:font-size="11pt" style:font-size-asian="11pt" style:font-size-complex="11pt"/>
    </style:style>
    <style:style style:name="P230" style:parent-style-name="Normal" style:family="paragraph">
      <style:paragraph-properties fo:text-align="justify" fo:line-height="150%" fo:text-indent="0.5in"/>
      <style:text-properties style:font-weight-complex="bold" fo:font-size="11pt" style:font-size-asian="11pt" style:font-size-complex="11pt"/>
    </style:style>
    <style:style style:name="P231" style:parent-style-name="Normal" style:family="paragraph">
      <style:paragraph-properties fo:text-align="justify" fo:line-height="150%" fo:text-indent="0.5in"/>
      <style:text-properties style:font-weight-complex="bold" fo:font-size="11pt" style:font-size-asian="11pt" style:font-size-complex="11pt"/>
    </style:style>
    <style:style style:name="P232" style:parent-style-name="Normal" style:family="paragraph">
      <style:paragraph-properties fo:text-align="justify" fo:line-height="150%" fo:text-indent="0.5in"/>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IŠVADA</text:h>
      <text:h text:style-name="P14" text:outline-level="2">DĖL LIETUVOS RESPUBLIKOS TAURIŲJŲ METALŲ IR BRANGAKMENIŲ VALSTYBINĖS PRIEŽIŪROS ĮSTATYMO NR. I-996 8, 9, 10 IR 14 STRAIPSNIŲ PAKEITIMO ĮSTATYMO PROJEKTO<text:s/>NR.<text:s/>XIVP-3364</text:h>
      <text:p text:style-name="P15"/>
      <text:p text:style-name="P16"><text:span text:style-name="T17">2024-03-20</text:span><text:span text:style-name="T18"><text:s text:c="2"/>Nr. 109-P-09</text:span></text:p>
      <text:p text:style-name="P19"><text:span text:style-name="T20">Vilnius</text:span></text:p>
      <text:p text:style-name="P21"/>
      <text:p text:style-name="P22"><text:span text:style-name="T23">1. Komiteto posėdyje dalyvavo:<text:s/></text:span><text:span text:style-name="T24">komiteto nariai</text:span><text:span text:style-name="T25"><text:s/></text:span><text:span text:style-name="T26">Mindaugas Lingė, Algirdas Butkevičius, Valius Ąžuolas, Antanas Čepononis, Simonas Gentvilas, Liudas Jonaitis, Matas Maldeikis, Vytautas Mitalas, Radvilė Morkunaitė-Mikulėnienė, Andrius Palionis, Juozas Varžgalys.</text:span></text:p>
      <text:p text:style-name="P27"><text:span text:style-name="T28">Komiteto biuro vedėja Alina Brazdilienė,</text:span><text:span text:style-name="T29"><text:s/></text:span><text:span text:style-name="T30">patarėjai: Agnė Narščiuvienė, Mindaugas Pečiulis, Audronė Čekanavičienė,</text:span><text:span text:style-name="T31"><text:s/></text:span><text:span text:style-name="T32">padėjėja Jolanta Matiliauskienė.</text:span></text:p>
      <text:p text:style-name="P33"><text:span text:style-name="T34">2. 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text:span text:style-name="T78">2023-</text:span><text:span text:style-name="T79">12</text:span><text:span text:style-name="T80">-</text:span><text:span text:style-name="T81">13</text:span></text:p>
          </table:table-cell>
          <table:table-cell table:style-name="TableCell82">
            <text:p text:style-name="P83"/>
            <text:p text:style-name="P84"/>
            <text:p text:style-name="P85"/>
            <text:p text:style-name="P86">8</text:p>
            <text:p text:style-name="P87"/>
            <text:p text:style-name="P88"/>
            <text:p text:style-name="P89"/>
            <text:p text:style-name="P90"/>
            <text:p text:style-name="P91"/>
            <text:p text:style-name="P92"/>
            <text:p text:style-name="P93"/>
            <text:p text:style-name="P94"/>
            <text:p text:style-name="P95">9</text:p>
            <text:p text:style-name="P96">10</text:p>
            <text:p text:style-name="P97"/>
            <text:p text:style-name="P98"/>
            <text:p text:style-name="P99"/>
            <text:p text:style-name="P100"/>
            <text:p text:style-name="P101"/>
            <text:p text:style-name="P102"/>
            <text:p text:style-name="P103"/>
            <text:p text:style-name="P104">8</text:p>
            <text:p text:style-name="P105"/>
            <text:p text:style-name="P106">9</text:p>
            <text:p text:style-name="P107"/>
            <text:p text:style-name="P108"/>
            <text:p text:style-name="P109"/>
            <text:p text:style-name="P110">10</text:p>
            <text:p text:style-name="P111"/>
          </table:table-cell>
          <table:table-cell table:style-name="TableCell112">
            <text:p text:style-name="P113"/>
            <text:p text:style-name="P114"/>
            <text:p text:style-name="P115"/>
            <text:p text:style-name="P116">5</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5</text:p>
            <text:p text:style-name="P135"/>
            <text:p text:style-name="P136">4,</text:p>
            <text:p text:style-name="P137">6</text:p>
            <text:p text:style-name="P138"/>
            <text:p text:style-name="P139"/>
            <text:p text:style-name="P140">7</text:p>
          </table:table-cell>
          <table:table-cell table:style-name="TableCell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1,</text:p>
            <text:p text:style-name="P166">6</text:p>
          </table:table-cell>
          <table:table-cell table:style-name="TableCell167">
            <text:p text:style-name="P168">Įvertinę projekto atitiktį Konstitucijai, įstatymams, teisėkūros principams ir teisės technikos taisyklėms, teikiame šias pastabas.</text:p>
            <text:p text:style-name="P169">1.<text:tab/>Projekto 1 straipsnio keičiamo Tauriųjų metalų ir brangakmenių valstybinės priežiūros įstatymo (toliau – keičiamas<text:s/><text:soft-page-break/>įstatymas) 8 straipsnio 5 dalyje siūloma nustatyti, kad su tauriaisiais metalais ir brangakmeniais susijusia veikla būtų draudžiama verstis „&lt;...&gt; ūkio subjektui, kurio valdymo ir (ar) priežiūros organo narys ar naudos gavėjas, kaip jis apibrėžtas Lietuvos Respublikos pinigų plovimo ir teroristų finansavimo prevencijos įstatyme &lt;...&gt;“.<text:s/></text:p>
            <text:p text:style-name="P170">1.1. Atsižvelgus į tai, kad naudos gavėjo sąvoka vartojama ir kituose keičiamo įstatymo straipsniuose (projekto 2 straipsniu keičiamo įstatymo 9 straipsnyje, projekto 3 straipsniu keičiamo įstatymo 10 straipsnyje), svarstytina, ar nebūtų tikslinga papildyti keičiamo įstatymo 2 straipsnį „Pagrindinės šio įstatymo sąvokos“ nuostata, numatančia, kad kitos šiame įstatyme vartojamos sąvokos suprantamos taip, kaip jos apibrėžtos Lietuvos Respublikos pinigų plovimo ir teroristų finansavimo įstatyme.</text:p>
            <text:p text:style-name="P171">1.2. Svarstytina, ar projekto 1 straipsniu keičiamo įstatymo 8 straipsnio 5 dalyje pateikta formuluotė „valdymo ir (ar) priežiūros organo narys“ neturėtų būti patikslinta šiuos subjektus atskiriant tik jungtuku „ar“. Pritarus šiai pastabai turėtų būti patikslinta ir projekto 2 straipsniu keičiamo įstatymo 9 straipsnio 4 dalies 1 punktas, 6 dalies 6 punktas; projekto 3 straipsnio 2 dalimi keičiamo įstatymo 10 straipsnio 7 dalis.</text:p>
          </table:table-cell>
          <table:table-cell table:style-name="TableCell172">
            <text:p text:style-name="P173">Pritarti</text:p>
          </table:table-cell>
          <table:table-cell table:style-name="TableCell174">
            <text:p text:style-name="P175">Papildyti<text:s/>Tauriųjų metalų ir brangakmenių valstybinės priežiūros įstatymo<text:s/>projektą<text:s/>(toliau – keičiamo<text:s/>įstatymo<text:s/><text:soft-page-break/>projektas)<text:s/><text:s/>nauju 1.<text:s/>straipsniu<text:s/>keičiančiu įstatymo 2 straipsnį.<text:s/></text:p>
            <text:p text:style-name="P176"/>
            <text:p text:style-name="P177">1 straipsnis. 2 straipsnio pakeitimas</text:p>
            <text:p text:style-name="P178">Papildyti 2 straipsnį 26 dalimi:</text:p>
            <text:p text:style-name="P179">„26. Kitos šiame įstatyme vartojamos sąvokos suprantamos taip, kaip jos apibrėžtos Lietuvos Respublikos pinigų plovimo ir teroristų finansavimo prevencijos įstatyme.“</text:p>
            <text:p text:style-name="Pasiūlymai2"/>
            <text:p text:style-name="P180">Atitinkamai pakoreguoti<text:s/>keičiamo įstatymo<text:s/>pakeitimo įstatymo<text:s/>projekto straipsnių<text:s/>numerius.</text:p>
            <text:p text:style-name="Pasiūlymai2"/>
            <text:p text:style-name="Pasiūlymai2">Patikslinti<text:s/>keičiamo įstatymo<text:s/>pakeitimo įstatymo<text:s/>projekto<text:s/>pavadinimą:</text:p>
            <text:p text:style-name="Pasiūlymai2"/>
            <text:p text:style-name="P181">LIETUVOS RESPUBLIKOS<text:bookmark-start text:name="1z"/></text:p>
            <text:p text:style-name="P182"><text:bookmark-end text:name="1z"/>TAURIŲJŲ METALŲ IR BRANGAKMENIŲ VALSTYBINĖS PRIEŽIŪROS ĮSTATYMO NR. I-996 2, 8, 9, 10 IR 14 STRAIPSNIŲ PAKEITIMO<text:s/></text:p>
            <text:p text:style-name="Pasiūlymai2"><text:span text:style-name="T183">ĮSTATYMAS</text:span></text:p>
          </table:table-cell>
        </table:table-row>
        <text:soft-page-break/>
        <table:table-row table:style-name="TableRow184">
          <table:table-cell table:style-name="TableCell185">
            <text:p text:style-name="P186">2.</text:p>
          </table:table-cell>
          <table:table-cell table:style-name="TableCell187">
            <text:p text:style-name="Pasiūlymai2">Seimo kanceliarijos Teisės departamentas,</text:p>
            <text:p text:style-name="Pasiūlymai2">2023-12-13</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2.<text:tab/>Atsižvelgus į tai, jog projekto 1 straipsniu keičiamo įstatymo 8 straipsnio 5 dalyje nurodytiems asmenims nustatomi papildomi nepriekaištingos reputacijos reikalavimai, už kurių nesilaikymą šiems subjektams projekto 2 straipsniu keičiamo įstatymo 9 straipsnio 4 – 6 dalyse yra numatytas veiklos stabdymas arba išbraukimas iš ūkio subjektų sąrašo, bei siekiant teisinio aiškumo, manytina, kad projektas turėtų būti papildytas nuostatomis dėl jo taikymo, nustatant, kad minėtieji nepriekaištingos reputacijos reikalavimai bus taikomi tik naujai skiriamiems valdymo ir (ar) priežiūros organo nariams ar naudos gavėjams.</text:p>
          </table:table-cell>
          <table:table-cell table:style-name="TableCell196">
            <text:p text:style-name="P197">Pritarti<text:s/>iš dalies</text:p>
          </table:table-cell>
          <table:table-cell table:style-name="TableCell198">
            <text:p text:style-name="Pasiūlymai2">Numatytas 6 mėn. pereinamasis laikotarpis.</text:p>
            <text:p text:style-name="Pasiūlymai2"/>
            <text:p text:style-name="Pasiūlymai2">Nustatant nepriekaištingos reputacijos reikalavimus įpareigotiesiems subjektams ir jų vadovams/naudos gavėjams 2017 ir 2022 m. priimtais Pinigų plovimo ir teroristų finansavimo prevencijos įstatymo ir (ar) kitų įstatymų pakeitimais tokios nuostatos nebuvo. Todėl,<text:s/>siekiant teisinio reguliavimo nuoseklumo keitimai turėtų būti analogiški. Taip pat<text:s/>būtų<text:s/><text:soft-page-break/>sudėtingas praktinis nuostatų taikymas, nes galiotų skirtingi reikalavimai priklausomai nuo to kada asmuo priimtas į darbą.</text:p>
          </table:table-cell>
        </table:table-row>
      </table:table>
      <text:h text:style-name="P199" text:outline-level="6"/>
      <text:h text:style-name="P200" text:outline-level="6"><text:span text:style-name="T201">3. Piliečių, asociacijų, politinių partijų, lobistų ir kitų suinteresuotų asmenų pasiūlymai:</text:span><text:span text:style-name="T202"><text:s/></text:span><text:span text:style-name="T203">negauta</text:span></text:h>
      <text:h text:style-name="P204" text:outline-level="6"><text:span text:style-name="T205">4. Valstybės ir savivaldybių institucijų ir įstaigų pasiūlymai:</text:span><text:span text:style-name="T206"><text:s/></text:span><text:span text:style-name="T207">negauta</text:span></text:h>
      <text:h text:style-name="P208" text:outline-level="6"><text:span text:style-name="T209">5. Subjektų, turinčių įstatymų leidybos iniciatyvos teisę, pasiūlymai:</text:span><text:span text:style-name="T210"><text:s/></text:span><text:span text:style-name="T211">negauta</text:span></text:h>
      <text:h text:style-name="P212" text:outline-level="6"><text:span text:style-name="T213">6. Seimo paskirtų papildomų komitetų</text:span><text:span text:style-name="T214"><text:s/>/ komisijų</text:span><text:span text:style-name="T215"><text:s/>pasiūlymai:</text:span><text:span text:style-name="T216"><text:s/></text:span><text:span text:style-name="T217">negauta</text:span></text:h>
      <text:p text:style-name="P218">7. Komiteto sprendimas ir pasiūlymai:<text:s/></text:p>
      <text:p text:style-name="P219"><text:span text:style-name="T220">7.1.<text:s/></text:span><text:span text:style-name="T221">Pritarti iniciatorių pateiktam ir pagal Seimo kanceliarijos Teisės departamento pastabas, kurioms komitetas pritaria, patobulintam įstatymo projektui ir komiteto išvadoms.</text:span></text:p>
      <text:p text:style-name="P222"><text:span text:style-name="T223">8. Balsavimo rezultatai:</text:span><text:span text:style-name="T224"><text:s/></text:span><text:span text:style-name="T225">pritarta bendru sutarimu.</text:span></text:p>
      <text:p text:style-name="Pranešėjas"><text:span text:style-name="T226">9. Komiteto paskirti pranešėjai:</text:span><text:span text:style-name="T227"><text:s/></text:span><text:span text:style-name="T228">Mindaugas Lingė, Algirdas Butkevičius.</text:span></text:p>
      <text:p text:style-name="P229">PRIDEDAMA. Komiteto siūlomas įstatymo projektas Nr.<text:s/>XIVP-3364(2), jo lyginamasis variantas.</text:p>
      <text:p text:style-name="P230"/>
      <text:p text:style-name="P231"/>
      <text:p text:style-name="P232"/>
      <text:p text:style-name="P233">Komiteto<text:s/>pirmininkas<text:tab/><text:tab/><text:tab/><text:tab/><text:tab/><text:tab/><text:tab/><text:tab/><text:tab/><text:tab/><text:tab/><text:tab/><text:tab/>Mindaugas Lingė</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Normal"><text:span text:style-name="T245">Biuro p</text:span><text:span text:style-name="T246">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3-26T08:58:00Z</meta:creation-date>
    <dc:date>2024-03-26T08:58: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0" meta:word-count="811" meta:character-count="5424" meta:row-count="38" meta:non-whitespace-character-count="4623"/>
  </office:meta>
</office:document-meta>
</file>