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style style:name="P1" style:parent-style-name="Normal" style:master-page-name="MP0" style:family="paragraph">
      <style:paragraph-properties fo:break-before="page" fo:text-align="center" fo:margin-right="-0.1208in" fo:text-indent="0.0833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4"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8"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2" style:parent-style-name="Normal" style:family="paragraph">
      <style:paragraph-properties fo:margin-right="-0.0145in"/>
      <style:text-properties style:font-name-asian="Times New Roman" style:font-name-complex="Times New Roman" style:font-size-complex="12pt"/>
    </style:style>
    <style:style style:name="P13" style:parent-style-name="Normal" style:family="paragraph">
      <style:paragraph-properties fo:margin-right="-0.0145in"/>
      <style:text-properties style:font-name-asian="Times New Roman" style:font-name-complex="Times New Roman" style:font-size-complex="12pt"/>
    </style:style>
    <style:style style:name="P14" style:parent-style-name="ListParagraph" style:family="paragraph">
      <style:paragraph-properties fo:margin-left="0.4923in" fo:text-indent="0in">
        <style:tab-stops>
          <style:tab-stop style:type="left" style:position="0.2951in"/>
          <style:tab-stop style:type="left" style:position="0.6888in"/>
        </style:tab-stops>
      </style:paragraph-properties>
      <style:text-properties style:font-name-asian="Times New Roman" style:font-name-complex="Times New Roman" style:font-size-complex="12pt"/>
    </style:style>
    <style:style style:name="P15" style:parent-style-name="ListParagraph" style:family="paragraph">
      <style:paragraph-properties fo:margin-left="0in" fo:text-indent="0.4923in">
        <style:tab-stops>
          <style:tab-stop style:type="left" style:position="0.8861in"/>
          <style:tab-stop style:type="left" style:position="1.1812in"/>
        </style:tab-stops>
      </style:paragraph-properties>
      <style:text-properties style:font-name-asian="Times New Roman" style:font-name-complex="Times New Roman" style:font-size-complex="12pt"/>
    </style:style>
    <style:style style:name="P16" style:parent-style-name="ListParagraph" style:family="paragraph">
      <style:paragraph-properties fo:margin-left="0in" fo:text-indent="0.4923in">
        <style:tab-stops>
          <style:tab-stop style:type="left" style:position="0.8861in"/>
          <style:tab-stop style:type="left" style:position="1.1812in"/>
        </style:tab-stops>
      </style:paragraph-properties>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weight-complex="bold"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text-position="super 62.5%"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P45" style:parent-style-name="Normal" style:family="paragraph">
      <style:paragraph-properties>
        <style:tab-stops>
          <style:tab-stop style:type="left" style:position="0.7875in"/>
          <style:tab-stop style:type="left" style:position="1.0833in"/>
        </style:tab-stops>
      </style:paragraph-properties>
    </style:style>
    <style:style style:name="T46" style:parent-style-name="DefaultParagraphFont" style:family="text">
      <style:text-properties style:font-name-asian="Times New Roman" style:font-name-complex="Times New Roman" style:font-size-complex="12pt"/>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fo:color="#000000" style:font-size-complex="12pt" style:language-asian="lt" style:country-asian="LT"/>
    </style:style>
    <style:style style:name="P51" style:parent-style-name="ListParagraph" style:family="paragraph">
      <style:paragraph-properties fo:margin-left="0in" fo:text-indent="0.4923in">
        <style:tab-stops>
          <style:tab-stop style:type="left" style:position="0.7875in"/>
          <style:tab-stop style:type="left" style:position="1.1812in"/>
        </style:tab-stops>
      </style:paragraph-properties>
      <style:text-properties style:font-name-asian="Times New Roman" style:font-name-complex="Times New Roman" style:font-size-complex="12pt"/>
    </style:style>
    <style:style style:name="P52" style:parent-style-name="Normal" style:family="paragraph">
      <style:paragraph-properties>
        <style:tab-stops>
          <style:tab-stop style:type="left" style:position="0.7875in"/>
          <style:tab-stop style:type="left" style:position="1.0833in"/>
        </style:tab-stops>
      </style:paragraph-properties>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P56" style:parent-style-name="ListParagraph" style:family="paragraph">
      <style:paragraph-properties fo:margin-left="0in" fo:text-indent="0.4923in">
        <style:tab-stops>
          <style:tab-stop style:type="left" style:position="0.8861in"/>
          <style:tab-stop style:type="left" style:position="1.1812in"/>
        </style:tab-stops>
      </style:paragraph-properties>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P68" style:parent-style-name="ListParagraph" style:family="paragraph">
      <style:paragraph-properties fo:margin-left="1.1527in" fo:text-indent="0in">
        <style:tab-stops>
          <style:tab-stop style:type="left" style:position="-0.2666in"/>
          <style:tab-stop style:type="left" style:position="0.0284in"/>
        </style:tab-stops>
      </style:paragraph-properties>
      <style:text-properties style:font-name-asian="Times New Roman" style:font-name-complex="Times New Roman" style:font-size-complex="12pt"/>
    </style:style>
    <style:style style:name="P69" style:parent-style-name="Normal" style:family="paragraph">
      <style:paragraph-properties fo:text-indent="0in"/>
      <style:text-properties style:font-name-asian="Times New Roman" style:font-name-complex="Times New Roman" style:font-size-complex="12pt"/>
    </style:style>
    <style:style style:name="P70" style:parent-style-name="Normal" style:family="paragraph">
      <style:paragraph-properties fo:line-height="100%" fo:text-indent="0in"/>
      <style:text-properties style:font-name-asian="Times New Roman" style:font-name-complex="Times New Roman" style:font-size-complex="12pt"/>
    </style:style>
    <style:style style:name="P71"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72"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3"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4"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5"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6"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7"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8"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79" style:parent-style-name="Normal" style:family="paragraph">
      <style:paragraph-properties fo:margin-right="0.027in" fo:text-indent="0in"/>
      <style:text-properties style:font-name-asian="Times New Roman" style:font-name-complex="Times New Roman" style:font-size-complex="12pt" style:language-asian="lt" style:country-asian="LT"/>
    </style:style>
    <style:style style:name="P80"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1" style:parent-style-name="Normal" style:family="paragraph">
      <style:paragraph-properties fo:margin-right="0.027in" fo:text-indent="0in"/>
      <style:text-properties style:font-name="TimesLT" style:font-name-asian="Times New Roman" style:font-name-complex="Times New Roman" style:font-size-complex="12pt" style:language-asian="lt" style:country-asian="LT"/>
    </style:style>
    <style:style style:name="P82" style:parent-style-name="Normal" style:family="paragraph">
      <style:paragraph-properties fo:line-height="100%" fo:text-indent="0in"/>
    </style:style>
    <style:style style:name="T83" style:parent-style-name="DefaultParagraphFont" style:family="text">
      <style:text-properties style:font-name-asian="Times New Roman" style:font-name-complex="Times New Roman" style:font-weight-complex="bold" style:font-size-complex="12pt"/>
    </style:style>
    <style:style style:name="T84" style:parent-style-name="Hyperlink" style:family="text">
      <style:text-properties style:font-name-asian="Times New Roman" style:font-name-complex="Times New Roman" style:font-weight-complex="bold" style:use-window-font-color="true" style:font-size-complex="12pt" style:text-underline-type="none"/>
    </style:style>
    <style:style style:name="P85" style:parent-style-name="Normal" style:family="paragraph">
      <style:paragraph-properties fo:line-height="100%" fo:text-indent="0in"/>
    </style:style>
    <style:style style:name="T86" style:parent-style-name="DefaultParagraphFont" style:family="text">
      <style:text-properties style:font-name-asian="Times New Roman" style:font-name-complex="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CIVILINIO KODEKSO 6.914 STRAIPSNIO PAKEITIMO<text:s/>ĮSTATYMO PROJEKTO</text:p>
      <text:p text:style-name="P8"/>
      <text:p text:style-name="P9">2021-05-26<text:s/>Nr. XIVP-522</text:p>
      <text:p text:style-name="P10">Vilnius</text:p>
      <text:p text:style-name="P11"/>
      <text:p text:style-name="P12">Įvertinę įstatymo projektą dėl jo atitikties Konstitucijai, įstatymams, teisėkūros principams ir teisės technikos taisyklėms, teikiame šias pastabas:</text:p>
      <text:p text:style-name="P13">1.<text:s/>Projekto 1 straipsniu Civilinio kodekso 6.194 straipsnio 4 dalyje siūloma nustatyti, kad <text:s/>„Bankas, šio straipsnio 3 dalyje nustatytais atvejais, turi gauti leidimą atsisakyti atidaryti banko sąskaitą. Prašymas dėl teismo leidimo atsisakyti atidaryti banko sąskaitą nagrinėjamas supaprastinto proceso tvarka.“</text:p>
      <text:p text:style-name="P14">Projekto nuostatos svarstytinos šiais aspektais:</text:p>
      <text:p text:style-name="P15">Pirma, atkreipiame dėmesį, kad<text:s/>atsižvelgiant į Civilinio proceso kodekso 579 straipsnyje nustatytą teisinį reguliavimą, teismo leidimai<text:s/>išduodami<text:s/>veiksmams atlikti, o ne jų neatlikti.<text:s/>Atsižvelgus į tai, projekto nuostatos nedera su Civilinio proceso kodekso 579 straipsnio nuostatomis.<text:s/></text:p>
      <text:p text:style-name="P16"><text:span text:style-name="T17">Antra,</text:span><text:span text:style-name="T18"><text:s/>pagal galiojantį teisinį reguliavimą</text:span><text:span text:style-name="T19"><text:s/>tuo atveju, jeigu banko atsisakymas atidaryti sąskaitą asmeniui</text:span><text:span text:style-name="T20">, kuris kreipėsi į banką dėl jos atidarymo,</text:span><text:span text:style-name="T21"><text:s/>atrodytų pagrįstas, tai teismo įsikišimo visai nereikėtų. Tuo tarpu pagal projekto nuostatas</text:span><text:span text:style-name="T22"><text:s/>bankui</text:span><text:span text:style-name="T23"><text:s/>visais atvejais</text:span><text:span text:style-name="T24"><text:s/>būtų reikalinga gauti teismo leidimą</text:span><text:span text:style-name="T25">, nors atsisakymo atidaryti sąskaitą argumentai ir tenkintų</text:span><text:span text:style-name="T26"><text:s/>pareiškėją.</text:span><text:span text:style-name="T27"><text:s/>Tokiu</text:span><text:span text:style-name="T28"><text:s/>būdu</text:span><text:span text:style-name="T29"><text:s/></text:span><text:span text:style-name="T30">bankams</text:span><text:span text:style-name="T31"><text:s/>būtų padi</text:span><text:span text:style-name="T32">dinama administracinė našta, o siūlomas teisinis reguliavimas galėtų būti vertinamas ir kaip tam tikras ūkinės veiklos ribojimas.<text:s/></text:span><text:span text:style-name="T33">Kartu atkreiptinas dėmesys, kad atitinkamai ir teismuose padidėtų nagrinėjamų bylų skaičius.<text:s/></text:span><text:span text:style-name="T34">Kyla abejonių, ar<text:s/></text:span><text:span text:style-name="T35">projekto nuostatos<text:s/></text:span><text:span text:style-name="T36">atitinka teisėkūros proporcingumo principą, t.</text:span><text:span text:style-name="T37"><text:s/></text:span><text:span text:style-name="T38">y. ar siūlomos nustatyti priemonės proporcingos siekiamam tikslui.</text:span><text:span text:style-name="T39"><text:s/>Šiame kontekste atkreiptinas dėmesys, jog</text:span><text:span text:style-name="T40"><text:s/>Lietuvos banko įstatymo 42</text:span><text:span text:style-name="T41">1<text:s/></text:span><text:span text:style-name="T42">straipsnio 1 dalyje nustatyta, kad Lietuvos bankas organizuoja ir atlieka patikrinimus, kad nustatytų, kaip laikomasi finansų rinką reglamentuojančiuose teisės aktuose nustatytų reikalavimų. Lietuvos bankas taip pat turi teisę atlikti patikrinimus paaiškėjus aplinkybėms, susijusioms su galimais finansų rinką<text:s/></text:span><text:soft-page-break/><text:span text:style-name="T43">reglamentuojančių teisės aktų pažeidimais arba kitais finansų rinką reglamentuojančiuose įstatymuose nustatytais atvejais. Atsižvelgus į tai, laikytina, jog tuo atveju, kai bankas nepagrįstai atsisako sudaryti banko sąskaitos sutartį, asmenys turi galimybę dėl tokio atsisakymo pateikti skundą Lietuvos bankui, kaip subjektui</text:span><text:span text:style-name="T44"><text:s/>nagrinėjančiam, jog būtų laikomasi finansų rinką reglamentuojančiuose teisės aktuose nustatytų reikalavimų.<text:s/></text:span></text:p>
      <text:p text:style-name="P45"><text:span text:style-name="T46">2</text:span><text:span text:style-name="T47">.<text:s/></text:span><text:span text:style-name="T48">Lietuvos banko įstatymo 42 straipsnio 2 dalies 1 punkte nustatyta, kad Lietuvos bankas, prižiūrėdamas, kaip prižiūrimi finansų rinkos dalyviai laikosi finansų rinką reglamentuojančiuose teisės aktuose nustatytų reikalavimų</text:span><text:bookmark-start text:name="part_8c64eb7dc2924a93bfbdac7ed255776a"/><text:bookmark-end text:name="part_8c64eb7dc2924a93bfbdac7ed255776a"/><text:span text:style-name="T49">, atlieka bankų priežiūrą ir kitas Lietuvos Respublikos bankų įstatymo Lietuvos bankui priskirtas funkcijas. Atsižvelgus į tai,<text:s/></text:span><text:span text:style-name="T50">manytina, jog būtų tikslinga prašyti Lietuvos banko pateikti savo nuomonę dėl projekto.</text:span></text:p>
      <text:p text:style-name="P51">3. Projekto 1 straipsnio pakeitimų esmėje žodžiai „ir ją išdėstyti taip“ išbrauktini kaip pertekliniai.</text:p>
      <text:p text:style-name="P52"><text:span text:style-name="T53">4</text:span><text:span text:style-name="T54">.<text:s/></text:span><text:span text:style-name="T55">Projekto 2 straipsnio pavadinime žodžiai ,,ir įgyvendinimas“ išbrauktini kaip pertekliniai, o vienintelė šio straipsnio dalis nenumeruotina arba šis projekto straipsnis pildytinas atskira struktūrine dalimi, kurioje būtų reglamentuojamas įstatymo nuostatų įgyvendinimas.<text:s/></text:span></text:p>
      <text:p text:style-name="P56"><text:span text:style-name="T57">5</text:span><text:span text:style-name="T58">.<text:s/></text:span><text:span text:style-name="T59">Svarstytina, ar projekto nereikėtų papildyti įstatymo taikymą reglamentuojančiomis nuostatomis, nes nėra aišku, ar bankai turėtų gauti tei</text:span><text:span text:style-name="T60">smo leidimą<text:s/></text:span><text:span text:style-name="T61">atsisakyti<text:s/></text:span><text:span text:style-name="T62">atidaryti sąskaita</text:span><text:span text:style-name="T63">s ir tais atvejais, kai asmenys būtų kreipęsi į banką</text:span><text:span text:style-name="T64"><text:s/>dėl sąskaitos atidarymo</text:span><text:span text:style-name="T65"><text:s/>iki įstatymo įsigaliojimo dienos</text:span><text:span text:style-name="T66">.</text:span><text:span text:style-name="T67"><text:s/></text:span></text:p>
      <text:p text:style-name="P68"/>
      <text:p text:style-name="P69"/>
      <text:p text:style-name="P70"/>
      <text:p text:style-name="P71">Departamento direktorius                                                                                    <text:s text:c="2"/>   Andrius Kabišaitis</text:p>
      <text:p text:style-name="P72"/>
      <text:p text:style-name="P73"/>
      <text:p text:style-name="P74"/>
      <text:p text:style-name="P75"/>
      <text:p text:style-name="P76"/>
      <text:p text:style-name="P77"/>
      <text:p text:style-name="P78"/>
      <text:p text:style-name="P79"/>
      <text:p text:style-name="P80"/>
      <text:p text:style-name="P81"/>
      <text:p text:style-name="P82"><text:span text:style-name="T83">A. Dulevičiūtė – Akimovienė, tel. (8 5) 239 6164, el. p.<text:s/></text:span><text:a xlink:href="mailto:akvile.duleviciute@lrs.lt" office:target-frame-name="_top" xlink:show="replace"><text:span text:style-name="T84">akvile.duleviciute@lrs.lt</text:span></text:a></text:p>
      <text:p text:style-name="P85"><text:span text:style-name="T86">S. Švedas tel. (8 5) 239 6165, el. p. saulius.sveda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9027in" text:min-label-width="0.25in"/>
      </text:list-level-style-number>
      <text:list-level-style-number text:level="2" style:num-suffix="." style:num-format="a" style:num-letter-sync="true">
        <style:list-level-properties text:space-before="1.4027in" text:min-label-width="0.25in"/>
      </text:list-level-style-number>
      <text:list-level-style-number text:level="3" style:num-suffix="." style:num-format="i">
        <style:list-level-properties fo:text-align="end" text:space-before="2.0277in" text:min-label-width="0.125in"/>
      </text:list-level-style-number>
      <text:list-level-style-number text:level="4" style:num-suffix="." style:num-format="1">
        <style:list-level-properties text:space-before="2.4027in" text:min-label-width="0.25in"/>
      </text:list-level-style-number>
      <text:list-level-style-number text:level="5" style:num-suffix="." style:num-format="a" style:num-letter-sync="true">
        <style:list-level-properties text:space-before="2.9027in" text:min-label-width="0.25in"/>
      </text:list-level-style-number>
      <text:list-level-style-number text:level="6" style:num-suffix="." style:num-format="i">
        <style:list-level-properties fo:text-align="end" text:space-before="3.5277in" text:min-label-width="0.125in"/>
      </text:list-level-style-number>
      <text:list-level-style-number text:level="7" style:num-suffix="." style:num-format="1">
        <style:list-level-properties text:space-before="3.9027in" text:min-label-width="0.25in"/>
      </text:list-level-style-number>
      <text:list-level-style-number text:level="8" style:num-suffix="." style:num-format="a" style:num-letter-sync="true">
        <style:list-level-properties text:space-before="4.4027in" text:min-label-width="0.25in"/>
      </text:list-level-style-number>
      <text:list-level-style-number text:level="9" style:num-suffix="." style:num-format="i">
        <style:list-level-properties fo:text-align="end" text:space-before="5.0277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5-26T13:48:00Z</meta:creation-date>
    <dc:date>2021-05-26T13:48:00Z</dc:date>
    <meta:template xlink:href="Normal.dotm" xlink:type="simple"/>
    <meta:editing-cycles>2</meta:editing-cycles>
    <meta:editing-duration>PT0S</meta:editing-duration>
    <meta:document-statistic meta:page-count="2" meta:paragraph-count="48" meta:word-count="433" meta:character-count="3989" meta:row-count="120" meta:non-whitespace-character-count="3604"/>
  </office:meta>
</office:document-meta>
</file>