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text-position="super 66.6%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15%" fo:text-indent="0.4923in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widows="0" fo:orphans="0" fo:text-align="justify" fo:line-height="115%" fo:text-indent="0.5in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15%"/>
      <style:text-properties fo:font-size="4pt" style:font-size-asian="4pt" style:font-size-complex="4pt"/>
    </style:style>
    <style:style style:name="P138" style:parent-style-name="Normal" style:family="paragraph">
      <style:paragraph-properties fo:text-align="justify" fo:line-height="115%"/>
      <style:text-properties style:font-size-complex="12pt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<text:span text:style-name="T14">MAŽŲJŲ BENDRIJŲ ĮSTATYMO NR. XI-2159 4, 6, 6</text:span><text:span text:style-name="T15">1</text:span><text:span text:style-name="T16">, 10 IR 30 STRAIPSNIŲ PAKEITIMO<text:s/></text:span></text:p>
      <text:p text:style-name="P17">ĮSTATYMAS</text:p>
      <text:p text:style-name="P18"/>
      <text:p text:style-name="P19">2023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3 dalį ir ją išdėstyti taip:</text:span></text:p>
      <text:p text:style-name="P28"><text:span text:style-name="T29">„</text:span><text:span text:style-name="T30">3</text:span><text:span text:style-name="T31">. Kai mažosios bendrijos steigimo sutartyje nurodomas fizinis asmuo, nurodomi šio fizinio asmens vardas, pavardė, asmens kodas ir<text:s/></text:span><text:span text:style-name="T32">gyvenamoji vieta</text:span><text:span text:style-name="T33"><text:s/>korespondencijos adresas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6 straipsnio pakeitimas</text:span></text:p>
      <text:p text:style-name="P40"><text:span text:style-name="T41">Pakeisti 6 straipsnį ir jį išdė</text:span><text:span text:style-name="T42">styti taip:</text:span></text:p>
      <text:p text:style-name="P43"><text:span text:style-name="T44">„</text:span><text:span text:style-name="T45">6</text:span><text:span text:style-name="T46"><text:s/>straipsnis. Juridinių asmenų registro duomenys</text:span></text:p>
      <text:p text:style-name="P47"><text:span text:style-name="T48">1</text:span><text:span text:style-name="T49">. Be Civilinio kodekso 2.66 straipsnyje išvardytų duomenų, Juridinių asmenų registre nurodomi šie duomenys:</text:span></text:p>
      <text:p text:style-name="P50"><text:span text:style-name="T51">1</text:span><text:span text:style-name="T52">) mažosios bendrijos veiklos laikotarpis, jeigu jis yra ribotas;</text:span></text:p>
      <text:p text:style-name="P53"><text:span text:style-name="T54">2</text:span><text:span text:style-name="T55">) likvidatorius (vardas, pavardė, asmens kodas,<text:s/></text:span><text:span text:style-name="T56">gyvenamoji vieta</text:span><text:span text:style-name="T57"><text:s/>korespondencijos adresas</text:span><text:span text:style-name="T58">) ar likvidacinė komisija (likvidacinės komisijos sudarymo data, likvidacinės komisijos pirmininkas ir kiekvieno likvidatoriaus vardas, pavardė, asmens kodas,<text:s/></text:span><text:span text:style-name="T59">gyvenamo</text:span><text:span text:style-name="T60">ji vieta</text:span><text:span text:style-name="T61"><text:s/>korespondencijos adresas</text:span><text:span text:style-name="T62">), kiekvieno likvidatoriaus paskyrimo data, likvidatoriaus (likvidacinės komisijos) įgaliojimai, išskyrus įstatymuose nustatytus įgaliojimus, ir jų pabaigos data.</text:span></text:p>
      <text:p text:style-name="P63"><text:span text:style-name="T64">2</text:span><text:span text:style-name="T65">. Kai mažojoje bendrijoje yra du ar daugiau narių ir<text:s/></text:span><text:span text:style-name="T66">mažosios bendrijos narių susirinkimas yra mažosios bendrijos valdymo organas, Juridinių asmenų registre taip pat nurodomas mažosios bendrijos atstovas (vardas, pavardė, asmens kodas ir<text:s/></text:span><text:span text:style-name="T67">gyvenamoji vieta</text:span><text:span text:style-name="T68"><text:s/>korespondencijos adresas</text:span><text:span text:style-name="T69">, jo paskyrimo data ir įgalioj</text:span><text:span text:style-name="T70">imų pabaigos data).“</text:span></text:p>
      <text:p text:style-name="P71"/>
      <text:p text:style-name="P72"><text:span text:style-name="T73">3</text:span><text:span text:style-name="T74"><text:s/>straipsnis.<text:s/></text:span><text:span text:style-name="T75">6</text:span><text:span text:style-name="T76">1</text:span><text:span text:style-name="T77"><text:s/>straipsnio pakeitimas</text:span></text:p>
      <text:p text:style-name="P78"><text:span text:style-name="T79">Pakeisti 6</text:span><text:span text:style-name="T80">1</text:span><text:span text:style-name="T81"><text:s/>straipsnio 1 dalies 3 punktą ir jį išdėstyti taip:</text:span></text:p>
      <text:p text:style-name="P82"><text:span text:style-name="T83">„</text:span><text:span text:style-name="T84">3</text:span><text:span text:style-name="T85">) mažosios bendrijos nario<text:s/></text:span><text:span text:style-name="T86">gyvenamoji vieta arba</text:span><text:span text:style-name="T87"><text:s/></text:span><text:span text:style-name="T88">korespondencijos</text:span><text:span text:style-name="T89"><text:s/>adresas<text:s/></text:span><text:span text:style-name="T90">korespondencijai. Jeigu mažosios bendrij</text:span><text:span text:style-name="T91">os narys mažajai bendrijai yra nurodęs savo gyvenamąją vietą ir adresą korespondencijai, Juridinių asmenų dalyvių informacinės sistemos tvarkytojui teikiamas tik adresas korespondencijai</text:span><text:span text:style-name="T92">;“.</text:span></text:p>
      <text:p text:style-name="P93"/>
      <text:p text:style-name="P94"><text:span text:style-name="T95">4</text:span><text:span text:style-name="T96"><text:s/>straipsnis.<text:s/></text:span><text:span text:style-name="T97">10 straipsnio pakeitimas</text:span></text:p>
      <text:p text:style-name="P98"><text:span text:style-name="T99">Pakeisti 10 st</text:span><text:span text:style-name="T100">raipsnio 4 dalį ir ją išdėstyti taip:</text:span></text:p>
      <text:p text:style-name="P101"><text:span text:style-name="T102">„</text:span><text:span text:style-name="T103">4</text:span><text:span text:style-name="T104">. Fizinis asmuo, iš mažosios bendrijos nario įgijęs nario teises, pateikia mažajai bendrijai nario teisių įgijimą patvirtinantį dokumentą ar jo išrašą. Jeigu pateikiamas dokumento išrašas,<text:s/></text:span><text:soft-page-break/><text:span text:style-name="T105">jame turi būti nurodytos<text:s/></text:span><text:span text:style-name="T106">sandorio dėl nario teisių įgijimo šalys (jų vardai, pavardės, asmens kodai,<text:s/></text:span><text:span text:style-name="T107">gyvenamosios vietos</text:span><text:s/><text:span text:style-name="T108">korespondencijos adresai</text:span><text:span text:style-name="T109">), sandorio objektas, sandorio data ir momentas, nuo kurio įgyjamos teisės.“</text:span></text:p>
      <text:p text:style-name="P110"/>
      <text:p text:style-name="P111"><text:span text:style-name="T112">5</text:span><text:span text:style-name="T113"><text:s/>straipsnis.<text:s/></text:span><text:span text:style-name="T114">30 straipsnio pakeitimas</text:span></text:p>
      <text:p text:style-name="P115"><text:span text:style-name="T116">Pakeisti 30 straipsnio 10 dalies 1 punktą ir jį išdėstyti taip:</text:span></text:p>
      <text:p text:style-name="P117"><text:span text:style-name="T118">„</text:span><text:span text:style-name="T119">1</text:span><text:span text:style-name="T120">) Juridinių asmenų registro tvarkytojui pateikti duomenis apie save (kiekvieno likvidatoriaus vardą, pavardę, asmens kodą,<text:s/></text:span><text:span text:style-name="T121">gyvenamąją vietą</text:span><text:span text:style-name="T122"><text:s/>korespondencijos adresą</text:span><text:span text:style-name="T123">; jeigu sudaroma likvidac</text:span><text:span text:style-name="T124">inė komisija, nurodomas jos pirmininkas) ir ne vėliau kaip pirmą viešo paskelbimo apie priimtą sprendimą likviduoti mažąją bendriją dieną pateikti dokumentus, patvirtinančius sprendimo likviduoti mažąją bendriją priėmimą;“.</text:span></text:p>
      <text:p text:style-name="P125"/>
      <text:p text:style-name="P126"><text:span text:style-name="T127">6</text:span><text:span text:style-name="T128"><text:s/>straipsnis.<text:s/></text:span><text:span text:style-name="T129">Įstatym</text:span><text:span text:style-name="T130">o įsigaliojimas<text:s/></text:span></text:p>
      <text:p text:style-name="P131"><text:span text:style-name="T132">Šis įstatymas įsigalioja 2024 m. balandžio 1 d.</text:span></text:p>
      <text:p text:style-name="P133"/>
      <text:p text:style-name="P134"/>
      <text:p text:style-name="P135"><text:span text:style-name="T136">Skelbiu šį Lietuvos Respublikos Seimo priimtą įstatymą.</text:span></text:p>
      <text:p text:style-name="P137"/>
      <text:p text:style-name="P138"/>
      <text:p text:style-name="P139"><text:span text:style-name="T1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14:00Z</meta:creation-date>
    <dc:date>2023-10-20T06:14:00Z</dc:date>
    <meta:template xlink:href="Normal.dotm" xlink:type="simple"/>
    <meta:editing-cycles>2</meta:editing-cycles>
    <meta:editing-duration>PT0S</meta:editing-duration>
    <meta:document-statistic meta:page-count="3" meta:paragraph-count="12" meta:word-count="402" meta:character-count="3241" meta:row-count="49" meta:non-whitespace-character-count="2851"/>
  </office:meta>
</office:document-meta>
</file>