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P46" style:parent-style-name="Normal" style:family="paragraph">
      <style:paragraph-properties fo:text-indent="0.5in"/>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P70" style:parent-style-name="Normal" style:family="paragraph">
      <style:paragraph-properties fo:text-indent="0.5in"/>
      <style:text-properties fo:font-style="italic" style:font-style-asian="italic"/>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text-properties fo:font-style="italic" style:font-style-asian="italic"/>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5in"/>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P80" style:parent-style-name="Normal" style:family="paragraph">
      <style:paragraph-properties fo:text-indent="0.5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text-properties fo:font-style="italic" style:font-style-asian="italic"/>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text-properties fo:font-style="italic" style:font-style-asian="italic"/>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ext-properties fo:font-size="11pt" style:font-size-asian="11pt" style:font-size-complex="11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text-properties fo:font-size="11pt" style:font-size-asian="11pt" style:font-size-complex="11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ext-properties fo:font-size="11pt" style:font-size-asian="11pt" style:font-size-complex="11pt"/>
    </style:style>
    <style:style style:name="P155" style:parent-style-name="Normal" style:family="paragraph">
      <style:paragraph-properties fo:text-indent="0.5in"/>
      <style:text-properties fo:font-style="italic" style:font-style-asian="italic"/>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text-properties fo:font-style="italic" style:font-style-asian="italic"/>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style:text-position="super 62.5%"/>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text-properties fo:font-size="11pt" style:font-size-asian="11pt" style:font-size-complex="11pt"/>
    </style:style>
    <style:style style:name="P188" style:parent-style-name="Normal" style:family="paragraph">
      <style:paragraph-properties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text-properties fo:font-size="11pt" style:font-size-asian="11pt" style:font-size-complex="11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P200" style:parent-style-name="Normal" style:family="paragraph">
      <style:paragraph-properties fo:text-indent="0.5in"/>
      <style:text-properties fo:font-size="11pt" style:font-size-asian="11pt" style:font-size-complex="11pt"/>
    </style:style>
    <style:style style:name="P201" style:parent-style-name="Normal" style:family="paragraph">
      <style:paragraph-properties fo:text-indent="0.5in"/>
      <style:text-properties fo:font-style="italic" style:font-style-asian="italic"/>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P204" style:parent-style-name="Normal" style:family="paragraph">
      <style:paragraph-properties fo:text-indent="0.5in"/>
      <style:text-properties fo:font-style="italic" style:font-style-asian="italic"/>
    </style:style>
    <style:style style:name="P205" style:parent-style-name="Normal" style:family="paragraph">
      <style:paragraph-properties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in"/>
      <style:text-properties fo:font-size="11pt" style:font-size-asian="11pt" style:font-size-complex="11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P226" style:parent-style-name="Normal" style:family="paragraph">
      <style:paragraph-properties fo:text-indent="0.5in"/>
      <style:text-properties fo:font-size="11pt" style:font-size-asian="11pt" style:font-size-complex="11pt"/>
    </style:style>
    <style:style style:name="P227" style:parent-style-name="Normal" style:family="paragraph">
      <style:paragraph-properties fo:text-indent="0.5in"/>
    </style:style>
    <style:style style:name="P228" style:parent-style-name="Normal" style:family="paragraph">
      <style:paragraph-properties fo:text-indent="0.5in"/>
      <style:text-properties fo:font-size="11pt" style:font-size-asian="11pt" style:font-size-complex="11pt"/>
    </style:style>
    <style:style style:name="P229" style:parent-style-name="Normal" style:family="paragraph">
      <style:paragraph-properties fo:text-indent="0.5in"/>
      <style:text-properties fo:font-style="italic" style:font-style-asian="italic"/>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text-properties fo:font-style="italic" style:font-style-asian="italic"/>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P261" style:parent-style-name="Normal" style:family="paragraph">
      <style:paragraph-properties fo:text-indent="0.5in"/>
      <style:text-properties fo:font-style="italic" style:font-style-asian="italic"/>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text-properties fo:font-style="italic" style:font-style-asian="italic"/>
    </style:style>
    <style:style style:name="P265" style:parent-style-name="Normal" style:family="paragraph">
      <style:paragraph-properties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style="italic" style:font-style-asian="italic"/>
    </style:style>
    <style:style style:name="P276" style:parent-style-name="Normal" style:family="paragraph">
      <style:paragraph-properties fo:text-indent="0.5in"/>
    </style:style>
    <style:style style:name="P277" style:parent-style-name="Normal" style:family="paragraph">
      <style:paragraph-properties fo:text-indent="0.5in">
        <style:tab-stops>
          <style:tab-stop style:type="left" style:position="0.5in"/>
        </style:tab-stops>
      </style:paragraph-properties>
      <style:text-properties style:font-size-complex="12pt"/>
    </style:style>
    <style:style style:name="P278" style:parent-style-name="Normal" style:family="paragraph">
      <style:paragraph-properties fo:text-indent="0.5in"/>
    </style:style>
    <style:style style:name="P279" style:parent-style-name="Normal" style:family="paragraph">
      <style:paragraph-properties fo:text-indent="0.5in"/>
      <style:text-properties fo:font-style="italic" style:font-style-asian="italic"/>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P282" style:parent-style-name="Normal" style:family="paragraph">
      <style:paragraph-properties fo:text-indent="0.5in"/>
      <style:text-properties fo:font-style="italic" style:font-style-asian="italic"/>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font-size-complex="12pt"/>
    </style:style>
    <style:style style:name="P287" style:parent-style-name="Normal" style:family="paragraph">
      <style:paragraph-properties fo:text-indent="0.5in"/>
    </style:style>
    <style:style style:name="P288" style:parent-style-name="Normal" style:family="paragraph">
      <style:paragraph-properties fo:text-indent="0.5in">
        <style:tab-stops>
          <style:tab-stop style:type="left" style:position="0.5in"/>
        </style:tab-stops>
      </style:paragraph-properties>
      <style:text-properties style:font-size-complex="12pt"/>
    </style:style>
    <style:style style:name="P289" style:parent-style-name="Normal" style:family="paragraph">
      <style:paragraph-properties fo:text-indent="0.5in"/>
    </style:style>
    <style:style style:name="P290" style:parent-style-name="Normal" style:family="paragraph">
      <style:paragraph-properties fo:text-indent="0.5in">
        <style:tab-stops>
          <style:tab-stop style:type="left" style:position="0.5in"/>
        </style:tab-stops>
      </style:paragraph-properties>
      <style:text-properties style:font-size-complex="12pt"/>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P297" style:parent-style-name="Normal" style:family="paragraph">
      <style:paragraph-properties fo:text-indent="0.5in"/>
      <style:text-properties fo:font-style="italic" style:font-style-asian="italic"/>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text-properties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P319" style:parent-style-name="Normal" style:family="paragraph">
      <style:paragraph-properties fo:text-indent="0.5in"/>
      <style:text-properties fo:font-style="italic" style:font-style-asian="italic"/>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P322" style:parent-style-name="Normal" style:family="paragraph">
      <style:paragraph-properties fo:text-indent="0.5in"/>
      <style:text-properties fo:font-style="italic" style:font-style-asian="italic"/>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style>
    <style:style style:name="P325" style:parent-style-name="Normal" style:family="paragraph">
      <style:paragraph-properties fo:text-indent="0.5in"/>
    </style:style>
    <style:style style:name="T326" style:parent-style-name="DefaultParagraphFont" style:family="text">
      <style:text-properties style:text-position="super 62.5%"/>
    </style:style>
    <style:style style:name="P327" style:parent-style-name="Normal" style:family="paragraph">
      <style:paragraph-properties fo:text-indent="0.5in"/>
    </style:style>
    <style:style style:name="T328" style:parent-style-name="DefaultParagraphFont" style:family="text">
      <style:text-properties style:text-position="super 62.5%"/>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font-style="italic" style:font-style-asian="italic" style:font-size-complex="12pt"/>
    </style:style>
    <style:style style:name="P331" style:parent-style-name="Normal" style:family="paragraph">
      <style:paragraph-properties fo:text-indent="0.5in"/>
      <style:text-properties fo:font-size="11pt" style:font-size-asian="11pt" style:font-size-complex="11pt"/>
    </style:style>
    <style:style style:name="P332" style:parent-style-name="Normal" style:family="paragraph">
      <style:paragraph-properties fo:text-indent="0.5in">
        <style:tab-stops>
          <style:tab-stop style:type="left" style:position="0.5in"/>
        </style:tab-stops>
      </style:paragraph-properties>
      <style:text-properties style:font-size-complex="12pt"/>
    </style:style>
    <style:style style:name="P33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34" style:parent-style-name="Normal" style:family="paragraph">
      <style:paragraph-properties fo:text-indent="0.5in">
        <style:tab-stops>
          <style:tab-stop style:type="left" style:position="0.5in"/>
        </style:tab-stops>
      </style:paragraph-properties>
      <style:text-properties style:font-size-complex="12pt"/>
    </style:style>
    <style:style style:name="P335" style:parent-style-name="Normal" style:family="paragraph">
      <style:paragraph-properties fo:text-indent="0.5in"/>
      <style:text-properties fo:font-size="11pt" style:font-size-asian="11pt" style:font-size-complex="11p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text-properties fo:font-size="11pt" style:font-size-asian="11pt" style:font-size-complex="11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style>
    <style:style style:name="P353" style:parent-style-name="Normal" style:family="paragraph">
      <style:paragraph-properties fo:text-align="center"/>
      <style:text-properties style:text-underline-type="single" style:text-underline-style="solid" style:text-underline-width="auto" style:text-underline-mode="continuous"/>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5in"/>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P361" style:parent-style-name="Normal" style:family="paragraph">
      <style:paragraph-properties fo:text-indent="0.5in"/>
      <style:text-properties fo:font-style="italic" style:font-style-asian="italic"/>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P364" style:parent-style-name="Normal" style:family="paragraph">
      <style:paragraph-properties fo:text-indent="0.5in"/>
      <style:text-properties fo:font-style="italic" style:font-style-asian="italic"/>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font-size-complex="12pt"/>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indent="0.5in">
        <style:tab-stops>
          <style:tab-stop style:type="left" style:position="0.5in"/>
        </style:tab-stops>
      </style:paragraph-properties>
      <style:text-properties style:font-size-complex="12pt"/>
    </style:style>
    <style:style style:name="P37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73" style:parent-style-name="Normal" style:family="paragraph">
      <style:paragraph-properties fo:text-indent="0.5in">
        <style:tab-stops>
          <style:tab-stop style:type="left" style:position="0.5in"/>
        </style:tab-stops>
      </style:paragraph-properties>
      <style:text-properties style:font-size-complex="12pt"/>
    </style:style>
    <style:style style:name="P374" style:parent-style-name="Normal" style:family="paragraph">
      <style:paragraph-properties fo:text-indent="0.5in"/>
      <style:text-properties fo:font-size="11pt" style:font-size-asian="11pt" style:font-size-complex="11pt"/>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P377" style:parent-style-name="Normal" style:family="paragraph">
      <style:paragraph-properties fo:text-indent="0.5in"/>
      <style:text-properties fo:font-style="italic" style:font-style-asian="italic"/>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text-properties fo:font-style="italic" style:font-style-asian="italic"/>
    </style:style>
    <style:style style:name="P381" style:parent-style-name="Normal" style:family="paragraph">
      <style:paragraph-properties>
        <style:tab-stops>
          <style:tab-stop style:type="left" style:position="0.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text-indent="0.5in"/>
      <style:text-properties style:font-size-complex="12pt"/>
    </style:style>
    <style:style style:name="P392" style:parent-style-name="Normal" style:family="paragraph">
      <style:paragraph-properties fo:text-indent="0.5in"/>
      <style:text-properties fo:font-size="11pt" style:font-size-asian="11pt" style:font-size-complex="11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5in"/>
      <style:text-properties fo:font-size="11pt" style:font-size-asian="11pt" style:font-size-complex="11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ext-properties fo:font-style="italic" style:font-style-asian="italic"/>
    </style:style>
    <style:style style:name="P407" style:parent-style-name="Normal" style:family="paragraph">
      <style:paragraph-properties fo:text-indent="0.5in"/>
      <style:text-properties style:font-size-complex="12pt"/>
    </style:style>
    <style:style style:name="P408" style:parent-style-name="Normal" style:family="paragraph">
      <style:paragraph-properties fo:text-indent="0.5in"/>
    </style:style>
    <style:style style:name="P409" style:parent-style-name="Normal" style:family="paragraph">
      <style:paragraph-properties fo:text-indent="0.5in"/>
      <style:text-properties fo:font-style="italic" style:font-style-asian="italic"/>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per 62.5%"/>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font-style="italic" style:font-style-asian="italic" style:font-size-complex="12pt"/>
    </style:style>
    <style:style style:name="P415" style:parent-style-name="Normal" style:family="paragraph">
      <style:paragraph-properties fo:text-indent="0.5in"/>
      <style:text-properties fo:font-size="11pt" style:font-size-asian="11pt" style:font-size-complex="11pt"/>
    </style:style>
    <style:style style:name="P416" style:parent-style-name="Normal" style:family="paragraph">
      <style:paragraph-properties fo:text-indent="0.5in">
        <style:tab-stops>
          <style:tab-stop style:type="left" style:position="0.5in"/>
        </style:tab-stops>
      </style:paragraph-properties>
      <style:text-properties style:font-size-complex="12pt"/>
    </style:style>
    <style:style style:name="P41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18" style:parent-style-name="Normal" style:family="paragraph">
      <style:paragraph-properties fo:text-indent="0.5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text-properties fo:font-size="11pt" style:font-size-asian="11pt" style:font-size-complex="11pt"/>
    </style:style>
    <style:style style:name="P427" style:parent-style-name="Normal" style:family="paragraph">
      <style:paragraph-properties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in"/>
      <style:text-properties fo:font-size="11pt" style:font-size-asian="11pt" style:font-size-complex="11pt"/>
    </style:style>
    <style:style style:name="P433" style:parent-style-name="Normal" style:family="paragraph">
      <style:paragraph-properties fo:text-indent="0.5in"/>
      <style:text-properties fo:font-style="italic" style:font-style-asian="italic"/>
    </style:style>
    <style:style style:name="P434" style:parent-style-name="Normal" style:family="paragraph">
      <style:paragraph-properties fo:text-indent="0.5in"/>
      <style:text-properties fo:font-size="11pt" style:font-size-asian="11pt" style:font-size-complex="11pt"/>
    </style:style>
    <style:style style:name="P435" style:parent-style-name="Normal" style:family="paragraph">
      <style:paragraph-properties fo:text-indent="0.5in"/>
    </style:style>
    <style:style style:name="T436" style:parent-style-name="DefaultParagraphFont" style:family="text">
      <style:text-properties style:font-size-complex="12pt"/>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P439" style:parent-style-name="Normal" style:family="paragraph">
      <style:paragraph-properties fo:text-indent="0.5in"/>
      <style:text-properties fo:font-style="italic" style:font-style-asian="italic"/>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fo:text-indent="0.5in"/>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T445" style:parent-style-name="DefaultParagraphFont" style:family="text">
      <style:text-properties style:text-position="super 62.5%"/>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tyle="italic" style:font-style-asian="italic" style:font-size-complex="12pt"/>
    </style:style>
    <style:style style:name="P448" style:parent-style-name="Normal" style:family="paragraph">
      <style:paragraph-properties fo:text-indent="0.5in"/>
      <style:text-properties fo:font-size="10pt" style:font-size-asian="10pt"/>
    </style:style>
    <style:style style:name="P449" style:parent-style-name="Normal" style:family="paragraph">
      <style:paragraph-properties fo:text-indent="0.5in"/>
      <style:text-properties fo:font-size="10pt" style:font-size-asian="10pt"/>
    </style:style>
    <style:style style:name="P45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indent="0.5in"/>
      <style:text-properties fo:font-size="10pt" style:font-size-asian="10pt"/>
    </style:style>
    <style:style style:name="P452" style:parent-style-name="Normal" style:family="paragraph">
      <style:paragraph-properties fo:text-indent="0.5in"/>
      <style:text-properties fo:font-size="10pt" style:font-size-asian="10pt"/>
    </style:style>
    <style:style style:name="P453" style:parent-style-name="Normal" style:family="paragraph">
      <style:paragraph-properties fo:text-indent="0.5in">
        <style:tab-stops>
          <style:tab-stop style:type="left" style:position="0.5in"/>
        </style:tab-stops>
      </style:paragraph-properties>
      <style:text-properties style:font-size-complex="12pt"/>
    </style:style>
    <style:style style:name="P454" style:parent-style-name="Normal" style:family="paragraph">
      <style:paragraph-properties fo:text-indent="0.5in"/>
      <style:text-properties fo:font-size="11pt" style:font-size-asian="11pt" style:font-size-complex="11pt"/>
    </style:style>
    <style:style style:name="P455" style:parent-style-name="Normal" style:family="paragraph">
      <style:paragraph-properties fo:text-indent="0.5in"/>
      <style:text-properties fo:font-style="italic" style:font-style-asian="italic"/>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P458" style:parent-style-name="Normal" style:family="paragraph">
      <style:paragraph-properties fo:text-indent="0.5in"/>
      <style:text-properties fo:font-style="italic" style:font-style-asian="italic"/>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fo:font-style="italic" style:font-style-asian="italic" style:font-size-complex="12pt"/>
    </style:style>
    <style:style style:name="P465" style:parent-style-name="Normal" style:family="paragraph">
      <style:paragraph-properties fo:text-indent="0.5in"/>
    </style:style>
    <style:style style:name="P466" style:parent-style-name="Normal" style:family="paragraph">
      <style:paragraph-properties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5in"/>
    </style:style>
    <style:style style:name="P482" style:parent-style-name="Normal" style:family="paragraph">
      <style:paragraph-properties fo:text-indent="0.5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P500" style:parent-style-name="Normal" style:family="paragraph">
      <style:paragraph-properties fo:text-indent="0.5in"/>
      <style:text-properties fo:font-style="italic" style:font-style-asian="italic"/>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P503" style:parent-style-name="Normal" style:family="paragraph">
      <style:paragraph-properties fo:text-indent="0.5in"/>
      <style:text-properties fo:font-style="italic" style:font-style-asian="italic"/>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font-size-complex="12pt"/>
    </style:style>
    <style:style style:name="P508" style:parent-style-name="Normal" style:family="paragraph">
      <style:paragraph-properties fo:text-indent="0.5in"/>
    </style:style>
    <style:style style:name="P509" style:parent-style-name="Normal" style:family="paragraph">
      <style:paragraph-properties fo:text-indent="0.5in">
        <style:tab-stops>
          <style:tab-stop style:type="left" style:position="0.5in"/>
        </style:tab-stops>
      </style:paragraph-properties>
      <style:text-properties style:font-size-complex="12pt"/>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P512" style:parent-style-name="Normal" style:family="paragraph">
      <style:paragraph-properties fo:text-indent="0.5in"/>
    </style:style>
    <style:style style:name="P513" style:parent-style-name="Normal" style:family="paragraph">
      <style:paragraph-properties fo:text-indent="0.5in"/>
      <style:text-properties fo:font-style="italic" style:font-style-asian="italic"/>
    </style:style>
    <style:style style:name="P514" style:parent-style-name="Normal" style:family="paragraph">
      <style:paragraph-properties fo:text-indent="0.5in"/>
    </style:style>
    <style:style style:name="P515" style:parent-style-name="Normal" style:family="paragraph">
      <style:paragraph-properties fo:text-indent="0.5in"/>
    </style:style>
    <style:style style:name="P516" style:parent-style-name="Normal" style:family="paragraph">
      <style:paragraph-properties fo:text-indent="0.5in"/>
      <style:text-properties fo:font-style="italic" style:font-style-asian="italic"/>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style>
    <style:style style:name="P519" style:parent-style-name="Normal" style:family="paragraph">
      <style:paragraph-properties fo:text-indent="0.5in"/>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indent="0.5in"/>
    </style:style>
    <style:style style:name="T526" style:parent-style-name="DefaultParagraphFont" style:family="text">
      <style:text-properties fo:font-style="italic" style:font-style-asian="italic"/>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style:style>
    <style:style style:name="P529" style:parent-style-name="Normal" style:family="paragraph">
      <style:paragraph-properties fo:text-indent="0.5in"/>
    </style:style>
    <style:style style:name="T530" style:parent-style-name="DefaultParagraphFont" style:family="text">
      <style:text-properties fo:font-style="italic" style:font-style-asian="italic"/>
    </style:style>
    <style:style style:name="P531" style:parent-style-name="Normal" style:family="paragraph">
      <style:paragraph-properties fo:text-indent="0.5in"/>
    </style:style>
    <style:style style:name="T532" style:parent-style-name="DefaultParagraphFont" style:family="text">
      <style:text-properties fo:font-style="italic" style:font-style-asian="italic"/>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style>
    <style:style style:name="P535" style:parent-style-name="Normal" style:family="paragraph">
      <style:paragraph-properties fo:text-indent="0.5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tyle="italic" style:font-style-asian="italic"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indent="0.5in"/>
    </style:style>
    <style:style style:name="P542" style:parent-style-name="Normal" style:family="paragraph">
      <style:paragraph-properties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P555" style:parent-style-name="Normal" style:family="paragraph">
      <style:paragraph-properties fo:text-indent="0.5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text-properties fo:font-style="italic" style:font-style-asian="italic"/>
    </style:style>
    <style:style style:name="P567" style:parent-style-name="Normal" style:family="paragraph">
      <style:paragraph-properties fo:text-indent="0.5in"/>
    </style:style>
    <style:style style:name="P568" style:parent-style-name="Normal" style:family="paragraph">
      <style:paragraph-properties fo:text-indent="0.5in"/>
    </style:style>
    <style:style style:name="P569" style:parent-style-name="Normal" style:family="paragraph">
      <style:paragraph-properties fo:text-indent="0.5in"/>
      <style:text-properties fo:font-style="italic" style:font-style-asian="italic"/>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fo:font-weight="bold" style:font-weight-asian="bold" fo:font-style="italic" style:font-style-asian="italic" style:font-size-complex="12pt"/>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text-properties fo:font-style="italic" style:font-style-asian="italic"/>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5in"/>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P645" style:parent-style-name="Normal" style:family="paragraph">
      <style:paragraph-properties fo:text-indent="0.5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fo:font-weight="bold" style:font-weight-asian="bold" fo:font-style="italic" style:font-style-asian="italic"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indent="0.5in"/>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P731" style:parent-style-name="Normal" style:family="paragraph">
      <style:paragraph-properties fo:text-indent="0.5in"/>
    </style:style>
    <style:style style:name="P732" style:parent-style-name="Normal" style:family="paragraph">
      <style:paragraph-properties fo:text-indent="0.5in"/>
    </style:style>
    <style:style style:name="P733" style:parent-style-name="Normal" style:family="paragraph">
      <style:paragraph-properties fo:text-indent="0.5in"/>
      <style:text-properties fo:font-style="italic" style:font-style-asian="italic"/>
    </style:style>
    <style:style style:name="P734" style:parent-style-name="Normal" style:family="paragraph">
      <style:paragraph-properties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style:text-position="super 62.5%"/>
    </style:style>
    <style:style style:name="T737" style:parent-style-name="DefaultParagraphFont" style:family="text">
      <style:text-properties style:text-position="super 62.5%"/>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T745" style:parent-style-name="DefaultParagraphFont" style:family="text">
      <style:text-properties fo:font-weight="bold" style:font-weight-asian="bold"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P769" style:parent-style-name="Normal" style:family="paragraph">
      <style:paragraph-properties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P787" style:parent-style-name="Normal" style:family="paragraph">
      <style:paragraph-properties fo:text-indent="0.5in"/>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P801" style:parent-style-name="Normal" style:family="paragraph">
      <style:paragraph-properties fo:text-indent="0.5in"/>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text-indent="0.5in"/>
      <style:text-properties fo:font-style="italic" style:font-style-asian="italic"/>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T810" style:parent-style-name="DefaultParagraphFont" style:family="text">
      <style:text-properties style:text-position="super 62.5%"/>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P815" style:parent-style-name="Normal" style:family="paragraph">
      <style:paragraph-properties fo:text-indent="0.5in"/>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5in"/>
    </style:style>
    <style:style style:name="P829" style:parent-style-name="Normal" style:family="paragraph">
      <style:paragraph-properties fo:text-indent="0.5in"/>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P857" style:parent-style-name="Normal" style:family="paragraph">
      <style:paragraph-properties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P903" style:parent-style-name="Normal" style:family="paragraph">
      <style:paragraph-properties fo:text-indent="0.5in"/>
    </style:style>
    <style:style style:name="P904" style:parent-style-name="Normal" style:family="paragraph">
      <style:paragraph-properties fo:text-indent="0.5in"/>
    </style:style>
    <style:style style:name="P905" style:parent-style-name="Normal" style:family="paragraph">
      <style:paragraph-properties fo:text-indent="0.5in"/>
    </style:style>
    <style:style style:name="P906" style:parent-style-name="Normal" style:family="paragraph">
      <style:paragraph-properties fo:text-indent="0.5in"/>
      <style:text-properties fo:font-style="italic" style:font-style-asian="italic"/>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fo:font-weight="bold" style:font-weight-asian="bold"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P962" style:parent-style-name="Normal" style:family="paragraph">
      <style:paragraph-properties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text-properties fo:font-style="italic" style:font-style-asian="italic"/>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weight="bold" style:font-weight-asian="bold" fo:font-style="italic" style:font-style-asian="italic" style:font-size-complex="12pt"/>
    </style:style>
    <style:style style:name="T981" style:parent-style-name="DefaultParagraphFont" style:family="text">
      <style:text-properties fo:font-weight="bold" style:font-weight-asian="bold" fo:font-style="italic" style:font-style-asian="italic" style:font-size-complex="12pt"/>
    </style:style>
    <style:style style:name="T982" style:parent-style-name="DefaultParagraphFont" style:family="text">
      <style:text-properties fo:font-weight="bold" style:font-weight-asian="bold"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P1018" style:parent-style-name="Normal" style:family="paragraph">
      <style:paragraph-properties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indent="0.5in"/>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text-properties fo:font-style="italic" style:font-style-asian="italic"/>
    </style:style>
    <style:style style:name="P1034" style:parent-style-name="Normal" style:family="paragraph">
      <style:paragraph-properties fo:text-indent="0.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in"/>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indent="0.5in"/>
    </style:style>
    <style:style style:name="P1086" style:parent-style-name="Normal" style:family="paragraph">
      <style:paragraph-properties fo:text-indent="0.5in"/>
    </style:style>
    <style:style style:name="P1087" style:parent-style-name="Normal" style:family="paragraph">
      <style:paragraph-properties fo:text-indent="0.5in"/>
      <style:text-properties fo:font-style="italic" style:font-style-asian="italic"/>
    </style:style>
    <style:style style:name="P1088" style:parent-style-name="Normal" style:family="paragraph">
      <style:paragraph-properties>
        <style:tab-stops>
          <style:tab-stop style:type="left" style:position="0.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style>
    <style:style style:name="T1096" style:parent-style-name="DefaultParagraphFont" style:family="text">
      <style:text-properties fo:font-weight="bold" style:font-weight-asian="bold" fo:font-style="italic" style:font-style-asian="italic"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text-indent="0.5in"/>
      <style:text-properties style:font-size-complex="12pt"/>
    </style:style>
    <style:style style:name="P1101" style:parent-style-name="Normal" style:family="paragraph">
      <style:paragraph-properties fo:text-indent="0.5in"/>
      <style:text-properties fo:font-style="italic" style:font-style-asian="italic"/>
    </style:style>
    <style:style style:name="P1102" style:parent-style-name="Normal" style:family="paragraph">
      <style:paragraph-properties fo:text-indent="0.5in"/>
      <style:text-properties style:font-size-complex="12pt"/>
    </style:style>
    <style:style style:name="P1103" style:parent-style-name="Normal" style:family="paragraph">
      <style:paragraph-properties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indent="0.5in"/>
    </style:style>
    <style:style style:name="P1123" style:parent-style-name="Normal" style:family="paragraph">
      <style:paragraph-properties>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indent="0.5in"/>
    </style:style>
    <style:style style:name="P1131" style:parent-style-name="Normal" style:family="paragraph">
      <style:paragraph-properties fo:text-indent="0.5in"/>
    </style:style>
    <style:style style:name="P1132" style:parent-style-name="Normal" style:family="paragraph">
      <style:paragraph-properties fo:text-indent="0.5in"/>
      <style:text-properties fo:font-style="italic" style:font-style-asian="italic"/>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weight="bold" style:font-weight-asian="bold" fo:font-style="italic" style:font-style-asian="italic" style:font-size-complex="12pt"/>
    </style:style>
    <style:style style:name="T1145" style:parent-style-name="DefaultParagraphFont" style:family="text">
      <style:text-properties fo:font-style="italic" style:font-style-asian="italic"/>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P1165" style:parent-style-name="Normal" style:family="paragraph">
      <style:paragraph-properties fo:text-indent="0.5in"/>
      <style:text-properties fo:font-style="italic" style:font-style-asian="italic"/>
    </style:style>
    <style:style style:name="P1166" style:parent-style-name="Normal" style:family="paragraph">
      <style:paragraph-properties fo:text-indent="0.5in"/>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T1169" style:parent-style-name="DefaultParagraphFont" style:family="text">
      <style:text-properties fo:font-weight="bold" style:font-weight-asian="bold" fo:font-style="italic" style:font-style-asian="italic" style:font-size-complex="12pt"/>
    </style:style>
    <style:style style:name="T1170" style:parent-style-name="DefaultParagraphFont" style:family="text">
      <style:text-properties fo:font-weight="bold" style:font-weight-asian="bold" fo:font-style="italic" style:font-style-asian="italic" style:font-size-complex="12pt"/>
    </style:style>
    <style:style style:name="T1171" style:parent-style-name="DefaultParagraphFont" style:family="text">
      <style:text-properties fo:font-weight="bold" style:font-weight-asian="bold" fo:font-style="italic" style:font-style-asian="italic" style:font-size-complex="12pt"/>
    </style:style>
    <style:style style:name="P1172" style:parent-style-name="Normal" style:family="paragraph">
      <style:paragraph-properties fo:text-indent="0.5in"/>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P1193" style:parent-style-name="Normal" style:family="paragraph">
      <style:paragraph-properties fo:text-indent="0.5in"/>
      <style:text-properties fo:font-style="italic" style:font-style-asian="italic"/>
    </style:style>
    <style:style style:name="P1194" style:parent-style-name="Normal" style:family="paragraph">
      <style:paragraph-properties fo:text-indent="0.5in"/>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5in"/>
    </style:style>
    <style:style style:name="T1197" style:parent-style-name="DefaultParagraphFont" style:family="text">
      <style:text-properties style:text-position="super 62.5%"/>
    </style:style>
    <style:style style:name="P1198" style:parent-style-name="Normal" style:family="paragraph">
      <style:paragraph-properties fo:text-indent="0.5in"/>
    </style:style>
    <style:style style:name="T1199" style:parent-style-name="DefaultParagraphFont" style:family="text">
      <style:text-properties style:text-position="super 62.5%"/>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fo:font-weight="bold" style:font-weight-asian="bold" fo:font-style="italic" style:font-style-asian="italic" style:font-size-complex="12pt"/>
    </style:style>
    <style:style style:name="T1203" style:parent-style-name="DefaultParagraphFont" style:family="text">
      <style:text-properties fo:font-weight="bold" style:font-weight-asian="bold" fo:font-style="italic" style:font-style-asian="italic" style:font-size-complex="12pt"/>
    </style:style>
    <style:style style:name="P1204" style:parent-style-name="Normal" style:family="paragraph">
      <style:paragraph-properties fo:text-indent="0.5in"/>
    </style:style>
    <style:style style:name="P1205" style:parent-style-name="Normal" style:family="paragraph">
      <style:paragraph-properties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text-indent="0.5in"/>
      <style:text-properties fo:font-style="italic" style:font-style-asian="italic"/>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fo:font-style="italic" style:font-style-asian="italic" style:font-size-complex="12pt"/>
    </style:style>
    <style:style style:name="T1242" style:parent-style-name="DefaultParagraphFont" style:family="text">
      <style:text-properties fo:font-weight="bold" style:font-weight-asian="bold" fo:font-style="italic" style:font-style-asian="italic" style:font-size-complex="12pt"/>
    </style:style>
    <style:style style:name="T1243" style:parent-style-name="DefaultParagraphFont" style:family="text">
      <style:text-properties fo:font-weight="bold" style:font-weight-asian="bold" fo:font-style="italic" style:font-style-asian="italic" style:font-size-complex="12pt"/>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text-indent="0.5in"/>
    </style:style>
    <style:style style:name="P1264" style:parent-style-name="Normal" style:family="paragraph">
      <style:paragraph-properties fo:text-indent="0.5in"/>
    </style:style>
    <style:style style:name="P1265" style:parent-style-name="Normal" style:family="paragraph">
      <style:paragraph-properties fo:text-indent="0.5in"/>
      <style:text-properties fo:font-style="italic" style:font-style-asian="italic"/>
    </style:style>
    <style:style style:name="P1266" style:parent-style-name="Normal" style:family="paragraph">
      <style:paragraph-properties fo:text-indent="0.5in"/>
    </style:style>
    <style:style style:name="T1267" style:parent-style-name="DefaultParagraphFont" style:family="text">
      <style:text-properties fo:font-weight="bold" style:font-weight-asian="bold"/>
    </style:style>
    <style:style style:name="T1268" style:parent-style-name="DefaultParagraphFont" style:family="text">
      <style:text-properties style:text-position="super 62.5%"/>
    </style:style>
    <style:style style:name="T1269" style:parent-style-name="DefaultParagraphFont" style:family="text">
      <style:text-properties fo:font-style="italic" style:font-style-asian="italic"/>
    </style:style>
    <style:style style:name="T1270" style:parent-style-name="DefaultParagraphFont" style:family="text">
      <style:text-properties fo:font-weight="bold" style:font-weight-asian="bold" fo:font-style="italic" style:font-style-asian="italic" style:font-size-complex="12pt"/>
    </style:style>
    <style:style style:name="T1271" style:parent-style-name="DefaultParagraphFont" style:family="text">
      <style:text-properties fo:font-weight="bold" style:font-weight-asian="bold" fo:font-style="italic" style:font-style-asian="italic" style:font-size-complex="12pt"/>
    </style:style>
    <style:style style:name="T1272" style:parent-style-name="DefaultParagraphFont" style:family="text">
      <style:text-properties fo:font-weight="bold" style:font-weight-asian="bold" fo:font-style="italic" style:font-style-asian="italic" style:font-size-complex="12pt"/>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P1292" style:parent-style-name="Normal" style:family="paragraph">
      <style:paragraph-properties fo:text-indent="0.5in"/>
    </style:style>
    <style:style style:name="P1293" style:parent-style-name="Normal" style:family="paragraph">
      <style:paragraph-properties fo:text-indent="0.5in"/>
    </style:style>
    <style:style style:name="P1294" style:parent-style-name="Normal" style:family="paragraph">
      <style:paragraph-properties fo:text-indent="0.5in"/>
      <style:text-properties fo:font-style="italic" style:font-style-asian="italic"/>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5in"/>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T1300" style:parent-style-name="DefaultParagraphFont" style:family="text">
      <style:text-properties style:text-position="super 62.5%"/>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fo:font-style="italic" style:font-style-asian="italic" style:font-size-complex="12pt"/>
    </style:style>
    <style:style style:name="T1303" style:parent-style-name="DefaultParagraphFont" style:family="text">
      <style:text-properties fo:font-weight="bold" style:font-weight-asian="bold" fo:font-style="italic" style:font-style-asian="italic" style:font-size-complex="12pt"/>
    </style:style>
    <style:style style:name="T1304" style:parent-style-name="DefaultParagraphFont" style:family="text">
      <style:text-properties fo:font-weight="bold" style:font-weight-asian="bold" fo:font-style="italic" style:font-style-asian="italic" style:font-size-complex="12pt"/>
    </style:style>
    <style:style style:name="P1305" style:parent-style-name="Normal" style:family="paragraph">
      <style:paragraph-properties fo:text-indent="0.5in"/>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P1322" style:parent-style-name="Normal" style:family="paragraph">
      <style:paragraph-properties fo:text-indent="0.5in"/>
    </style:style>
    <style:style style:name="P1323" style:parent-style-name="Normal" style:family="paragraph">
      <style:paragraph-properties fo:text-indent="0.5in"/>
    </style:style>
    <style:style style:name="P1324" style:parent-style-name="Normal" style:family="paragraph">
      <style:paragraph-properties fo:text-indent="0.5in"/>
    </style:style>
    <style:style style:name="P1325" style:parent-style-name="Normal" style:family="paragraph">
      <style:paragraph-properties fo:text-indent="0.5in"/>
      <style:text-properties fo:font-style="italic" style:font-style-asian="italic"/>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5in"/>
    </style:style>
    <style:style style:name="P1329" style:parent-style-name="Normal" style:family="paragraph">
      <style:paragraph-properties fo:text-indent="0.5in"/>
    </style:style>
    <style:style style:name="T1330" style:parent-style-name="DefaultParagraphFont" style:family="text">
      <style:text-properties fo:font-style="italic" style:font-style-asian="italic"/>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fo:font-weight="bold" style:font-weight-asian="bold" fo:font-style="italic" style:font-style-asian="italic" style:font-size-complex="12pt"/>
    </style:style>
    <style:style style:name="P1334" style:parent-style-name="Normal" style:family="paragraph">
      <style:paragraph-properties fo:text-indent="0.5in"/>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P1354" style:parent-style-name="Normal" style:family="paragraph">
      <style:paragraph-properties fo:text-indent="0.5in"/>
      <style:text-properties fo:font-style="italic" style:font-style-asian="italic"/>
    </style:style>
    <style:style style:name="P1355" style:parent-style-name="Normal" style:family="paragraph">
      <style:paragraph-properties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fo:font-style="italic" style:font-style-asian="italic" style:font-size-complex="12pt"/>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fo:font-weight="bold" style:font-weight-asian="bold" fo:font-style="italic" style:font-style-asian="italic" style:font-size-complex="12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P1382" style:parent-style-name="Normal" style:family="paragraph">
      <style:paragraph-properties fo:text-indent="0.5in"/>
    </style:style>
    <style:style style:name="P1383" style:parent-style-name="Normal" style:family="paragraph">
      <style:paragraph-properties fo:text-indent="0.5in"/>
      <style:text-properties fo:font-style="italic" style:font-style-asian="italic"/>
    </style:style>
    <style:style style:name="P1384" style:parent-style-name="Normal" style:family="paragraph">
      <style:paragraph-properties fo:text-indent="0.5in"/>
    </style:style>
    <style:style style:name="T1385" style:parent-style-name="DefaultParagraphFont" style:family="text">
      <style:text-properties fo:font-weight="bold" style:font-weight-asian="bold"/>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fo:font-style="italic" style:font-style-asian="italic" style:font-size-complex="12pt"/>
    </style:style>
    <style:style style:name="T1393" style:parent-style-name="DefaultParagraphFont" style:family="text">
      <style:text-properties fo:font-weight="bold" style:font-weight-asian="bold" fo:font-style="italic" style:font-style-asian="italic" style:font-size-complex="12pt"/>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text-indent="0.5in"/>
    </style:style>
    <style:style style:name="P1414" style:parent-style-name="Normal" style:family="paragraph">
      <style:paragraph-properties fo:text-indent="0.5in"/>
    </style:style>
    <style:style style:name="P1415" style:parent-style-name="Normal" style:family="paragraph">
      <style:paragraph-properties fo:text-indent="0.5in"/>
      <style:text-properties fo:font-style="italic" style:font-style-asian="italic"/>
    </style:style>
    <style:style style:name="P1416" style:parent-style-name="Normal" style:family="paragraph">
      <style:paragraph-properties fo:text-indent="0.5in"/>
    </style:style>
    <style:style style:name="T1417" style:parent-style-name="DefaultParagraphFont" style:family="text">
      <style:text-properties fo:font-weight="bold" style:font-weight-asian="bold"/>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weight="bold" style:font-weight-asian="bold" fo:font-style="italic" style:font-style-asian="italic"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P1422" style:parent-style-name="Normal" style:family="paragraph">
      <style:paragraph-properties fo:text-indent="0.5in"/>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P1441" style:parent-style-name="Normal" style:family="paragraph">
      <style:paragraph-properties fo:text-indent="0.5in"/>
      <style:text-properties fo:font-style="italic" style:font-style-asian="italic"/>
    </style:style>
    <style:style style:name="P1442" style:parent-style-name="Normal" style:family="paragraph">
      <style:paragraph-properties fo:text-indent="0.5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style="italic" style:font-style-asian="italic"/>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fo:font-weight="bold" style:font-weight-asian="bold" fo:font-style="italic" style:font-style-asian="italic" style:font-size-complex="12pt"/>
    </style:style>
    <style:style style:name="P1449" style:parent-style-name="Normal" style:family="paragraph">
      <style:paragraph-properties fo:text-indent="0.5in"/>
    </style:style>
    <style:style style:name="P1450" style:parent-style-name="Normal" style:family="paragraph">
      <style:paragraph-properties fo:text-indent="0.5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P1470" style:parent-style-name="Normal" style:family="paragraph">
      <style:paragraph-properties fo:text-indent="0.5in"/>
      <style:text-properties fo:font-style="italic" style:font-style-asian="italic"/>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style="italic" style:font-style-asian="italic"/>
    </style:style>
    <style:style style:name="T1474" style:parent-style-name="DefaultParagraphFont" style:family="text">
      <style:text-properties fo:font-weight="bold" style:font-weight-asian="bold" fo:font-style="italic" style:font-style-asian="italic"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fo:font-weight="bold" style:font-weight-asian="bold" fo:font-style="italic" style:font-style-asian="italic" style:font-size-complex="12pt"/>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P1495" style:parent-style-name="Normal" style:family="paragraph">
      <style:paragraph-properties fo:text-indent="0.5in"/>
    </style:style>
    <style:style style:name="P1496" style:parent-style-name="Normal" style:family="paragraph">
      <style:paragraph-properties fo:text-indent="0.5in"/>
    </style:style>
    <style:style style:name="P1497" style:parent-style-name="Normal" style:family="paragraph">
      <style:paragraph-properties fo:text-indent="0.5in"/>
      <style:text-properties fo:font-style="italic" style:font-style-asian="italic"/>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P1504" style:parent-style-name="Normal" style:family="paragraph">
      <style:paragraph-properties fo:text-indent="0.5in"/>
    </style:style>
    <style:style style:name="P1505" style:parent-style-name="Normal" style:family="paragraph">
      <style:paragraph-properties fo:text-indent="0.5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text-indent="0.5in"/>
    </style:style>
    <style:style style:name="P1522" style:parent-style-name="Normal" style:family="paragraph">
      <style:paragraph-properties>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indent="0.5in"/>
    </style:style>
    <style:style style:name="P1532" style:parent-style-name="Normal" style:family="paragraph">
      <style:paragraph-properties fo:text-indent="0.5in"/>
    </style:style>
    <style:style style:name="P1533" style:parent-style-name="Normal" style:family="paragraph">
      <style:paragraph-properties fo:text-indent="0.5in"/>
      <style:text-properties fo:font-style="italic" style:font-style-asian="italic"/>
    </style:style>
    <style:style style:name="P1534" style:parent-style-name="Normal" style:family="paragraph">
      <style:paragraph-properties fo:text-indent="0.5in"/>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5in"/>
    </style:style>
    <style:style style:name="P1537" style:parent-style-name="Normal" style:family="paragraph">
      <style:paragraph-properties fo:text-indent="0.5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weight="bold" style:font-weight-asian="bold" fo:font-style="italic" style:font-style-asian="italic" style:font-size-complex="12pt"/>
    </style:style>
    <style:style style:name="T1540" style:parent-style-name="DefaultParagraphFont" style:family="text">
      <style:text-properties fo:font-weight="bold" style:font-weight-asian="bold" fo:font-style="italic" style:font-style-asian="italic" style:font-size-complex="12pt"/>
    </style:style>
    <style:style style:name="T1541" style:parent-style-name="DefaultParagraphFont" style:family="text">
      <style:text-properties fo:font-weight="bold" style:font-weight-asian="bold" fo:font-style="italic" style:font-style-asian="italic" style:font-size-complex="12pt"/>
    </style:style>
    <style:style style:name="P1542" style:parent-style-name="Normal" style:family="paragraph">
      <style:paragraph-properties fo:text-indent="0.5in"/>
    </style:style>
    <style:style style:name="P1543" style:parent-style-name="Normal" style:family="paragraph">
      <style:paragraph-properties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P1561" style:parent-style-name="Normal" style:family="paragraph">
      <style:paragraph-properties fo:text-indent="0.5in"/>
    </style:style>
    <style:style style:name="P1562" style:parent-style-name="Normal" style:family="paragraph">
      <style:paragraph-properties fo:text-indent="0.5in"/>
    </style:style>
    <style:style style:name="P1563" style:parent-style-name="Normal" style:family="paragraph">
      <style:paragraph-properties fo:text-indent="0.5in"/>
      <style:text-properties fo:font-style="italic" style:font-style-asian="italic" style:font-style-complex="italic"/>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font-style-complex="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weight="bold" style:font-weight-asian="bold" fo:font-style="italic" style:font-style-asian="italic"/>
    </style:style>
    <style:style style:name="P1569" style:parent-style-name="Normal" style:family="paragraph">
      <style:paragraph-properties fo:text-indent="0.5in"/>
    </style:style>
    <style:style style:name="P1570" style:parent-style-name="Normal" style:family="paragraph">
      <style:paragraph-properties fo:text-indent="0.5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P1587" style:parent-style-name="Normal" style:family="paragraph">
      <style:paragraph-properties fo:text-indent="0.5in"/>
      <style:text-properties fo:font-weight="bold" style:font-weight-asian="bold" style:font-weight-complex="bold"/>
    </style:style>
    <style:style style:name="P1588" style:parent-style-name="Normal" style:family="paragraph">
      <style:paragraph-properties fo:text-indent="0.5in"/>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P1591" style:parent-style-name="Normal" style:family="paragraph">
      <style:paragraph-properties fo:text-indent="0.5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text-properties fo:font-weight="bold" style:font-weight-asian="bold" style:font-weight-complex="bold"/>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P1607" style:parent-style-name="Normal" style:family="paragraph">
      <style:paragraph-properties fo:text-indent="0.5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indent="0.5in"/>
    </style:style>
    <style:style style:name="P1615" style:parent-style-name="Normal" style:family="paragraph">
      <style:paragraph-properties fo:text-indent="0.5in"/>
    </style:style>
    <style:style style:name="P1616" style:parent-style-name="Normal" style:family="paragraph">
      <style:paragraph-properties fo:text-indent="0.5in"/>
    </style:style>
    <style:style style:name="P1617" style:parent-style-name="Normal" style:family="paragraph">
      <style:paragraph-properties fo:text-indent="0.5in"/>
    </style:style>
    <style:style style:name="P1618" style:parent-style-name="Normal" style:family="paragraph">
      <style:paragraph-properties fo:text-indent="0.5in"/>
    </style:style>
    <style:style style:name="P1619" style:parent-style-name="Normal" style:family="paragraph">
      <style:paragraph-properties fo:text-indent="0.5in"/>
    </style:style>
    <style:style style:name="P1620" style:parent-style-name="Normal" style:family="paragraph">
      <style:paragraph-properties fo:text-indent="0.5in"/>
      <style:text-properties fo:font-weight="bold" style:font-weight-asian="bold" style:font-weight-complex="bold"/>
    </style:style>
    <style:style style:name="P1621" style:parent-style-name="Normal" style:family="paragraph">
      <style:paragraph-properties fo:text-indent="0.5in"/>
    </style:style>
    <style:style style:name="P1622" style:parent-style-name="Normal" style:family="paragraph">
      <style:paragraph-properties fo:text-indent="0.5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P1633" style:parent-style-name="Normal" style:family="paragraph">
      <style:paragraph-properties fo:text-indent="0.5in"/>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indent="0.5in"/>
    </style:style>
    <style:style style:name="P1637" style:parent-style-name="Normal" style:family="paragraph">
      <style:paragraph-properties fo:text-indent="0.5in"/>
      <style:text-properties fo:font-weight="bold" style:font-weight-asian="bold" style:font-weight-complex="bold"/>
    </style:style>
    <style:style style:name="P1638" style:parent-style-name="Normal" style:family="paragraph">
      <style:paragraph-properties fo:text-indent="0.5in"/>
      <style:text-properties style:font-weight-complex="bold"/>
    </style:style>
    <style:style style:name="P1639" style:parent-style-name="Normal" style:family="paragraph">
      <style:paragraph-properties fo:text-indent="0.5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indent="0.5in"/>
    </style:style>
    <style:style style:name="P1647" style:parent-style-name="Normal" style:family="paragraph">
      <style:paragraph-properties fo:text-indent="0.5in"/>
    </style:style>
    <style:style style:name="P1648" style:parent-style-name="Normal" style:family="paragraph">
      <style:paragraph-properties fo:text-indent="0.5in"/>
    </style:style>
    <style:style style:name="P1649" style:parent-style-name="Normal" style:family="paragraph">
      <style:paragraph-properties fo:text-indent="0.5in"/>
    </style:style>
    <style:style style:name="P1650" style:parent-style-name="Normal" style:family="paragraph">
      <style:paragraph-properties fo:text-indent="0.5in"/>
    </style:style>
    <style:style style:name="P1651" style:parent-style-name="Normal" style:family="paragraph">
      <style:paragraph-properties fo:text-indent="0.5in"/>
    </style:style>
    <style:style style:name="P1652" style:parent-style-name="Normal" style:family="paragraph">
      <style:paragraph-properties fo:text-indent="0.5in"/>
    </style:style>
    <style:style style:name="P1653" style:parent-style-name="Normal" style:family="paragraph">
      <style:paragraph-properties fo:text-indent="0.5in"/>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indent="0.5in"/>
      <style:text-properties fo:font-weight="bold" style:font-weight-asian="bold" style:font-weight-complex="bold"/>
    </style:style>
    <style:style style:name="P1657" style:parent-style-name="Normal" style:family="paragraph">
      <style:paragraph-properties fo:text-indent="0.5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indent="0.5in"/>
    </style:style>
    <style:style style:name="P1670" style:parent-style-name="Normal" style:family="paragraph">
      <style:paragraph-properties fo:text-indent="0.5in"/>
    </style:style>
    <style:style style:name="P1671" style:parent-style-name="Normal" style:family="paragraph">
      <style:paragraph-properties fo:text-indent="0.5in"/>
    </style:style>
    <style:style style:name="P1672" style:parent-style-name="Normal" style:family="paragraph">
      <style:paragraph-properties fo:text-indent="0.5in"/>
    </style:style>
    <style:style style:name="P1673" style:parent-style-name="Normal" style:family="paragraph">
      <style:paragraph-properties fo:text-indent="0.5in"/>
    </style:style>
    <style:style style:name="P1674" style:parent-style-name="Normal" style:family="paragraph">
      <style:paragraph-properties fo:text-indent="0.5in"/>
    </style:style>
    <style:style style:name="P1675" style:parent-style-name="Normal" style:family="paragraph">
      <style:paragraph-properties fo:text-indent="0.5in"/>
      <style:text-properties fo:font-weight="bold" style:font-weight-asian="bold" style:font-weight-complex="bold"/>
    </style:style>
    <style:style style:name="P1676" style:parent-style-name="Normal" style:family="paragraph">
      <style:paragraph-properties fo:text-indent="0.5in"/>
    </style:style>
    <style:style style:name="P1677" style:parent-style-name="Normal" style:family="paragraph">
      <style:paragraph-properties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P1690" style:parent-style-name="Normal" style:family="paragraph">
      <style:paragraph-properties fo:text-indent="0.5in"/>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P1693" style:parent-style-name="Normal" style:family="paragraph">
      <style:paragraph-properties fo:text-indent="0.5in"/>
    </style:style>
    <style:style style:name="P1694" style:parent-style-name="Normal" style:family="paragraph">
      <style:paragraph-properties fo:text-indent="0.5in"/>
      <style:text-properties fo:font-weight="bold" style:font-weight-asian="bold" style:font-weight-complex="bold"/>
    </style:style>
    <style:style style:name="P1695" style:parent-style-name="Normal" style:family="paragraph">
      <style:paragraph-properties fo:text-indent="0.5in"/>
    </style:style>
    <style:style style:name="P1696" style:parent-style-name="Normal" style:family="paragraph">
      <style:paragraph-properties fo:text-indent="0.5in"/>
    </style:style>
    <style:style style:name="P1697" style:parent-style-name="Normal" style:family="paragraph">
      <style:paragraph-properties fo:text-indent="0.5in"/>
    </style:style>
    <style:style style:name="P1698" style:parent-style-name="Normal" style:family="paragraph">
      <style:paragraph-properties fo:text-indent="0.5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indent="0.5in"/>
    </style:style>
    <style:style style:name="P1703" style:parent-style-name="Normal" style:family="paragraph">
      <style:paragraph-properties>
        <style:tab-stops>
          <style:tab-stop style:type="left" style:position="4.8236in"/>
          <style:tab-stop style:type="right" style:position="6.0625in"/>
        </style:tab-stops>
      </style:paragraph-properties>
    </style:style>
    <style:style style:name="P1704" style:parent-style-name="Normal" style:family="paragraph">
      <style:paragraph-properties fo:text-indent="0.5in"/>
      <style:text-properties fo:font-style="italic" style:font-style-asian="italic"/>
    </style:style>
    <style:style style:name="P1705" style:parent-style-name="Normal" style:family="paragraph">
      <style:paragraph-properties fo:text-indent="0.5in"/>
    </style:style>
    <style:style style:name="T1706" style:parent-style-name="DefaultParagraphFont" style:family="text">
      <style:text-properties fo:font-weight="bold" style:font-weight-asian="bold"/>
    </style:style>
    <style:style style:name="T1707" style:parent-style-name="DefaultParagraphFont" style:family="text">
      <style:text-properties style:text-position="super 62.5%"/>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style>
    <style:style style:name="T1718" style:parent-style-name="DefaultParagraphFont" style:family="text">
      <style:text-properties fo:font-weight="bold" style:font-weight-asian="bold"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indent="0.5in"/>
    </style:style>
    <style:style style:name="P1724" style:parent-style-name="Normal" style:family="paragraph">
      <style:paragraph-properties fo:text-indent="0.5in"/>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text-indent="0.5in"/>
    </style:style>
    <style:style style:name="P1750" style:parent-style-name="Normal" style:family="paragraph">
      <style:paragraph-properties fo:text-indent="0.5in"/>
    </style:style>
    <style:style style:name="P1751" style:parent-style-name="Normal" style:family="paragraph">
      <style:paragraph-properties fo:text-indent="0.5in"/>
      <style:text-properties fo:font-style="italic" style:font-style-asian="italic"/>
    </style:style>
    <style:style style:name="P1752" style:parent-style-name="Normal" style:family="paragraph">
      <style:paragraph-properties fo:text-indent="0.5in"/>
    </style:style>
    <style:style style:name="T1753" style:parent-style-name="DefaultParagraphFont" style:family="text">
      <style:text-properties fo:font-weight="bold" style:font-weight-asian="bold"/>
    </style:style>
    <style:style style:name="P1754" style:parent-style-name="Normal" style:family="paragraph">
      <style:paragraph-properties fo:text-indent="0.5in"/>
    </style:style>
    <style:style style:name="P1755" style:parent-style-name="Normal" style:family="paragraph">
      <style:paragraph-properties fo:text-indent="0.5in"/>
    </style:style>
    <style:style style:name="T1756" style:parent-style-name="DefaultParagraphFont" style:family="text">
      <style:text-properties fo:font-style="italic" style:font-style-asian="italic"/>
    </style:style>
    <style:style style:name="T1757" style:parent-style-name="DefaultParagraphFont" style:family="text">
      <style:text-properties fo:font-weight="bold" style:font-weight-asian="bold" fo:font-style="italic" style:font-style-asian="italic" style:font-size-complex="12pt"/>
    </style:style>
    <style:style style:name="P1758" style:parent-style-name="Normal" style:family="paragraph">
      <style:paragraph-properties fo:text-indent="0.5in"/>
    </style:style>
    <style:style style:name="P1759" style:parent-style-name="Normal" style:family="paragraph">
      <style:paragraph-properties fo:text-indent="0.5in">
        <style:tab-stops>
          <style:tab-stop style:type="left" style:position="0.5in"/>
        </style:tab-stops>
      </style:paragraph-properties>
      <style:text-properties style:font-size-complex="12pt"/>
    </style:style>
    <style:style style:name="P1760" style:parent-style-name="Normal" style:family="paragraph">
      <style:paragraph-properties fo:text-indent="0.5in"/>
    </style:style>
    <style:style style:name="P1761" style:parent-style-name="Normal" style:family="paragraph">
      <style:paragraph-properties fo:text-indent="0.5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5in"/>
    </style:style>
    <style:style style:name="T1765" style:parent-style-name="DefaultParagraphFont" style:family="text">
      <style:text-properties fo:font-style="italic" style:font-style-asian="italic" style:font-size-complex="12pt"/>
    </style:style>
    <style:style style:name="P1766" style:parent-style-name="Normal" style:family="paragraph">
      <style:paragraph-properties fo:text-indent="0.5in"/>
    </style:style>
    <style:style style:name="T1767" style:parent-style-name="DefaultParagraphFont" style:family="text">
      <style:text-properties fo:font-style="italic" style:font-style-asian="italic" style:font-size-complex="12pt"/>
    </style:style>
    <style:style style:name="P1768" style:parent-style-name="Normal" style:family="paragraph">
      <style:paragraph-properties fo:text-indent="0.5in"/>
    </style:style>
    <style:style style:name="P1769" style:parent-style-name="Normal" style:family="paragraph">
      <style:paragraph-properties fo:text-indent="0.5in"/>
    </style:style>
    <style:style style:name="P1770" style:parent-style-name="Normal" style:family="paragraph">
      <style:paragraph-properties fo:text-indent="0.5in"/>
      <style:text-properties fo:font-style="italic" style:font-style-asian="italic"/>
    </style:style>
    <style:style style:name="P1771" style:parent-style-name="Normal" style:family="paragraph">
      <style:paragraph-properties fo:text-indent="0.5in"/>
    </style:style>
    <style:style style:name="T1772" style:parent-style-name="DefaultParagraphFont" style:family="text">
      <style:text-properties fo:font-weight="bold" style:font-weight-asian="bold"/>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style>
    <style:style style:name="T1780" style:parent-style-name="DefaultParagraphFont" style:family="text">
      <style:text-properties fo:font-weight="bold" style:font-weight-asian="bold"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5in"/>
    </style:style>
    <style:style style:name="P1786" style:parent-style-name="Normal" style:family="paragraph">
      <style:paragraph-properties fo:text-indent="0.5in"/>
    </style:style>
    <style:style style:name="P1787" style:parent-style-name="Normal" style:family="paragraph">
      <style:paragraph-properties fo:text-indent="0.5in"/>
    </style:style>
    <style:style style:name="P1788" style:parent-style-name="Normal" style:family="paragraph">
      <style:paragraph-properties fo:text-indent="0.5in"/>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P1796" style:parent-style-name="Normal" style:family="paragraph">
      <style:paragraph-properties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P1814" style:parent-style-name="Normal" style:family="paragraph">
      <style:paragraph-properties fo:text-indent="0.5in"/>
    </style:style>
    <style:style style:name="P1815" style:parent-style-name="Normal" style:family="paragraph">
      <style:paragraph-properties fo:text-indent="0.5in"/>
    </style:style>
    <style:style style:name="P1816" style:parent-style-name="Normal" style:family="paragraph">
      <style:paragraph-properties fo:text-indent="0.5in"/>
      <style:text-properties fo:font-style="italic" style:font-style-asian="italic"/>
    </style:style>
    <style:style style:name="P1817" style:parent-style-name="Normal" style:family="paragraph">
      <style:paragraph-properties fo:text-indent="0.5in"/>
    </style:style>
    <style:style style:name="T1818" style:parent-style-name="DefaultParagraphFont" style:family="text">
      <style:text-properties fo:font-weight="bold" style:font-weight-asian="bold"/>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style>
    <style:style style:name="T1822" style:parent-style-name="DefaultParagraphFont" style:family="text">
      <style:text-properties fo:font-weight="bold" style:font-weight-asian="bold"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indent="0.5in"/>
    </style:style>
    <style:style style:name="P1830" style:parent-style-name="Normal" style:family="paragraph">
      <style:paragraph-properties fo:text-indent="0.5in"/>
    </style:style>
    <style:style style:name="P1831" style:parent-style-name="Normal" style:family="paragraph">
      <style:paragraph-properties fo:text-indent="0.5in"/>
    </style:style>
    <style:style style:name="P1832" style:parent-style-name="Normal" style:family="paragraph">
      <style:paragraph-properties fo:text-indent="0.5in"/>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P1838" style:parent-style-name="Normal" style:family="paragraph">
      <style:paragraph-properties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P1856" style:parent-style-name="Normal" style:family="paragraph">
      <style:paragraph-properties fo:text-indent="0.5in"/>
      <style:text-properties fo:font-size="11pt" style:font-size-asian="11pt" style:font-size-complex="11pt"/>
    </style:style>
    <style:style style:name="P1857" style:parent-style-name="Normal" style:family="paragraph">
      <style:paragraph-properties fo:text-indent="0.5in"/>
      <style:text-properties fo:font-size="11pt" style:font-size-asian="11pt" style:font-size-complex="11pt"/>
    </style:style>
    <style:style style:name="P1858" style:parent-style-name="Normal" style:family="paragraph">
      <style:paragraph-properties fo:text-indent="0.5in"/>
      <style:text-properties fo:font-style="italic" style:font-style-asian="italic"/>
    </style:style>
    <style:style style:name="P1859" style:parent-style-name="Normal" style:family="paragraph">
      <style:paragraph-properties fo:text-indent="0.5in"/>
    </style:style>
    <style:style style:name="T1860" style:parent-style-name="DefaultParagraphFont" style:family="text">
      <style:text-properties fo:font-weight="bold" style:font-weight-asian="bold"/>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weight="bold" style:font-weight-asian="bold" fo:font-style="italic" style:font-style-asian="italic" style:font-size-complex="12pt"/>
    </style:style>
    <style:style style:name="P1867" style:parent-style-name="Normal" style:family="paragraph">
      <style:paragraph-properties fo:text-indent="0.5in"/>
      <style:text-properties fo:font-size="11pt" style:font-size-asian="11pt" style:font-size-complex="11pt"/>
    </style:style>
    <style:style style:name="P1868" style:parent-style-name="Normal" style:family="paragraph">
      <style:paragraph-properties fo:text-indent="0.5in">
        <style:tab-stops>
          <style:tab-stop style:type="left" style:position="0.5in"/>
        </style:tab-stops>
      </style:paragraph-properties>
      <style:text-properties style:font-size-complex="12pt"/>
    </style:style>
    <style:style style:name="P1869" style:parent-style-name="Normal" style:family="paragraph">
      <style:paragraph-properties fo:text-indent="0.5in"/>
      <style:text-properties fo:font-size="11pt" style:font-size-asian="11pt" style:font-size-complex="11pt"/>
    </style:style>
    <style:style style:name="P1870" style:parent-style-name="Normal" style:family="paragraph">
      <style:paragraph-properties fo:text-indent="0.5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text-indent="0.5in"/>
    </style:style>
    <style:style style:name="P1875" style:parent-style-name="Normal" style:family="paragraph">
      <style:paragraph-properties fo:text-indent="0.5in"/>
    </style:style>
    <style:style style:name="P1876" style:parent-style-name="Normal" style:family="paragraph">
      <style:paragraph-properties fo:text-indent="0.5in"/>
      <style:text-properties fo:font-style="italic" style:font-style-asian="italic"/>
    </style:style>
    <style:style style:name="P1877" style:parent-style-name="Normal" style:family="paragraph">
      <style:paragraph-properties fo:text-indent="0.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style="italic" style:font-style-asian="italic"/>
    </style:style>
    <style:style style:name="T1880" style:parent-style-name="DefaultParagraphFont" style:family="text">
      <style:text-properties fo:font-weight="bold" style:font-weight-asian="bold" fo:font-style="italic" style:font-style-asian="italic" style:font-size-complex="12pt"/>
    </style:style>
    <style:style style:name="P1881" style:parent-style-name="Normal" style:family="paragraph">
      <style:paragraph-properties fo:text-indent="0.5in"/>
      <style:text-properties fo:font-size="11pt" style:font-size-asian="11pt" style:font-size-complex="11pt"/>
    </style:style>
    <style:style style:name="P1882" style:parent-style-name="Normal" style:family="paragraph">
      <style:paragraph-properties fo:text-indent="0.5in">
        <style:tab-stops>
          <style:tab-stop style:type="left" style:position="0.5in"/>
        </style:tab-stops>
      </style:paragraph-properties>
      <style:text-properties style:font-size-complex="12pt"/>
    </style:style>
    <style:style style:name="P1883" style:parent-style-name="Normal" style:family="paragraph">
      <style:paragraph-properties fo:text-indent="0.5in"/>
      <style:text-properties fo:font-size="11pt" style:font-size-asian="11pt" style:font-size-complex="11pt"/>
    </style:style>
    <style:style style:name="P1884" style:parent-style-name="Normal" style:family="paragraph">
      <style:paragraph-properties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indent="0.5in"/>
      <style:text-properties fo:font-size="11pt" style:font-size-asian="11pt" style:font-size-complex="11pt"/>
    </style:style>
    <style:style style:name="P1892" style:parent-style-name="Normal" style:family="paragraph">
      <style:paragraph-properties fo:text-align="center"/>
      <style:text-properties style:text-underline-type="single" style:text-underline-style="solid" style:text-underline-width="auto" style:text-underline-mode="continuous"/>
    </style:style>
    <style:style style:name="P1893" style:parent-style-name="Normal" style:family="paragraph">
      <style:paragraph-properties fo:text-align="center"/>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indent="0.4923in"/>
    </style:style>
    <style:style style:name="P1896" style:parent-style-name="Normal" style:family="paragraph">
      <style:paragraph-properties fo:text-indent="0.4923in"/>
    </style:style>
    <style:style style:name="P1897" style:parent-style-name="Normal" style:family="paragraph">
      <style:paragraph-properties fo:text-indent="0.4923in"/>
      <style:text-properties fo:font-size="11pt" style:font-size-asian="11pt" style:font-size-complex="11pt"/>
    </style:style>
    <style:style style:name="P1898" style:parent-style-name="Normal" style:family="paragraph">
      <style:paragraph-properties fo:text-indent="0.5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style="italic" style:font-style-asian="italic" style:font-size-complex="12pt"/>
    </style:style>
    <style:style style:name="P1902" style:parent-style-name="Normal" style:family="paragraph">
      <style:paragraph-properties fo:text-indent="0.5in"/>
    </style:style>
    <style:style style:name="P1903" style:parent-style-name="Normal" style:family="paragraph">
      <style:paragraph-properties fo:text-indent="0.5in"/>
    </style:style>
    <style:style style:name="P1904" style:parent-style-name="Normal" style:family="paragraph">
      <style:paragraph-properties fo:text-indent="0.5in"/>
      <style:text-properties fo:font-style="italic" style:font-style-asian="italic"/>
    </style:style>
    <style:style style:name="P1905" style:parent-style-name="Normal" style:family="paragraph">
      <style:paragraph-properties fo:text-indent="0.5in"/>
    </style:style>
    <style:style style:name="T1906" style:parent-style-name="DefaultParagraphFont" style:family="text">
      <style:text-properties fo:font-weight="bold" style:font-weight-asian="bold"/>
    </style:style>
    <style:style style:name="T1907" style:parent-style-name="DefaultParagraphFont" style:family="text">
      <style:text-properties fo:font-style="italic" style:font-style-asian="italic"/>
    </style:style>
    <style:style style:name="T1908" style:parent-style-name="DefaultParagraphFont" style:family="text">
      <style:text-properties fo:font-weight="bold" style:font-weight-asian="bold" fo:font-style="italic" style:font-style-asian="italic" style:font-size-complex="12pt"/>
    </style:style>
    <style:style style:name="P1909" style:parent-style-name="Normal" style:family="paragraph">
      <style:paragraph-properties fo:text-indent="0.5in"/>
      <style:text-properties fo:font-size="11pt" style:font-size-asian="11pt" style:font-size-complex="11pt"/>
    </style:style>
    <style:style style:name="P1910" style:parent-style-name="Normal" style:family="paragraph">
      <style:paragraph-properties fo:text-indent="0.5in">
        <style:tab-stops>
          <style:tab-stop style:type="left" style:position="0.5in"/>
        </style:tab-stops>
      </style:paragraph-properties>
      <style:text-properties style:font-size-complex="12pt"/>
    </style:style>
    <style:style style:name="P1911" style:parent-style-name="Normal" style:family="paragraph">
      <style:paragraph-properties fo:text-indent="0.5in"/>
      <style:text-properties fo:font-size="11pt" style:font-size-asian="11pt" style:font-size-complex="11pt"/>
    </style:style>
    <style:style style:name="P1912" style:parent-style-name="Normal" style:family="paragraph">
      <style:paragraph-properties fo:text-indent="0.5in"/>
    </style:style>
    <style:style style:name="T1913" style:parent-style-name="DefaultParagraphFont" style:family="text">
      <style:text-properties style:font-size-complex="12pt"/>
    </style:style>
    <style:style style:name="P1914" style:parent-style-name="Normal" style:family="paragraph">
      <style:paragraph-properties fo:text-indent="0.5in"/>
      <style:text-properties fo:font-size="11pt" style:font-size-asian="11pt" style:font-size-complex="11pt"/>
    </style:style>
    <style:style style:name="P1915" style:parent-style-name="Normal" style:family="paragraph">
      <style:paragraph-properties fo:text-indent="0.5in"/>
      <style:text-properties fo:font-style="italic" style:font-style-asian="italic"/>
    </style:style>
    <style:style style:name="P1916" style:parent-style-name="Normal" style:family="paragraph">
      <style:paragraph-properties fo:text-indent="0.5in"/>
    </style:style>
    <style:style style:name="P1917" style:parent-style-name="Normal" style:family="paragraph">
      <style:paragraph-properties fo:text-indent="0.5in"/>
    </style:style>
    <style:style style:name="P1918" style:parent-style-name="Normal" style:family="paragraph">
      <style:paragraph-properties fo:text-indent="0.5in"/>
      <style:text-properties fo:font-style="italic" style:font-style-asian="italic"/>
    </style:style>
    <style:style style:name="P1919" style:parent-style-name="Normal" style:family="paragraph">
      <style:paragraph-properties fo:text-indent="0.5in"/>
    </style:style>
    <style:style style:name="T1920" style:parent-style-name="DefaultParagraphFont" style:family="text">
      <style:text-properties fo:font-weight="bold" style:font-weight-asian="bold"/>
    </style:style>
    <style:style style:name="T1921" style:parent-style-name="DefaultParagraphFont" style:family="text">
      <style:text-properties fo:font-style="italic" style:font-style-asian="italic"/>
    </style:style>
    <style:style style:name="T1922" style:parent-style-name="DefaultParagraphFont" style:family="text">
      <style:text-properties fo:font-weight="bold" style:font-weight-asian="bold" fo:font-style="italic" style:font-style-asian="italic" style:font-size-complex="12pt"/>
    </style:style>
    <style:style style:name="P1923" style:parent-style-name="Normal" style:family="paragraph">
      <style:paragraph-properties fo:text-indent="0.5in"/>
    </style:style>
    <style:style style:name="P1924" style:parent-style-name="Normal" style:family="paragraph">
      <style:paragraph-properties fo:text-indent="0.5in">
        <style:tab-stops>
          <style:tab-stop style:type="left" style:position="0.5in"/>
        </style:tab-stops>
      </style:paragraph-properties>
      <style:text-properties style:font-size-complex="12pt"/>
    </style:style>
    <style:style style:name="P1925" style:parent-style-name="Normal" style:family="paragraph">
      <style:paragraph-properties fo:text-indent="0.5in"/>
    </style:style>
    <style:style style:name="P1926" style:parent-style-name="Normal" style:family="paragraph">
      <style:paragraph-properties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style="italic" style:font-style-asian="italic" style:font-size-complex="12pt"/>
    </style:style>
    <style:style style:name="P1930" style:parent-style-name="Normal" style:family="paragraph">
      <style:paragraph-properties fo:text-indent="0.5in"/>
    </style:style>
    <style:style style:name="P1931" style:parent-style-name="Normal" style:family="paragraph">
      <style:paragraph-properties fo:text-indent="0.5in"/>
    </style:style>
    <style:style style:name="P1932" style:parent-style-name="Normal" style:family="paragraph">
      <style:paragraph-properties fo:text-indent="0.5in"/>
      <style:text-properties fo:font-style="italic" style:font-style-asian="italic"/>
    </style:style>
    <style:style style:name="P1933" style:parent-style-name="Normal" style:family="paragraph">
      <style:paragraph-properties fo:text-indent="0.5in"/>
    </style:style>
    <style:style style:name="T1934" style:parent-style-name="DefaultParagraphFont" style:family="text">
      <style:text-properties fo:font-weight="bold" style:font-weight-asian="bold"/>
    </style:style>
    <style:style style:name="T1935" style:parent-style-name="DefaultParagraphFont" style:family="text">
      <style:text-properties fo:font-style="italic" style:font-style-asian="italic"/>
    </style:style>
    <style:style style:name="T1936" style:parent-style-name="DefaultParagraphFont" style:family="text">
      <style:text-properties fo:font-weight="bold" style:font-weight-asian="bold" fo:font-style="italic" style:font-style-asian="italic" style:font-size-complex="12pt"/>
    </style:style>
    <style:style style:name="T1937" style:parent-style-name="DefaultParagraphFont" style:family="text">
      <style:text-properties fo:font-weight="bold" style:font-weight-asian="bold" fo:font-style="italic" style:font-style-asian="italic" style:font-size-complex="12pt"/>
    </style:style>
    <style:style style:name="T1938" style:parent-style-name="DefaultParagraphFont" style:family="text">
      <style:text-properties fo:font-weight="bold" style:font-weight-asian="bold" fo:font-style="italic" style:font-style-asian="italic" style:font-size-complex="12pt"/>
    </style:style>
    <style:style style:name="P1939" style:parent-style-name="Normal" style:family="paragraph">
      <style:paragraph-properties fo:text-indent="0.5in"/>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P1959" style:parent-style-name="Normal" style:family="paragraph">
      <style:paragraph-properties fo:text-indent="0.5in"/>
    </style:style>
    <style:style style:name="P1960" style:parent-style-name="Normal" style:family="paragraph">
      <style:paragraph-properties fo:text-indent="0.5in"/>
    </style:style>
    <style:style style:name="P1961" style:parent-style-name="Normal" style:family="paragraph">
      <style:paragraph-properties fo:text-indent="0.5in"/>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fo:font-style="italic" style:font-style-asian="italic" style:font-size-complex="12pt"/>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indent="0.5in"/>
    </style:style>
    <style:style style:name="P1970" style:parent-style-name="Normal" style:family="paragraph">
      <style:paragraph-properties fo:text-indent="0.5in"/>
    </style:style>
    <style:style style:name="P1971" style:parent-style-name="Normal" style:family="paragraph">
      <style:paragraph-properties fo:text-indent="0.5in"/>
    </style:style>
    <style:style style:name="P1972" style:parent-style-name="Normal" style:family="paragraph">
      <style:paragraph-properties fo:text-indent="0.5in"/>
    </style:style>
    <style:style style:name="P1973" style:parent-style-name="Normal" style:family="paragraph">
      <style:paragraph-properties fo:text-align="center">
        <style:tab-stops>
          <style:tab-stop style:type="left" style:position="0.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5in"/>
    </style:style>
    <style:style style:name="P1985" style:parent-style-name="Normal" style:family="paragraph">
      <style:paragraph-properties fo:text-indent="0.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P1996" style:parent-style-name="Normal" style:family="paragraph">
      <style:paragraph-properties>
        <style:tab-stops>
          <style:tab-stop style:type="left" style:position="4.2527in"/>
        </style:tab-stops>
      </style:paragraph-properties>
    </style:style>
    <style:style style:name="P1997" style:parent-style-name="Normal" style:family="paragraph">
      <style:paragraph-properties>
        <style:tab-stops>
          <style:tab-stop style:type="left" style:position="0.5in"/>
        </style:tab-stops>
      </style:paragraph-properties>
    </style:style>
    <style:style style:name="P1998" style:parent-style-name="Normal" style:family="paragraph">
      <style:paragraph-properties>
        <style:tab-stops>
          <style:tab-stop style:type="left" style:position="0.5in"/>
        </style:tab-stops>
      </style:paragraph-properties>
    </style:style>
    <style:style style:name="P1999" style:parent-style-name="Normal" style:family="paragraph">
      <style:paragraph-properties>
        <style:tab-stops>
          <style:tab-stop style:type="left" style:position="0.5in"/>
        </style:tab-stops>
      </style:paragraph-properties>
    </style:style>
    <style:style style:name="P2000" style:parent-style-name="Normal" style:family="paragraph">
      <style:paragraph-properties>
        <style:tab-stops>
          <style:tab-stop style:type="left" style:position="0.5in"/>
        </style:tab-stops>
      </style:paragraph-properties>
    </style:style>
    <style:style style:name="P2001" style:parent-style-name="Normal" style:family="paragraph">
      <style:paragraph-properties>
        <style:tab-stops>
          <style:tab-stop style:type="left" style:position="4.2527in"/>
        </style:tab-stops>
      </style:paragraph-properties>
    </style:style>
    <style:style style:name="P2002" style:parent-style-name="Normal" style:family="paragraph">
      <style:paragraph-properties>
        <style:tab-stops>
          <style:tab-stop style:type="left" style:position="0.5in"/>
        </style:tab-stops>
      </style:paragraph-properties>
    </style:style>
    <style:style style:name="P2003" style:parent-style-name="Normal" style:family="paragraph">
      <style:paragraph-properties>
        <style:tab-stops>
          <style:tab-stop style:type="left" style:position="0.5in"/>
        </style:tab-stops>
      </style:paragraph-properties>
    </style:style>
    <style:style style:name="P2004" style:parent-style-name="Normal" style:family="paragraph">
      <style:paragraph-properties>
        <style:tab-stops>
          <style:tab-stop style:type="left" style:position="0.5in"/>
        </style:tab-stops>
      </style:paragraph-properties>
    </style:style>
    <style:style style:name="P2005" style:parent-style-name="Normal" style:family="paragraph">
      <style:paragraph-properties>
        <style:tab-stops>
          <style:tab-stop style:type="left" style:position="0.5in"/>
        </style:tab-stops>
      </style:paragraph-properties>
    </style:style>
    <style:style style:name="P2006" style:parent-style-name="Normal" style:family="paragraph">
      <style:paragraph-properties>
        <style:tab-stops>
          <style:tab-stop style:type="left" style:position="0.5in"/>
        </style:tab-stops>
      </style:paragraph-properties>
    </style:style>
    <style:style style:name="P2007" style:parent-style-name="Normal" style:family="paragraph">
      <style:paragraph-properties>
        <style:tab-stops>
          <style:tab-stop style:type="left" style:position="0.5in"/>
        </style:tab-stops>
      </style:paragraph-properties>
    </style:style>
    <style:style style:name="P2008" style:parent-style-name="Normal" style:family="paragraph">
      <style:paragraph-properties>
        <style:tab-stops>
          <style:tab-stop style:type="left" style:position="0.5in"/>
        </style:tab-stops>
      </style:paragraph-properties>
    </style:style>
    <style:style style:name="P2009" style:parent-style-name="Normal" style:family="paragraph">
      <style:paragraph-properties>
        <style:tab-stops>
          <style:tab-stop style:type="right" style:position="6.0625in"/>
        </style:tab-stops>
      </style:paragraph-properties>
    </style:style>
    <style:style style:name="P2010" style:parent-style-name="Normal" style:family="paragraph">
      <style:paragraph-properties>
        <style:tab-stops>
          <style:tab-stop style:type="right" style:position="6.0625in"/>
        </style:tab-stops>
      </style:paragraph-properties>
    </style:style>
    <style:style style:name="T2011" style:parent-style-name="Pareigos" style:family="text">
      <style:text-properties style:font-name="Times New Roman" fo:text-transform="none" style:font-size-complex="12pt"/>
    </style:style>
    <style:style style:name="P2012" style:parent-style-name="Normal" style:family="paragraph">
      <style:paragraph-properties>
        <style:tab-stops>
          <style:tab-stop style:type="right" style:position="6.0625in"/>
        </style:tab-stops>
      </style:paragraph-properties>
    </style:style>
    <style:style style:name="T2013" style:parent-style-name="Pareigos" style:family="text">
      <style:text-properties style:font-name="Times New Roman" fo:text-transform="none" style:font-size-complex="12pt"/>
    </style:style>
    <style:style style:name="P2014" style:parent-style-name="Normal" style:family="paragraph">
      <style:paragraph-properties>
        <style:tab-stops>
          <style:tab-stop style:type="right" style:position="6.0625in"/>
        </style:tab-stops>
      </style:paragraph-properties>
    </style:style>
    <style:style style:name="T2015" style:parent-style-name="Pareigos" style:family="text">
      <style:text-properties style:font-name="Times New Roman" fo:text-transform="none" style:font-size-complex="12pt"/>
    </style:style>
    <style:style style:name="P2016" style:parent-style-name="Normal" style:family="paragraph">
      <style:paragraph-properties>
        <style:tab-stops>
          <style:tab-stop style:type="left" style:position="4.2527in"/>
        </style:tab-stops>
      </style:paragraph-properties>
    </style:style>
    <style:style style:name="T2017" style:parent-style-name="Pareigos" style:family="text">
      <style:text-properties style:font-name="Times New Roman" fo:text-transform="none" style:font-size-complex="12pt"/>
    </style:style>
    <style:style style:name="T2018" style:parent-style-name="Pareigos" style:family="text">
      <style:text-properties style:font-name="Times New Roman" fo:text-transform="none" style:font-size-complex="12pt"/>
    </style:style>
    <style:style style:name="T2019" style:parent-style-name="Pareigos" style:family="text">
      <style:text-properties style:font-name="Times New Roman" fo:text-transform="none" style:font-size-complex="12pt"/>
    </style:style>
    <style:style style:name="P2020" style:parent-style-name="Normal" style:family="paragraph">
      <style:paragraph-properties>
        <style:tab-stops>
          <style:tab-stop style:type="left" style:position="4.25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05</text:span><text:span text:style-name="T17">-</text:span><text:span text:style-name="T18">1</text:span><text:span text:style-name="T19">8</text:span><text:span text:style-name="T20"><text:s text:c="2"/></text:span><text:span text:style-name="T21">Nr. SPP-</text:span><text:span text:style-name="T22">6</text:span><text:span text:style-name="T23">2</text:span></text:p>
      <text:p text:style-name="P24"><text:span text:style-name="T25">Vilnius</text:span></text:p>
      <text:p text:style-name="P26"/>
      <text:p text:style-name="P27"/>
      <text:p text:style-name="P28">Posėdžio pirmininkas –<text:s/><text:span text:style-name="T29">Seimo Pirmininko pavaduotoja</text:span><text:span text:style-name="T30">s</text:span><text:s/>V. Mitalas.</text:p>
      <text:p text:style-name="P31"/>
      <text:p text:style-name="P32"/>
      <text:p text:style-name="P33"><text:span text:style-name="T34">Užsiregistravo<text:s/></text:span><text:span text:style-name="T35">82</text:span><text:span text:style-name="T36"><text:s/>Seimo nariai<text:s/></text:span><text:span text:style-name="T37">(</text:span><text:span text:style-name="T38">1</text:span><text:span text:style-name="T39">4</text:span><text:span text:style-name="T40">.</text:span><text:span text:style-name="T41">0</text:span><text:span text:style-name="T42">9</text:span><text:span text:style-name="T43"><text:s/>val.</text:span><text:span text:style-name="T44">)</text:span></text:p>
      <text:p text:style-name="P45"/>
      <text:p text:style-name="P46"/>
      <text:p text:style-name="P47">14.10 val.</text:p>
      <text:p text:style-name="P48"><text:span text:style-name="T49">SVARSTYTA.</text:span><text:s/>Valstybinio socialinio draudimo fondo biudžeto 2021 metų rodiklių patvirtinimo įstatymo Nr. XIV-122 1, 5 straipsnių, 1 ir 2 priedų pakeitimo įstatymo projektas Nr. XIVP-508<text:s/><text:span text:style-name="T50">(</text:span><text:span text:style-name="T51">teikėjai – Vyriausybė / socialinės apsaugos ir darbo ministrė M. Navickienė)</text:span><text:span text:style-name="T52"><text:s/></text:span><text:span text:style-name="T53">(Vyriausybė siūlo svarstyti skubos tvarka)</text:span><text:span text:style-name="T54"><text:s/></text:span><text:span text:style-name="T55">(pateikimas)</text:span><text:span text:style-name="T56">.</text:span><text:span text:style-name="T57"><text:s/></text:span></text:p>
      <text:p text:style-name="P58"><text:span text:style-name="T59">Pranešėja<text:s/></text:span><text:span text:style-name="T60">–<text:s/></text:span><text:span text:style-name="T61">socialinės apsaugos ir darbo ministr</text:span><text:span text:style-name="T62">ė</text:span><text:span text:style-name="T63"><text:s/></text:span><text:span text:style-name="T64">M. Navickienė</text:span>.<text:s/></text:p>
      <text:p text:style-name="P65"/>
      <text:p text:style-name="P66">Klausė Seimo nariai:<text:s/>A. Butkevičius,<text:s/><text:span text:style-name="T67">L. Kukuraitis</text:span>,<text:s/><text:span text:style-name="T68">A. Sysas</text:span>,<text:s/>I. Kačinskaitė-Urbonienė.<text:s/></text:p>
      <text:p text:style-name="P69"/>
      <text:p text:style-name="P70">Posėdžio pirmininkas pranešė, kad balsavimas vyks darbotvarkėje numatytu laiku.</text:p>
      <text:p text:style-name="P71"/>
      <text:p text:style-name="P72"/>
      <text:p text:style-name="P73">14.23<text:s/>val.</text:p>
      <text:p text:style-name="P74"><text:span text:style-name="T75">SVARSTYTA</text:span><text:span text:style-name="T76">:</text:span><text:s/></text:p>
      <text:p text:style-name="P77">1. Ligos ir motinystės socialinio draudimo įstatymo Nr. IX-110 11<text:span text:style-name="T78">1</text:span>, 14, 18, 21, 24 ir 33 straipsnių pakeitimo ir Įstatymo papildymo 6<text:span text:style-name="T79">1</text:span><text:s/>straipsniu įstatymo projektas<text:s/>Nr. XIVP-509.<text:s/></text:p>
      <text:p text:style-name="P80">2. Nedarbo socialinio draudimo įstatymo Nr. IX-1904 11 straipsnio pakeitimo įstatymo projektas Nr. XIVP-510<text:s/><text:span text:style-name="T81">(</text:span><text:span text:style-name="T82">teikėjai – Vyriausybė / socialinės apsaugos ir darbo ministrė M. Navickienė)</text:span><text:span text:style-name="T83"><text:s/></text:span><text:span text:style-name="T84">(Vyriausybė siūlo svarstyti skubos tvarka)</text:span><text:span text:style-name="T85"><text:s/></text:span><text:span text:style-name="T86">(pateikimas)</text:span><text:span text:style-name="T87">.</text:span><text:span text:style-name="T88"><text:s/></text:span></text:p>
      <text:p text:style-name="P89"><text:span text:style-name="T90">Pranešėja</text:span><text:span text:style-name="T91"><text:s/></text:span><text:span text:style-name="T92">–<text:s/></text:span><text:span text:style-name="T93">socialinės apsaugos ir darbo ministr</text:span><text:span text:style-name="T94">ė</text:span><text:span text:style-name="T95"><text:s/></text:span><text:span text:style-name="T96">M. Navickienė</text:span>.<text:s/></text:p>
      <text:p text:style-name="P97"/>
      <text:p text:style-name="P98">Klausė Seimo nariai:<text:s/><text:span text:style-name="T99">A. Sysas</text:span>,<text:s/>P. Kuzmickienė,<text:s/>K. Bartoševičius,<text:s/>I. Kačinskaitė-Urbonienė.<text:s/></text:p>
      <text:p text:style-name="P100"/>
      <text:p text:style-name="P101">Dėl balsavimo motyvų kalbėjo Seimo narė<text:s/>P. Kuzmickienė.<text:s/></text:p>
      <text:p text:style-name="P102"/>
      <text:p text:style-name="P103">Posėdžio pirmininkas pranešė, kad balsavimas vyks darbotvarkėje numatytu laiku.</text:p>
      <text:p text:style-name="P104"/>
      <text:p text:style-name="P105"/>
      <text:p text:style-name="P106"><text:span text:style-name="T107">Posėdžio pirmininkas<text:s/></text:span><text:span text:style-name="T108">pasiūlė</text:span><text:span text:style-name="T109"><text:s/>projektus<text:s/></text:span><text:span text:style-name="T110">Nr. XIVP-493 ir Nr. XIVP-494</text:span><text:span text:style-name="T111"><text:s/></text:span><text:span text:style-name="T112">pateikti</text:span><text:span text:style-name="T113"><text:s/></text:span><text:span text:style-name="T114">ketvirtadienį<text:s/></text:span><text:span text:style-name="T115">Seimo<text:s/></text:span><text:span text:style-name="T116">rytin</text:span><text:span text:style-name="T117">iame</text:span><text:span text:style-name="T118"><text:s/>posėd</text:span><text:span text:style-name="T119">yje</text:span><text:span text:style-name="T120">, kai juos galės pristatyti</text:span><text:span text:style-name="T121"><text:s/>sveikatos apsaugos ministras.<text:s/></text:span></text:p>
      <text:p text:style-name="P122"/>
      <text:p text:style-name="P123"/>
      <text:soft-page-break/>
      <text:p text:style-name="P124">14.33<text:s/>val.</text:p>
      <text:p text:style-name="P125"><text:span text:style-name="T126">SVARSTYTA.</text:span><text:s/>Užimtumo įstatymo Nr. XII-2470 5<text:span text:style-name="T127">1</text:span>, 25, 35, 41, 42, 43 ir 48<text:span text:style-name="T128">1</text:span><text:s/>straipsnių pakeitimo įstatymo projektas Nr. XIVP-498<text:s/><text:span text:style-name="T129">(</text:span><text:span text:style-name="T130">teikėjai – Vyriausybė / socialinės apsaugos ir darbo ministrė M. Navickienė)</text:span><text:span text:style-name="T131"><text:s/></text:span><text:span text:style-name="T132">(Vyriausybė siūlo svarstyti skubos tvarka)</text:span><text:span text:style-name="T133"><text:s/></text:span><text:span text:style-name="T134">(pateikimas)</text:span><text:span text:style-name="T135">.</text:span><text:span text:style-name="T136"><text:s/></text:span></text:p>
      <text:p text:style-name="P137"><text:span text:style-name="T138">Pranešėja<text:s/></text:span><text:span text:style-name="T139">–<text:s/></text:span><text:span text:style-name="T140">socialinės apsaugos ir darbo ministr</text:span><text:span text:style-name="T141">ė</text:span><text:span text:style-name="T142"><text:s/></text:span><text:span text:style-name="T143">M. Navickienė</text:span>.<text:s/></text:p>
      <text:p text:style-name="P144"/>
      <text:p text:style-name="P145">Klausė Seimo nariai:<text:s/><text:span text:style-name="T146">M. Lingė</text:span>,<text:s/><text:span text:style-name="T147">L. Kukuraitis</text:span>,<text:s/><text:span text:style-name="T148">A. Sysas</text:span>,<text:s/>I. Kačinskaitė-Urbonienė.<text:s/></text:p>
      <text:p text:style-name="P149"/>
      <text:p text:style-name="P150">Dėl balsavimo motyvų kalbėjo Seimo nariai:<text:s/><text:span text:style-name="T151">M. Lingė</text:span>,<text:s/><text:span text:style-name="T152">R. Šarknickas</text:span><text:span text:style-name="T153">.<text:s/></text:span><text:s/></text:p>
      <text:p text:style-name="P154"/>
      <text:p text:style-name="P155">Posėdžio pirmininkas pranešė, kad balsavimas vyks darbotvarkėje numatytu laiku.</text:p>
      <text:p text:style-name="P156"/>
      <text:p text:style-name="P157"/>
      <text:p text:style-name="P158">14.47<text:s/>val.</text:p>
      <text:p text:style-name="P159"><text:span text:style-name="T160">SVARSTYTA</text:span><text:span text:style-name="T161">:</text:span><text:s/></text:p>
      <text:p text:style-name="P162">1. Vienišo asmens<text:s/>išmokos įstatymo projektas Nr. XIVP-499.<text:s/></text:p>
      <text:p text:style-name="P163">2. Šalpos pensijų įstatymo Nr. I-675 7, 10, 13 ir 22<text:span text:style-name="T164">1</text:span><text:s/>straipsnių pakeitimo įstatymo projektas Nr. XIVP-500.<text:s/></text:p>
      <text:p text:style-name="P165">3. Šalpos pensijų įstatymo<text:s/>Nr. I-675<text:s/>10 ir 15 straipsnių pakeitimo įstatymo Nr. XIV-230 1 straipsnio pakeitimo įstatymo projektas Nr. XIVP-501.<text:s/></text:p>
      <text:p text:style-name="P166">4. Valstybinių pensijų įstatymo Nr. I-730 3 straipsnio pakeitimo įstatymo projektas Nr. XIVP-502.<text:s/></text:p>
      <text:p text:style-name="P167">5. Socialinio draudimo pensijų įstatymo Nr. I-549 8 straipsnio pakeitimo įstatymo projektas<text:s/>Nr. XIVP-503.<text:s/></text:p>
      <text:p text:style-name="P168">6. Valstybinio socialinio draudimo įstatymo Nr. I-1336 41 straipsnio pakeitimo įstatymo projektas Nr. XIVP-504.<text:s/></text:p>
      <text:p text:style-name="P169">7. Nedarbo socialinio draudimo įstatymo Nr. IX-1904 13 straipsnio pakeitimo įstatymo projektas Nr. XIVP-505.<text:s/></text:p>
      <text:p text:style-name="P170">8. Piniginės socialinės paramos nepasiturintiems gyventojams įstatymo Nr. IX-1675 17 straipsnio pakeitimo įstatymo projektas Nr. XIVP-506.<text:s/></text:p>
      <text:p text:style-name="P171">9. Socialinių paslaugų įstatymo Nr. X-493 30 straipsnio pakeitimo įstatymo projektas Nr. XIVP-507<text:s/><text:span text:style-name="T172">(</text:span><text:span text:style-name="T173">teikėjai – Vyriausybė / socialinės apsaugos ir darbo ministrė M. Navickienė)</text:span><text:span text:style-name="T174"><text:s/></text:span><text:span text:style-name="T175">(Vyriausybė siūlo svarstyti skubos tvarka)</text:span><text:span text:style-name="T176"><text:s/></text:span><text:span text:style-name="T177">(pateikimas)</text:span><text:span text:style-name="T178">.</text:span><text:span text:style-name="T179"><text:s/></text:span></text:p>
      <text:p text:style-name="P180"><text:span text:style-name="T181">Pranešėja<text:s/></text:span><text:span text:style-name="T182">–<text:s/></text:span><text:span text:style-name="T183">socialinės apsaugos ir darbo ministr</text:span><text:span text:style-name="T184">ė</text:span><text:span text:style-name="T185"><text:s/></text:span><text:span text:style-name="T186">M. Navickienė</text:span>.<text:s/></text:p>
      <text:p text:style-name="P187"/>
      <text:p text:style-name="P188">Klausė Seimo nariai:<text:s/><text:span text:style-name="T189">M. Majauskas</text:span>, R. Žemaitaitis,<text:s/><text:span text:style-name="T190">M. Lingė,<text:s/></text:span><text:span text:style-name="T191">T. Tomilinas</text:span><text:span text:style-name="T192">,<text:s/></text:span><text:span text:style-name="T193">E. Pupinis</text:span><text:span text:style-name="T194">,<text:s/></text:span><text:span text:style-name="T195">L. Kukuraitis</text:span><text:span text:style-name="T196">.<text:s/></text:span></text:p>
      <text:p text:style-name="P197"/>
      <text:p text:style-name="P198">Dėl balsavimo motyvų kalbėjo Seimo nariai:<text:s/><text:span text:style-name="T199">M. Lingė</text:span>, R. Žemaitaitis.<text:s/></text:p>
      <text:p text:style-name="P200"/>
      <text:p text:style-name="P201">Posėdžio pirmininkas pranešė, kad balsavimas vyks darbotvarkėje numatytu laiku.</text:p>
      <text:p text:style-name="P202"/>
      <text:p text:style-name="P203"/>
      <text:p text:style-name="P204">15.08<text:s/>val.</text:p>
      <text:p text:style-name="P205"><text:span text:style-name="T206">SVARSTYTA.</text:span><text:s/>Užimtumo įstatymo Nr. XII-2470 10 straipsnio 1 dalies pakeitimo įstatymo projektas Nr. XIVP-129<text:s/><text:span text:style-name="T207">(</text:span><text:span text:style-name="T208">teikėja</text:span><text:span text:style-name="T209">i</text:span><text:span text:style-name="T210"><text:s/>–<text:s/></text:span><text:span text:style-name="T211">T. V. Raskevičius</text:span><text:span text:style-name="T212"><text:s/>/ 6<text:s/></text:span><text:span text:style-name="T213">Seimo nariai</text:span><text:span text:style-name="T214">)</text:span><text:span text:style-name="T215"><text:s/></text:span><text:span text:style-name="T216">(pateikimas)</text:span><text:span text:style-name="T217">.</text:span><text:span text:style-name="T218"><text:s/></text:span></text:p>
      <text:p text:style-name="P219"><text:span text:style-name="T220">Pranešėjas<text:s/></text:span><text:span text:style-name="T221">–<text:s/></text:span><text:span text:style-name="T222">Seimo narys T. V. Raskevičius</text:span>.<text:s/></text:p>
      <text:p text:style-name="P223"/>
      <text:p text:style-name="P224">Klausė Seimo nariai:<text:s/>R. Žemaitaitis,<text:s/><text:span text:style-name="T225">E. Pupinis</text:span>, I. Pakarklytė.<text:s/></text:p>
      <text:p text:style-name="P226"/>
      <text:p text:style-name="P227">Dėl balsavimo motyvų kalbėjo Seimo narys<text:s/>D. Griškevičius.<text:s/></text:p>
      <text:p text:style-name="P228"/>
      <text:p text:style-name="P229">Posėdžio pirmininkas pranešė, kad balsavimas vyks darbotvarkėje numatytu laiku.</text:p>
      <text:p text:style-name="P230"/>
      <text:p text:style-name="P231"/>
      <text:p text:style-name="P232">15.15<text:s/>val.</text:p>
      <text:p text:style-name="P233"><text:span text:style-name="T234">SVARSTYTA.</text:span><text:s/>Sveikatos draudimo įstatymo pakeitimo įstatymo Nr. I-1343 6 straipsnio pakeitimo įstatymo projektas Nr. XIVP-403<text:s/><text:span text:style-name="T235">(</text:span><text:span text:style-name="T236">teikėjas –</text:span><text:span text:style-name="T237"><text:s/></text:span><text:span text:style-name="T238">R. Žemaitaitis</text:span><text:span text:style-name="T239">)<text:s/></text:span><text:span text:style-name="T240">(pateikimas)</text:span><text:span text:style-name="T241">.</text:span><text:s/></text:p>
      <text:p text:style-name="P242"><text:span text:style-name="T243">Pranešėjas<text:s/></text:span><text:span text:style-name="T244">–<text:s/></text:span>Seimo narys R. Žemaitaitis.<text:s/></text:p>
      <text:p text:style-name="P245"/>
      <text:p text:style-name="P246">Klausė Seimo nariai:<text:s/><text:span text:style-name="T247">A. Matulas,<text:s/></text:span><text:span text:style-name="T248">I. Kačinskaitė-Urbonienė</text:span><text:span text:style-name="T249">,<text:s/></text:span><text:span text:style-name="T250">S. Jovaiša</text:span><text:span text:style-name="T251">.</text:span><text:span text:style-name="T252"><text:s/></text:span></text:p>
      <text:p text:style-name="P253"><text:span text:style-name="T254">Kalbėjo Seimo nar</text:span><text:span text:style-name="T255">ys<text:s/></text:span><text:span text:style-name="T256">R. Šarknickas</text:span><text:span text:style-name="T257">.<text:s/></text:span></text:p>
      <text:p text:style-name="P258"/>
      <text:p text:style-name="P259">Dėl balsavimo motyvų kalbėjo Seimo nariai:<text:s/>I. Kačinskaitė-Urbonienė, S. Jovaiša.</text:p>
      <text:p text:style-name="P260"/>
      <text:p text:style-name="P261">Posėdžio pirmininkas pranešė, kad balsavimas vyks darbotvarkėje numatytu laiku.</text:p>
      <text:p text:style-name="P262"/>
      <text:p text:style-name="P263"/>
      <text:p text:style-name="P264">15.24 val.</text:p>
      <text:p text:style-name="P265"><text:span text:style-name="T266">SVARSTYTA.</text:span><text:s/>Įstatymo „Dėl Lietuvos Respublikos Vyriausybės ir Europos kosmoso agentūros susitarimo dėl asocijuotos narystės ratifikavimo“ projektas Nr. XIVP-480(2)<text:s/><text:span text:style-name="T267">(</text:span><text:span text:style-name="T268">teikėjai </text:span><text:span text:style-name="T269">–<text:s/></text:span><text:span text:style-name="T270">Respublikos Prezidentas</text:span><text:span text:style-name="T271"><text:s/>/ ekonomikos ir inovacijų ministrė A. Armonaitė)</text:span><text:span text:style-name="T272"><text:s/></text:span><text:span text:style-name="T273">(taikoma skubos tvarka)<text:s/></text:span><text:span text:style-name="T274">(svarstymas)</text:span><text:span text:style-name="T275">.</text:span></text:p>
      <text:p text:style-name="P276"/>
      <text:p text:style-name="P277">Pagrindinio –<text:s/>Užsienio reikalų komiteto<text:s/>išvadą pateikė šio komiteto<text:s/>pirmininkas<text:s/>Ž. Pavilionis.<text:s/></text:p>
      <text:p text:style-name="P278"/>
      <text:p text:style-name="P279">Posėdžio pirmininkas pranešė, kad balsavimas vyks darbotvarkėje numatytu laiku.</text:p>
      <text:p text:style-name="P280"/>
      <text:p text:style-name="P281"/>
      <text:p text:style-name="P282">15.25 val.</text:p>
      <text:p text:style-name="P283"><text:span text:style-name="T284">SVARSTYTA.</text:span><text:s/>Nacionalinio vėžio instituto įstatymo Nr. XII-838 3 straipsnio pakeitimo įstatymo projektas Nr. XIIIP-5350(2)<text:s/><text:span text:style-name="T285">(teikėjai – Vyriausybė / sveikatos apsaugos ministras)</text:span><text:s/><text:span text:style-name="T286">(svarstymas)</text:span>.<text:s/></text:p>
      <text:p text:style-name="P287"/>
      <text:p text:style-name="P288">Pagrindinio –<text:s/>Sveikatos reikalų komiteto<text:s/>išvadą pateikė šio komiteto<text:s/>pirmininko<text:s/>pavaduotojas<text:s/>A. Veryga.<text:s/></text:p>
      <text:p text:style-name="P289"/>
      <text:p text:style-name="P290">Papildomo –<text:s/>Švietimo ir mokslo komiteto<text:s/>išvadą pateikė šio komiteto<text:s/>pirmininkas<text:s/>A. Žukauskas.<text:s/></text:p>
      <text:p text:style-name="P291"/>
      <text:p text:style-name="P292"><text:span text:style-name="T293">Diskusijoje kalbėjo<text:s/></text:span><text:span text:style-name="T294">Seimo nar</text:span><text:span text:style-name="T295">ė V. Targamadzė.<text:s/></text:span></text:p>
      <text:p text:style-name="P296"/>
      <text:p text:style-name="P297">Posėdžio pirmininkas pranešė, kad balsavimas vyks darbotvarkėje numatytu laiku.</text:p>
      <text:p text:style-name="P298"/>
      <text:p text:style-name="P299"/>
      <text:p text:style-name="P300">15.28<text:s/>val.</text:p>
      <text:p text:style-name="P301"><text:span text:style-name="T302">SVARSTYTA.</text:span><text:s/>Pelno mokesčio įstatymo Nr. IX-675 49 straipsnio pakeitimo įstatymo projektas Nr. XIVP-212<text:s/><text:span text:style-name="T303">(</text:span><text:span text:style-name="T304">teikėja</text:span><text:span text:style-name="T305">i</text:span><text:span text:style-name="T306"><text:s/>–</text:span><text:span text:style-name="T307"><text:s/>E. Sabutis / 9<text:s/></text:span><text:span text:style-name="T308">Seimo nariai</text:span><text:span text:style-name="T309">)<text:s/></text:span><text:span text:style-name="T310">(pateikimas)</text:span><text:span text:style-name="T311">.</text:span><text:s/></text:p>
      <text:p text:style-name="P312"><text:span text:style-name="T313">Pranešėjas<text:s/></text:span><text:span text:style-name="T314">–<text:s/></text:span>Seimo narys E. Sabutis.<text:s/></text:p>
      <text:p text:style-name="P315"/>
      <text:p text:style-name="P316">Klausė Seimo nariai:<text:s/>R. Žemaitaitis,<text:s/><text:span text:style-name="T317">E. Pupinis</text:span>,<text:s/>A. Palionis.</text:p>
      <text:p text:style-name="P318"/>
      <text:p text:style-name="P319">Posėdžio pirmininkas pranešė, kad balsavimas vyks darbotvarkėje numatytu laiku.</text:p>
      <text:p text:style-name="P320"/>
      <text:p text:style-name="P321"/>
      <text:p text:style-name="P322">15.36<text:s/>val.</text:p>
      <text:p text:style-name="P323"><text:span text:style-name="T324">SVARSTYTA:</text:span></text:p>
      <text:p text:style-name="P325">1. Elektroninių ryšių įstatymo Nr. IX-2135 12, 50, 51, 57 ir 71 straipsnių pakeitimo ir Įstatymo papildymo 57<text:span text:style-name="T326">1</text:span><text:s/>straipsniu įstatymo projektas Nr. XIVP-413(2).</text:p>
      <text:p text:style-name="P327">2. Nacionaliniam saugumui užtikrinti svarbių objektų apsaugos įstatymo Nr. IX-1132 19 straipsnio pakeitimo ir Įstatymo papildymo 13<text:span text:style-name="T328">2</text:span><text:s/>straipsniu įstatymo projektas Nr. XIVP-414(2)<text:s/><text:span text:style-name="T329">(teikėjai – L. Kasčiūnas / 7 Seimo nariai)</text:span><text:s/><text:span text:style-name="T330">(svarstymas)</text:span>.<text:s/></text:p>
      <text:p text:style-name="P331"/>
      <text:p text:style-name="P332">Pagrindinio –<text:s/>Ekonomikos komiteto<text:s/>išvadas<text:s/>pateikė šio komiteto<text:s/>pirmininko<text:s/>pavaduotojas<text:s/>G. Paluckas.<text:s/></text:p>
      <text:p text:style-name="P333"/>
      <text:p text:style-name="P334">Papildomo –<text:s/>Nacionalinio saugumo ir gynybos komiteto<text:s/>išvadas<text:s/>pateikė šio komiteto<text:s/>atstovas<text:s/>A. Pocius.<text:s/></text:p>
      <text:p text:style-name="P335"/>
      <text:p text:style-name="P336"><text:span text:style-name="T337">Diskusijoje kalbėjo<text:s/></text:span><text:span text:style-name="T338">Seimo nariai</text:span><text:span text:style-name="T339">: G. Paluckas</text:span><text:span text:style-name="T340"><text:s/>(siūlė prašyti</text:span><text:span text:style-name="T341"><text:s/>Vyriausybės išvados)</text:span><text:span text:style-name="T342">,<text:s/></text:span><text:span text:style-name="T343">A. Žukauskas.</text:span></text:p>
      <text:p text:style-name="P344"/>
      <text:p text:style-name="P345">Kalbėjo Seimo nariai:<text:s/><text:span text:style-name="T346">L. Kasčiūnas</text:span><text:s/>(dėl<text:s/>Vyriausybės išvados),<text:s/><text:span text:style-name="T347">A. Sysas (</text:span><text:span text:style-name="T348">Lietuvos socialdemokratų partijos frakcijos vardu</text:span><text:span text:style-name="T349"><text:s/></text:span><text:span text:style-name="T350">siūlė prašyti</text:span><text:span text:style-name="T351"><text:s/>Vyriausybės išvados)</text:span>.<text:s/></text:p>
      <text:p text:style-name="P352"/>
      <text:p text:style-name="P353">Projekto Nr. XIVP-413(2)<text:s/>pataisų svarstymas<text:s/></text:p>
      <text:p text:style-name="P354"/>
      <text:p text:style-name="P355">Posėdžio pirmininkas informavo apie<text:s/>Nacionalinio saugumo ir gynybos komiteto<text:s/>pataisą,<text:s/>kuriai pagrindinis komitetas pritarė iš dalies.<text:s/></text:p>
      <text:p text:style-name="P356">Pagrindinio komiteto nuomonei dėl Nacionalinio saugumo ir gynybos komiteto<text:s/>pataisos, kuriai pagrindinis komitetas pritarė iš dalies, pritarta bendru sutarimu.</text:p>
      <text:p text:style-name="P357"/>
      <text:p text:style-name="P358">Dėl balsavimo motyvų kalbėjo Seimo narys<text:s/><text:span text:style-name="T359">E. Pupinis</text:span>.<text:s/></text:p>
      <text:p text:style-name="P360"/>
      <text:p text:style-name="P361">Posėdžio pirmininkas pranešė, kad balsavimas vyks darbotvarkėje numatytu laiku.</text:p>
      <text:p text:style-name="P362"/>
      <text:p text:style-name="P363"/>
      <text:p text:style-name="P364">15.51 val.</text:p>
      <text:p text:style-name="P365"><text:span text:style-name="T366">SVARSTYTA</text:span><text:span text:style-name="T367">.</text:span><text:s/>Elektroninių ryšių įstatymo Nr. IX-2135 68 straipsnio pakeitimo įstatymo projektas Nr. XIIIP-5108(2)<text:s/><text:span text:style-name="T368">(teikėjai – Vyriausybė / užsienio reikalų ministras)</text:span><text:s/><text:span text:style-name="T369">(svarstymas)</text:span>.<text:s/></text:p>
      <text:p text:style-name="P370"/>
      <text:p text:style-name="P371">Pagrindinio –<text:s/>Ekonomikos komiteto<text:s/>išvadą<text:s/>pateikė šio komiteto<text:s/>pirmininkas<text:s/>K. Starkevičius.<text:s/></text:p>
      <text:p text:style-name="P372"/>
      <text:p text:style-name="P373">Papildomo –<text:s/>Užsienio reikalų komiteto<text:s/>išvadą<text:s/>pateikė šio komiteto<text:s/>pirmininkas<text:s/>Ž. Pavilionis.<text:s/></text:p>
      <text:p text:style-name="P374"/>
      <text:p text:style-name="P375">Dėl balsavimo motyvų kalbėjo Seimo narys<text:s/>A. Pocius.<text:s/></text:p>
      <text:p text:style-name="P376"/>
      <text:p text:style-name="P377">Posėdžio pirmininkas pranešė, kad balsavimas vyks darbotvarkėje numatytu laiku.</text:p>
      <text:p text:style-name="P378"/>
      <text:p text:style-name="P379"/>
      <text:p text:style-name="P380">15.55<text:s/>val.</text:p>
      <text:p text:style-name="P381"><text:span text:style-name="T382"><text:tab/></text:span><text:span text:style-name="T383">SVARSTYTA.</text:span><text:s/>Seimo nutarimo „Dėl pritarimo atleisti Danutę Gasiūnienę iš Lietuvos apeliacinio teismo<text:s/>teisėjo pareigų“ projektas Nr. XIVP-474<text:s/><text:span text:style-name="T384">(</text:span><text:span text:style-name="T385">teikėja</text:span><text:span text:style-name="T386">s</text:span><text:span text:style-name="T387"><text:s/>–<text:s/></text:span><text:span text:style-name="T388">Respublikos Prezidentas)</text:span><text:s/><text:span text:style-name="T389">(pateikimas, svarstymas ir priėmimas)</text:span><text:span text:style-name="T390">.<text:s/></text:span></text:p>
      <text:soft-page-break/>
      <text:p text:style-name="P391">Pranešėja<text:s/>–<text:s/>Respublikos Prezidento vyriausioji patarėja J. Šovienė.<text:s/></text:p>
      <text:p text:style-name="P392"/>
      <text:p text:style-name="P393"><text:span text:style-name="T394">NUTARTA.</text:span><text:span text:style-name="T395"><text:s/>Pritarti šiam projektui po pateikimo.</text:span><text:span text:style-name="T396"><text:s/></text:span><text:span text:style-name="T397">Pritarta bendru sutarimu.</text:span><text:span text:style-name="T398"><text:s/></text:span></text:p>
      <text:p text:style-name="P399"/>
      <text:p text:style-name="P400"><text:span text:style-name="T401">NUTARTA.</text:span><text:span text:style-name="T402"><text:s/>Pritarti šiam projektui po svarstymo Seimo posėdyje.<text:s/></text:span><text:span text:style-name="T403">Pritarta bendru sutarimu.</text:span><text:span text:style-name="T404"><text:s/></text:span></text:p>
      <text:p text:style-name="P405"/>
      <text:p text:style-name="P406">Posėdžio pirmininkas pranešė, kad balsavimas<text:s/>dėl šio Seimo nutarimo priėmimo<text:s/>vyks darbotvarkėje numatytu laiku.</text:p>
      <text:p text:style-name="P407"/>
      <text:p text:style-name="P408"/>
      <text:p text:style-name="P409">15.57 val.</text:p>
      <text:p text:style-name="P410"><text:span text:style-name="T411">SVARSTYTA.</text:span><text:s/>Seimo statuto „Dėl Lietuvos Respublikos Seimo statuto Nr. I-399 47, 49, 68, 81, 130 straipsnių, dvyliktojo skirsnio pavadinimo pakeitimo ir Statuto papildymo 81<text:span text:style-name="T412">1</text:span><text:s/>straipsniu“ projektas Nr. XIVP-375(2)<text:s/><text:span text:style-name="T413">(teikėjai – Ž. Pavilionis / 5 Seimo nariai)</text:span><text:s/><text:span text:style-name="T414">(svarstymas)</text:span>.<text:s/></text:p>
      <text:p text:style-name="P415"/>
      <text:p text:style-name="P416">Pagrindinio –<text:s/>Teisės ir teisėtvarkos komiteto<text:s/>išvadą pateikė šio komiteto<text:s/>pirmininkas<text:s/>S. Šedbaras.<text:s/></text:p>
      <text:p text:style-name="P417"/>
      <text:p text:style-name="P418"><text:span text:style-name="T419">Papildomo –<text:s/></text:span><text:span text:style-name="T420">Užsienio reikalų komiteto</text:span><text:span text:style-name="T421"><text:s/>išvadą pateikė šio komiteto<text:s/></text:span><text:span text:style-name="T422">pirmininkas</text:span><text:span text:style-name="T423"><text:s/></text:span><text:span text:style-name="T424">Ž. Pavilionis</text:span><text:span text:style-name="T425">.<text:s/></text:span></text:p>
      <text:p text:style-name="P426"/>
      <text:p text:style-name="P427">Dėl balsavimo motyvų kalbėjo Seimo nariai:<text:s/><text:span text:style-name="T428">E. Pupinis</text:span><text:span text:style-name="T429">,<text:s/></text:span><text:span text:style-name="T430">R. Žemaitaitis</text:span><text:span text:style-name="T431">.</text:span></text:p>
      <text:p text:style-name="P432"/>
      <text:p text:style-name="P433">Posėdžio pirmininkas pranešė, kad balsavimas vyks darbotvarkėje numatytu laiku.</text:p>
      <text:p text:style-name="P434"/>
      <text:p text:style-name="P435">Replikavo Seimo narys<text:s/><text:span text:style-name="T436">Ž. Pavilionis</text:span>.<text:s/></text:p>
      <text:p text:style-name="P437"/>
      <text:p text:style-name="P438"/>
      <text:p text:style-name="P439">16.05<text:s/>val.</text:p>
      <text:p text:style-name="P440"><text:span text:style-name="T441">SVARSTYTA:</text:span></text:p>
      <text:p text:style-name="P442">1. Baudžiamojo kodekso 71 straipsnio pakeitimo įstatymo projektas Nr. XIIIP-4602(2).<text:s/></text:p>
      <text:p text:style-name="P443">2. Smurtiniais nusikaltimais padarytos<text:s/>žalos kompensavimo įstatymo Nr. X-296 20 straipsnio pakeitimo įstatymo projektas Nr. XIIIP-4603(2).<text:s/></text:p>
      <text:p text:style-name="P444">3. Žalos, atsiradusios dėl valdžios institucijų neteisėtų veiksmų, atlyginimo ir atstovavimo valstybei ir Lietuvos Respublikos Vyriausybei įstatymo Nr. IX-895 1, 3 straipsnių pakeitimo ir Įstatymo papildymo 2<text:span text:style-name="T445">1</text:span><text:s/>straipsniu įstatymo projektas Nr. XIIIP-4604(2)<text:s/><text:span text:style-name="T446">(teikėjai – Vyriausybė / teisingumo ministras)<text:s/></text:span><text:span text:style-name="T447">(svarstymas)</text:span>.<text:s/></text:p>
      <text:p text:style-name="P448"/>
      <text:p text:style-name="P449"/>
      <text:p text:style-name="P450"><text:tab/>Toliau posėdžiui pirmininkavo Seimo Pirmininko pavaduotojas J. Jarutis.<text:s/></text:p>
      <text:p text:style-name="P451"/>
      <text:p text:style-name="P452"/>
      <text:p text:style-name="P453">Pagrindinio –<text:s/>Teisės ir teisėtvarkos komiteto<text:s/>išvadas<text:s/>pateikė šio komiteto<text:s/>pirmininko pavaduotoja A. Širinskienė.<text:s/></text:p>
      <text:p text:style-name="P454"/>
      <text:p text:style-name="P455">Posėdžio pirmininkas pranešė, kad balsavimas vyks darbotvarkėje numatytu laiku.</text:p>
      <text:p text:style-name="P456"/>
      <text:p text:style-name="P457"/>
      <text:p text:style-name="P458">16.07 val.</text:p>
      <text:p text:style-name="P459"><text:span text:style-name="T460">SVARSTYTA:</text:span></text:p>
      <text:p text:style-name="P461">1. Administracinių nusižengimų kodekso 12, 29, 33, 43, 89, 110, 112, 573, 607, 608, 609, 610, 611, 613, 614, 627, 631, 632, 635, 640, 642, 661, 673 straipsnių ir priedo pakeitimo įstatymo projektas Nr. XIIIP-4195(2).<text:s/></text:p>
      <text:soft-page-break/>
      <text:p text:style-name="P462">2. Vaiko minimalios ir vidutinės priežiūros įstatymo Nr. X-1238 12 straipsnio pakeitimo įstatymo projektas Nr. XIIIP-4196(2)<text:s/><text:span text:style-name="T463">(teikėjai – Vyriausybė / teisingumo ministras)<text:s/></text:span><text:span text:style-name="T464">(svarstymas)</text:span>.<text:s/></text:p>
      <text:p text:style-name="P465"/>
      <text:p text:style-name="P466"><text:span text:style-name="T467">Pagrindinio –<text:s/></text:span><text:span text:style-name="T468">Teisės ir teisėtvarkos komiteto</text:span><text:span text:style-name="T469"><text:s/>išvadą<text:s/></text:span><text:span text:style-name="T470">dėl projekto<text:s/></text:span><text:span text:style-name="T471">Nr. XI</text:span><text:span text:style-name="T472">II</text:span><text:span text:style-name="T473">P-</text:span><text:span text:style-name="T474">4195(2)</text:span><text:span text:style-name="T475"><text:s/></text:span><text:span text:style-name="T476">pateikė šio komiteto<text:s/></text:span><text:span text:style-name="T477">pirmininko pavaduotoja</text:span><text:span text:style-name="T478"><text:s/></text:span><text:span text:style-name="T479">A. Širinskienė</text:span><text:span text:style-name="T480">.<text:s/></text:span></text:p>
      <text:p text:style-name="P481"/>
      <text:p text:style-name="P482"><text:span text:style-name="T483">Pagrindinio –<text:s/></text:span><text:span text:style-name="T484">Švietimo ir mokslo komiteto</text:span><text:span text:style-name="T485"><text:s/>išvadą<text:s/></text:span><text:span text:style-name="T486">dėl projekto<text:s/></text:span><text:span text:style-name="T487">Nr. XI</text:span><text:span text:style-name="T488">II</text:span><text:span text:style-name="T489">P-</text:span><text:span text:style-name="T490">4196(2)</text:span><text:span text:style-name="T491"><text:s/></text:span><text:span text:style-name="T492">pateikė šio komiteto<text:s/></text:span><text:span text:style-name="T493">atstovė<text:s/></text:span><text:span text:style-name="T494">I. Kačinskaitė-Urbonienė</text:span><text:span text:style-name="T495">.<text:s/></text:span></text:p>
      <text:p text:style-name="P496"/>
      <text:p text:style-name="P497">Dėl balsavimo motyvų kalbėjo Seimo narys<text:s/><text:span text:style-name="T498">E. Pupinis</text:span>.<text:s/></text:p>
      <text:p text:style-name="P499"/>
      <text:p text:style-name="P500">Posėdžio pirmininkas pranešė, kad balsavimas vyks darbotvarkėje numatytu laiku.</text:p>
      <text:p text:style-name="P501"/>
      <text:p text:style-name="P502"/>
      <text:p text:style-name="P503">16.11<text:s/>val.</text:p>
      <text:p text:style-name="P504"><text:span text:style-name="T505">SVARSTYTA.</text:span><text:s/>Administracinių nusižengimų kodekso 96, 98, 99, 100, 101 ir 150 straipsnių pakeitimo įstatymo projektas Nr. XIIIP-4538(2)<text:s/><text:span text:style-name="T506">(teikėjai – T. Tomilinas / 3 Seimo nariai)<text:s/></text:span><text:span text:style-name="T507">(svarstymas)</text:span>.<text:s/></text:p>
      <text:p text:style-name="P508"/>
      <text:p text:style-name="P509">Pagrindinio –<text:s/>Teisės ir teisėtvarkos komiteto<text:s/>išvadą<text:s/>pateikė šio komiteto<text:s/>pirmininko pavaduotoja A. Širinskienė.<text:s/></text:p>
      <text:p text:style-name="P510"/>
      <text:p text:style-name="P511">Dėl balsavimo motyvų kalbėjo Seimo narys<text:s/>T. Tomilinas.<text:s/></text:p>
      <text:p text:style-name="P512"/>
      <text:p text:style-name="P513">Posėdžio pirmininkas pranešė, kad balsavimas vyks darbotvarkėje numatytu laiku.</text:p>
      <text:p text:style-name="P514"/>
      <text:p text:style-name="P515"/>
      <text:p text:style-name="P516">16.13 val.</text:p>
      <text:p text:style-name="P517"><text:span text:style-name="T518">SVARSTYTA:</text:span></text:p>
      <text:p text:style-name="P519">1. Administracinių nusižengimų kodekso 346 straipsnio pakeitimo įstatymo projektas<text:s/>Nr. XIIIP-5147(2)<text:s/><text:span text:style-name="T520">(sujungti<text:s/></text:span><text:span text:style-name="T521">projektai<text:s/></text:span><text:span text:style-name="T522">Nr. XIIIP-5147 ir Nr. XIIIP-5170)</text:span><text:span text:style-name="T523"><text:s/></text:span><text:span text:style-name="T524">(teikėjai – A. Gedvilienė, L. Kasčiūnas)</text:span>.<text:s/></text:p>
      <text:p text:style-name="P525">2. Baudžiamojo kodekso 310 straipsnio pakeitimo įstatymo projektas Nr. XIIIP-5148<text:s/><text:span text:style-name="T526">(teikėjai – A. Gedvilienė, L. Kasčiūnas)</text:span>.<text:s/></text:p>
      <text:p text:style-name="P527">3. Baudžiamojo kodekso 310 straipsnio pakeitimo įstatymo projektas Nr. XIIIP-5171<text:s/><text:span text:style-name="T528">(teikėjas – Seimo narys)</text:span>.<text:s/></text:p>
      <text:p text:style-name="P529">4. Baudžiamojo kodekso 310 straipsnio pakeitimo įstatymo projektas Nr. XIIIP-988(2)<text:s/><text:span text:style-name="T530">(teikėjai – D. Šakalienė / 6 Seimo nariai / 29 Seimo nariai)</text:span>.<text:s/></text:p>
      <text:p text:style-name="P531">5. Baudžiamojo kodekso 310 straipsnio pakeitimo įstatymo projektas Nr. XIIIP-1708<text:s/><text:span text:style-name="T532">(teikėjas – Seimo narys)</text:span>.<text:s/></text:p>
      <text:p text:style-name="P533">6. Baudžiamojo kodekso 310 straipsnio pakeitimo įstatymo projektas Nr. XIIIP-5179(2)<text:s/><text:span text:style-name="T534">(teikėjas – D. Gaižauskas)</text:span>.<text:s/></text:p>
      <text:p text:style-name="P535">7. Kriminalinės žvalgybos įstatymo Nr. XI-2234 8 straipsnio pakeitimo įstatymo projektas Nr. XIIIP-5180(2)<text:s/><text:span text:style-name="T536">(teikėjas – D. Gaižauskas)</text:span><text:span text:style-name="T537"><text:s/></text:span><text:span text:style-name="T538">(svarstymas)</text:span><text:span text:style-name="T539">.</text:span><text:span text:style-name="T540"><text:s/></text:span></text:p>
      <text:p text:style-name="P541"/>
      <text:p text:style-name="P542"><text:span text:style-name="T543">Pagrindinio –<text:s/></text:span><text:span text:style-name="T544">Teisės ir teisėtvarkos komiteto</text:span><text:span text:style-name="T545"><text:s/>išvad</text:span><text:span text:style-name="T546">as</text:span><text:span text:style-name="T547"><text:s/>pateikė šio komiteto<text:s/></text:span><text:span text:style-name="T548">pirmininkas</text:span><text:span text:style-name="T549"><text:s/></text:span><text:span text:style-name="T550">S. Šedbaras</text:span><text:span text:style-name="T551"><text:s/>(pagrindinis komitetas pritarė projektui<text:s/></text:span>Nr. XIIIP-5147(2), o<text:span text:style-name="T552"><text:s/>projektus<text:s/></text:span>Nr. XIIIP-5148,<text:s/>Nr. XIIIP-5171, Nr. XIIIP-988(2), Nr. XIIIP-1708, Nr. XIIIP-5179(2) ir Nr. XIIIP-5180(2)<text:s/>siūlė atmesti)<text:span text:style-name="T553">.<text:s/></text:span></text:p>
      <text:p text:style-name="P554"/>
      <text:soft-page-break/>
      <text:p text:style-name="P555"><text:span text:style-name="T556">Papildomo –<text:s/></text:span><text:span text:style-name="T557">Kaimo reikalų komiteto</text:span><text:span text:style-name="T558"><text:s/>išvadą<text:s/></text:span><text:span text:style-name="T559">dėl projekto<text:s/></text:span>Nr. XIIIP-5147(2)<text:s/><text:span text:style-name="T560">pateikė šio komiteto atstovas<text:s/></text:span><text:span text:style-name="T561">A. Vyšniauskas</text:span><text:span text:style-name="T562">.<text:s/></text:span></text:p>
      <text:p text:style-name="P563"/>
      <text:p text:style-name="P564">Dėl balsavimo motyvų<text:s/>dėl projekto Nr. XIIIP-5147(2)<text:s/>kalbėjo Seimo narė<text:s/>I. Pakarklytė.</text:p>
      <text:p text:style-name="P565"/>
      <text:p text:style-name="P566">Posėdžio pirmininkas pranešė, kad balsavimas vyks darbotvarkėje numatytu laiku.</text:p>
      <text:p text:style-name="P567"/>
      <text:p text:style-name="P568"/>
      <text:p text:style-name="P569">16.19<text:s/>val.</text:p>
      <text:p text:style-name="P570"><text:span text:style-name="T571">SVARSTYTA.</text:span><text:s/>Valstybinio socialinio draudimo fondo biudžeto 2021 metų rodiklių patvirtinimo įstatymo Nr. XIV-122 1, 5 straipsnių, 1 ir 2 priedų pakeitimo įstatymo projektas Nr. XIVP-508<text:s/><text:span text:style-name="T572">(</text:span><text:span text:style-name="T573">teikėjai – Vyriausybė / socialinės apsaugos ir darbo ministrė M. Navickienė)</text:span><text:span text:style-name="T574"><text:s/></text:span><text:span text:style-name="T575">(Vyriausybė siūlo svarstyti skubos tvarka)</text:span><text:span text:style-name="T576"><text:s/></text:span><text:span text:style-name="T577">(pateikim</text:span><text:span text:style-name="T578">o tęsinys</text:span><text:span text:style-name="T579">)</text:span><text:span text:style-name="T580">.</text:span><text:span text:style-name="T581"><text:s/></text:span></text:p>
      <text:p text:style-name="P582"/>
      <text:p text:style-name="P583"><text:span text:style-name="T584">NUTARTA:<text:s/></text:span></text:p>
      <text:p text:style-name="P585"><text:span text:style-name="T586">1. </text:span><text:span text:style-name="T587">Pritarti šiam projektui po pateikimo ir pradėti jo svarstymo procedūrą.<text:s/></text:span><text:span text:style-name="T588">Balsavimo rezultatai: už –<text:s/></text:span><text:span text:style-name="T589">99</text:span><text:span text:style-name="T590">, prieš –<text:s/></text:span><text:span text:style-name="T591">0</text:span><text:span text:style-name="T592">, susilaikė<text:s/></text:span><text:span text:style-name="T593">6</text:span><text:span text:style-name="T594">. (Užsiregistravo<text:s/></text:span><text:span text:style-name="T595">106</text:span><text:span text:style-name="T596"><text:s/>Seimo nariai (1</text:span><text:span text:style-name="T597">6</text:span><text:span text:style-name="T598">.</text:span><text:span text:style-name="T599">19</text:span><text:span text:style-name="T600"><text:s/>val.)</text:span></text:p>
      <text:p text:style-name="P601"><text:span text:style-name="T602">2. </text:span><text:span text:style-name="T603">Paskirti<text:s/></text:span><text:span text:style-name="T604">Soci</text:span><text:span text:style-name="T605">alinių reikalų ir darbo komitetą</text:span><text:span text:style-name="T606"><text:s/>pagrindiniu komitetu šiam projektui svarstyti.<text:s/></text:span><text:span text:style-name="T607">Pritarta bendru sutarimu.</text:span><text:span text:style-name="T608"><text:s/></text:span></text:p>
      <text:p text:style-name="P609"><text:span text:style-name="T610">3. </text:span><text:span text:style-name="T611">Paskirti<text:s/></text:span><text:span text:style-name="T612">Audito komitetą<text:s/></text:span><text:span text:style-name="T613">bei</text:span><text:span text:style-name="T614"><text:s/>Biudžeto ir finansų komitetą</text:span><text:span text:style-name="T615"><text:s/>papildom</text:span><text:span text:style-name="T616">ais</text:span><text:span text:style-name="T617"><text:s/>komitet</text:span><text:span text:style-name="T618">ais</text:span><text:span text:style-name="T619"><text:s/>šiam projektui svarstyti.<text:s/></text:span><text:span text:style-name="T620">Pritarta bendru sutarimu.</text:span></text:p>
      <text:p text:style-name="P621"><text:span text:style-name="T622">4. Svarstyti šį projektą skubos tvarka.<text:s/></text:span><text:span text:style-name="T623">Pritarta bendru sutarimu.</text:span></text:p>
      <text:p text:style-name="P624"><text:span text:style-name="T625">5</text:span><text:span text:style-name="T626">. </text:span><text:span text:style-name="T627">Paskirti šio projekto preliminarią svarstymo Seimo posėdyje datą – 202</text:span><text:span text:style-name="T628">1</text:span><text:span text:style-name="T629">-0</text:span><text:span text:style-name="T630">5</text:span><text:span text:style-name="T631">-</text:span><text:span text:style-name="T632">27</text:span><text:span text:style-name="T633">.<text:s/></text:span><text:span text:style-name="T634">Pritarta bendru sutarimu.</text:span></text:p>
      <text:p text:style-name="P635"/>
      <text:p text:style-name="P636"/>
      <text:p text:style-name="P637"/>
      <text:p text:style-name="P638">16.21<text:s/>val.</text:p>
      <text:p text:style-name="P639"><text:span text:style-name="T640">SVARSTYTA</text:span><text:span text:style-name="T641">:</text:span><text:s/></text:p>
      <text:p text:style-name="P642">1. Ligos ir motinystės socialinio draudimo įstatymo Nr. IX-110 11<text:span text:style-name="T643">1</text:span>, 14, 18, 21, 24 ir 33 straipsnių pakeitimo ir Įstatymo papildymo 6<text:span text:style-name="T644">1</text:span><text:s/>straipsniu įstatymo projektas<text:s/>Nr. XIVP-509.<text:s/></text:p>
      <text:p text:style-name="P645">2. Nedarbo socialinio draudimo įstatymo Nr. IX-1904 11 straipsnio pakeitimo įstatymo projektas Nr. XIVP-510<text:s/><text:span text:style-name="T646">(</text:span><text:span text:style-name="T647">teikėjai – Vyriausybė / socialinės apsaugos ir darbo ministrė M. Navickienė)</text:span><text:span text:style-name="T648"><text:s/></text:span><text:span text:style-name="T649">(Vyriausybė siūlo svarstyti skubos tvarka)</text:span><text:span text:style-name="T650"><text:s/></text:span><text:span text:style-name="T651">(pateikim</text:span><text:span text:style-name="T652">o tęsinys</text:span><text:span text:style-name="T653">)</text:span><text:span text:style-name="T654">.</text:span><text:span text:style-name="T655"><text:s/></text:span></text:p>
      <text:p text:style-name="P656"/>
      <text:p text:style-name="P657"><text:span text:style-name="T658">NUTARTA:<text:s/></text:span></text:p>
      <text:p text:style-name="P659"><text:span text:style-name="T660">1. </text:span><text:span text:style-name="T661">Pritarti ši</text:span><text:span text:style-name="T662">e</text:span><text:span text:style-name="T663">m</text:span><text:span text:style-name="T664">s</text:span><text:span text:style-name="T665"><text:s/>projekt</text:span><text:span text:style-name="T666">ams</text:span><text:span text:style-name="T667"><text:s/>po pateikimo ir pradėti j</text:span><text:span text:style-name="T668">ų</text:span><text:span text:style-name="T669"><text:s/>svarstymo procedūrą.<text:s/></text:span><text:span text:style-name="T670">Balsavimo rezultatai: už –<text:s/></text:span><text:span text:style-name="T671">107</text:span><text:span text:style-name="T672">, prieš –<text:s/></text:span><text:span text:style-name="T673">0</text:span><text:span text:style-name="T674">, susilaikė<text:s/></text:span><text:span text:style-name="T675">5</text:span><text:span text:style-name="T676">. (Užsiregistravo<text:s/></text:span><text:span text:style-name="T677">112</text:span><text:span text:style-name="T678"><text:s/>Seimo nari</text:span><text:span text:style-name="T679">ų</text:span><text:span text:style-name="T680"><text:s/>(1</text:span><text:span text:style-name="T681">6</text:span><text:span text:style-name="T682">.</text:span><text:span text:style-name="T683">21</text:span><text:span text:style-name="T684"><text:s/>val.)</text:span></text:p>
      <text:p text:style-name="P685"><text:span text:style-name="T686">2. </text:span><text:span text:style-name="T687">Paskirti<text:s/></text:span><text:span text:style-name="T688">Soci</text:span><text:span text:style-name="T689">alinių reikalų ir darbo komitetą</text:span><text:span text:style-name="T690"><text:s/>pagrindiniu komitetu ši</text:span><text:span text:style-name="T691">ems</text:span><text:span text:style-name="T692"><text:s/>projekt</text:span><text:span text:style-name="T693">ams</text:span><text:span text:style-name="T694"><text:s/>svarstyti.<text:s/></text:span><text:span text:style-name="T695">Pritarta bendru sutarimu.</text:span><text:span text:style-name="T696"><text:s/></text:span></text:p>
      <text:p text:style-name="P697"><text:span text:style-name="T698">3. </text:span><text:span text:style-name="T699">Paskirti<text:s/></text:span><text:span text:style-name="T700">Biudžeto ir finansų komitetą</text:span><text:span text:style-name="T701"><text:s/>papildom</text:span><text:span text:style-name="T702">u</text:span><text:span text:style-name="T703"><text:s/>komitet</text:span><text:span text:style-name="T704">u</text:span><text:span text:style-name="T705"><text:s/>ši</text:span><text:span text:style-name="T706">e</text:span><text:span text:style-name="T707">m</text:span><text:span text:style-name="T708">s</text:span><text:span text:style-name="T709"><text:s/>projekt</text:span><text:span text:style-name="T710">ams</text:span><text:span text:style-name="T711"><text:s/>svarstyti.<text:s/></text:span><text:span text:style-name="T712">Pritarta bendru sutarimu.</text:span></text:p>
      <text:p text:style-name="P713"><text:span text:style-name="T714">4. Svarstyti šiuos projektus skubos tvarka.<text:s/></text:span><text:span text:style-name="T715">Pritarta bendru sutarimu.</text:span></text:p>
      <text:p text:style-name="P716"><text:span text:style-name="T717">5</text:span><text:span text:style-name="T718">. </text:span><text:span text:style-name="T719">Paskirti ši</text:span><text:span text:style-name="T720">ų</text:span><text:span text:style-name="T721"><text:s/>projekt</text:span><text:span text:style-name="T722">ų</text:span><text:span text:style-name="T723"><text:s/>preliminarią svarstymo Seimo posėdyje datą – 202</text:span><text:span text:style-name="T724">1</text:span><text:span text:style-name="T725">-0</text:span><text:span text:style-name="T726">5</text:span><text:span text:style-name="T727">-</text:span><text:span text:style-name="T728">27</text:span><text:span text:style-name="T729">.<text:s/></text:span><text:span text:style-name="T730">Pritarta bendru sutarimu.</text:span></text:p>
      <text:p text:style-name="P731"/>
      <text:p text:style-name="P732"/>
      <text:p text:style-name="P733">16.22<text:s/>val.</text:p>
      <text:p text:style-name="P734"><text:span text:style-name="T735">SVARSTYTA.</text:span><text:s/>Užimtumo įstatymo Nr. XII-2470 5<text:span text:style-name="T736">1</text:span>, 25, 35, 41, 42, 43 ir 48<text:span text:style-name="T737">1</text:span><text:s/>straipsnių pakeitimo įstatymo projektas Nr. XIVP-498<text:s/><text:span text:style-name="T738">(</text:span><text:span text:style-name="T739">teikėjai – Vyriausybė / socialinės apsaugos ir darbo ministrė M. Navickienė)</text:span><text:span text:style-name="T740"><text:s/></text:span><text:span text:style-name="T741">(Vyriausybė siūlo svarstyti skubos tvarka)</text:span><text:span text:style-name="T742"><text:s/></text:span><text:span text:style-name="T743">(pateikim</text:span><text:span text:style-name="T744">o tęsinys</text:span><text:span text:style-name="T745">)</text:span><text:span text:style-name="T746">.</text:span><text:span text:style-name="T747"><text:s/></text:span></text:p>
      <text:p text:style-name="P748"/>
      <text:soft-page-break/>
      <text:p text:style-name="P749"><text:span text:style-name="T750">NUTARTA:<text:s/></text:span></text:p>
      <text:p text:style-name="P751"><text:span text:style-name="T752">1. </text:span><text:span text:style-name="T753">Pritarti šiam projektui po pateikimo ir pradėti jo svarstymo procedūrą.<text:s/></text:span><text:span text:style-name="T754">Balsavimo rezultatai: už –<text:s/></text:span><text:span text:style-name="T755">112</text:span><text:span text:style-name="T756">, prieš –<text:s/></text:span><text:span text:style-name="T757">0</text:span><text:span text:style-name="T758">, susilaikė<text:s/></text:span><text:span text:style-name="T759">5</text:span><text:span text:style-name="T760">. (Užsiregistravo<text:s/></text:span><text:span text:style-name="T761">118</text:span><text:span text:style-name="T762"><text:s/>Seimo nari</text:span><text:span text:style-name="T763">ų</text:span><text:span text:style-name="T764"><text:s/>(1</text:span><text:span text:style-name="T765">6</text:span><text:span text:style-name="T766">.</text:span><text:span text:style-name="T767">23</text:span><text:span text:style-name="T768"><text:s/>val.)</text:span></text:p>
      <text:p text:style-name="P769"><text:span text:style-name="T770">2. </text:span><text:span text:style-name="T771">Paskirti<text:s/></text:span><text:span text:style-name="T772">Soci</text:span><text:span text:style-name="T773">alinių reikalų ir darbo komitetą</text:span><text:span text:style-name="T774"><text:s/>pagrindiniu komitetu šiam projektui svarstyti.<text:s/></text:span><text:span text:style-name="T775">Pritarta bendru sutarimu.</text:span><text:span text:style-name="T776"><text:s/></text:span></text:p>
      <text:p text:style-name="P777"><text:span text:style-name="T778">3. </text:span><text:span text:style-name="T779">Paskirti<text:s/></text:span><text:span text:style-name="T780">Biudžeto ir finansų komitetą</text:span><text:span text:style-name="T781"><text:s/>papildom</text:span><text:span text:style-name="T782">u</text:span><text:span text:style-name="T783"><text:s/>komitet</text:span><text:span text:style-name="T784">u</text:span><text:span text:style-name="T785"><text:s/>šiam projektui svarstyti.<text:s/></text:span><text:span text:style-name="T786">Pritarta bendru sutarimu.</text:span></text:p>
      <text:p text:style-name="P787"><text:span text:style-name="T788">4. Svarstyti šį projektą skubos tvarka.<text:s/></text:span><text:span text:style-name="T789">Pritarta bendru sutarimu.</text:span></text:p>
      <text:p text:style-name="P790"><text:span text:style-name="T791">5</text:span><text:span text:style-name="T792">. </text:span><text:span text:style-name="T793">Paskirti šio projekto preliminarią svarstymo Seimo posėdyje datą – 202</text:span><text:span text:style-name="T794">1</text:span><text:span text:style-name="T795">-0</text:span><text:span text:style-name="T796">5</text:span><text:span text:style-name="T797">-</text:span><text:span text:style-name="T798">25</text:span><text:span text:style-name="T799">.<text:s/></text:span><text:span text:style-name="T800">Pritarta bendru sutarimu.</text:span></text:p>
      <text:p text:style-name="P801"/>
      <text:p text:style-name="P802"/>
      <text:p text:style-name="P803"/>
      <text:p text:style-name="P804">16.24<text:s/>val.</text:p>
      <text:p text:style-name="P805"><text:span text:style-name="T806">SVARSTYTA</text:span><text:span text:style-name="T807">:</text:span><text:s/></text:p>
      <text:p text:style-name="P808">1. Vienišo asmens<text:s/>išmokos įstatymo projektas Nr. XIVP-499.<text:s/></text:p>
      <text:p text:style-name="P809">2. Šalpos pensijų įstatymo Nr. I-675 7, 10, 13 ir 22<text:span text:style-name="T810">1</text:span><text:s/>straipsnių pakeitimo įstatymo projektas Nr. XIVP-500.<text:s/></text:p>
      <text:p text:style-name="P811">3. Šalpos pensijų įstatymo<text:s/>Nr. I-675<text:s/>10 ir 15 straipsnių pakeitimo įstatymo Nr. XIV-230 1 straipsnio pakeitimo įstatymo projektas Nr. XIVP-501.<text:s/></text:p>
      <text:p text:style-name="P812">4. Valstybinių pensijų įstatymo Nr. I-730 3 straipsnio pakeitimo įstatymo projektas Nr. XIVP-502.<text:s/></text:p>
      <text:p text:style-name="P813">5. Socialinio draudimo pensijų įstatymo Nr. I-549 8 straipsnio pakeitimo įstatymo projektas<text:s/>Nr. XIVP-503.<text:s/></text:p>
      <text:p text:style-name="P814">6. Valstybinio socialinio draudimo įstatymo Nr. I-1336 41 straipsnio pakeitimo įstatymo projektas Nr. XIVP-504.<text:s/></text:p>
      <text:p text:style-name="P815">7. Nedarbo socialinio draudimo įstatymo Nr. IX-1904 13 straipsnio pakeitimo įstatymo projektas Nr. XIVP-505.<text:s/></text:p>
      <text:p text:style-name="P816">8. Piniginės socialinės paramos nepasiturintiems gyventojams įstatymo Nr. IX-1675 17 straipsnio pakeitimo įstatymo projektas Nr. XIVP-506.<text:s/></text:p>
      <text:p text:style-name="P817">9. Socialinių paslaugų įstatymo Nr. X-493 30 straipsnio pakeitimo įstatymo projektas Nr. XIVP-507<text:s/><text:span text:style-name="T818">(</text:span><text:span text:style-name="T819">teikėjai – Vyriausybė / socialinės apsaugos ir darbo ministrė M. Navickienė)</text:span><text:span text:style-name="T820"><text:s/></text:span><text:span text:style-name="T821">(Vyriausybė siūlo svarstyti skubos tvarka)</text:span><text:span text:style-name="T822"><text:s/></text:span><text:span text:style-name="T823">(pateikim</text:span><text:span text:style-name="T824">o tęsinys</text:span><text:span text:style-name="T825">)</text:span><text:span text:style-name="T826">.</text:span><text:span text:style-name="T827"><text:s/></text:span></text:p>
      <text:p text:style-name="P828"/>
      <text:p text:style-name="P829"><text:span text:style-name="T830">NUTARTA:<text:s/></text:span></text:p>
      <text:p text:style-name="P831"><text:span text:style-name="T832">1. </text:span><text:span text:style-name="T833">Pritarti ši</text:span><text:span text:style-name="T834">e</text:span><text:span text:style-name="T835">m</text:span><text:span text:style-name="T836">s</text:span><text:span text:style-name="T837"><text:s/>projekt</text:span><text:span text:style-name="T838">ams</text:span><text:span text:style-name="T839"><text:s/>po pateikimo ir pradėti j</text:span><text:span text:style-name="T840">ų</text:span><text:span text:style-name="T841"><text:s/>svarstymo procedūrą.<text:s/></text:span><text:span text:style-name="T842">Balsavimo rezultatai: už –<text:s/></text:span><text:span text:style-name="T843">118</text:span><text:span text:style-name="T844">, prieš –<text:s/></text:span><text:span text:style-name="T845">0</text:span><text:span text:style-name="T846">, susilaikė<text:s/></text:span><text:span text:style-name="T847">1</text:span><text:span text:style-name="T848">. (Užsiregistravo<text:s/></text:span><text:span text:style-name="T849">119</text:span><text:span text:style-name="T850"><text:s/>Seimo nari</text:span><text:span text:style-name="T851">ų</text:span><text:span text:style-name="T852"><text:s/>(1</text:span><text:span text:style-name="T853">6</text:span><text:span text:style-name="T854">.</text:span><text:span text:style-name="T855">24</text:span><text:span text:style-name="T856"><text:s/>val.)</text:span></text:p>
      <text:p text:style-name="P857"><text:span text:style-name="T858">2. </text:span><text:span text:style-name="T859">Paskirti<text:s/></text:span><text:span text:style-name="T860">Soci</text:span><text:span text:style-name="T861">alinių reikalų ir darbo komitetą</text:span><text:span text:style-name="T862"><text:s/>pagrindiniu komitetu ši</text:span><text:span text:style-name="T863">e</text:span><text:span text:style-name="T864">m</text:span><text:span text:style-name="T865">s</text:span><text:span text:style-name="T866"><text:s/>projekt</text:span><text:span text:style-name="T867">ams</text:span><text:span text:style-name="T868"><text:s/>svarstyti.<text:s/></text:span><text:span text:style-name="T869">Pritarta bendru sutarimu.</text:span><text:span text:style-name="T870"><text:s/></text:span></text:p>
      <text:p text:style-name="P871"><text:span text:style-name="T872">3. </text:span><text:span text:style-name="T873">Paskirti<text:s/></text:span><text:span text:style-name="T874">Biudžeto ir finansų komitetą</text:span><text:span text:style-name="T875"><text:s/>papildom</text:span><text:span text:style-name="T876">u</text:span><text:span text:style-name="T877"><text:s/>komitet</text:span><text:span text:style-name="T878">u šie</text:span><text:span text:style-name="T879">m</text:span><text:span text:style-name="T880">s</text:span><text:span text:style-name="T881"><text:s/>projekt</text:span><text:span text:style-name="T882">ams</text:span><text:span text:style-name="T883"><text:s/>svarstyti.<text:s/></text:span><text:span text:style-name="T884">Pritarta bendru sutarimu.</text:span></text:p>
      <text:p text:style-name="P885"><text:span text:style-name="T886">4. Svarstyti šiuos projektus skubos tvarka.<text:s/></text:span><text:span text:style-name="T887">Pritarta bendru sutarimu.</text:span></text:p>
      <text:p text:style-name="P888"><text:span text:style-name="T889">5</text:span><text:span text:style-name="T890">. </text:span><text:span text:style-name="T891">Paskirti ši</text:span><text:span text:style-name="T892">ų</text:span><text:span text:style-name="T893"><text:s/>projekt</text:span><text:span text:style-name="T894">ų</text:span><text:span text:style-name="T895"><text:s/>preliminarią svarstymo Seimo posėdyje datą – 202</text:span><text:span text:style-name="T896">1</text:span><text:span text:style-name="T897">-0</text:span><text:span text:style-name="T898">5</text:span><text:span text:style-name="T899">-</text:span><text:span text:style-name="T900">25</text:span><text:span text:style-name="T901">.<text:s/></text:span><text:span text:style-name="T902">Pritarta bendru sutarimu.</text:span></text:p>
      <text:p text:style-name="P903"/>
      <text:p text:style-name="P904"/>
      <text:p text:style-name="P905"/>
      <text:p text:style-name="P906">16.26<text:s/>val.</text:p>
      <text:p text:style-name="P907"><text:span text:style-name="T908">SVARSTYTA.</text:span><text:s/>Užimtumo įstatymo Nr. XII-2470 10 straipsnio 1 dalies pakeitimo įstatymo projektas Nr. XIVP-129<text:s/><text:span text:style-name="T909">(</text:span><text:span text:style-name="T910">teikėja</text:span><text:span text:style-name="T911">i</text:span><text:span text:style-name="T912"><text:s/>–<text:s/></text:span><text:span text:style-name="T913">T. V. Raskevičius</text:span><text:span text:style-name="T914"><text:s/>/ 6<text:s/></text:span><text:span text:style-name="T915">Seimo nariai</text:span><text:span text:style-name="T916">)</text:span><text:span text:style-name="T917"><text:s/></text:span><text:span text:style-name="T918">(pateikim</text:span><text:span text:style-name="T919">o tęsinys</text:span><text:span text:style-name="T920">)</text:span><text:span text:style-name="T921">.</text:span><text:span text:style-name="T922"><text:s/></text:span></text:p>
      <text:p text:style-name="P923"/>
      <text:soft-page-break/>
      <text:p text:style-name="P924"><text:span text:style-name="T925">NUTARTA:<text:s/></text:span></text:p>
      <text:p text:style-name="P926"><text:span text:style-name="T927">1. </text:span><text:span text:style-name="T928">Pritarti šiam projektui po pateikimo ir pradėti jo svarstymo procedūrą.<text:s/></text:span><text:span text:style-name="T929">Balsavimo rezultatai: už –<text:s/></text:span><text:span text:style-name="T930">109</text:span><text:span text:style-name="T931">, prieš –<text:s/></text:span><text:span text:style-name="T932">0</text:span><text:span text:style-name="T933">, susilaikė<text:s/></text:span><text:span text:style-name="T934">11</text:span><text:span text:style-name="T935">. (Užsiregistravo<text:s/></text:span><text:span text:style-name="T936">121</text:span><text:span text:style-name="T937"><text:s/>Seimo nar</text:span><text:span text:style-name="T938">ys</text:span><text:span text:style-name="T939"><text:s/>(1</text:span><text:span text:style-name="T940">6</text:span><text:span text:style-name="T941">.</text:span><text:span text:style-name="T942">26</text:span><text:span text:style-name="T943"><text:s/>val.)</text:span></text:p>
      <text:p text:style-name="P944"><text:span text:style-name="T945">2. </text:span><text:span text:style-name="T946">Paskirti<text:s/></text:span><text:span text:style-name="T947">Soci</text:span><text:span text:style-name="T948">alinių reikalų ir darbo komitetą</text:span><text:span text:style-name="T949"><text:s/>pagrindiniu komitetu šiam projektui svarstyti.<text:s/></text:span><text:span text:style-name="T950">Pritarta bendru sutarimu.</text:span><text:span text:style-name="T951"><text:s/></text:span></text:p>
      <text:p text:style-name="P952"><text:span text:style-name="T953">3. </text:span><text:span text:style-name="T954">Paskirti<text:s/></text:span><text:span text:style-name="T955">Biudžeto ir finansų komitetą</text:span><text:span text:style-name="T956"><text:s/>papildom</text:span><text:span text:style-name="T957">u</text:span><text:span text:style-name="T958"><text:s/>komitet</text:span><text:span text:style-name="T959">u</text:span><text:span text:style-name="T960"><text:s/>šiam projektui svarstyti.<text:s/></text:span><text:span text:style-name="T961">Pritarta bendru sutarimu.</text:span></text:p>
      <text:p text:style-name="P962"><text:span text:style-name="T963">4. </text:span><text:span text:style-name="T964">Paskirti šio projekto svarstym</text:span><text:span text:style-name="T965">ą</text:span><text:span text:style-name="T966"><text:s/>Seimo posėdyje<text:s/></text:span><text:span text:style-name="T967">III (rudens) sesijoje</text:span><text:span text:style-name="T968">.<text:s/></text:span><text:span text:style-name="T969">Pritarta bendru sutarimu.</text:span></text:p>
      <text:p text:style-name="P970"/>
      <text:p text:style-name="P971"/>
      <text:p text:style-name="P972">16.27<text:s/>val.</text:p>
      <text:p text:style-name="P973"><text:span text:style-name="T974">SVARSTYTA.</text:span><text:s/>Sveikatos draudimo įstatymo pakeitimo įstatymo Nr. I-1343 6 straipsnio pakeitimo įstatymo projektas Nr. XIVP-403<text:s/><text:span text:style-name="T975">(</text:span><text:span text:style-name="T976">teikėjas –</text:span><text:span text:style-name="T977"><text:s/></text:span><text:span text:style-name="T978">R. Žemaitaitis</text:span><text:span text:style-name="T979">)<text:s/></text:span><text:span text:style-name="T980">(pateikim</text:span><text:span text:style-name="T981">o tęsinys</text:span><text:span text:style-name="T982">)</text:span><text:span text:style-name="T983">.</text:span><text:s/></text:p>
      <text:p text:style-name="P984"/>
      <text:p text:style-name="P985"><text:span text:style-name="T986">NUTARTA:<text:s/></text:span></text:p>
      <text:p text:style-name="P987"><text:span text:style-name="T988">1. </text:span><text:span text:style-name="T989">Pritarti šiam projektui po pateikimo ir pradėti jo svarstymo procedūrą.<text:s/></text:span><text:span text:style-name="T990">Balsavimo rezultatai: už –<text:s/></text:span><text:span text:style-name="T991">62</text:span><text:span text:style-name="T992">, prieš –<text:s/></text:span><text:span text:style-name="T993">10</text:span><text:span text:style-name="T994">, susilaikė<text:s/></text:span><text:span text:style-name="T995">42</text:span><text:span text:style-name="T996">. (Užsiregistravo<text:s/></text:span><text:span text:style-name="T997">115</text:span><text:span text:style-name="T998"><text:s/>Seimo nari</text:span><text:span text:style-name="T999">ų</text:span><text:span text:style-name="T1000"><text:s/>(1</text:span><text:span text:style-name="T1001">6</text:span><text:span text:style-name="T1002">.</text:span><text:span text:style-name="T1003">27</text:span><text:span text:style-name="T1004"><text:s/>val.)</text:span></text:p>
      <text:p text:style-name="P1005"><text:span text:style-name="T1006">2. </text:span><text:span text:style-name="T1007">Paskirti<text:s/></text:span><text:span text:style-name="T1008">Sveikatos reikalų komitetą</text:span><text:span text:style-name="T1009"><text:s/>pagrindiniu komitetu šiam projektui svarstyti.<text:s/></text:span><text:span text:style-name="T1010">Pritarta bendru sutarimu.</text:span><text:span text:style-name="T1011"><text:s/></text:span></text:p>
      <text:p text:style-name="P1012"><text:span text:style-name="T1013">3. </text:span><text:span text:style-name="T1014">Paskirti<text:s/></text:span><text:span text:style-name="T1015">Biudžeto ir finansų komitetą</text:span><text:span text:style-name="T1016"><text:s/>papildomu komitetu šiam projektui svarstyti.<text:s/></text:span><text:span text:style-name="T1017">Pritarta bendru sutarimu.</text:span></text:p>
      <text:p text:style-name="P1018"><text:span text:style-name="T1019">4. </text:span><text:span text:style-name="T1020">Paskirti šio projekto preliminarią svarstymo Seimo posėdyje datą – 202</text:span><text:span text:style-name="T1021">1</text:span><text:span text:style-name="T1022">-0</text:span><text:span text:style-name="T1023">6</text:span><text:span text:style-name="T1024">-</text:span><text:span text:style-name="T1025">22</text:span><text:span text:style-name="T1026">.<text:s/></text:span><text:span text:style-name="T1027">Pritarta bendru sutarimu.</text:span></text:p>
      <text:p text:style-name="P1028">5. <text:span text:style-name="T1029">Prašyti Vyriausybės išvados dėl šio projekto.<text:s/></text:span><text:span text:style-name="T1030">Pritarta bendru sutarimu.</text:span></text:p>
      <text:p text:style-name="P1031"/>
      <text:p text:style-name="P1032"/>
      <text:p text:style-name="P1033">16.28<text:s/>val.</text:p>
      <text:p text:style-name="P1034"><text:span text:style-name="T1035">SVARSTYTA.</text:span><text:s/>Pelno mokesčio įstatymo Nr. IX-675 49 straipsnio pakeitimo įstatymo projektas Nr. XIVP-212<text:s/><text:span text:style-name="T1036">(</text:span><text:span text:style-name="T1037">teikėja</text:span><text:span text:style-name="T1038">i</text:span><text:span text:style-name="T1039"><text:s/>–</text:span><text:span text:style-name="T1040"><text:s/>E. Sabutis / 9<text:s/></text:span><text:span text:style-name="T1041">Seimo nariai</text:span><text:span text:style-name="T1042">)<text:s/></text:span><text:span text:style-name="T1043">(pateikim</text:span><text:span text:style-name="T1044">o tęsinys</text:span><text:span text:style-name="T1045">)</text:span><text:span text:style-name="T1046">.</text:span><text:s/></text:p>
      <text:p text:style-name="P1047"/>
      <text:p text:style-name="P1048">Kalbėjo Seimo narė G. Skaistė (siūlė prašyti Vyriausybės išvados dėl šio projekto).<text:s/></text:p>
      <text:p text:style-name="P1049"/>
      <text:p text:style-name="P1050"><text:span text:style-name="T1051">NUTARTA:<text:s/></text:span></text:p>
      <text:p text:style-name="P1052"><text:span text:style-name="T1053">1. </text:span><text:span text:style-name="T1054">Pritarti šiam projektui po pateikimo ir pradėti jo svarstymo procedūrą.<text:s/></text:span><text:span text:style-name="T1055">Balsavimo rezultatai: už –<text:s/></text:span><text:span text:style-name="T1056">65</text:span><text:span text:style-name="T1057">, prieš –<text:s/></text:span><text:span text:style-name="T1058">33</text:span><text:span text:style-name="T1059">, susilaikė<text:s/></text:span><text:span text:style-name="T1060">23</text:span><text:span text:style-name="T1061">. (Užsiregistravo<text:s/></text:span><text:span text:style-name="T1062">122</text:span><text:span text:style-name="T1063"><text:s/>Seimo nariai (1</text:span><text:span text:style-name="T1064">6</text:span><text:span text:style-name="T1065">.</text:span><text:span text:style-name="T1066">28</text:span><text:span text:style-name="T1067"><text:s/>val.)</text:span></text:p>
      <text:p text:style-name="P1068"><text:span text:style-name="T1069">2. </text:span><text:span text:style-name="T1070">Paskirti<text:s/></text:span><text:span text:style-name="T1071">Biudžeto ir finansų komitetą</text:span><text:span text:style-name="T1072"><text:s/>pagrindiniu komitetu šiam projektui svarstyti.<text:s/></text:span><text:span text:style-name="T1073">Pritarta bendru sutarimu.</text:span><text:span text:style-name="T1074"><text:s/></text:span></text:p>
      <text:p text:style-name="P1075"><text:span text:style-name="T1076">3</text:span><text:span text:style-name="T1077">. </text:span><text:span text:style-name="T1078">Paskirti šio projekto svarstymą Seimo posėdyje III (rudens) sesijoje.</text:span><text:span text:style-name="T1079"><text:s/></text:span><text:span text:style-name="T1080">Pritarta bendru sutarimu.</text:span><text:span text:style-name="T1081"><text:s/></text:span></text:p>
      <text:p text:style-name="P1082">4. <text:span text:style-name="T1083">Prašyti Vyriausybės išvados dėl šio projekto.<text:s/></text:span><text:span text:style-name="T1084">Pritarta bendru sutarimu.</text:span></text:p>
      <text:p text:style-name="P1085"/>
      <text:p text:style-name="P1086"/>
      <text:p text:style-name="P1087">16.30 val.</text:p>
      <text:p text:style-name="P1088"><text:span text:style-name="T1089"><text:tab/></text:span><text:span text:style-name="T1090">SVARSTYTA.</text:span><text:s/>Seimo nutarimo „Dėl pritarimo atleisti Danutę Gasiūnienę iš Lietuvos apeliacinio teismo<text:s/>teisėjo pareigų“ projektas Nr. XIVP-474<text:s/><text:span text:style-name="T1091">(</text:span><text:span text:style-name="T1092">teikėja</text:span><text:span text:style-name="T1093">s</text:span><text:span text:style-name="T1094"><text:s/>–<text:s/></text:span><text:span text:style-name="T1095">Respublikos Prezidentas)</text:span><text:s/><text:span text:style-name="T1096">(priėmim</text:span><text:span text:style-name="T1097">o tęsinys</text:span><text:span text:style-name="T1098">)</text:span><text:span text:style-name="T1099">.<text:s/></text:span></text:p>
      <text:p text:style-name="P1100"/>
      <text:p text:style-name="P1101">Posėdžio pirmininkas<text:s/>paskelbė<text:s/>balsavimą dėl šio Seimo nutarimo<text:s/>priėmimo.</text:p>
      <text:p text:style-name="P1102"/>
      <text:soft-page-break/>
      <text:p text:style-name="P1103"><text:span text:style-name="T1104">NUTARTA.</text:span><text:span text:style-name="T1105"><text:s/></text:span><text:span text:style-name="T1106">Priimti<text:s/></text:span>Seimo nutarimą<text:s/>„Dėl pritarimo atleisti Danutę Gasiūnienę iš Lietuvos apeliacinio teismo teisėjo pareigų“.<text:s/><text:span text:style-name="T1107">Balsavimo rezultatai: už –<text:s/></text:span><text:span text:style-name="T1108">120</text:span><text:span text:style-name="T1109">, prieš –<text:s/></text:span><text:span text:style-name="T1110">1</text:span><text:span text:style-name="T1111">, susilaikė<text:s/></text:span><text:span text:style-name="T1112">0</text:span><text:span text:style-name="T1113">. (Užsiregistravo<text:s/></text:span><text:span text:style-name="T1114">121</text:span><text:span text:style-name="T1115"><text:s/>Seimo nar</text:span><text:span text:style-name="T1116">ys</text:span><text:span text:style-name="T1117"><text:s/>(1</text:span><text:span text:style-name="T1118">6</text:span><text:span text:style-name="T1119">.</text:span><text:span text:style-name="T1120">3</text:span><text:span text:style-name="T1121">0 val.)</text:span><text:s/></text:p>
      <text:p text:style-name="P1122"/>
      <text:p text:style-name="P1123"><text:span text:style-name="T1124"><text:tab/>Dėl balsavimo rezultatų kalbėjo Seimo narys<text:s/></text:span><text:span text:style-name="T1125">M. Maldeikis</text:span><text:span text:style-name="T1126"><text:s/>(prašė patikslinti balsavimo rezultatus: jis –</text:span><text:span text:style-name="T1127"><text:s/></text:span><text:span text:style-name="T1128">už</text:span><text:span text:style-name="T1129">).</text:span></text:p>
      <text:p text:style-name="P1130"/>
      <text:p text:style-name="P1131"/>
      <text:p text:style-name="P1132">16.31<text:s/>val.</text:p>
      <text:p text:style-name="P1133"><text:span text:style-name="T1134">SVARSTYTA.</text:span><text:s/>Įstatymo „Dėl Lietuvos Respublikos Vyriausybės ir Europos kosmoso agentūros susitarimo dėl asocijuotos narystės ratifikavimo“ projektas Nr. XIVP-480(2)<text:s/><text:span text:style-name="T1135">(</text:span><text:span text:style-name="T1136">teikėjai </text:span><text:span text:style-name="T1137">–<text:s/></text:span><text:span text:style-name="T1138">Respublikos Prezidentas</text:span><text:span text:style-name="T1139"><text:s/>/ ekonomikos ir inovacijų ministrė A. Armonaitė)</text:span><text:span text:style-name="T1140"><text:s/></text:span><text:span text:style-name="T1141">(taikoma skubos tvarka)<text:s/></text:span><text:span text:style-name="T1142">(svarstym</text:span><text:span text:style-name="T1143">o tęsinys</text:span><text:span text:style-name="T1144">)</text:span><text:span text:style-name="T1145">.</text:span></text:p>
      <text:p text:style-name="P1146"/>
      <text:p text:style-name="P1147"><text:span text:style-name="T1148">NUTARTA</text:span><text:span text:style-name="T1149">.</text:span><text:s/>Pritarti šiam projektui po svarstymo Seimo posėdyje.<text:s/><text:span text:style-name="T1150">Balsavimo rezultatai: už –<text:s/></text:span><text:span text:style-name="T1151">116</text:span><text:span text:style-name="T1152">, prieš –<text:s/></text:span><text:span text:style-name="T1153">0</text:span><text:span text:style-name="T1154">, susilaikė<text:s/></text:span><text:span text:style-name="T1155">3</text:span><text:span text:style-name="T1156">. (Užsiregistravo<text:s/></text:span><text:span text:style-name="T1157">122</text:span><text:span text:style-name="T1158"><text:s/>Seimo nariai (1</text:span><text:span text:style-name="T1159">6</text:span><text:span text:style-name="T1160">.</text:span><text:span text:style-name="T1161">31</text:span><text:span text:style-name="T1162"><text:s/>val.)</text:span><text:s/></text:p>
      <text:p text:style-name="P1163"/>
      <text:p text:style-name="P1164"/>
      <text:p text:style-name="P1165">16.32 val.</text:p>
      <text:p text:style-name="P1166"><text:span text:style-name="T1167">SVARSTYTA.</text:span><text:s/>Nacionalinio vėžio instituto įstatymo Nr. XII-838 3 straipsnio pakeitimo įstatymo projektas Nr. XIIIP-5350(2)<text:s/><text:span text:style-name="T1168">(teikėjai – Vyriausybė / sveikatos apsaugos ministras)</text:span><text:s/><text:span text:style-name="T1169">(svarstym</text:span><text:span text:style-name="T1170">o tęsinys</text:span><text:span text:style-name="T1171">)</text:span>.<text:s/></text:p>
      <text:p text:style-name="P1172"/>
      <text:p text:style-name="P1173"><text:span text:style-name="T1174">NUTARTA</text:span><text:span text:style-name="T1175">.</text:span><text:s/>Pritarti šiam projektui po svarstymo Seimo posėdyje.<text:s/><text:span text:style-name="T1176">Balsavimo rezultatai: už –<text:s/></text:span><text:span text:style-name="T1177">116</text:span><text:span text:style-name="T1178">, prieš –<text:s/></text:span><text:span text:style-name="T1179">0</text:span><text:span text:style-name="T1180">, susilaikė<text:s/></text:span><text:span text:style-name="T1181">2</text:span><text:span text:style-name="T1182">. (Užsiregistravo<text:s/></text:span><text:span text:style-name="T1183">119</text:span><text:span text:style-name="T1184"><text:s/>Seimo nari</text:span><text:span text:style-name="T1185">ų</text:span><text:span text:style-name="T1186"><text:s/>(1</text:span><text:span text:style-name="T1187">6</text:span><text:span text:style-name="T1188">.</text:span><text:span text:style-name="T1189">32</text:span><text:span text:style-name="T1190"><text:s/>val.)</text:span></text:p>
      <text:p text:style-name="P1191"/>
      <text:p text:style-name="P1192"/>
      <text:p text:style-name="P1193">16.33<text:s/>val.</text:p>
      <text:p text:style-name="P1194"><text:span text:style-name="T1195">SVARSTYTA:</text:span></text:p>
      <text:p text:style-name="P1196">1. Elektroninių ryšių įstatymo Nr. IX-2135 12, 50, 51, 57 ir 71 straipsnių pakeitimo ir Įstatymo papildymo 57<text:span text:style-name="T1197">1</text:span><text:s/>straipsniu įstatymo projektas Nr. XIVP-413(2).</text:p>
      <text:p text:style-name="P1198">2. Nacionaliniam saugumui užtikrinti svarbių objektų apsaugos įstatymo Nr. IX-1132 19 straipsnio pakeitimo ir Įstatymo papildymo 13<text:span text:style-name="T1199">2</text:span><text:s/>straipsniu įstatymo projektas Nr. XIVP-414(2)<text:s/><text:span text:style-name="T1200">(teikėjai – L. Kasčiūnas / 7 Seimo nariai)</text:span><text:s/><text:span text:style-name="T1201">(svarstym</text:span><text:span text:style-name="T1202">o tęsinys</text:span><text:span text:style-name="T1203">)</text:span>.<text:s/></text:p>
      <text:p text:style-name="P1204"/>
      <text:p text:style-name="P1205">Kalbėjo Seimo nariai: G. Paluckas,<text:s/><text:span text:style-name="T1206">L. Kasčiūnas</text:span>, I. Šimonytė, R. Žemaitaitis, G. Paluckas, I. Šimonytė,<text:s/><text:span text:style-name="T1207">L. Kasčiūnas</text:span>, V. Bakas.</text:p>
      <text:p text:style-name="P1208"/>
      <text:p text:style-name="P1209">Balsuota<text:s/>dėl<text:s/>Lietuvos socialdemokratų partijos frakcijos pasiūlymo prašyti Vyriausybės išvados: už –<text:s/>30, prieš –<text:s/>64, susilaikė<text:s/>29.<text:s/><text:span text:style-name="T1210">Nepritarta.</text:span><text:s/><text:span text:style-name="T1211">(Užsiregistravo<text:s/></text:span><text:span text:style-name="T1212">123</text:span><text:span text:style-name="T1213"><text:s/>Seimo nariai (1</text:span><text:span text:style-name="T1214">6</text:span><text:span text:style-name="T1215">.</text:span><text:span text:style-name="T1216">38 val.)</text:span></text:p>
      <text:p text:style-name="P1217"/>
      <text:p text:style-name="P1218"><text:span text:style-name="T1219">NUTARTA</text:span><text:span text:style-name="T1220">.</text:span><text:s/>Pritarti šiems<text:s/>projektams<text:s/>po svarstymo Seimo posėdyje.<text:s/><text:span text:style-name="T1221">Balsavimo rezultatai: už –<text:s/></text:span><text:span text:style-name="T1222">110</text:span><text:span text:style-name="T1223">, prieš –<text:s/></text:span><text:span text:style-name="T1224">3</text:span><text:span text:style-name="T1225">, susilaikė<text:s/></text:span><text:span text:style-name="T1226">8</text:span><text:span text:style-name="T1227">. (Užsiregistravo<text:s/></text:span><text:span text:style-name="T1228">122</text:span><text:span text:style-name="T1229"><text:s/>Seimo nariai (1</text:span><text:span text:style-name="T1230">6</text:span><text:span text:style-name="T1231">.</text:span><text:span text:style-name="T1232">34</text:span><text:span text:style-name="T1233"><text:s/>val.)</text:span><text:s/></text:p>
      <text:p text:style-name="P1234"/>
      <text:p text:style-name="P1235"/>
      <text:p text:style-name="P1236">16.39<text:s/>val.</text:p>
      <text:p text:style-name="P1237"><text:span text:style-name="T1238">SVARSTYTA</text:span><text:span text:style-name="T1239">.</text:span><text:s/>Elektroninių ryšių įstatymo Nr. IX-2135 68 straipsnio pakeitimo įstatymo projektas Nr. XIIIP-5108(2)<text:s/><text:span text:style-name="T1240">(teikėjai – Vyriausybė / užsienio reikalų ministras)</text:span><text:s/><text:span text:style-name="T1241">(svarstym</text:span><text:span text:style-name="T1242">o tęsinys</text:span><text:span text:style-name="T1243">)</text:span>.<text:s/></text:p>
      <text:p text:style-name="P1244"/>
      <text:soft-page-break/>
      <text:p text:style-name="P1245"><text:span text:style-name="T1246">NUTARTA</text:span><text:span text:style-name="T1247">.</text:span><text:s/>Pritarti šiam projektui<text:s/>po svarstymo Seimo posėdyje.<text:s/><text:span text:style-name="T1248">Balsavimo rezultatai: už –<text:s/></text:span><text:span text:style-name="T1249">97</text:span><text:span text:style-name="T1250">, prieš –<text:s/></text:span><text:span text:style-name="T1251">4</text:span><text:span text:style-name="T1252">, susilaikė<text:s/></text:span><text:span text:style-name="T1253">19</text:span><text:span text:style-name="T1254">. (Užsiregistravo<text:s/></text:span><text:span text:style-name="T1255">121</text:span><text:span text:style-name="T1256"><text:s/>Seimo nar</text:span><text:span text:style-name="T1257">ys</text:span><text:span text:style-name="T1258"><text:s/>(1</text:span><text:span text:style-name="T1259">6</text:span><text:span text:style-name="T1260">.</text:span><text:span text:style-name="T1261">39</text:span><text:span text:style-name="T1262"><text:s/>val.)</text:span><text:s/></text:p>
      <text:p text:style-name="P1263"/>
      <text:p text:style-name="P1264"/>
      <text:p text:style-name="P1265">16.40 val.</text:p>
      <text:p text:style-name="P1266"><text:span text:style-name="T1267">SVARSTYTA.</text:span><text:s/>Seimo statuto „Dėl Lietuvos Respublikos Seimo statuto Nr. I-399 47, 49, 68, 81, 130 straipsnių, dvyliktojo skirsnio pavadinimo pakeitimo ir Statuto papildymo 81<text:span text:style-name="T1268">1</text:span><text:s/>straipsniu“ projektas Nr. XIVP-375(2)<text:s/><text:span text:style-name="T1269">(teikėjai – Ž. Pavilionis / 5 Seimo nariai)</text:span><text:s/><text:span text:style-name="T1270">(svarstym</text:span><text:span text:style-name="T1271">o tęsinys</text:span><text:span text:style-name="T1272">)</text:span>.<text:s/></text:p>
      <text:p text:style-name="P1273"/>
      <text:p text:style-name="P1274"><text:span text:style-name="T1275">NUTARTA</text:span><text:span text:style-name="T1276">.</text:span><text:s/>Pritarti šiam projektui po svarstymo Seimo posėdyje.<text:s/><text:span text:style-name="T1277">Balsavimo rezultatai: už –<text:s/></text:span><text:span text:style-name="T1278">97</text:span><text:span text:style-name="T1279">, prieš –<text:s/></text:span><text:span text:style-name="T1280">2</text:span><text:span text:style-name="T1281">, susilaikė<text:s/></text:span><text:span text:style-name="T1282">19</text:span><text:span text:style-name="T1283">. (Užsiregistravo<text:s/></text:span><text:span text:style-name="T1284">119</text:span><text:span text:style-name="T1285"><text:s/>Seimo nari</text:span><text:span text:style-name="T1286">ų</text:span><text:span text:style-name="T1287"><text:s/>(1</text:span><text:span text:style-name="T1288">6</text:span><text:span text:style-name="T1289">.</text:span><text:span text:style-name="T1290">4</text:span><text:span text:style-name="T1291">0 val.)</text:span></text:p>
      <text:p text:style-name="P1292"/>
      <text:p text:style-name="P1293"/>
      <text:p text:style-name="P1294">16.41<text:s/>val.</text:p>
      <text:p text:style-name="P1295"><text:span text:style-name="T1296">SVARSTYTA:</text:span></text:p>
      <text:p text:style-name="P1297">1. Baudžiamojo kodekso 71 straipsnio pakeitimo įstatymo projektas Nr. XIIIP-4602(2).<text:s/></text:p>
      <text:p text:style-name="P1298">2. Smurtiniais nusikaltimais padarytos<text:s/>žalos kompensavimo įstatymo Nr. X-296 20 straipsnio pakeitimo įstatymo projektas Nr. XIIIP-4603(2).<text:s/></text:p>
      <text:p text:style-name="P1299">3. Žalos, atsiradusios dėl valdžios institucijų neteisėtų veiksmų, atlyginimo ir atstovavimo valstybei ir Lietuvos Respublikos Vyriausybei įstatymo Nr. IX-895 1, 3 straipsnių pakeitimo ir Įstatymo papildymo 2<text:span text:style-name="T1300">1</text:span><text:s/>straipsniu įstatymo projektas Nr. XIIIP-4604(2)<text:s/><text:span text:style-name="T1301">(teikėjai – Vyriausybė / teisingumo ministras)<text:s/></text:span><text:span text:style-name="T1302">(svarstym</text:span><text:span text:style-name="T1303">o tęsinys</text:span><text:span text:style-name="T1304">)</text:span>.<text:s/></text:p>
      <text:p text:style-name="P1305"/>
      <text:p text:style-name="P1306"><text:span text:style-name="T1307">NUTARTA</text:span><text:span text:style-name="T1308">.</text:span><text:s/>Pritarti šiems<text:s/>projektams<text:s/>po svarstymo Seimo posėdyje.<text:s/><text:span text:style-name="T1309">Balsavimo rezultatai: už –<text:s/></text:span><text:span text:style-name="T1310">121</text:span><text:span text:style-name="T1311">, prieš –<text:s/></text:span><text:span text:style-name="T1312">0</text:span><text:span text:style-name="T1313">, susilaikė<text:s/></text:span><text:span text:style-name="T1314">1</text:span><text:span text:style-name="T1315">. (Užsiregistravo<text:s/></text:span><text:span text:style-name="T1316">123</text:span><text:span text:style-name="T1317"><text:s/>Seimo nariai (1</text:span><text:span text:style-name="T1318">6</text:span><text:span text:style-name="T1319">.</text:span><text:span text:style-name="T1320">41</text:span><text:span text:style-name="T1321"><text:s/>val.)</text:span></text:p>
      <text:p text:style-name="P1322"/>
      <text:p text:style-name="P1323"/>
      <text:p text:style-name="P1324"/>
      <text:p text:style-name="P1325">16.42<text:s/>val.</text:p>
      <text:p text:style-name="P1326"><text:span text:style-name="T1327">SVARSTYTA:</text:span></text:p>
      <text:p text:style-name="P1328">1. Administracinių nusižengimų kodekso 12, 29, 33, 43, 89, 110, 112, 573, 607, 608, 609, 610, 611, 613, 614, 627, 631, 632, 635, 640, 642, 661, 673 straipsnių ir priedo pakeitimo įstatymo projektas Nr. XIIIP-4195(2).<text:s/></text:p>
      <text:p text:style-name="P1329">2. Vaiko minimalios ir vidutinės priežiūros įstatymo Nr. X-1238 12 straipsnio pakeitimo įstatymo projektas Nr. XIIIP-4196(2)<text:s/><text:span text:style-name="T1330">(teikėjai – Vyriausybė / teisingumo ministras)<text:s/></text:span><text:span text:style-name="T1331">(svarstym</text:span><text:span text:style-name="T1332">o tęsinys</text:span><text:span text:style-name="T1333">)</text:span>.<text:s/></text:p>
      <text:p text:style-name="P1334"/>
      <text:p text:style-name="P1335"><text:span text:style-name="T1336">NUTARTA</text:span><text:span text:style-name="T1337">.</text:span><text:s/>Pritarti šiems<text:s/>projektams<text:s/>po svarstymo Seimo posėdyje.<text:s/><text:span text:style-name="T1338">Balsavimo rezultatai: už –<text:s/></text:span><text:span text:style-name="T1339">12</text:span><text:span text:style-name="T1340">3</text:span><text:span text:style-name="T1341">, prieš –<text:s/></text:span><text:span text:style-name="T1342">0</text:span><text:span text:style-name="T1343">, susilaikė<text:s/></text:span><text:span text:style-name="T1344">2</text:span><text:span text:style-name="T1345">. (Užsiregistravo<text:s/></text:span><text:span text:style-name="T1346">125</text:span><text:span text:style-name="T1347"><text:s/>Seimo nariai (1</text:span><text:span text:style-name="T1348">6</text:span><text:span text:style-name="T1349">.</text:span><text:span text:style-name="T1350">42</text:span><text:span text:style-name="T1351"><text:s/>val.)</text:span></text:p>
      <text:p text:style-name="P1352"/>
      <text:p text:style-name="P1353"/>
      <text:p text:style-name="P1354">16.43<text:s/>val.</text:p>
      <text:p text:style-name="P1355"><text:span text:style-name="T1356">SVARSTYTA.</text:span><text:s/>Administracinių nusižengimų kodekso 96, 98, 99, 100, 101 ir 150 straipsnių pakeitimo įstatymo projektas Nr. XIIIP-4538(2)<text:s/><text:span text:style-name="T1357">(teikėjai – T. Tomilinas / 3 Seimo nariai)<text:s/></text:span><text:span text:style-name="T1358">(svarstym</text:span><text:span text:style-name="T1359">o tęsinys</text:span><text:span text:style-name="T1360">)</text:span>.<text:s/></text:p>
      <text:p text:style-name="P1361"/>
      <text:p text:style-name="P1362"><text:span text:style-name="T1363">NUTARTA</text:span><text:span text:style-name="T1364">.</text:span><text:s/>Pritarti šiam projektui po svarstymo Seimo posėdyje.<text:s/><text:span text:style-name="T1365">Balsavimo rezultatai: už –<text:s/></text:span><text:span text:style-name="T1366">111</text:span><text:span text:style-name="T1367">, prieš –<text:s/></text:span><text:span text:style-name="T1368">0</text:span><text:span text:style-name="T1369">, susilaikė<text:s/></text:span><text:span text:style-name="T1370">9</text:span><text:span text:style-name="T1371">. (Užsiregistravo<text:s/></text:span><text:span text:style-name="T1372">121</text:span><text:span text:style-name="T1373"><text:s/>Seimo nar</text:span><text:span text:style-name="T1374">ys</text:span><text:span text:style-name="T1375"><text:s/>(1</text:span><text:span text:style-name="T1376">6</text:span><text:span text:style-name="T1377">.</text:span><text:span text:style-name="T1378">43</text:span><text:span text:style-name="T1379"><text:s/>val.)</text:span></text:p>
      <text:p text:style-name="P1380"/>
      <text:p text:style-name="P1381"/>
      <text:p text:style-name="P1382"/>
      <text:soft-page-break/>
      <text:p text:style-name="P1383">16.44<text:s/>val.</text:p>
      <text:p text:style-name="P1384"><text:span text:style-name="T1385">SVARSTYTA.<text:s/></text:span>Administracinių nusižengimų kodekso 346 straipsnio pakeitimo įstatymo projektas<text:s/>Nr. XIIIP-5147(2)<text:s/><text:span text:style-name="T1386">(sujungti<text:s/></text:span><text:span text:style-name="T1387">projektai<text:s/></text:span><text:span text:style-name="T1388">Nr. XIIIP-5147 ir Nr. XIIIP-5170)</text:span><text:span text:style-name="T1389"><text:s/></text:span><text:span text:style-name="T1390">(teikėjai – A. Gedvilienė, L. Kasčiūnas)</text:span><text:span text:style-name="T1391"><text:s/></text:span><text:span text:style-name="T1392">(svarstymo tęsinys</text:span><text:span text:style-name="T1393">)</text:span>.<text:s/></text:p>
      <text:p text:style-name="P1394"/>
      <text:p text:style-name="P1395"><text:span text:style-name="T1396">NUTARTA</text:span><text:span text:style-name="T1397">.</text:span><text:s/>Pritarti šiam projektui po svarstymo Seimo posėdyje.<text:s/><text:span text:style-name="T1398">Balsavimo rezultatai: už –<text:s/></text:span><text:span text:style-name="T1399">99</text:span><text:span text:style-name="T1400">, prieš –<text:s/></text:span><text:span text:style-name="T1401">2</text:span><text:span text:style-name="T1402">, susilaikė<text:s/></text:span><text:span text:style-name="T1403">17</text:span><text:span text:style-name="T1404">. (Užsiregistravo<text:s/></text:span><text:span text:style-name="T1405">121</text:span><text:span text:style-name="T1406"><text:s/>Seimo nar</text:span><text:span text:style-name="T1407">ys</text:span><text:span text:style-name="T1408"><text:s/>(1</text:span><text:span text:style-name="T1409">6</text:span><text:span text:style-name="T1410">.</text:span><text:span text:style-name="T1411">44</text:span><text:span text:style-name="T1412"><text:s/>val.)</text:span></text:p>
      <text:p text:style-name="P1413"/>
      <text:p text:style-name="P1414"/>
      <text:p text:style-name="P1415">16.45 val.</text:p>
      <text:p text:style-name="P1416"><text:span text:style-name="T1417">SVARSTYTA.</text:span><text:s/>Baudžiamojo kodekso 310 straipsnio pakeitimo įstatymo projektas Nr. XIIIP-5148<text:s/><text:span text:style-name="T1418">(teikėjai – A. Gedvilienė, L. Kasčiūnas)</text:span><text:span text:style-name="T1419"><text:s/></text:span><text:span text:style-name="T1420">(svarstymo tęsinys</text:span><text:span text:style-name="T1421">)</text:span>.<text:s/></text:p>
      <text:p text:style-name="P1422"/>
      <text:p text:style-name="P1423"><text:span text:style-name="T1424">NUTARTA</text:span><text:span text:style-name="T1425">.</text:span><text:s/>Atmesti projektą Nr. XIIIP-5148.<text:s/><text:span text:style-name="T1426">Balsavimo rezultatai: už –<text:s/></text:span><text:span text:style-name="T1427">104</text:span><text:span text:style-name="T1428">, prieš –<text:s/></text:span><text:span text:style-name="T1429">11</text:span><text:span text:style-name="T1430">, susilaikė<text:s/></text:span><text:span text:style-name="T1431">8</text:span><text:span text:style-name="T1432">. (Užsiregistravo<text:s/></text:span><text:span text:style-name="T1433">123</text:span><text:span text:style-name="T1434"><text:s/>Seimo nariai (1</text:span><text:span text:style-name="T1435">6</text:span><text:span text:style-name="T1436">.</text:span><text:span text:style-name="T1437">45</text:span><text:span text:style-name="T1438"><text:s/>val.)</text:span></text:p>
      <text:p text:style-name="P1439"/>
      <text:p text:style-name="P1440"/>
      <text:p text:style-name="P1441">16.46 val.</text:p>
      <text:p text:style-name="P1442"><text:span text:style-name="T1443">SVARSTYTA.</text:span><text:span text:style-name="T1444"><text:s/></text:span>Baudžiamojo kodekso 310 straipsnio pakeitimo įstatymo projektas Nr. XIIIP-5171<text:s/><text:span text:style-name="T1445">(teikėjas – Seimo narys)</text:span><text:s/><text:span text:style-name="T1446">(svarstym</text:span><text:span text:style-name="T1447">o tęsinys</text:span><text:span text:style-name="T1448">)</text:span>.<text:s/></text:p>
      <text:p text:style-name="P1449"/>
      <text:p text:style-name="P1450"><text:span text:style-name="T1451">NUTARTA</text:span><text:span text:style-name="T1452">.</text:span><text:s/>Atmesti<text:s/><text:span text:style-name="T1453">projekt</text:span><text:span text:style-name="T1454">ą</text:span><text:s/>Nr. XIIIP-5171.<text:s/><text:span text:style-name="T1455">Balsavimo rezultatai: už –<text:s/></text:span><text:span text:style-name="T1456">109</text:span><text:span text:style-name="T1457">, prieš –<text:s/></text:span><text:span text:style-name="T1458">6</text:span><text:span text:style-name="T1459">, susilaikė<text:s/></text:span><text:span text:style-name="T1460">5</text:span><text:span text:style-name="T1461">. (Užsiregistravo<text:s/></text:span><text:span text:style-name="T1462">122</text:span><text:span text:style-name="T1463"><text:s/>Seimo nariai (1</text:span><text:span text:style-name="T1464">6</text:span><text:span text:style-name="T1465">.</text:span><text:span text:style-name="T1466">46</text:span><text:span text:style-name="T1467"><text:s/>val.)</text:span></text:p>
      <text:p text:style-name="P1468"/>
      <text:p text:style-name="P1469"/>
      <text:p text:style-name="P1470">16.47<text:s/>val.</text:p>
      <text:p text:style-name="P1471"><text:span text:style-name="T1472">SVARSTYTA.</text:span><text:s/>Baudžiamojo kodekso 310 straipsnio pakeitimo įstatymo projektas Nr. XIIIP-988(2)<text:s/><text:span text:style-name="T1473">(teikėjai – D. Šakalienė / 6 Seimo nariai / 29 Seimo nariai)</text:span><text:s/><text:span text:style-name="T1474">(svarstym</text:span><text:span text:style-name="T1475">o tęsinys</text:span><text:span text:style-name="T1476">)</text:span>.<text:s/></text:p>
      <text:p text:style-name="P1477"/>
      <text:p text:style-name="P1478"><text:span text:style-name="T1479">NUTARTA</text:span><text:span text:style-name="T1480">.</text:span><text:s/>Atmesti projektą Nr. XIIIP-988(2).<text:s/><text:span text:style-name="T1481">Balsavimo rezultatai: už –<text:s/></text:span><text:span text:style-name="T1482">107</text:span><text:span text:style-name="T1483">, prieš –<text:s/></text:span><text:span text:style-name="T1484">11</text:span><text:span text:style-name="T1485">, susilaikė<text:s/></text:span><text:span text:style-name="T1486">4</text:span><text:span text:style-name="T1487">. (Užsiregistravo<text:s/></text:span><text:span text:style-name="T1488">12</text:span><text:span text:style-name="T1489">3</text:span><text:span text:style-name="T1490"><text:s/>Seimo nariai (1</text:span><text:span text:style-name="T1491">6</text:span><text:span text:style-name="T1492">.</text:span><text:span text:style-name="T1493">47</text:span><text:span text:style-name="T1494"><text:s/>val.)</text:span></text:p>
      <text:p text:style-name="P1495"/>
      <text:p text:style-name="P1496"/>
      <text:p text:style-name="P1497">16.48<text:s/>val.</text:p>
      <text:p text:style-name="P1498"><text:span text:style-name="T1499">SVARSTYTA.</text:span><text:s/>Baudžiamojo kodekso 310 straipsnio pakeitimo įstatymo projektas Nr. XIIIP-1708<text:s/><text:span text:style-name="T1500">(teikėjas – Seimo narys)<text:s/></text:span><text:span text:style-name="T1501">(svarstym</text:span><text:span text:style-name="T1502">o tęsinys</text:span><text:span text:style-name="T1503">)</text:span>.<text:s/></text:p>
      <text:p text:style-name="P1504"/>
      <text:p text:style-name="P1505"><text:span text:style-name="T1506">NUTARTA</text:span><text:span text:style-name="T1507">.</text:span><text:s/>Atmesti projektą Nr. XIIIP-1708.<text:s/><text:span text:style-name="T1508">Balsavimo rezultatai: už –<text:s/></text:span><text:span text:style-name="T1509">110</text:span><text:span text:style-name="T1510">, prieš –<text:s/></text:span><text:span text:style-name="T1511">7</text:span><text:span text:style-name="T1512">, susilaikė<text:s/></text:span><text:span text:style-name="T1513">6</text:span><text:span text:style-name="T1514">. (Užsiregistravo<text:s/></text:span><text:span text:style-name="T1515">124</text:span><text:span text:style-name="T1516"><text:s/>Seimo nariai (1</text:span><text:span text:style-name="T1517">6</text:span><text:span text:style-name="T1518">.</text:span><text:span text:style-name="T1519">48</text:span><text:span text:style-name="T1520"><text:s/>val.)</text:span></text:p>
      <text:p text:style-name="P1521"/>
      <text:p text:style-name="P1522"><text:span text:style-name="T1523"><text:tab/>Dėl balsavimo rezultatų kalbėjo Seimo nar</text:span><text:span text:style-name="T1524">ė</text:span><text:span text:style-name="T1525"><text:s/></text:span><text:span text:style-name="T1526">M. Ošmianskienė</text:span><text:span text:style-name="T1527"><text:s/>(prašė patikslinti balsavimo rezultatus</text:span><text:span text:style-name="T1528"><text:s/>dėl 2-21 darbotvarkės klausimo</text:span><text:span text:style-name="T1529">: ji –<text:s/></text:span><text:span text:style-name="T1530">už).</text:span></text:p>
      <text:p text:style-name="P1531"/>
      <text:p text:style-name="P1532"/>
      <text:p text:style-name="P1533">16.49<text:s/>val.</text:p>
      <text:p text:style-name="P1534"><text:span text:style-name="T1535">SVARSTYTA:</text:span></text:p>
      <text:p text:style-name="P1536">1. Baudžiamojo kodekso 310 straipsnio pakeitimo įstatymo projektas Nr. XIIIP-5179(2).<text:s/></text:p>
      <text:p text:style-name="P1537">2. Kriminalinės žvalgybos įstatymo Nr. XI-2234 8 straipsnio pakeitimo įstatymo projektas Nr. XIIIP-5180(2)<text:s/><text:span text:style-name="T1538">(teikėjas – D. Gaižauskas)<text:s/></text:span><text:span text:style-name="T1539">(svarstym</text:span><text:span text:style-name="T1540">o tęsinys</text:span><text:span text:style-name="T1541">)</text:span>.<text:s/></text:p>
      <text:p text:style-name="P1542"/>
      <text:p text:style-name="P1543"><text:span text:style-name="T1544">NUTARTA</text:span><text:span text:style-name="T1545">.</text:span><text:s/>Atmesti projektus Nr. XIIIP-5179(2)<text:s/>ir Nr. XIIIP-5180(2).<text:s/><text:span text:style-name="T1546">Balsavimo rezultatai: už –<text:s/></text:span><text:span text:style-name="T1547">114</text:span><text:span text:style-name="T1548">, prieš –<text:s/></text:span><text:span text:style-name="T1549">1</text:span><text:span text:style-name="T1550">, susilaikė<text:s/></text:span><text:span text:style-name="T1551">4</text:span><text:span text:style-name="T1552">. (Užsiregistravo<text:s/></text:span><text:span text:style-name="T1553">119</text:span><text:span text:style-name="T1554"><text:s/>Seimo nari</text:span><text:span text:style-name="T1555">ų</text:span><text:span text:style-name="T1556"><text:s/>(1</text:span><text:span text:style-name="T1557">6</text:span><text:span text:style-name="T1558">.</text:span><text:span text:style-name="T1559">49</text:span><text:span text:style-name="T1560"><text:s/>val.)</text:span></text:p>
      <text:p text:style-name="P1561"/>
      <text:p text:style-name="P1562"/>
      <text:p text:style-name="P1563">16.50 val.</text:p>
      <text:p text:style-name="P1564"><text:span text:style-name="T1565">SVARSTYTA.</text:span><text:s/>Seimo nutarimo „Dėl Lietuvos Respublikos vyriausiosios rinkimų komisijos sudarymo“ projektas<text:s/><text:span text:style-name="T1566">Nr. XIVP-</text:span>472(2)<text:s/><text:span text:style-name="T1567">(teikėja – Seimo Pirmininkė V. Čmilytė-Nielsen)</text:span><text:span text:style-name="T1568"><text:s/>(priėmimo tęsinys)</text:span>.</text:p>
      <text:p text:style-name="P1569"/>
      <text:p text:style-name="P1570">Posėdžio pirmininkas paskelbė<text:s/><text:span text:style-name="T1571">slapto balsavimo rezultatus</text:span><text:span text:style-name="T1572"><text:s/>dėl<text:s/></text:span><text:span text:style-name="T1573">1 straipsni</text:span><text:span text:style-name="T1574">o (</text:span><text:span text:style-name="T1575">s</text:span><text:span text:style-name="T1576">kirti Lietuvos Respublikos vyriausiosios rinkimų komisijos<text:s/></text:span><text:span text:style-name="T1577">pirmininke J</text:span><text:span text:style-name="T1578">. </text:span><text:span text:style-name="T1579">Petkevičienę)</text:span>:</text:p>
      <text:p text:style-name="P1580">išduota biuletenių –<text:s/>133;</text:p>
      <text:p text:style-name="P1581">rasta biuletenių –<text:s/>133;</text:p>
      <text:p text:style-name="P1582">galiojančių<text:s/>biuletenių<text:s/>–<text:s/>132;</text:p>
      <text:p text:style-name="P1583">negaliojančių<text:s/>biuletenių<text:s/>–<text:s/>1;</text:p>
      <text:p text:style-name="P1584">už –<text:s/>98;</text:p>
      <text:p text:style-name="P1585">prieš – 15;</text:p>
      <text:p text:style-name="P1586">susilaikė<text:s/>19.</text:p>
      <text:p text:style-name="P1587">Pritarta.</text:p>
      <text:p text:style-name="P1588"/>
      <text:p text:style-name="P1589">Posėdžio pirmininkas paskelbė, kad 1 straipsnis priimtas.</text:p>
      <text:p text:style-name="P1590"/>
      <text:p text:style-name="P1591">Posėdžio pirmininkas paskelbė<text:s/><text:span text:style-name="T1592">slapto balsavimo dėl Š</text:span><text:span text:style-name="T1593">. </text:span><text:span text:style-name="T1594">Liekio skyrimo</text:span><text:span text:style-name="T1595"><text:s/>Lietuvos Respublikos vyriausiosios rinkimų komisijos nari</text:span><text:span text:style-name="T1596">u</text:span><text:span text:style-name="T1597"><text:s/>rezultatus</text:span>:</text:p>
      <text:p text:style-name="P1598">išduota biuletenių –<text:s/>133;</text:p>
      <text:p text:style-name="P1599">rasta biuletenių –<text:s/>133;</text:p>
      <text:p text:style-name="P1600">galiojančių<text:s/>biuletenių<text:s/>–<text:s/>133;</text:p>
      <text:p text:style-name="P1601">už –<text:s/>76;</text:p>
      <text:p text:style-name="P1602">prieš –42;</text:p>
      <text:p text:style-name="P1603">susilaikė<text:s/>15.</text:p>
      <text:p text:style-name="P1604">Pritarta.</text:p>
      <text:p text:style-name="P1605"/>
      <text:p text:style-name="P1606"/>
      <text:p text:style-name="P1607">Posėdžio pirmininkas paskelbė<text:s/><text:span text:style-name="T1608">slapto balsavimo dėl A</text:span><text:span text:style-name="T1609">. </text:span><text:span text:style-name="T1610">Vaišnio skyrimo</text:span><text:span text:style-name="T1611"><text:s/>Lietuvos Respublikos vyriausiosios rinkimų komisijos nari</text:span><text:span text:style-name="T1612">u</text:span><text:span text:style-name="T1613"><text:s/>rezultatus</text:span>:</text:p>
      <text:p text:style-name="P1614">išduota biuletenių –<text:s/>133;</text:p>
      <text:p text:style-name="P1615">rasta biuletenių –<text:s/>133;</text:p>
      <text:p text:style-name="P1616">galiojančių<text:s/>biuletenių<text:s/>–<text:s/>133;</text:p>
      <text:p text:style-name="P1617">už –<text:s/>71;</text:p>
      <text:p text:style-name="P1618">prieš –<text:s/>31;</text:p>
      <text:p text:style-name="P1619">susilaikė<text:s/>31.</text:p>
      <text:p text:style-name="P1620">Pritarta.</text:p>
      <text:p text:style-name="P1621"/>
      <text:p text:style-name="P1622">Posėdžio pirmininkas paskelbė<text:s/><text:span text:style-name="T1623">slapto balsavimo dėl I</text:span><text:span text:style-name="T1624">. </text:span><text:span text:style-name="T1625">Milašiūtės</text:span><text:span text:style-name="T1626"><text:s/></text:span><text:span text:style-name="T1627">skyrimo</text:span><text:span text:style-name="T1628"><text:s/>Lietuvos Respublikos vyriausiosios rinkimų komisijos nar</text:span><text:span text:style-name="T1629">e</text:span><text:span text:style-name="T1630"><text:s/>rezultatus</text:span>:</text:p>
      <text:p text:style-name="P1631">išduota biuletenių –<text:s/>133;</text:p>
      <text:p text:style-name="P1632">rasta biuletenių –<text:s/>133;</text:p>
      <text:p text:style-name="P1633">galiojančių<text:s/>biuletenių<text:s/>–<text:s/>133;</text:p>
      <text:p text:style-name="P1634">už –<text:s/>96;</text:p>
      <text:p text:style-name="P1635">prieš –<text:s/>19;</text:p>
      <text:p text:style-name="P1636">susilaikė<text:s/>18.</text:p>
      <text:p text:style-name="P1637">Pritarta.</text:p>
      <text:p text:style-name="P1638"/>
      <text:soft-page-break/>
      <text:p text:style-name="P1639">Posėdžio pirmininkas paskelbė<text:s/><text:span text:style-name="T1640">slapto balsavimo dėl J</text:span><text:span text:style-name="T1641">. </text:span><text:span text:style-name="T1642">Udrio skyrimo</text:span><text:span text:style-name="T1643"><text:s/>Lietuvos Respublikos vyriausiosios rinkimų komisijos nari</text:span><text:span text:style-name="T1644">u</text:span><text:span text:style-name="T1645"><text:s/>rezultatus</text:span>:</text:p>
      <text:p text:style-name="P1646">išduota biuletenių –<text:s/>133;</text:p>
      <text:p text:style-name="P1647">rasta biuletenių –<text:s/>133;</text:p>
      <text:p text:style-name="P1648">galiojančių<text:s/>biuletenių<text:s/>–<text:s/>131;</text:p>
      <text:p text:style-name="P1649">negaliojančių<text:s/>biuletenių<text:s/>–<text:s/>2;</text:p>
      <text:p text:style-name="P1650">už –<text:s/>35;</text:p>
      <text:p text:style-name="P1651">prieš –<text:s/>62;</text:p>
      <text:p text:style-name="P1652">susilaikė<text:s/>34.</text:p>
      <text:p text:style-name="P1653"><text:span text:style-name="T1654">Nep</text:span><text:span text:style-name="T1655">ritarta.</text:span></text:p>
      <text:p text:style-name="P1656"/>
      <text:p text:style-name="P1657">Posėdžio pirmininkas paskelbė<text:s/><text:span text:style-name="T1658">slapto balsavimo<text:s/></text:span><text:span text:style-name="T1659">dėl<text:s/></text:span><text:span text:style-name="T1660">L</text:span><text:span text:style-name="T1661">. </text:span><text:span text:style-name="T1662">Martinaityt</text:span><text:span text:style-name="T1663">ės</text:span><text:span text:style-name="T1664"><text:s/></text:span><text:span text:style-name="T1665">skyrimo</text:span><text:span text:style-name="T1666"><text:s/>Lietuvos Respublikos vyriausiosios rinkimų komisijos nar</text:span><text:span text:style-name="T1667">e</text:span><text:span text:style-name="T1668"><text:s/>rezultatus</text:span>:</text:p>
      <text:p text:style-name="P1669">išduota biuletenių –<text:s/>133;</text:p>
      <text:p text:style-name="P1670">rasta biuletenių –<text:s/>133;</text:p>
      <text:p text:style-name="P1671">galiojančių<text:s/>biuletenių<text:s/>–<text:s/>133;</text:p>
      <text:p text:style-name="P1672">už –<text:s/>102;</text:p>
      <text:p text:style-name="P1673">prieš –<text:s/>15;</text:p>
      <text:p text:style-name="P1674">susilaikė<text:s/>16.</text:p>
      <text:p text:style-name="P1675">Pritarta.</text:p>
      <text:p text:style-name="P1676"/>
      <text:p text:style-name="P1677">Posėdžio pirmininkas paskelbė<text:s/><text:span text:style-name="T1678">slapto balsavimo<text:s/></text:span><text:span text:style-name="T1679">dėl<text:s/></text:span><text:span text:style-name="T1680">A</text:span><text:span text:style-name="T1681">. </text:span><text:span text:style-name="T1682">Pukso</text:span><text:span text:style-name="T1683"><text:s/></text:span><text:span text:style-name="T1684">skyrimo</text:span><text:span text:style-name="T1685"><text:s/>Lietuvos Respublikos vyriausiosios rinkimų komisijos nari</text:span><text:span text:style-name="T1686">u</text:span><text:span text:style-name="T1687"><text:s/>rezultatus</text:span>:</text:p>
      <text:p text:style-name="P1688">išduota biuletenių –<text:s/>133;</text:p>
      <text:p text:style-name="P1689">rasta biuletenių –<text:s/>133;</text:p>
      <text:p text:style-name="P1690">galiojančių<text:s/>biuletenių<text:s/>–<text:s/>133;</text:p>
      <text:p text:style-name="P1691">už –<text:s/>91;</text:p>
      <text:p text:style-name="P1692">prieš –<text:s/>21;</text:p>
      <text:p text:style-name="P1693">susilaikė<text:s/>21.</text:p>
      <text:p text:style-name="P1694">Pritarta.</text:p>
      <text:p text:style-name="P1695"/>
      <text:p text:style-name="P1696">Posėdžio pirmininkas paskelbė, kad 2 straipsnis<text:s/>priimtas<text:s/>išbraukiant<text:s/>4 punktą.</text:p>
      <text:p text:style-name="P1697"/>
      <text:p text:style-name="P1698"><text:span text:style-name="T1699">NUTARTA.</text:span><text:span text:style-name="T1700"><text:s/></text:span><text:span text:style-name="T1701">Priimti Seimo nutarimą<text:s/></text:span>„Dėl Lietuvos Respublikos vyriausiosios rinkimų komisijos sudarymo“.<text:s/></text:p>
      <text:p text:style-name="P1702"/>
      <text:p text:style-name="P1703"/>
      <text:p text:style-name="P1704">16.55<text:s/>val.</text:p>
      <text:p text:style-name="P1705"><text:span text:style-name="T1706">SVARSTYTA.</text:span><text:s/>Jūros aplinkos apsaugos įstatymo Nr. VIII-512 3, 8, 9, 11, 15, 16, 17, 18, 20 straipsnių, ketvirtojo skirsnio pavadinimo ir 3 priedo pakeitimo, Įstatymo papildymo 15<text:span text:style-name="T1707">1</text:span><text:s/>straipsniu ir 19 straipsnio pripažinimo netekusiu galios įstatymo projektas Nr. XIVP-459<text:s/><text:span text:style-name="T1708">(</text:span><text:span text:style-name="T1709">teikėja</text:span><text:span text:style-name="T1710">i</text:span><text:span text:style-name="T1711"><text:s/>–</text:span><text:span text:style-name="T1712"><text:s/></text:span><text:span text:style-name="T1713">Vyriausybė /<text:s/></text:span><text:span text:style-name="T1714">susisiekimo<text:s/></text:span><text:span text:style-name="T1715">ministras</text:span><text:span text:style-name="T1716"><text:s/>M. Skuodis</text:span><text:span text:style-name="T1717">)<text:s/></text:span><text:span text:style-name="T1718">(pateikimas)</text:span><text:span text:style-name="T1719">.</text:span><text:s/></text:p>
      <text:p text:style-name="P1720"><text:span text:style-name="T1721">Pranešėja<text:s/></text:span><text:span text:style-name="T1722">–<text:s/></text:span>susisiekimo<text:s/>viceministrė<text:s/>L. Maskaliovienė.<text:s/></text:p>
      <text:p text:style-name="P1723"/>
      <text:p text:style-name="P1724"><text:span text:style-name="T1725">NUTARTA:<text:s/></text:span></text:p>
      <text:p text:style-name="P1726"><text:span text:style-name="T1727">1. </text:span><text:span text:style-name="T1728">Pritarti šiam projektui po pateikimo ir pradėti jo svarstymo procedūrą.<text:s/></text:span><text:span text:style-name="T1729">Pritarta bendru sutarimu.</text:span><text:span text:style-name="T1730"><text:s/></text:span></text:p>
      <text:p text:style-name="P1731"><text:span text:style-name="T1732">2. </text:span><text:span text:style-name="T1733">Paskirti<text:s/></text:span><text:span text:style-name="T1734">Aplinkos apsaugos komitetą</text:span><text:span text:style-name="T1735"><text:s/>pagrindiniu komitetu šiam projektui svarstyti.<text:s/></text:span><text:span text:style-name="T1736">Pritarta bendru sutarimu.</text:span><text:span text:style-name="T1737"><text:s/></text:span></text:p>
      <text:p text:style-name="P1738"><text:span text:style-name="T1739">3</text:span><text:span text:style-name="T1740">. </text:span><text:span text:style-name="T1741">Paskirti šio projekto preliminarią svarstymo Seimo posėdyje datą – 202</text:span><text:span text:style-name="T1742">1</text:span><text:span text:style-name="T1743">-0</text:span><text:span text:style-name="T1744">6</text:span><text:span text:style-name="T1745">-</text:span><text:span text:style-name="T1746">1</text:span><text:span text:style-name="T1747">0.<text:s/></text:span><text:span text:style-name="T1748">Pritarta bendru sutarimu.</text:span></text:p>
      <text:p text:style-name="P1749"/>
      <text:p text:style-name="P1750"/>
      <text:p text:style-name="P1751">16.57 val.</text:p>
      <text:p text:style-name="P1752"><text:span text:style-name="T1753">SVARSTYTA:</text:span></text:p>
      <text:p text:style-name="P1754">1. Statybos įstatymo Nr. I-1240 12, 16, 17, 18 ir 51 straipsnių pakeitimo įstatymo projektas<text:s/>Nr. XIIIP-3688(2).<text:s/></text:p>
      <text:p text:style-name="P1755">2. Teritorijų planavimo įstatymo Nr. I-1120 40 straipsnio pakeitimo įstatymo projektas Nr. XIIIP-3689(2)<text:s/><text:span text:style-name="T1756">(teikėjas – K. Mažeika)<text:s/></text:span><text:span text:style-name="T1757">(svarstymas)</text:span>.<text:s/></text:p>
      <text:p text:style-name="P1758"/>
      <text:p text:style-name="P1759">Pagrindinio –<text:s/>Aplinkos apsaugos komiteto<text:s/>išvadas<text:s/>pateikė šio komiteto atstovas<text:s/>A. Gedvilas.<text:s/></text:p>
      <text:p text:style-name="P1760"/>
      <text:p text:style-name="P1761"><text:span text:style-name="T1762">NUTARTA</text:span><text:span text:style-name="T1763">:</text:span><text:s/></text:p>
      <text:p text:style-name="P1764">1. Pritarti projektui<text:s/>Nr. XIIIP-3688(2)<text:s/>po svarstymo Seimo posėdyje.<text:s/><text:span text:style-name="T1765">Pritarta bendru sutarimu.</text:span><text:s/></text:p>
      <text:p text:style-name="P1766">2. Pritarti projektui<text:s/>Nr. XIIIP-3689(2)<text:s/>po svarstymo Seimo posėdyje.<text:s/><text:span text:style-name="T1767">Pritarta bendru sutarimu.</text:span><text:s/></text:p>
      <text:p text:style-name="P1768"/>
      <text:p text:style-name="P1769"/>
      <text:p text:style-name="P1770">16.59<text:s/>val.</text:p>
      <text:p text:style-name="P1771"><text:span text:style-name="T1772">SVARSTYTA.</text:span><text:s/>Asmens sveikatos priežiūros praktikos įstatymo Nr. XIII-3222 2 ir 3 straipsnių pakeitimo įstatymo projektas Nr. XIVP-479<text:s/><text:span text:style-name="T1773">(</text:span><text:span text:style-name="T1774">teikėja</text:span><text:span text:style-name="T1775">i</text:span><text:span text:style-name="T1776"><text:s/>–</text:span><text:span text:style-name="T1777"><text:s/>A. Matulas / 6<text:s/></text:span><text:span text:style-name="T1778">Seimo nariai</text:span><text:span text:style-name="T1779">)<text:s/></text:span><text:span text:style-name="T1780">(pateikimas)</text:span><text:span text:style-name="T1781">.</text:span><text:s/></text:p>
      <text:p text:style-name="P1782"><text:span text:style-name="T1783">Pranešėjas<text:s/></text:span><text:span text:style-name="T1784">–<text:s/></text:span>Seimo narys<text:s/>A. Matulas.<text:s/></text:p>
      <text:p text:style-name="P1785"/>
      <text:p text:style-name="P1786">Klausė Seimo narys<text:s/>A. Nekrošius.<text:s/></text:p>
      <text:p text:style-name="P1787"/>
      <text:p text:style-name="P1788">Dėl balsavimo motyvų kalbėjo Seimo narys<text:s/>A. Vinkus.</text:p>
      <text:p text:style-name="P1789"/>
      <text:p text:style-name="P1790"><text:span text:style-name="T1791">NUTARTA:<text:s/></text:span></text:p>
      <text:p text:style-name="P1792"><text:span text:style-name="T1793">1. </text:span><text:span text:style-name="T1794">Pritarti šiam projektui po pateikimo ir pradėti jo svarstymo procedūrą.<text:s/></text:span><text:span text:style-name="T1795">Pritarta bendru sutarimu.</text:span></text:p>
      <text:p text:style-name="P1796"><text:span text:style-name="T1797">2. </text:span><text:span text:style-name="T1798">Paskirti<text:s/></text:span><text:span text:style-name="T1799">Sveikatos reikalų komitetą</text:span><text:span text:style-name="T1800"><text:s/>pagrindiniu komitetu šiam projektui svarstyti.<text:s/></text:span><text:span text:style-name="T1801">Pritarta bendru sutarimu.</text:span><text:span text:style-name="T1802"><text:s/></text:span></text:p>
      <text:p text:style-name="P1803"><text:span text:style-name="T1804">3</text:span><text:span text:style-name="T1805">. </text:span><text:span text:style-name="T1806">Paskirti šio projekto preliminarią svarstymo Seimo posėdyje datą – 202</text:span><text:span text:style-name="T1807">1</text:span><text:span text:style-name="T1808">-0</text:span><text:span text:style-name="T1809">6</text:span><text:span text:style-name="T1810">-0</text:span><text:span text:style-name="T1811">8</text:span><text:span text:style-name="T1812">.<text:s/></text:span><text:span text:style-name="T1813">Pritarta bendru sutarimu.</text:span></text:p>
      <text:p text:style-name="P1814"/>
      <text:p text:style-name="P1815"/>
      <text:p text:style-name="P1816">17.04<text:s/>val.</text:p>
      <text:p text:style-name="P1817"><text:span text:style-name="T1818">SVARSTYTA.</text:span><text:s/>Nekilnojamojo kultūros paveldo apsaugos įstatymo Nr. I-733 2, 5 straipsnių pakeitimo ir Įstatymo papildymo nauju 4 straipsniu įstatymo projektas Nr. XIVP-492<text:s/><text:span text:style-name="T1819">(</text:span><text:span text:style-name="T1820">teikėjas – V. Juozapaitis</text:span><text:span text:style-name="T1821">)</text:span><text:s/><text:span text:style-name="T1822">(pateikimas)</text:span><text:span text:style-name="T1823">.</text:span><text:s/></text:p>
      <text:p text:style-name="P1824"><text:span text:style-name="T1825">Pranešėjas<text:s/></text:span><text:span text:style-name="T1826">–<text:s/></text:span><text:span text:style-name="T1827">Seimo narys V. Juozapaitis</text:span><text:span text:style-name="T1828">.<text:s/></text:span></text:p>
      <text:p text:style-name="P1829"/>
      <text:p text:style-name="P1830">Klausė Seimo narys<text:s/>S. Tumėnas.<text:s/></text:p>
      <text:p text:style-name="P1831"/>
      <text:p text:style-name="P1832"><text:span text:style-name="T1833">NUTARTA:<text:s/></text:span></text:p>
      <text:p text:style-name="P1834"><text:span text:style-name="T1835">1. </text:span><text:span text:style-name="T1836">Pritarti šiam projektui po pateikimo ir pradėti jo svarstymo procedūrą.<text:s/></text:span><text:span text:style-name="T1837">Pritarta bendru sutarimu.</text:span></text:p>
      <text:p text:style-name="P1838"><text:span text:style-name="T1839">2. </text:span><text:span text:style-name="T1840">Paskirti<text:s/></text:span><text:span text:style-name="T1841">Kultūros komitetą<text:s/></text:span><text:span text:style-name="T1842">pagrindiniu komitetu šiam projektui svarstyti.<text:s/></text:span><text:span text:style-name="T1843">Pritarta bendru sutarimu.</text:span><text:span text:style-name="T1844"><text:s/></text:span></text:p>
      <text:p text:style-name="P1845"><text:span text:style-name="T1846">3</text:span><text:span text:style-name="T1847">. </text:span><text:span text:style-name="T1848">Paskirti šio projekto preliminarią svarstymo Seimo posėdyje datą – 202</text:span><text:span text:style-name="T1849">1</text:span><text:span text:style-name="T1850">-0</text:span><text:span text:style-name="T1851">6</text:span><text:span text:style-name="T1852">-</text:span><text:span text:style-name="T1853">15</text:span><text:span text:style-name="T1854">.<text:s/></text:span><text:span text:style-name="T1855">Pritarta bendru sutarimu.</text:span></text:p>
      <text:p text:style-name="P1856"/>
      <text:p text:style-name="P1857"/>
      <text:p text:style-name="P1858">17.09<text:s/>val.</text:p>
      <text:p text:style-name="P1859"><text:span text:style-name="T1860">SVARSTYTA.</text:span><text:s/>Administracinių bylų teisenos įstatymo Nr. VIII-1029 112 straipsnio pakeitimo įstatymo projektas Nr. XIVP-66(2)ES<text:s/><text:span text:style-name="T1861">(teikėjai –</text:span><text:span text:style-name="T1862"><text:s/></text:span><text:span text:style-name="T1863">Vyriausybė / teisingumo<text:s/></text:span><text:span text:style-name="T1864">ministrė</text:span><text:span text:style-name="T1865"><text:s/>E. Dobrovolska)</text:span><text:s/><text:span text:style-name="T1866">(svarstymas)</text:span>.</text:p>
      <text:p text:style-name="P1867"/>
      <text:p text:style-name="P1868">Pagrindinio –<text:s/>Teisės ir teisėtvarkos komiteto<text:s/>išvadą pateikė šio komiteto<text:s/>pirmininkas<text:s/>S. Šedbaras.<text:s/></text:p>
      <text:p text:style-name="P1869"/>
      <text:p text:style-name="P1870"><text:span text:style-name="T1871">NUTARTA</text:span><text:span text:style-name="T1872">.</text:span><text:s/>Pritarti šiam projektui po svarstymo Seimo posėdyje.<text:s/><text:span text:style-name="T1873">Pritarta bendru sutarimu.</text:span></text:p>
      <text:p text:style-name="P1874"/>
      <text:p text:style-name="P1875"/>
      <text:p text:style-name="P1876">17.10 val.</text:p>
      <text:p text:style-name="P1877"><text:span text:style-name="T1878">SVARSTYTA.</text:span><text:s/>Valstybės tarnybos įstatymo Nr. VIII-1316 pakeitimo įstatymo Nr. XIII-1370 3 straipsnio pakeitimo įstatymo projektas Nr. XIVP-213(2<text:span text:style-name="T1879">) (teikėjai – A. Matulas / 5 Seimo nariai)</text:span><text:s/><text:span text:style-name="T1880">(svarstymas)</text:span>.<text:s/></text:p>
      <text:p text:style-name="P1881"/>
      <text:p text:style-name="P1882">Pagrindinio –<text:s/>Valstybės valdymo ir savivaldybių komiteto<text:s/>išvadą pateikė šio komiteto atstovas<text:s/>E. Sabutis.<text:s/></text:p>
      <text:p text:style-name="P1883"/>
      <text:p text:style-name="P1884"><text:span text:style-name="T1885">Diskusijoje kalbėjo<text:s/></text:span><text:span text:style-name="T1886">Seimo nariai</text:span><text:span text:style-name="T1887">:<text:s/></text:span><text:span text:style-name="T1888">J. Sabatauskas</text:span><text:span text:style-name="T1889">,<text:s/></text:span><text:span text:style-name="T1890">A. Matulas.<text:s/></text:span></text:p>
      <text:p text:style-name="P1891"/>
      <text:p text:style-name="P1892">Projekto Nr. XIVP-213(2)<text:s/>pataisų svarstymas<text:s/></text:p>
      <text:p text:style-name="P1893">Pranešėjas – pagrindinio komiteto atstovas E. Sabutis<text:s/></text:p>
      <text:p text:style-name="P1894"/>
      <text:p text:style-name="P1895">Pranešėjas informavo apie<text:s/>1 straipsnio<text:s/>P. Saudargo<text:s/>pataisą, kuriai pagrindinis komitetas pritarė iš dalies.</text:p>
      <text:p text:style-name="P1896">Pagrindinio komiteto nuomonei dėl<text:s/>1 straipsnio<text:s/>P. Saudargo<text:s/>pataisos, kuriai pagrindinis komitetas pritarė iš dalies, pritarta bendru sutarimu.<text:s/></text:p>
      <text:p text:style-name="P1897"/>
      <text:p text:style-name="P1898"><text:span text:style-name="T1899">NUTARTA</text:span><text:span text:style-name="T1900">.</text:span><text:s/>Pritarti šiam projektui po svarstymo Seimo posėdyje.<text:s/><text:span text:style-name="T1901">Pritarta bendru sutarimu.</text:span></text:p>
      <text:p text:style-name="P1902"/>
      <text:p text:style-name="P1903"/>
      <text:p text:style-name="P1904">17.20 val.</text:p>
      <text:p text:style-name="P1905"><text:span text:style-name="T1906">SVARSTYTA.</text:span><text:s/>Valstybės tarnybos įstatymo Nr. VIII-1316 49 ir 51 straipsnių pakeitimo įstatymo projektas Nr. XIIIP-4439<text:s/><text:span text:style-name="T1907">(teikėjas – Seimo narys)<text:s/></text:span><text:span text:style-name="T1908">(svarstymas)</text:span>.<text:s/></text:p>
      <text:p text:style-name="P1909"/>
      <text:p text:style-name="P1910">Pagrindinio –<text:s/>Valstybės valdymo ir savivaldybių komiteto<text:s/>išvadą pateikė šio komiteto atstovė<text:s/>G. Burokienė<text:s/>(pagrindinis komitetas<text:s/>siūlė<text:s/>atmesti<text:s/>šį projektą).<text:s/></text:p>
      <text:p text:style-name="P1911"/>
      <text:p text:style-name="P1912">Dėl balsavimo motyvų kalbėjo Seimo narys<text:s/><text:span text:style-name="T1913">J. Sabatauskas</text:span>.<text:s/></text:p>
      <text:p text:style-name="P1914"/>
      <text:p text:style-name="P1915">Posėdžio pirmininkas pranešė, kad balsavimas vyks numatytu laiku.</text:p>
      <text:p text:style-name="P1916"/>
      <text:p text:style-name="P1917"/>
      <text:p text:style-name="P1918">17.23<text:s/>val.</text:p>
      <text:p text:style-name="P1919"><text:span text:style-name="T1920">SVARSTYTA.</text:span><text:s/>Seimo nutarimo „Dėl Lietuvos Respublikos Seimo 2013 m. kovo 12 d. nutarimo Nr. <text:s/>XII-189 „Dėl Lietuvos radijo ir televizijos komisijos nuostatų patvirtinimo“ pakeitimo“ projektas Nr. XIVP-443(2)<text:s/><text:span text:style-name="T1921">(teikėjai – V. Juozapaitis / Kultūros komitetas)</text:span><text:s/><text:span text:style-name="T1922">(svarstymas)</text:span>.</text:p>
      <text:p text:style-name="P1923"/>
      <text:p text:style-name="P1924">Pagrindinio –<text:s/>Kultūros komiteto<text:s/>išvadą pateikė šio komiteto<text:s/>pirmininkas<text:s/>V. Juozapaitis.<text:s/></text:p>
      <text:p text:style-name="P1925"/>
      <text:p text:style-name="P1926"><text:span text:style-name="T1927">NUTARTA</text:span><text:span text:style-name="T1928">.</text:span><text:s/>Pritarti šiam projektui po svarstymo Seimo posėdyje.<text:s/><text:span text:style-name="T1929">Pritarta bendru sutarimu.</text:span></text:p>
      <text:p text:style-name="P1930"/>
      <text:p text:style-name="P1931"/>
      <text:p text:style-name="P1932">17.24<text:s/>val.</text:p>
      <text:p text:style-name="P1933"><text:span text:style-name="T1934">SVARSTYTA.</text:span><text:s/>Valstybės tarnybos įstatymo Nr. VIII-1316 49 ir 51 straipsnių pakeitimo įstatymo projektas Nr. XIIIP-4439<text:s/><text:span text:style-name="T1935">(teikėjas – Seimo narys)<text:s/></text:span><text:span text:style-name="T1936">(svarstym</text:span><text:span text:style-name="T1937">o tęsinys</text:span><text:span text:style-name="T1938">)</text:span>.<text:s/></text:p>
      <text:p text:style-name="P1939"/>
      <text:p text:style-name="P1940"><text:span text:style-name="T1941">NUTARTA</text:span><text:span text:style-name="T1942">.</text:span><text:s/>Atmesti projektą<text:s/><text:span text:style-name="T1943">Nr. XI</text:span><text:span text:style-name="T1944">II</text:span><text:span text:style-name="T1945">P-</text:span>4439.<text:s/><text:span text:style-name="T1946">Balsavimo rezultatai: už –<text:s/></text:span><text:span text:style-name="T1947">61</text:span><text:span text:style-name="T1948">, prieš –<text:s/></text:span><text:span text:style-name="T1949">7</text:span><text:span text:style-name="T1950">, susilaikė<text:s/></text:span><text:span text:style-name="T1951">16</text:span><text:span text:style-name="T1952">. (Užsiregistravo<text:s/></text:span><text:span text:style-name="T1953">84<text:s/></text:span><text:span text:style-name="T1954">Seimo nariai (1</text:span><text:span text:style-name="T1955">7</text:span><text:span text:style-name="T1956">.</text:span><text:span text:style-name="T1957">24</text:span><text:span text:style-name="T1958"><text:s/>val.)</text:span></text:p>
      <text:p text:style-name="P1959"/>
      <text:p text:style-name="P1960"/>
      <text:p text:style-name="P1961"><text:span text:style-name="T1962">1</text:span><text:span text:style-name="T1963">7</text:span><text:span text:style-name="T1964">.</text:span><text:span text:style-name="T1965">25</text:span><text:span text:style-name="T1966"><text:s/>val.</text:span></text:p>
      <text:p text:style-name="P1967"><text:span text:style-name="T1968">Seimo narių pareiškimai<text:s/></text:span></text:p>
      <text:p text:style-name="P1969"/>
      <text:p text:style-name="P1970">Seimo narys<text:s/>V. Valkiūnas<text:s/>padarė pareiškimą.<text:s/></text:p>
      <text:p text:style-name="P1971"/>
      <text:p text:style-name="P1972"/>
      <text:p text:style-name="P1973"><text:span text:style-name="T1974">Užsiregistravo<text:s/></text:span><text:span text:style-name="T1975">47</text:span><text:span text:style-name="T1976"><text:s/>Seimo nariai<text:s/></text:span><text:span text:style-name="T1977">(</text:span><text:span text:style-name="T1978">1</text:span><text:span text:style-name="T1979">7</text:span><text:span text:style-name="T1980">.</text:span><text:span text:style-name="T1981">3</text:span><text:span text:style-name="T1982">0 val.</text:span><text:span text:style-name="T1983">)</text:span></text:p>
      <text:p text:style-name="P1984"/>
      <text:p text:style-name="P1985"/>
      <text:p text:style-name="P1986">Posėdis baigtas</text:p>
      <text:p text:style-name="P1987"><text:s/><text:span text:style-name="T1988">(</text:span><text:span text:style-name="T1989">1</text:span><text:span text:style-name="T1990">7</text:span><text:span text:style-name="T1991">.</text:span><text:span text:style-name="T1992">3</text:span><text:span text:style-name="T1993">1</text:span><text:span text:style-name="T1994"><text:s/>val.</text:span><text:span text:style-name="T1995">)</text:span></text:p>
      <text:p text:style-name="Normal"/>
      <text:p text:style-name="Normal"/>
      <text:p text:style-name="Normal"/>
      <text:p text:style-name="Normal"/>
      <text:p text:style-name="P1996">Seimo Pirmininko pavaduotojas<text:tab/>Jonas Jarutis</text:p>
      <text:p text:style-name="P1997"/>
      <text:p text:style-name="P1998"/>
      <text:p text:style-name="P1999"/>
      <text:p text:style-name="P2000"/>
      <text:p text:style-name="P2001">Seimo Pirmininko pavaduotojas<text:tab/>Vytautas Mitalas</text:p>
      <text:p text:style-name="P2002"/>
      <text:p text:style-name="P2003"/>
      <text:p text:style-name="P2004"/>
      <text:p text:style-name="P2005"/>
      <text:p text:style-name="P2006"/>
      <text:p text:style-name="P2007"/>
      <text:p text:style-name="P2008"/>
      <text:p text:style-name="Normal"/>
      <text:p text:style-name="P2009"/>
      <text:p text:style-name="P2010"><text:span text:style-name="T2011">Protokolą rašė</text:span></text:p>
      <text:p text:style-name="P2012"><text:span text:style-name="T2013">Dokumentų departamento</text:span></text:p>
      <text:p text:style-name="P2014"><text:span text:style-name="T2015">Stenogramų skyriaus</text:span></text:p>
      <text:p text:style-name="P2016"><text:span text:style-name="T2017">vyriausioji specialistė</text:span><text:span text:style-name="T2018"><text:tab/></text:span><text:span text:style-name="T2019">Rima Staričenkaitė</text:span></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5-21T05:36:00Z</meta:creation-date>
    <dc:date>2021-05-21T05:36:00Z</dc:date>
    <meta:print-date>2021-05-19T05:34:00Z</meta:print-date>
    <meta:template xlink:href="PROTOKOL.DOT" xlink:type="simple"/>
    <meta:editing-cycles>2</meta:editing-cycles>
    <meta:editing-duration>PT0S</meta:editing-duration>
    <meta:document-statistic meta:page-count="17" meta:paragraph-count="344" meta:word-count="4258" meta:character-count="34408" meta:row-count="952" meta:non-whitespace-character-count="30494"/>
  </office:meta>
</office:document-meta>
</file>