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5" style:parent-style-name="DefaultParagraphFont" style:family="text">
      <style:text-properties fo:letter-spacing="-0.0013in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text-position="super 60%" fo:font-size="10pt" style:font-size-asian="10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letter-spacing="-0.0027in"/>
    </style:style>
    <style:style style:name="T377" style:parent-style-name="DefaultParagraphFont" style:family="text">
      <style:text-properties fo:letter-spacing="-0.0027in"/>
    </style:style>
    <style:style style:name="T378" style:parent-style-name="DefaultParagraphFont" style:family="text">
      <style:text-properties fo:letter-spacing="-0.0027in"/>
    </style:style>
    <style:style style:name="T379" style:parent-style-name="DefaultParagraphFont" style:family="text">
      <style:text-properties fo:letter-spacing="-0.0027in"/>
    </style:style>
    <style:style style:name="T380" style:parent-style-name="DefaultParagraphFont" style:family="text">
      <style:text-properties fo:letter-spacing="-0.0027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27in"/>
    </style:style>
    <style:style style:name="T383" style:parent-style-name="DefaultParagraphFont" style:family="text">
      <style:text-properties fo:letter-spacing="-0.0027in"/>
    </style:style>
    <style:style style:name="T384" style:parent-style-name="DefaultParagraphFont" style:family="text">
      <style:text-properties fo:letter-spacing="-0.0027in"/>
    </style:style>
    <style:style style:name="T385" style:parent-style-name="DefaultParagraphFont" style:family="text">
      <style:text-properties fo:letter-spacing="-0.0027in"/>
    </style:style>
    <style:style style:name="T386" style:parent-style-name="DefaultParagraphFont" style:family="text">
      <style:text-properties fo:letter-spacing="-0.0027in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tyle="italic" style:font-style-asian="italic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Roman" style:family="paragraph">
      <style:paragraph-properties fo:keep-with-next="always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tyle="italic" style:font-style-asian="italic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26" style:parent-style-name="Roman" style:family="paragraph">
      <style:paragraph-properties fo:keep-with-next="always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Roman" style:family="paragraph">
      <style:paragraph-properties fo:keep-with-next="always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33" style:parent-style-name="Roman" style:family="paragraph">
      <style:paragraph-properties fo:keep-with-next="always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tyle="italic" style:font-style-asian="italic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letter-spacing="0.0013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0.0013in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44" style:parent-style-name="Roman" style:family="paragraph">
      <style:paragraph-properties fo:keep-with-next="always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tyle="italic" style:font-style-asian="italic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tyle="italic" style:font-style-asian="italic"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P826" style:parent-style-name="Roman" style:family="paragraph">
      <style:text-properties fo:letter-spacing="-0.0013in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tyle="italic" style:font-style-asian="italic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tyle="italic" style:font-style-asian="italic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tyle="italic" style:font-style-asian="italic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Roman" style:family="paragraph">
      <style:paragraph-properties fo:keep-with-next="always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99" style:parent-style-name="Roman" style:family="paragraph">
      <style:paragraph-properties fo:keep-with-next="always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tyle="italic" style:font-style-asian="italic"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05" style:parent-style-name="Roman" style:family="paragraph">
      <style:paragraph-properties fo:keep-with-next="always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tyle="italic" style:font-style-asian="italic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tyle="italic" style:font-style-asian="italic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tyle="italic" style:font-style-asian="italic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34" style:parent-style-name="Roman" style:family="paragraph">
      <style:paragraph-properties fo:keep-with-next="always"/>
    </style:style>
    <style:style style:name="P935" style:parent-style-name="Roman" style:family="paragraph">
      <style:paragraph-properties fo:keep-with-next="always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tyle="italic" style:font-style-asian="italic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tyle="italic" style:font-style-asian="italic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Roman" style:family="paragraph">
      <style:paragraph-properties fo:keep-with-next="always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P996" style:parent-style-name="Roman" style:family="paragraph">
      <style:paragraph-properties fo:keep-with-next="always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tyle="italic" style:font-style-asian="italic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tyle="italic" style:font-style-asian="italic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1043" style:parent-style-name="DefaultParagraphFont" style:family="text">
      <style:text-properties fo:letter-spacing="0.0027in"/>
    </style:style>
    <style:style style:name="T1044" style:parent-style-name="DefaultParagraphFont" style:family="text">
      <style:text-properties fo:letter-spacing="0.0027in"/>
    </style:style>
    <style:style style:name="T1045" style:parent-style-name="DefaultParagraphFont" style:family="text">
      <style:text-properties fo:letter-spacing="0.0027in"/>
    </style:style>
    <style:style style:name="T1046" style:parent-style-name="DefaultParagraphFont" style:family="text">
      <style:text-properties fo:letter-spacing="0.0027in"/>
    </style:style>
    <style:style style:name="T1047" style:parent-style-name="DefaultParagraphFont" style:family="text">
      <style:text-properties fo:letter-spacing="0.0027in"/>
    </style:style>
    <style:style style:name="T1048" style:parent-style-name="DefaultParagraphFont" style:family="text">
      <style:text-properties fo:letter-spacing="0.0027in"/>
    </style:style>
    <style:style style:name="T1049" style:parent-style-name="DefaultParagraphFont" style:family="text">
      <style:text-properties fo:letter-spacing="0.0027in"/>
    </style:style>
    <style:style style:name="T1050" style:parent-style-name="DefaultParagraphFont" style:family="text">
      <style:text-properties fo:letter-spacing="0.0027in"/>
    </style:style>
    <style:style style:name="T1051" style:parent-style-name="DefaultParagraphFont" style:family="text">
      <style:text-properties fo:letter-spacing="0.0027in"/>
    </style:style>
    <style:style style:name="T1052" style:parent-style-name="DefaultParagraphFont" style:family="text">
      <style:text-properties fo:letter-spacing="0.0027in"/>
    </style:style>
    <style:style style:name="T1053" style:parent-style-name="DefaultParagraphFont" style:family="text">
      <style:text-properties fo:letter-spacing="0.0027in"/>
    </style:style>
    <style:style style:name="T1054" style:parent-style-name="DefaultParagraphFont" style:family="text">
      <style:text-properties fo:letter-spacing="0.0027in"/>
    </style:style>
    <style:style style:name="T1055" style:parent-style-name="DefaultParagraphFont" style:family="text">
      <style:text-properties fo:letter-spacing="0.0027in"/>
    </style:style>
    <style:style style:name="T1056" style:parent-style-name="DefaultParagraphFont" style:family="text">
      <style:text-properties fo:font-style="italic" style:font-style-asian="italic" style:font-style-complex="italic" fo:letter-spacing="0.0027in"/>
    </style:style>
    <style:style style:name="T1057" style:parent-style-name="DefaultParagraphFont" style:family="text">
      <style:text-properties fo:font-style="italic" style:font-style-asian="italic" style:font-style-complex="italic" fo:letter-spacing="0.0027in"/>
    </style:style>
    <style:style style:name="T1058" style:parent-style-name="DefaultParagraphFont" style:family="text">
      <style:text-properties fo:font-style="italic" style:font-style-asian="italic" style:font-style-complex="italic" fo:letter-spacing="0.0027in"/>
    </style:style>
    <style:style style:name="T1059" style:parent-style-name="DefaultParagraphFont" style:family="text">
      <style:text-properties fo:font-style="italic" style:font-style-asian="italic" style:font-style-complex="italic" fo:letter-spacing="0.0027in"/>
    </style:style>
    <style:style style:name="T1060" style:parent-style-name="DefaultParagraphFont" style:family="text">
      <style:text-properties fo:letter-spacing="0.0027in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tyle="italic" style:font-style-asian="italic"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tyle="italic" style:font-style-asian="italic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P1162" style:parent-style-name="Roman" style:family="paragraph">
      <style:paragraph-properties fo:keep-with-next="always"/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4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1165" style:parent-style-name="DefaultParagraphFont" style:family="text">
      <style:text-properties fo:letter-spacing="0.0027in"/>
    </style:style>
    <style:style style:name="T1166" style:parent-style-name="DefaultParagraphFont" style:family="text">
      <style:text-properties fo:letter-spacing="0.0027in" fo:font-size="10pt" style:font-size-asian="10pt"/>
    </style:style>
    <style:style style:name="T1167" style:parent-style-name="DefaultParagraphFont" style:family="text">
      <style:text-properties fo:font-style="italic" style:font-style-asian="italic" fo:letter-spacing="0.0027in" fo:font-size="10pt" style:font-size-asian="10pt"/>
    </style:style>
    <style:style style:name="T1168" style:parent-style-name="DefaultParagraphFont" style:family="text">
      <style:text-properties fo:letter-spacing="0.0027in" fo:font-size="10pt" style:font-size-asian="10pt"/>
    </style:style>
    <style:style style:name="T1169" style:parent-style-name="DefaultParagraphFont" style:family="text">
      <style:text-properties fo:letter-spacing="0.0027in"/>
    </style:style>
    <style:style style:name="T1170" style:parent-style-name="DefaultParagraphFont" style:family="text">
      <style:text-properties fo:letter-spacing="0.0027in"/>
    </style:style>
    <style:style style:name="T1171" style:parent-style-name="DefaultParagraphFont" style:family="text">
      <style:text-properties fo:letter-spacing="0.0027in"/>
    </style:style>
    <style:style style:name="T1172" style:parent-style-name="DefaultParagraphFont" style:family="text">
      <style:text-properties fo:letter-spacing="0.0027in"/>
    </style:style>
    <style:style style:name="T1173" style:parent-style-name="DefaultParagraphFont" style:family="text">
      <style:text-properties fo:letter-spacing="0.0027in"/>
    </style:style>
    <style:style style:name="T1174" style:parent-style-name="DefaultParagraphFont" style:family="text">
      <style:text-properties fo:letter-spacing="0.0027in"/>
    </style:style>
    <style:style style:name="T1175" style:parent-style-name="DefaultParagraphFont" style:family="text">
      <style:text-properties fo:letter-spacing="0.0027in"/>
    </style:style>
    <style:style style:name="T1176" style:parent-style-name="DefaultParagraphFont" style:family="text">
      <style:text-properties fo:letter-spacing="0.0027in"/>
    </style:style>
    <style:style style:name="T1177" style:parent-style-name="DefaultParagraphFont" style:family="text">
      <style:text-properties fo:letter-spacing="0.0027in"/>
    </style:style>
    <style:style style:name="T1178" style:parent-style-name="DefaultParagraphFont" style:family="text">
      <style:text-properties fo:letter-spacing="0.0027in"/>
    </style:style>
    <style:style style:name="T1179" style:parent-style-name="DefaultParagraphFont" style:family="text">
      <style:text-properties fo:letter-spacing="0.0027in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tyle="italic" style:font-style-asian="italic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letter-spacing="0.0013in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tyle="italic" style:font-style-asian="italic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tyle="italic" style:font-style-asian="italic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tyle="italic" style:font-style-asian="italic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tyle="italic" style:font-style-asian="italic"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tyle="italic" style:font-style-asian="italic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tyle="italic" style:font-style-asian="italic"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Roman" style:family="paragraph">
      <style:text-properties fo:letter-spacing="-0.0027in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font-style="italic" style:font-style-asian="italic" style:font-style-complex="italic" fo:letter-spacing="-0.0013in"/>
    </style:style>
    <style:style style:name="T1373" style:parent-style-name="DefaultParagraphFont" style:family="text">
      <style:text-properties fo:font-style="italic" style:font-style-asian="italic" style:font-style-complex="italic" fo:letter-spacing="-0.0013in"/>
    </style:style>
    <style:style style:name="T1374" style:parent-style-name="DefaultParagraphFont" style:family="text">
      <style:text-properties fo:font-style="italic" style:font-style-asian="italic" style:font-style-complex="italic" fo:letter-spacing="-0.0013in"/>
    </style:style>
    <style:style style:name="T1375" style:parent-style-name="DefaultParagraphFont" style:family="text">
      <style:text-properties fo:font-style="italic" style:font-style-asian="italic" style:font-style-complex="italic"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P1388" style:parent-style-name="Priemimas" style:family="paragraph">
      <style:paragraph-properties fo:margin-top="0.1388in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tyle="italic" style:font-style-asian="italic"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tyle="italic" style:font-style-asian="italic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tyle="italic" style:font-style-asian="italic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tyle="italic" style:font-style-asian="italic"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tyle="italic" style:font-style-asian="italic"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tyle="italic" style:font-style-asian="italic"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letter-spacing="0.0013in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letter-spacing="0.0013in"/>
    </style:style>
    <style:style style:name="T1629" style:parent-style-name="DefaultParagraphFont" style:family="text">
      <style:text-properties fo:letter-spacing="0.0013in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letter-spacing="0.0013in"/>
    </style:style>
    <style:style style:name="T1635" style:parent-style-name="DefaultParagraphFont" style:family="text">
      <style:text-properties fo:letter-spacing="0.0013in"/>
    </style:style>
    <style:style style:name="T1636" style:parent-style-name="DefaultParagraphFont" style:family="text">
      <style:text-properties fo:letter-spacing="0.0013in"/>
    </style:style>
    <style:style style:name="T1637" style:parent-style-name="DefaultParagraphFont" style:family="text">
      <style:text-properties fo:letter-spacing="0.0013in"/>
    </style:style>
    <style:style style:name="T1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tyle="italic" style:font-style-asian="italic"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tyle="italic" style:font-style-asian="italic"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tyle="italic" style:font-style-asian="italic"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tyle="italic" style:font-style-asian="italic"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tyle="italic" style:font-style-asian="italic"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Roman" style:family="paragraph">
      <style:paragraph-properties fo:keep-with-next="always"/>
    </style:style>
    <style:style style:name="T1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tyle="italic" style:font-style-asian="italic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T1769" style:parent-style-name="DefaultParagraphFont" style:family="text">
      <style:text-properties fo:font-style="italic" style:font-style-asian="italic" style:font-style-complex="italic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tyle="italic" style:font-style-asian="italic"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tyle="italic" style:font-style-asian="italic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tyle="italic" style:font-style-asian="italic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tyle="italic" style:font-style-asian="italic"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tyle="italic" style:font-style-asian="italic"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tyle="italic" style:font-style-asian="italic"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T1828" style:parent-style-name="DefaultParagraphFont" style:family="text">
      <style:text-properties fo:font-style="italic" style:font-style-asian="italic" style:font-style-complex="italic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T1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tyle="italic" style:font-style-asian="italic"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tyle="italic" style:font-style-asian="italic"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tyle="italic" style:font-style-asian="italic" style:font-style-complex="italic"/>
    </style:style>
    <style:style style:name="T1845" style:parent-style-name="DefaultParagraphFont" style:family="text">
      <style:text-properties fo:font-style="italic" style:font-style-asian="italic" style:font-style-complex="italic"/>
    </style:style>
    <style:style style:name="T1846" style:parent-style-name="DefaultParagraphFont" style:family="text">
      <style:text-properties fo:font-style="italic" style:font-style-asian="italic" style:font-style-complex="italic"/>
    </style:style>
    <style:style style:name="T1847" style:parent-style-name="DefaultParagraphFont" style:family="text">
      <style:text-properties fo:font-style="italic" style:font-style-asian="italic" style:font-style-complex="italic"/>
    </style:style>
    <style:style style:name="T1848" style:parent-style-name="DefaultParagraphFont" style:family="text">
      <style:text-properties fo:font-style="italic" style:font-style-asian="italic" style:font-style-complex="italic"/>
    </style:style>
    <style:style style:name="T1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tyle="italic" style:font-style-asian="italic"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tyle="italic" style:font-style-asian="italic"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T1862" style:parent-style-name="DefaultParagraphFont" style:family="text">
      <style:text-properties fo:font-style="italic" style:font-style-asian="italic" style:font-style-complex="italic"/>
    </style:style>
    <style:style style:name="T1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tyle="italic" style:font-style-asian="italic"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tyle="italic" style:font-style-asian="italic"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tyle="italic" style:font-style-asian="italic"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fo:font-style="italic" style:font-style-asian="italic" style:font-style-complex="italic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tyle="italic" style:font-style-asian="italic"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tyle="italic" style:font-style-asian="italic"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tyle="italic" style:font-style-asian="italic"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tyle="italic" style:font-style-asian="italic"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tyle="italic" style:font-style-asian="italic"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921" style:parent-style-name="Laikas" style:family="paragraph">
      <style:paragraph-properties fo:keep-together="always"/>
    </style:style>
    <style:style style:name="P1922" style:parent-style-name="Roman12" style:family="paragraph">
      <style:paragraph-properties fo:keep-with-next="always" fo:keep-together="always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P1967" style:parent-style-name="Roman" style:family="paragraph">
      <style:paragraph-properties fo:keep-with-next="always" fo:keep-together="always"/>
    </style:style>
    <style:style style:name="P1968" style:parent-style-name="Roman" style:family="paragraph">
      <style:paragraph-properties fo:keep-with-next="always" fo:keep-together="always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tyle="italic" style:font-style-asian="italic"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tyle="italic" style:font-style-asian="italic"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1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982" style:parent-style-name="DefaultParagraphFont" style:family="text">
      <style:text-properties fo:letter-spacing="0.0013in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letter-spacing="0.0013in"/>
    </style:style>
    <style:style style:name="T1988" style:parent-style-name="DefaultParagraphFont" style:family="text">
      <style:text-properties fo:letter-spacing="0.0013in"/>
    </style:style>
    <style:style style:name="T1989" style:parent-style-name="DefaultParagraphFont" style:family="text">
      <style:text-properties fo:letter-spacing="0.0013in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letter-spacing="0.0013in"/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letter-spacing="0.0013in"/>
    </style:style>
    <style:style style:name="T2000" style:parent-style-name="DefaultParagraphFont" style:family="text">
      <style:text-properties fo:letter-spacing="0.0013in"/>
    </style:style>
    <style:style style:name="T2001" style:parent-style-name="DefaultParagraphFont" style:family="text">
      <style:text-properties fo:letter-spacing="0.0013in"/>
    </style:style>
    <style:style style:name="T2002" style:parent-style-name="DefaultParagraphFont" style:family="text">
      <style:text-properties fo:letter-spacing="0.0013in"/>
    </style:style>
    <style:style style:name="T2003" style:parent-style-name="DefaultParagraphFont" style:family="text">
      <style:text-properties fo:letter-spacing="0.0013in"/>
    </style:style>
    <style:style style:name="T2004" style:parent-style-name="DefaultParagraphFont" style:family="text">
      <style:text-properties fo:letter-spacing="0.0013in"/>
    </style:style>
    <style:style style:name="T2005" style:parent-style-name="DefaultParagraphFont" style:family="text">
      <style:text-properties fo:letter-spacing="0.0013in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letter-spacing="0.0013in"/>
    </style:style>
    <style:style style:name="T2013" style:parent-style-name="DefaultParagraphFont" style:family="text">
      <style:text-properties fo:letter-spacing="0.0013in"/>
    </style:style>
    <style:style style:name="T2014" style:parent-style-name="DefaultParagraphFont" style:family="text">
      <style:text-properties fo:letter-spacing="0.0013in"/>
    </style:style>
    <style:style style:name="T2015" style:parent-style-name="DefaultParagraphFont" style:family="text">
      <style:text-properties fo:letter-spacing="0.0013in"/>
    </style:style>
    <style:style style:name="T2016" style:parent-style-name="DefaultParagraphFont" style:family="text">
      <style:text-properties fo:letter-spacing="0.0013in"/>
    </style:style>
    <style:style style:name="T2017" style:parent-style-name="DefaultParagraphFont" style:family="text">
      <style:text-properties fo:letter-spacing="0.0013in"/>
    </style:style>
    <style:style style:name="T2018" style:parent-style-name="DefaultParagraphFont" style:family="text">
      <style:text-properties fo:letter-spacing="0.0013in"/>
    </style:style>
    <style:style style:name="T2019" style:parent-style-name="DefaultParagraphFont" style:family="text">
      <style:text-properties fo:letter-spacing="0.0013in"/>
    </style:style>
    <style:style style:name="T2020" style:parent-style-name="DefaultParagraphFont" style:family="text">
      <style:text-properties fo:letter-spacing="0.0013in"/>
    </style:style>
    <style:style style:name="T2021" style:parent-style-name="DefaultParagraphFont" style:family="text">
      <style:text-properties fo:letter-spacing="0.0013in"/>
    </style:style>
    <style:style style:name="T2022" style:parent-style-name="DefaultParagraphFont" style:family="text">
      <style:text-properties fo:letter-spacing="0.0013in"/>
    </style:style>
    <style:style style:name="T2023" style:parent-style-name="DefaultParagraphFont" style:family="text">
      <style:text-properties fo:letter-spacing="0.0013in"/>
    </style:style>
    <style:style style:name="T2024" style:parent-style-name="DefaultParagraphFont" style:family="text">
      <style:text-properties fo:letter-spacing="0.0013in"/>
    </style:style>
    <style:style style:name="T2025" style:parent-style-name="DefaultParagraphFont" style:family="text">
      <style:text-properties fo:letter-spacing="0.0013in"/>
    </style:style>
    <style:style style:name="T2026" style:parent-style-name="DefaultParagraphFont" style:family="text">
      <style:text-properties fo:letter-spacing="0.0013in"/>
    </style:style>
    <style:style style:name="T2027" style:parent-style-name="DefaultParagraphFont" style:family="text">
      <style:text-properties fo:letter-spacing="0.0013in"/>
    </style:style>
    <style:style style:name="T2028" style:parent-style-name="DefaultParagraphFont" style:family="text">
      <style:text-properties fo:letter-spacing="0.0013in"/>
    </style:style>
    <style:style style:name="T2029" style:parent-style-name="DefaultParagraphFont" style:family="text">
      <style:text-properties fo:letter-spacing="0.0013in"/>
    </style:style>
    <style:style style:name="T2030" style:parent-style-name="DefaultParagraphFont" style:family="text">
      <style:text-properties fo:letter-spacing="0.0013in"/>
    </style:style>
    <style:style style:name="T2031" style:parent-style-name="DefaultParagraphFont" style:family="text">
      <style:text-properties fo:letter-spacing="0.0013in"/>
    </style:style>
    <style:style style:name="T2032" style:parent-style-name="DefaultParagraphFont" style:family="text">
      <style:text-properties fo:letter-spacing="0.0013in"/>
    </style:style>
    <style:style style:name="T2033" style:parent-style-name="DefaultParagraphFont" style:family="text">
      <style:text-properties fo:letter-spacing="0.0013in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tyle="italic" style:font-style-asian="italic"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tyle="italic" style:font-style-asian="italic"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6" style:parent-style-name="DefaultParagraphFont" style:family="text">
      <style:text-properties style:font-weight-complex="bold"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tyle="italic" style:font-style-asian="italic"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tyle="italic" style:font-style-asian="italic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tyle="italic" style:font-style-asian="italic"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tyle="italic" style:font-style-asian="italic"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tyle="italic" style:font-style-asian="italic"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tyle="italic" style:font-style-asian="italic"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tyle="italic" style:font-style-asian="italic"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3" style:parent-style-name="DefaultParagraphFont" style:family="text">
      <style:text-properties fo:font-style="italic" style:font-style-asian="italic" style:font-style-complex="italic"/>
    </style:style>
    <style:style style:name="T2134" style:parent-style-name="DefaultParagraphFont" style:family="text">
      <style:text-properties fo:font-style="italic" style:font-style-asian="italic" style:font-style-complex="italic"/>
    </style:style>
    <style:style style:name="T2135" style:parent-style-name="DefaultParagraphFont" style:family="text">
      <style:text-properties fo:font-style="italic" style:font-style-asian="italic" style:font-style-complex="italic"/>
    </style:style>
    <style:style style:name="T2136" style:parent-style-name="DefaultParagraphFont" style:family="text">
      <style:text-properties fo:font-style="italic" style:font-style-asian="italic" style:font-style-complex="italic"/>
    </style:style>
    <style:style style:name="T2137" style:parent-style-name="DefaultParagraphFont" style:family="text">
      <style:text-properties fo:font-style="italic" style:font-style-asian="italic" style:font-style-complex="italic"/>
    </style:style>
    <style:style style:name="T2138" style:parent-style-name="DefaultParagraphFont" style:family="text">
      <style:text-properties fo:font-style="italic" style:font-style-asian="italic" style:font-style-complex="italic"/>
    </style:style>
    <style:style style:name="T2139" style:parent-style-name="DefaultParagraphFont" style:family="text">
      <style:text-properties fo:font-style="italic" style:font-style-asian="italic" style:font-style-complex="italic"/>
    </style:style>
    <style:style style:name="T2140" style:parent-style-name="DefaultParagraphFont" style:family="text">
      <style:text-properties fo:font-style="italic" style:font-style-asian="italic" style:font-style-complex="italic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tyle="italic" style:font-style-asian="italic"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tyle="italic" style:font-style-asian="italic"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tyle="italic" style:font-style-asian="italic" style:font-style-complex="italic"/>
    </style:style>
    <style:style style:name="T2163" style:parent-style-name="DefaultParagraphFont" style:family="text">
      <style:text-properties fo:font-style="italic" style:font-style-asian="italic" style:font-style-complex="italic"/>
    </style:style>
    <style:style style:name="T2164" style:parent-style-name="DefaultParagraphFont" style:family="text">
      <style:text-properties fo:font-style="italic" style:font-style-asian="italic" style:font-style-complex="italic"/>
    </style:style>
    <style:style style:name="T2165" style:parent-style-name="DefaultParagraphFont" style:family="text">
      <style:text-properties fo:font-style="italic" style:font-style-asian="italic" style:font-style-complex="italic"/>
    </style:style>
    <style:style style:name="T2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tyle="italic" style:font-style-asian="italic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2" style:parent-style-name="DefaultParagraphFont" style:family="text">
      <style:text-properties fo:font-style="italic" style:font-style-asian="italic" style:font-style-complex="italic"/>
    </style:style>
    <style:style style:name="T2173" style:parent-style-name="DefaultParagraphFont" style:family="text">
      <style:text-properties fo:font-style="italic" style:font-style-asian="italic" style:font-style-complex="italic"/>
    </style:style>
    <style:style style:name="T2174" style:parent-style-name="DefaultParagraphFont" style:family="text">
      <style:text-properties fo:font-style="italic" style:font-style-asian="italic" style:font-style-complex="italic"/>
    </style:style>
    <style:style style:name="T2175" style:parent-style-name="DefaultParagraphFont" style:family="text">
      <style:text-properties fo:font-style="italic" style:font-style-asian="italic" style:font-style-complex="italic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style:text-position="super 60%" fo:font-size="10pt" style:font-size-asian="10pt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207" style:parent-style-name="DefaultParagraphFont" style:family="text">
      <style:text-properties fo:letter-spacing="-0.0027in"/>
    </style:style>
    <style:style style:name="T2208" style:parent-style-name="DefaultParagraphFont" style:family="text">
      <style:text-properties fo:letter-spacing="-0.0027in"/>
    </style:style>
    <style:style style:name="T2209" style:parent-style-name="DefaultParagraphFont" style:family="text">
      <style:text-properties fo:letter-spacing="-0.0027in"/>
    </style:style>
    <style:style style:name="T2210" style:parent-style-name="DefaultParagraphFont" style:family="text">
      <style:text-properties fo:letter-spacing="-0.0027in"/>
    </style:style>
    <style:style style:name="T2211" style:parent-style-name="DefaultParagraphFont" style:family="text">
      <style:text-properties fo:letter-spacing="-0.0027in"/>
    </style:style>
    <style:style style:name="T2212" style:parent-style-name="DefaultParagraphFont" style:family="text">
      <style:text-properties fo:letter-spacing="-0.0027in"/>
    </style:style>
    <style:style style:name="T2213" style:parent-style-name="DefaultParagraphFont" style:family="text">
      <style:text-properties fo:letter-spacing="-0.0027in"/>
    </style:style>
    <style:style style:name="T2214" style:parent-style-name="DefaultParagraphFont" style:family="text">
      <style:text-properties fo:letter-spacing="-0.0027in"/>
    </style:style>
    <style:style style:name="T2215" style:parent-style-name="DefaultParagraphFont" style:family="text">
      <style:text-properties fo:letter-spacing="-0.0027in"/>
    </style:style>
    <style:style style:name="T2216" style:parent-style-name="DefaultParagraphFont" style:family="text">
      <style:text-properties fo:letter-spacing="-0.0027in"/>
    </style:style>
    <style:style style:name="T2217" style:parent-style-name="DefaultParagraphFont" style:family="text">
      <style:text-properties fo:letter-spacing="-0.0027in"/>
    </style:style>
    <style:style style:name="T2218" style:parent-style-name="DefaultParagraphFont" style:family="text">
      <style:text-properties fo:letter-spacing="-0.0027in"/>
    </style:style>
    <style:style style:name="T2219" style:parent-style-name="DefaultParagraphFont" style:family="text">
      <style:text-properties fo:letter-spacing="-0.0027in"/>
    </style:style>
    <style:style style:name="T2220" style:parent-style-name="DefaultParagraphFont" style:family="text">
      <style:text-properties fo:letter-spacing="-0.0027in"/>
    </style:style>
    <style:style style:name="T2221" style:parent-style-name="DefaultParagraphFont" style:family="text">
      <style:text-properties fo:letter-spacing="-0.0027in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tyle="italic" style:font-style-asian="italic"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tyle="italic" style:font-style-asian="italic"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9" style:parent-style-name="DefaultParagraphFont" style:family="text">
      <style:text-properties fo:font-style="italic" style:font-style-asian="italic" style:font-style-complex="italic"/>
    </style:style>
    <style:style style:name="T2330" style:parent-style-name="DefaultParagraphFont" style:family="text">
      <style:text-properties fo:font-style="italic" style:font-style-asian="italic" style:font-style-complex="italic"/>
    </style:style>
    <style:style style:name="T2331" style:parent-style-name="DefaultParagraphFont" style:family="text">
      <style:text-properties fo:font-style="italic" style:font-style-asian="italic" style:font-style-complex="italic"/>
    </style:style>
    <style:style style:name="T2332" style:parent-style-name="DefaultParagraphFont" style:family="text">
      <style:text-properties fo:font-style="italic" style:font-style-asian="italic" style:font-style-complex="italic"/>
    </style:style>
    <style:style style:name="T2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tyle="italic" style:font-style-asian="italic"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letter-spacing="0.0013in"/>
    </style:style>
    <style:style style:name="T2339" style:parent-style-name="DefaultParagraphFont" style:family="text">
      <style:text-properties fo:letter-spacing="0.0013in"/>
    </style:style>
    <style:style style:name="T2340" style:parent-style-name="DefaultParagraphFont" style:family="text">
      <style:text-properties fo:letter-spacing="0.0013in"/>
    </style:style>
    <style:style style:name="T2341" style:parent-style-name="DefaultParagraphFont" style:family="text">
      <style:text-properties fo:letter-spacing="0.0013in"/>
    </style:style>
    <style:style style:name="T2342" style:parent-style-name="DefaultParagraphFont" style:family="text">
      <style:text-properties fo:letter-spacing="0.0013in"/>
    </style:style>
    <style:style style:name="T2343" style:parent-style-name="DefaultParagraphFont" style:family="text">
      <style:text-properties fo:letter-spacing="0.0013in"/>
    </style:style>
    <style:style style:name="T2344" style:parent-style-name="DefaultParagraphFont" style:family="text">
      <style:text-properties fo:letter-spacing="0.0013in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letter-spacing="0.0013in"/>
    </style:style>
    <style:style style:name="T2348" style:parent-style-name="DefaultParagraphFont" style:family="text">
      <style:text-properties fo:letter-spacing="0.0013in"/>
    </style:style>
    <style:style style:name="T2349" style:parent-style-name="DefaultParagraphFont" style:family="text">
      <style:text-properties fo:letter-spacing="0.0013in"/>
    </style:style>
    <style:style style:name="T2350" style:parent-style-name="DefaultParagraphFont" style:family="text">
      <style:text-properties fo:letter-spacing="0.0013in"/>
    </style:style>
    <style:style style:name="T2351" style:parent-style-name="DefaultParagraphFont" style:family="text">
      <style:text-properties fo:letter-spacing="0.0013in"/>
    </style:style>
    <style:style style:name="T2352" style:parent-style-name="DefaultParagraphFont" style:family="text">
      <style:text-properties fo:letter-spacing="0.0013in"/>
    </style:style>
    <style:style style:name="T2353" style:parent-style-name="DefaultParagraphFont" style:family="text">
      <style:text-properties fo:letter-spacing="0.0013in"/>
    </style:style>
    <style:style style:name="T2354" style:parent-style-name="DefaultParagraphFont" style:family="text">
      <style:text-properties fo:letter-spacing="0.0013in"/>
    </style:style>
    <style:style style:name="T2355" style:parent-style-name="DefaultParagraphFont" style:family="text">
      <style:text-properties fo:letter-spacing="0.0013in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tyle="italic" style:font-style-asian="italic"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tyle="italic" style:font-style-asian="italic"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tyle="italic" style:font-style-asian="italic"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style:text-position="super 60%" fo:font-size="10pt" style:font-size-asian="10pt"/>
    </style:style>
    <style:style style:name="T2381" style:parent-style-name="DefaultParagraphFont" style:family="text">
      <style:text-properties style:text-position="super 60%" fo:font-size="10pt" style:font-size-asian="10pt"/>
    </style:style>
    <style:style style:name="T2382" style:parent-style-name="DefaultParagraphFont" style:family="text">
      <style:text-properties fo:font-style="italic" style:font-style-asian="italic"/>
    </style:style>
    <style:style style:name="T2383" style:parent-style-name="DefaultParagraphFont" style:family="text">
      <style:text-properties fo:font-style="italic" style:font-style-asian="italic"/>
    </style:style>
    <style:style style:name="T2384" style:parent-style-name="DefaultParagraphFont" style:family="text">
      <style:text-properties fo:font-style="italic" style:font-style-asian="italic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style:text-position="super 60%" fo:font-size="10pt" style:font-size-asian="10pt"/>
    </style:style>
    <style:style style:name="T2387" style:parent-style-name="DefaultParagraphFont" style:family="text">
      <style:text-properties style:text-position="super 60%" fo:font-size="10pt" style:font-size-asian="10pt"/>
    </style:style>
    <style:style style:name="T2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9" style:parent-style-name="DefaultParagraphFont" style:family="text">
      <style:text-properties style:text-position="super 60%" fo:font-size="10pt" style:font-size-asian="10pt"/>
    </style:style>
    <style:style style:name="T2390" style:parent-style-name="DefaultParagraphFont" style:family="text">
      <style:text-properties style:text-position="super 60%" fo:font-size="10pt" style:font-size-asian="10pt"/>
    </style:style>
    <style:style style:name="T2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tyle="italic" style:font-style-asian="italic"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98" style:parent-style-name="Laikas" style:family="paragraph">
      <style:paragraph-properties fo:keep-together="always"/>
    </style:style>
    <style:style style:name="P2399" style:parent-style-name="Roman12" style:family="paragraph">
      <style:paragraph-properties fo:keep-with-next="always" fo:keep-together="always"/>
    </style:style>
    <style:style style:name="T2400" style:parent-style-name="DefaultParagraphFont" style:family="text">
      <style:text-properties style:text-position="super 60%" fo:font-size="10pt" style:font-size-asian="10pt"/>
    </style:style>
    <style:style style:name="T2401" style:parent-style-name="DefaultParagraphFont" style:family="text">
      <style:text-properties fo:letter-spacing="-0.0027in"/>
    </style:style>
    <style:style style:name="T2402" style:parent-style-name="DefaultParagraphFont" style:family="text">
      <style:text-properties fo:letter-spacing="-0.0027in"/>
    </style:style>
    <style:style style:name="T2403" style:parent-style-name="DefaultParagraphFont" style:family="text">
      <style:text-properties fo:letter-spacing="-0.0027in"/>
    </style:style>
    <style:style style:name="T2404" style:parent-style-name="DefaultParagraphFont" style:family="text">
      <style:text-properties fo:letter-spacing="-0.0027in"/>
    </style:style>
    <style:style style:name="T2405" style:parent-style-name="DefaultParagraphFont" style:family="text">
      <style:text-properties fo:letter-spacing="-0.0027in"/>
    </style:style>
    <style:style style:name="T2406" style:parent-style-name="DefaultParagraphFont" style:family="text">
      <style:text-properties fo:letter-spacing="-0.0027in"/>
    </style:style>
    <style:style style:name="T2407" style:parent-style-name="DefaultParagraphFont" style:family="text">
      <style:text-properties fo:letter-spacing="-0.0027in"/>
    </style:style>
    <style:style style:name="T2408" style:parent-style-name="DefaultParagraphFont" style:family="text">
      <style:text-properties fo:letter-spacing="-0.0027in"/>
    </style:style>
    <style:style style:name="T2409" style:parent-style-name="DefaultParagraphFont" style:family="text">
      <style:text-properties fo:letter-spacing="-0.0027in"/>
    </style:style>
    <style:style style:name="T2410" style:parent-style-name="DefaultParagraphFont" style:family="text">
      <style:text-properties fo:letter-spacing="-0.0027in"/>
    </style:style>
    <style:style style:name="T2411" style:parent-style-name="DefaultParagraphFont" style:family="text">
      <style:text-properties fo:letter-spacing="-0.0027in"/>
    </style:style>
    <style:style style:name="T2412" style:parent-style-name="DefaultParagraphFont" style:family="text">
      <style:text-properties fo:letter-spacing="-0.0027in"/>
    </style:style>
    <style:style style:name="T2413" style:parent-style-name="DefaultParagraphFont" style:family="text">
      <style:text-properties fo:letter-spacing="-0.0027in"/>
    </style:style>
    <style:style style:name="T2414" style:parent-style-name="DefaultParagraphFont" style:family="text">
      <style:text-properties fo:letter-spacing="-0.0027in"/>
    </style:style>
    <style:style style:name="T2415" style:parent-style-name="DefaultParagraphFont" style:family="text">
      <style:text-properties style:text-position="super 60%" fo:font-size="10pt" style:font-size-asian="10pt"/>
    </style:style>
    <style:style style:name="T2416" style:parent-style-name="DefaultParagraphFont" style:family="text">
      <style:text-properties style:text-position="super 60%" fo:font-size="10pt" style:font-size-asian="10pt"/>
    </style:style>
    <style:style style:name="T2417" style:parent-style-name="DefaultParagraphFont" style:family="text">
      <style:text-properties fo:font-style="italic" style:font-style-asian="italic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style="italic" style:font-style-asian="italic"/>
    </style:style>
    <style:style style:name="P2421" style:parent-style-name="Roman" style:family="paragraph">
      <style:paragraph-properties fo:keep-with-next="always" fo:keep-together="always"/>
    </style:style>
    <style:style style:name="P2422" style:parent-style-name="Roman" style:family="paragraph">
      <style:paragraph-properties fo:keep-with-next="always" fo:keep-together="always"/>
    </style:style>
    <style:style style:name="T2423" style:parent-style-name="DefaultParagraphFont" style:family="text">
      <style:text-properties style:text-position="super 60%" fo:font-size="10pt" style:font-size-asian="10pt"/>
    </style:style>
    <style:style style:name="T2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tyle="italic" style:font-style-asian="italic"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style="italic" style:font-style-asian="italic"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tyle="italic" style:font-style-asian="italic"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tyle="italic" style:font-style-asian="italic"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tyle="italic" style:font-style-asian="italic"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tyle="italic" style:font-style-asian="italic"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Roman" style:family="paragraph">
      <style:text-properties fo:letter-spacing="-0.0013in"/>
    </style:style>
    <style:style style:name="T2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61" style:parent-style-name="Roman" style:family="paragraph">
      <style:text-properties fo:letter-spacing="0.0013in"/>
    </style:style>
    <style:style style:name="T2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tyle="italic" style:font-style-asian="italic" fo:font-size="10pt" style:font-size-asian="10pt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tyle="italic" style:font-style-asian="italic"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tyle="italic" style:font-style-asian="italic"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tyle="italic" style:font-style-asian="italic"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tyle="italic" style:font-style-asian="italic" style:font-style-complex="italic"/>
    </style:style>
    <style:style style:name="T2484" style:parent-style-name="DefaultParagraphFont" style:family="text">
      <style:text-properties fo:font-style="italic" style:font-style-asian="italic" style:font-style-complex="italic"/>
    </style:style>
    <style:style style:name="T2485" style:parent-style-name="DefaultParagraphFont" style:family="text">
      <style:text-properties fo:font-style="italic" style:font-style-asian="italic" style:font-style-complex="italic"/>
    </style:style>
    <style:style style:name="T2486" style:parent-style-name="DefaultParagraphFont" style:family="text">
      <style:text-properties fo:font-style="italic" style:font-style-asian="italic" style:font-style-complex="italic"/>
    </style:style>
    <style:style style:name="T2487" style:parent-style-name="DefaultParagraphFont" style:family="text">
      <style:text-properties fo:font-style="italic" style:font-style-asian="italic" style:font-style-complex="italic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6" style:parent-style-name="DefaultParagraphFont" style:family="text">
      <style:text-properties fo:font-style="italic" style:font-style-asian="italic" style:font-style-complex="italic"/>
    </style:style>
    <style:style style:name="T2527" style:parent-style-name="DefaultParagraphFont" style:family="text">
      <style:text-properties fo:font-style="italic" style:font-style-asian="italic" style:font-style-complex="italic"/>
    </style:style>
    <style:style style:name="T2528" style:parent-style-name="DefaultParagraphFont" style:family="text">
      <style:text-properties fo:font-style="italic" style:font-style-asian="italic" style:font-style-complex="italic"/>
    </style:style>
    <style:style style:name="T2529" style:parent-style-name="DefaultParagraphFont" style:family="text">
      <style:text-properties fo:font-style="italic" style:font-style-asian="italic" style:font-style-complex="italic"/>
    </style:style>
    <style:style style:name="T2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3" style:parent-style-name="DefaultParagraphFont" style:family="text">
      <style:text-properties fo:font-style="italic" style:font-style-asian="italic" style:font-style-complex="italic"/>
    </style:style>
    <style:style style:name="T2534" style:parent-style-name="DefaultParagraphFont" style:family="text">
      <style:text-properties fo:font-style="italic" style:font-style-asian="italic" style:font-style-complex="italic"/>
    </style:style>
    <style:style style:name="T2535" style:parent-style-name="DefaultParagraphFont" style:family="text">
      <style:text-properties fo:font-style="italic" style:font-style-asian="italic" style:font-style-complex="italic"/>
    </style:style>
    <style:style style:name="T2536" style:parent-style-name="DefaultParagraphFont" style:family="text">
      <style:text-properties fo:font-style="italic" style:font-style-asian="italic" style:font-style-complex="italic"/>
    </style:style>
    <style:style style:name="T2537" style:parent-style-name="DefaultParagraphFont" style:family="text">
      <style:text-properties fo:font-style="italic" style:font-style-asian="italic" style:font-style-complex="italic"/>
    </style:style>
    <style:style style:name="T2538" style:parent-style-name="DefaultParagraphFont" style:family="text">
      <style:text-properties fo:font-style="italic" style:font-style-asian="italic" style:font-style-complex="italic"/>
    </style:style>
    <style:style style:name="T2539" style:parent-style-name="DefaultParagraphFont" style:family="text">
      <style:text-properties fo:font-style="italic" style:font-style-asian="italic" style:font-style-complex="italic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style="italic" style:font-style-asian="italic"/>
    </style:style>
    <style:style style:name="T2543" style:parent-style-name="DefaultParagraphFont" style:family="text">
      <style:text-properties fo:font-style="italic" style:font-style-asian="italic"/>
    </style:style>
    <style:style style:name="T2544" style:parent-style-name="DefaultParagraphFont" style:family="text">
      <style:text-properties fo:font-style="italic" style:font-style-asian="italic"/>
    </style:style>
    <style:style style:name="T2545" style:parent-style-name="DefaultParagraphFont" style:family="text">
      <style:text-properties fo:font-style="italic" style:font-style-asian="italic"/>
    </style:style>
    <style:style style:name="T2546" style:parent-style-name="DefaultParagraphFont" style:family="text">
      <style:text-properties fo:font-style="italic" style:font-style-asian="italic"/>
    </style:style>
    <style:style style:name="T2547" style:parent-style-name="DefaultParagraphFont" style:family="text">
      <style:text-properties fo:font-style="italic" style:font-style-asian="italic"/>
    </style:style>
    <style:style style:name="T2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tyle="italic" style:font-style-asian="italic"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style="italic" style:font-style-asian="italic" fo:font-size="10pt" style:font-size-asian="10pt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tyle="italic" style:font-style-asian="italic"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563" style:parent-style-name="DefaultParagraphFont" style:family="text">
      <style:text-properties fo:letter-spacing="-0.0027in"/>
    </style:style>
    <style:style style:name="T2564" style:parent-style-name="DefaultParagraphFont" style:family="text">
      <style:text-properties fo:letter-spacing="-0.0027in"/>
    </style:style>
    <style:style style:name="T2565" style:parent-style-name="DefaultParagraphFont" style:family="text">
      <style:text-properties fo:letter-spacing="-0.0027in"/>
    </style:style>
    <style:style style:name="T2566" style:parent-style-name="DefaultParagraphFont" style:family="text">
      <style:text-properties fo:letter-spacing="-0.0027in"/>
    </style:style>
    <style:style style:name="T2567" style:parent-style-name="DefaultParagraphFont" style:family="text">
      <style:text-properties fo:letter-spacing="-0.0027in"/>
    </style:style>
    <style:style style:name="T2568" style:parent-style-name="DefaultParagraphFont" style:family="text">
      <style:text-properties fo:letter-spacing="-0.0027in"/>
    </style:style>
    <style:style style:name="T2569" style:parent-style-name="DefaultParagraphFont" style:family="text">
      <style:text-properties fo:letter-spacing="-0.0027in"/>
    </style:style>
    <style:style style:name="T2570" style:parent-style-name="DefaultParagraphFont" style:family="text">
      <style:text-properties fo:letter-spacing="-0.0027in"/>
    </style:style>
    <style:style style:name="T2571" style:parent-style-name="DefaultParagraphFont" style:family="text">
      <style:text-properties fo:letter-spacing="-0.0027in"/>
    </style:style>
    <style:style style:name="T2572" style:parent-style-name="DefaultParagraphFont" style:family="text">
      <style:text-properties fo:letter-spacing="-0.0027in"/>
    </style:style>
    <style:style style:name="T2573" style:parent-style-name="DefaultParagraphFont" style:family="text">
      <style:text-properties fo:letter-spacing="-0.0027in"/>
    </style:style>
    <style:style style:name="T2574" style:parent-style-name="DefaultParagraphFont" style:family="text">
      <style:text-properties fo:letter-spacing="-0.0027in"/>
    </style:style>
    <style:style style:name="T2575" style:parent-style-name="DefaultParagraphFont" style:family="text">
      <style:text-properties fo:letter-spacing="-0.0027in"/>
    </style:style>
    <style:style style:name="T2576" style:parent-style-name="DefaultParagraphFont" style:family="text">
      <style:text-properties fo:letter-spacing="-0.0027in"/>
    </style:style>
    <style:style style:name="T2577" style:parent-style-name="DefaultParagraphFont" style:family="text">
      <style:text-properties fo:letter-spacing="-0.0027in"/>
    </style:style>
    <style:style style:name="T2578" style:parent-style-name="DefaultParagraphFont" style:family="text">
      <style:text-properties fo:font-style="italic" style:font-style-asian="italic" style:font-style-complex="italic"/>
    </style:style>
    <style:style style:name="T2579" style:parent-style-name="DefaultParagraphFont" style:family="text">
      <style:text-properties fo:font-style="italic" style:font-style-asian="italic" style:font-style-complex="italic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tyle="italic" style:font-style-asian="italic"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tyle="italic" style:font-style-asian="italic" fo:font-size="10pt" style:font-size-asian="10pt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tyle="italic" style:font-style-asian="italic"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tyle="italic" style:font-style-asian="italic"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tyle="italic" style:font-style-asian="italic"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tyle="italic" style:font-style-asian="italic"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tyle="italic" style:font-style-asian="italic"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style="italic" style:font-style-asian="italic"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tyle="italic" style:font-style-asian="italic"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tyle="italic" style:font-style-asian="italic"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tyle="italic" style:font-style-asian="italic"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letter-spacing="0.0013in"/>
    </style:style>
    <style:style style:name="T2648" style:parent-style-name="DefaultParagraphFont" style:family="text">
      <style:text-properties fo:letter-spacing="0.0013in"/>
    </style:style>
    <style:style style:name="T2649" style:parent-style-name="DefaultParagraphFont" style:family="text">
      <style:text-properties fo:letter-spacing="0.0013in"/>
    </style:style>
    <style:style style:name="T2650" style:parent-style-name="DefaultParagraphFont" style:family="text">
      <style:text-properties fo:letter-spacing="0.0013in"/>
    </style:style>
    <style:style style:name="T2651" style:parent-style-name="DefaultParagraphFont" style:family="text">
      <style:text-properties fo:letter-spacing="0.0013in"/>
    </style:style>
    <style:style style:name="T2652" style:parent-style-name="DefaultParagraphFont" style:family="text">
      <style:text-properties fo:letter-spacing="0.0013in"/>
    </style:style>
    <style:style style:name="T2653" style:parent-style-name="DefaultParagraphFont" style:family="text">
      <style:text-properties fo:letter-spacing="0.0013in"/>
    </style:style>
    <style:style style:name="T2654" style:parent-style-name="DefaultParagraphFont" style:family="text">
      <style:text-properties fo:letter-spacing="0.0013in"/>
    </style:style>
    <style:style style:name="T2655" style:parent-style-name="DefaultParagraphFont" style:family="text">
      <style:text-properties fo:letter-spacing="0.0013in"/>
    </style:style>
    <style:style style:name="T2656" style:parent-style-name="DefaultParagraphFont" style:family="text">
      <style:text-properties fo:letter-spacing="0.0013in"/>
    </style:style>
    <style:style style:name="T2657" style:parent-style-name="DefaultParagraphFont" style:family="text">
      <style:text-properties fo:letter-spacing="0.0013in"/>
    </style:style>
    <style:style style:name="T2658" style:parent-style-name="DefaultParagraphFont" style:family="text">
      <style:text-properties fo:letter-spacing="0.0013in"/>
    </style:style>
    <style:style style:name="T2659" style:parent-style-name="DefaultParagraphFont" style:family="text">
      <style:text-properties fo:letter-spacing="0.0013in"/>
    </style:style>
    <style:style style:name="T2660" style:parent-style-name="DefaultParagraphFont" style:family="text">
      <style:text-properties fo:letter-spacing="0.0013in"/>
    </style:style>
    <style:style style:name="T2661" style:parent-style-name="DefaultParagraphFont" style:family="text">
      <style:text-properties fo:letter-spacing="0.0013in"/>
    </style:style>
    <style:style style:name="T2662" style:parent-style-name="DefaultParagraphFont" style:family="text">
      <style:text-properties fo:letter-spacing="0.0013in"/>
    </style:style>
    <style:style style:name="T2663" style:parent-style-name="DefaultParagraphFont" style:family="text">
      <style:text-properties fo:letter-spacing="0.0013in"/>
    </style:style>
    <style:style style:name="T2664" style:parent-style-name="DefaultParagraphFont" style:family="text">
      <style:text-properties fo:letter-spacing="0.0013in"/>
    </style:style>
    <style:style style:name="T2665" style:parent-style-name="DefaultParagraphFont" style:family="text">
      <style:text-properties fo:letter-spacing="0.0013in"/>
    </style:style>
    <style:style style:name="T2666" style:parent-style-name="DefaultParagraphFont" style:family="text">
      <style:text-properties fo:letter-spacing="0.0013in"/>
    </style:style>
    <style:style style:name="T2667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2668" style:parent-style-name="DefaultParagraphFont" style:family="text">
      <style:text-properties fo:letter-spacing="0.0013in"/>
    </style:style>
    <style:style style:name="T2669" style:parent-style-name="DefaultParagraphFont" style:family="text">
      <style:text-properties fo:letter-spacing="0.0013in"/>
    </style:style>
    <style:style style:name="T2670" style:parent-style-name="DefaultParagraphFont" style:family="text">
      <style:text-properties fo:letter-spacing="0.0013in"/>
    </style:style>
    <style:style style:name="T2671" style:parent-style-name="DefaultParagraphFont" style:family="text">
      <style:text-properties fo:letter-spacing="0.0013in"/>
    </style:style>
    <style:style style:name="T2672" style:parent-style-name="DefaultParagraphFont" style:family="text">
      <style:text-properties fo:letter-spacing="0.0013in"/>
    </style:style>
    <style:style style:name="T2673" style:parent-style-name="DefaultParagraphFont" style:family="text">
      <style:text-properties fo:letter-spacing="0.0013in"/>
    </style:style>
    <style:style style:name="T2674" style:parent-style-name="DefaultParagraphFont" style:family="text">
      <style:text-properties fo:letter-spacing="0.0013in"/>
    </style:style>
    <style:style style:name="T2675" style:parent-style-name="DefaultParagraphFont" style:family="text">
      <style:text-properties fo:letter-spacing="0.0013in"/>
    </style:style>
    <style:style style:name="T2676" style:parent-style-name="DefaultParagraphFont" style:family="text">
      <style:text-properties fo:letter-spacing="0.0013in"/>
    </style:style>
    <style:style style:name="T2677" style:parent-style-name="DefaultParagraphFont" style:family="text">
      <style:text-properties fo:letter-spacing="0.0013in"/>
    </style:style>
    <style:style style:name="T2678" style:parent-style-name="DefaultParagraphFont" style:family="text">
      <style:text-properties fo:letter-spacing="0.0013in"/>
    </style:style>
    <style:style style:name="T2679" style:parent-style-name="DefaultParagraphFont" style:family="text">
      <style:text-properties fo:letter-spacing="0.0013in"/>
    </style:style>
    <style:style style:name="T2680" style:parent-style-name="DefaultParagraphFont" style:family="text">
      <style:text-properties fo:letter-spacing="0.0013in"/>
    </style:style>
    <style:style style:name="T2681" style:parent-style-name="DefaultParagraphFont" style:family="text">
      <style:text-properties fo:letter-spacing="0.0013in"/>
    </style:style>
    <style:style style:name="T2682" style:parent-style-name="DefaultParagraphFont" style:family="text">
      <style:text-properties fo:letter-spacing="0.0013in"/>
    </style:style>
    <style:style style:name="T2683" style:parent-style-name="DefaultParagraphFont" style:family="text">
      <style:text-properties fo:letter-spacing="0.0013in"/>
    </style:style>
    <style:style style:name="T2684" style:parent-style-name="DefaultParagraphFont" style:family="text">
      <style:text-properties fo:letter-spacing="0.0013in"/>
    </style:style>
    <style:style style:name="T2685" style:parent-style-name="DefaultParagraphFont" style:family="text">
      <style:text-properties fo:letter-spacing="0.0013in"/>
    </style:style>
    <style:style style:name="T2686" style:parent-style-name="DefaultParagraphFont" style:family="text">
      <style:text-properties fo:letter-spacing="0.0013in"/>
    </style:style>
    <style:style style:name="T2687" style:parent-style-name="DefaultParagraphFont" style:family="text">
      <style:text-properties fo:letter-spacing="0.0013in"/>
    </style:style>
    <style:style style:name="T2688" style:parent-style-name="DefaultParagraphFont" style:family="text">
      <style:text-properties fo:letter-spacing="0.0013in"/>
    </style:style>
    <style:style style:name="T2689" style:parent-style-name="DefaultParagraphFont" style:family="text">
      <style:text-properties fo:letter-spacing="0.0013in"/>
    </style:style>
    <style:style style:name="T2690" style:parent-style-name="DefaultParagraphFont" style:family="text">
      <style:text-properties fo:letter-spacing="0.0013in"/>
    </style:style>
    <style:style style:name="T2691" style:parent-style-name="DefaultParagraphFont" style:family="text">
      <style:text-properties fo:letter-spacing="0.0013in"/>
    </style:style>
    <style:style style:name="T2692" style:parent-style-name="DefaultParagraphFont" style:family="text">
      <style:text-properties fo:letter-spacing="0.0013in"/>
    </style:style>
    <style:style style:name="T2693" style:parent-style-name="DefaultParagraphFont" style:family="text">
      <style:text-properties fo:letter-spacing="0.0013in"/>
    </style:style>
    <style:style style:name="T2694" style:parent-style-name="DefaultParagraphFont" style:family="text">
      <style:text-properties fo:letter-spacing="0.0013in"/>
    </style:style>
    <style:style style:name="T2695" style:parent-style-name="DefaultParagraphFont" style:family="text">
      <style:text-properties fo:letter-spacing="0.0013in"/>
    </style:style>
    <style:style style:name="T2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tyle="italic" style:font-style-asian="italic"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style="italic" style:font-style-asian="italic"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tyle="italic" style:font-style-asian="italic"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style="italic" style:font-style-asian="italic" style:font-style-complex="italic"/>
    </style:style>
    <style:style style:name="T2711" style:parent-style-name="DefaultParagraphFont" style:family="text">
      <style:text-properties fo:font-style="italic" style:font-style-asian="italic" style:font-style-complex="italic"/>
    </style:style>
    <style:style style:name="T2712" style:parent-style-name="DefaultParagraphFont" style:family="text">
      <style:text-properties fo:font-style="italic" style:font-style-asian="italic" style:font-style-complex="italic"/>
    </style:style>
    <style:style style:name="T2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tyle="italic" style:font-style-asian="italic"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font-style="italic" style:font-style-asian="italic" style:font-style-complex="italic" fo:letter-spacing="-0.0013in"/>
    </style:style>
    <style:style style:name="T2740" style:parent-style-name="DefaultParagraphFont" style:family="text">
      <style:text-properties fo:font-style="italic" style:font-style-asian="italic" style:font-style-complex="italic" fo:letter-spacing="-0.0013in"/>
    </style:style>
    <style:style style:name="T2741" style:parent-style-name="DefaultParagraphFont" style:family="text">
      <style:text-properties fo:font-style="italic" style:font-style-asian="italic" style:font-style-complex="italic" fo:letter-spacing="-0.0013in"/>
    </style:style>
    <style:style style:name="T2742" style:parent-style-name="DefaultParagraphFont" style:family="text">
      <style:text-properties fo:font-style="italic" style:font-style-asian="italic" style:font-style-complex="italic"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P2753" style:parent-style-name="Laikas" style:family="paragraph">
      <style:paragraph-properties fo:keep-together="always"/>
    </style:style>
    <style:style style:name="P2754" style:parent-style-name="Roman12" style:family="paragraph">
      <style:paragraph-properties fo:keep-with-next="always" fo:keep-together="always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font-style="italic" style:font-style-asian="italic"/>
    </style:style>
    <style:style style:name="T2762" style:parent-style-name="DefaultParagraphFont" style:family="text">
      <style:text-properties fo:font-style="italic" style:font-style-asian="italic"/>
    </style:style>
    <style:style style:name="P2763" style:parent-style-name="Roman" style:family="paragraph">
      <style:paragraph-properties fo:keep-with-next="always" fo:keep-together="always"/>
    </style:style>
    <style:style style:name="P2764" style:parent-style-name="Roman" style:family="paragraph">
      <style:paragraph-properties fo:keep-with-next="always" fo:keep-together="always"/>
    </style:style>
    <style:style style:name="T2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fo:font-style="italic" style:font-style-asian="italic" fo:font-size="10pt" style:font-size-asian="10pt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style="italic" style:font-style-asian="italic" fo:font-size="10pt" style:font-size-asian="10pt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5" style:parent-style-name="DefaultParagraphFont" style:family="text">
      <style:text-properties fo:font-style="italic" style:font-style-asian="italic" style:font-style-complex="italic"/>
    </style:style>
    <style:style style:name="T2776" style:parent-style-name="DefaultParagraphFont" style:family="text">
      <style:text-properties fo:font-style="italic" style:font-style-asian="italic" style:font-style-complex="italic"/>
    </style:style>
    <style:style style:name="T2777" style:parent-style-name="DefaultParagraphFont" style:family="text">
      <style:text-properties fo:font-style="italic" style:font-style-asian="italic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fo:font-style="italic" style:font-style-asian="italic" fo:font-size="10pt" style:font-size-asian="10pt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font-style="italic" style:font-style-asian="italic"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font-style="italic" style:font-style-asian="italic"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font-style="italic" style:font-style-asian="italic" fo:font-size="10pt" style:font-size-asian="10pt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font-style="italic" style:font-style-asian="italic"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font-style="italic" style:font-style-asian="italic"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tyle="italic" style:font-style-asian="italic"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tyle="italic" style:font-style-asian="italic" fo:font-size="10pt" style:font-size-asian="10pt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style="italic" style:font-style-asian="italic" fo:font-size="10pt" style:font-size-asian="10pt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style="italic" style:font-style-asian="italic" style:font-style-complex="italic"/>
    </style:style>
    <style:style style:name="T2823" style:parent-style-name="DefaultParagraphFont" style:family="text">
      <style:text-properties fo:font-style="italic" style:font-style-asian="italic" style:font-style-complex="italic"/>
    </style:style>
    <style:style style:name="T2824" style:parent-style-name="DefaultParagraphFont" style:family="text">
      <style:text-properties fo:font-style="italic" style:font-style-asian="italic" style:font-style-complex="italic"/>
    </style:style>
    <style:style style:name="T2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tyle="italic" style:font-style-asian="italic"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style="italic" style:font-style-asian="italic"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font-style="italic" style:font-style-asian="italic" style:font-style-complex="italic" fo:letter-spacing="-0.0013in"/>
    </style:style>
    <style:style style:name="T2843" style:parent-style-name="DefaultParagraphFont" style:family="text">
      <style:text-properties fo:font-style="italic" style:font-style-asian="italic" style:font-style-complex="italic" fo:letter-spacing="-0.0013in"/>
    </style:style>
    <style:style style:name="T2844" style:parent-style-name="DefaultParagraphFont" style:family="text">
      <style:text-properties fo:font-style="italic" style:font-style-asian="italic" style:font-style-complex="italic" fo:letter-spacing="-0.0013in"/>
    </style:style>
    <style:style style:name="T2845" style:parent-style-name="DefaultParagraphFont" style:family="text">
      <style:text-properties fo:font-style="italic" style:font-style-asian="italic" style:font-style-complex="italic"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tyle="italic" style:font-style-asian="italic"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font-style="italic" style:font-style-asian="italic" fo:font-size="10pt" style:font-size-asian="10pt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font-style="italic" style:font-style-asian="italic" fo:font-size="10pt" style:font-size-asian="10pt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style="italic" style:font-style-asian="italic" fo:font-size="10pt" style:font-size-asian="10pt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3" style:parent-style-name="DefaultParagraphFont" style:family="text">
      <style:text-properties fo:font-style="italic" style:font-style-asian="italic" style:font-style-complex="italic"/>
    </style:style>
    <style:style style:name="T2874" style:parent-style-name="DefaultParagraphFont" style:family="text">
      <style:text-properties fo:font-style="italic" style:font-style-asian="italic" style:font-style-complex="italic"/>
    </style:style>
    <style:style style:name="T2875" style:parent-style-name="DefaultParagraphFont" style:family="text">
      <style:text-properties fo:font-style="italic" style:font-style-asian="italic" style:font-style-complex="italic"/>
    </style:style>
    <style:style style:name="T2876" style:parent-style-name="DefaultParagraphFont" style:family="text">
      <style:text-properties fo:font-style="italic" style:font-style-asian="italic" style:font-style-complex="italic"/>
    </style:style>
    <style:style style:name="T2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style="italic" style:font-style-asian="italic" fo:font-size="10pt" style:font-size-asian="10pt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tyle="italic" style:font-style-asian="italic" fo:font-size="10pt" style:font-size-asian="10pt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style="italic" style:font-style-asian="italic" fo:font-size="10pt" style:font-size-asian="10pt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fo:font-style="italic" style:font-style-asian="italic" style:font-style-complex="italic"/>
    </style:style>
    <style:style style:name="T2892" style:parent-style-name="DefaultParagraphFont" style:family="text">
      <style:text-properties fo:font-style="italic" style:font-style-asian="italic" style:font-style-complex="italic"/>
    </style:style>
    <style:style style:name="T2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style="italic" style:font-style-asian="italic"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style="italic" style:font-style-asian="italic"/>
    </style:style>
    <style:style style:name="T2902" style:parent-style-name="DefaultParagraphFont" style:family="text">
      <style:text-properties fo:font-style="italic" style:font-style-asian="italic"/>
    </style:style>
    <style:style style:name="T2903" style:parent-style-name="DefaultParagraphFont" style:family="text">
      <style:text-properties fo:font-style="italic" style:font-style-asian="italic"/>
    </style:style>
    <style:style style:name="T2904" style:parent-style-name="DefaultParagraphFont" style:family="text">
      <style:text-properties fo:font-style="italic" style:font-style-asian="italic"/>
    </style:style>
    <style:style style:name="T2905" style:parent-style-name="DefaultParagraphFont" style:family="text">
      <style:text-properties fo:font-style="italic" style:font-style-asian="italic"/>
    </style:style>
    <style:style style:name="T2906" style:parent-style-name="DefaultParagraphFont" style:family="text">
      <style:text-properties fo:font-style="italic" style:font-style-asian="italic"/>
    </style:style>
    <style:style style:name="T2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font-style="italic" style:font-style-asian="italic"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style="italic" style:font-style-asian="italic"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T2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fo:font-style="italic" style:font-style-asian="italic" fo:font-size="10pt" style:font-size-asian="10pt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1" style:parent-style-name="DefaultParagraphFont" style:family="text">
      <style:text-properties fo:font-style="italic" style:font-style-asian="italic" style:font-style-complex="italic"/>
    </style:style>
    <style:style style:name="T2922" style:parent-style-name="DefaultParagraphFont" style:family="text">
      <style:text-properties fo:font-style="italic" style:font-style-asian="italic" style:font-style-complex="italic"/>
    </style:style>
    <style:style style:name="T2923" style:parent-style-name="DefaultParagraphFont" style:family="text">
      <style:text-properties fo:font-style="italic" style:font-style-asian="italic" style:font-style-complex="italic"/>
    </style:style>
    <style:style style:name="T2924" style:parent-style-name="DefaultParagraphFont" style:family="text">
      <style:text-properties fo:font-style="italic" style:font-style-asian="italic" style:font-style-complex="italic"/>
    </style:style>
    <style:style style:name="P2925" style:parent-style-name="Roman" style:family="paragraph">
      <style:paragraph-properties fo:keep-with-next="always"/>
    </style:style>
    <style:style style:name="T2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style="italic" style:font-style-asian="italic"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1" style:parent-style-name="DefaultParagraphFont" style:family="text">
      <style:text-properties fo:letter-spacing="-0.0027in"/>
    </style:style>
    <style:style style:name="T2932" style:parent-style-name="DefaultParagraphFont" style:family="text">
      <style:text-properties fo:letter-spacing="-0.0027in"/>
    </style:style>
    <style:style style:name="T2933" style:parent-style-name="DefaultParagraphFont" style:family="text">
      <style:text-properties fo:letter-spacing="-0.0027in"/>
    </style:style>
    <style:style style:name="T2934" style:parent-style-name="DefaultParagraphFont" style:family="text">
      <style:text-properties fo:letter-spacing="-0.0027in"/>
    </style:style>
    <style:style style:name="T2935" style:parent-style-name="DefaultParagraphFont" style:family="text">
      <style:text-properties fo:letter-spacing="-0.0027in"/>
    </style:style>
    <style:style style:name="T2936" style:parent-style-name="DefaultParagraphFont" style:family="text">
      <style:text-properties fo:letter-spacing="-0.0027in"/>
    </style:style>
    <style:style style:name="T2937" style:parent-style-name="DefaultParagraphFont" style:family="text">
      <style:text-properties fo:letter-spacing="-0.0027in"/>
    </style:style>
    <style:style style:name="T2938" style:parent-style-name="DefaultParagraphFont" style:family="text">
      <style:text-properties fo:letter-spacing="-0.0027in"/>
    </style:style>
    <style:style style:name="T2939" style:parent-style-name="DefaultParagraphFont" style:family="text">
      <style:text-properties fo:letter-spacing="-0.0027in"/>
    </style:style>
    <style:style style:name="T2940" style:parent-style-name="DefaultParagraphFont" style:family="text">
      <style:text-properties fo:letter-spacing="-0.0027in"/>
    </style:style>
    <style:style style:name="T2941" style:parent-style-name="DefaultParagraphFont" style:family="text">
      <style:text-properties fo:letter-spacing="-0.0027in"/>
    </style:style>
    <style:style style:name="T2942" style:parent-style-name="DefaultParagraphFont" style:family="text">
      <style:text-properties fo:letter-spacing="-0.0027in"/>
    </style:style>
    <style:style style:name="T2943" style:parent-style-name="DefaultParagraphFont" style:family="text">
      <style:text-properties fo:letter-spacing="-0.0027in"/>
    </style:style>
    <style:style style:name="T2944" style:parent-style-name="DefaultParagraphFont" style:family="text">
      <style:text-properties fo:letter-spacing="-0.0027in"/>
    </style:style>
    <style:style style:name="T2945" style:parent-style-name="DefaultParagraphFont" style:family="text">
      <style:text-properties fo:letter-spacing="-0.0027in"/>
    </style:style>
    <style:style style:name="T2946" style:parent-style-name="DefaultParagraphFont" style:family="text">
      <style:text-properties fo:letter-spacing="-0.0027in"/>
    </style:style>
    <style:style style:name="T2947" style:parent-style-name="DefaultParagraphFont" style:family="text">
      <style:text-properties fo:letter-spacing="-0.0027in"/>
    </style:style>
    <style:style style:name="T2948" style:parent-style-name="DefaultParagraphFont" style:family="text">
      <style:text-properties fo:letter-spacing="-0.0027in"/>
    </style:style>
    <style:style style:name="T2949" style:parent-style-name="DefaultParagraphFont" style:family="text">
      <style:text-properties fo:letter-spacing="-0.0027in"/>
    </style:style>
    <style:style style:name="T2950" style:parent-style-name="DefaultParagraphFont" style:family="text">
      <style:text-properties fo:letter-spacing="-0.0027in"/>
    </style:style>
    <style:style style:name="T2951" style:parent-style-name="DefaultParagraphFont" style:family="text">
      <style:text-properties fo:letter-spacing="-0.0027in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tyle="italic" style:font-style-asian="italic"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letter-spacing="0.0013in"/>
    </style:style>
    <style:style style:name="T2978" style:parent-style-name="DefaultParagraphFont" style:family="text">
      <style:text-properties fo:letter-spacing="0.0013in"/>
    </style:style>
    <style:style style:name="T2979" style:parent-style-name="DefaultParagraphFont" style:family="text">
      <style:text-properties fo:letter-spacing="0.0013in"/>
    </style:style>
    <style:style style:name="T2980" style:parent-style-name="DefaultParagraphFont" style:family="text">
      <style:text-properties fo:letter-spacing="0.0013in"/>
    </style:style>
    <style:style style:name="T2981" style:parent-style-name="DefaultParagraphFont" style:family="text">
      <style:text-properties fo:letter-spacing="0.0013in"/>
    </style:style>
    <style:style style:name="T2982" style:parent-style-name="DefaultParagraphFont" style:family="text">
      <style:text-properties fo:letter-spacing="0.0013in"/>
    </style:style>
    <style:style style:name="T2983" style:parent-style-name="DefaultParagraphFont" style:family="text">
      <style:text-properties fo:letter-spacing="0.0013in"/>
    </style:style>
    <style:style style:name="T2984" style:parent-style-name="DefaultParagraphFont" style:family="text">
      <style:text-properties fo:letter-spacing="0.0013in"/>
    </style:style>
    <style:style style:name="T2985" style:parent-style-name="DefaultParagraphFont" style:family="text">
      <style:text-properties fo:letter-spacing="0.0013in"/>
    </style:style>
    <style:style style:name="T2986" style:parent-style-name="DefaultParagraphFont" style:family="text">
      <style:text-properties fo:letter-spacing="0.0013in"/>
    </style:style>
    <style:style style:name="T2987" style:parent-style-name="DefaultParagraphFont" style:family="text">
      <style:text-properties fo:letter-spacing="0.0013in"/>
    </style:style>
    <style:style style:name="T2988" style:parent-style-name="DefaultParagraphFont" style:family="text">
      <style:text-properties fo:letter-spacing="0.0013in"/>
    </style:style>
    <style:style style:name="T2989" style:parent-style-name="DefaultParagraphFont" style:family="text">
      <style:text-properties fo:letter-spacing="0.0013in"/>
    </style:style>
    <style:style style:name="T2990" style:parent-style-name="DefaultParagraphFont" style:family="text">
      <style:text-properties fo:letter-spacing="0.0013in"/>
    </style:style>
    <style:style style:name="T2991" style:parent-style-name="DefaultParagraphFont" style:family="text">
      <style:text-properties fo:letter-spacing="0.0013in"/>
    </style:style>
    <style:style style:name="T2992" style:parent-style-name="DefaultParagraphFont" style:family="text">
      <style:text-properties fo:letter-spacing="0.0013in"/>
    </style:style>
    <style:style style:name="T2993" style:parent-style-name="DefaultParagraphFont" style:family="text">
      <style:text-properties fo:letter-spacing="0.0013in"/>
    </style:style>
    <style:style style:name="T2994" style:parent-style-name="DefaultParagraphFont" style:family="text">
      <style:text-properties fo:letter-spacing="0.0013in"/>
    </style:style>
    <style:style style:name="T2995" style:parent-style-name="DefaultParagraphFont" style:family="text">
      <style:text-properties fo:letter-spacing="0.0013in"/>
    </style:style>
    <style:style style:name="T2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font-style="italic" style:font-style-asian="italic" fo:font-size="10pt" style:font-size-asian="10pt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tyle="italic" style:font-style-asian="italic" fo:font-size="10pt" style:font-size-asian="10pt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tyle="italic" style:font-style-asian="italic"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fo:font-style="italic" style:font-style-asian="italic" fo:font-size="10pt" style:font-size-asian="10pt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tyle="italic" style:font-style-asian="italic" fo:font-size="10pt" style:font-size-asian="10pt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font-style="italic" style:font-style-asian="italic" fo:font-size="10pt" style:font-size-asian="10pt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fo:font-style="italic" style:font-style-asian="italic" fo:font-size="10pt" style:font-size-asian="10pt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font-style="italic" style:font-style-asian="italic" fo:font-size="10pt" style:font-size-asian="10pt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style="italic" style:font-style-asian="italic" fo:font-size="10pt" style:font-size-asian="10pt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fo:font-style="italic" style:font-style-asian="italic" fo:font-size="10pt" style:font-size-asian="10pt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tyle="italic" style:font-style-asian="italic"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fo:letter-spacing="0.0013in"/>
    </style:style>
    <style:style style:name="T3048" style:parent-style-name="DefaultParagraphFont" style:family="text">
      <style:text-properties fo:letter-spacing="0.0013in"/>
    </style:style>
    <style:style style:name="T3049" style:parent-style-name="DefaultParagraphFont" style:family="text">
      <style:text-properties fo:letter-spacing="0.0013in"/>
    </style:style>
    <style:style style:name="T3050" style:parent-style-name="DefaultParagraphFont" style:family="text">
      <style:text-properties fo:letter-spacing="0.0013in"/>
    </style:style>
    <style:style style:name="T3051" style:parent-style-name="DefaultParagraphFont" style:family="text">
      <style:text-properties fo:letter-spacing="0.0013in"/>
    </style:style>
    <style:style style:name="T3052" style:parent-style-name="DefaultParagraphFont" style:family="text">
      <style:text-properties fo:letter-spacing="0.0013in"/>
    </style:style>
    <style:style style:name="T3053" style:parent-style-name="DefaultParagraphFont" style:family="text">
      <style:text-properties fo:letter-spacing="0.0013in"/>
    </style:style>
    <style:style style:name="T3054" style:parent-style-name="DefaultParagraphFont" style:family="text">
      <style:text-properties fo:letter-spacing="0.0013in"/>
    </style:style>
    <style:style style:name="T3055" style:parent-style-name="DefaultParagraphFont" style:family="text">
      <style:text-properties fo:letter-spacing="0.0013in"/>
    </style:style>
    <style:style style:name="T3056" style:parent-style-name="DefaultParagraphFont" style:family="text">
      <style:text-properties fo:letter-spacing="0.0013in"/>
    </style:style>
    <style:style style:name="T3057" style:parent-style-name="DefaultParagraphFont" style:family="text">
      <style:text-properties fo:letter-spacing="0.0013in"/>
    </style:style>
    <style:style style:name="T3058" style:parent-style-name="DefaultParagraphFont" style:family="text">
      <style:text-properties fo:letter-spacing="0.0013in"/>
    </style:style>
    <style:style style:name="T3059" style:parent-style-name="DefaultParagraphFont" style:family="text">
      <style:text-properties fo:letter-spacing="0.0013in"/>
    </style:style>
    <style:style style:name="T3060" style:parent-style-name="DefaultParagraphFont" style:family="text">
      <style:text-properties fo:letter-spacing="0.0013in"/>
    </style:style>
    <style:style style:name="T3061" style:parent-style-name="DefaultParagraphFont" style:family="text">
      <style:text-properties fo:letter-spacing="0.0013in"/>
    </style:style>
    <style:style style:name="T3062" style:parent-style-name="DefaultParagraphFont" style:family="text">
      <style:text-properties fo:letter-spacing="0.0013in"/>
    </style:style>
    <style:style style:name="T3063" style:parent-style-name="DefaultParagraphFont" style:family="text">
      <style:text-properties fo:letter-spacing="0.0013in"/>
    </style:style>
    <style:style style:name="T3064" style:parent-style-name="DefaultParagraphFont" style:family="text">
      <style:text-properties fo:letter-spacing="0.0013in"/>
    </style:style>
    <style:style style:name="T3065" style:parent-style-name="DefaultParagraphFont" style:family="text">
      <style:text-properties fo:letter-spacing="0.0013in"/>
    </style:style>
    <style:style style:name="T3066" style:parent-style-name="DefaultParagraphFont" style:family="text">
      <style:text-properties fo:letter-spacing="0.0013in"/>
    </style:style>
    <style:style style:name="T3067" style:parent-style-name="DefaultParagraphFont" style:family="text">
      <style:text-properties fo:letter-spacing="0.0013in"/>
    </style:style>
    <style:style style:name="T3068" style:parent-style-name="DefaultParagraphFont" style:family="text">
      <style:text-properties fo:letter-spacing="0.0013in"/>
    </style:style>
    <style:style style:name="T3069" style:parent-style-name="DefaultParagraphFont" style:family="text">
      <style:text-properties fo:letter-spacing="0.0013in"/>
    </style:style>
    <style:style style:name="T3070" style:parent-style-name="DefaultParagraphFont" style:family="text">
      <style:text-properties fo:letter-spacing="0.0013in"/>
    </style:style>
    <style:style style:name="T3071" style:parent-style-name="DefaultParagraphFont" style:family="text">
      <style:text-properties fo:letter-spacing="0.0013in"/>
    </style:style>
    <style:style style:name="T3072" style:parent-style-name="DefaultParagraphFont" style:family="text">
      <style:text-properties fo:letter-spacing="0.0013in"/>
    </style:style>
    <style:style style:name="T3073" style:parent-style-name="DefaultParagraphFont" style:family="text">
      <style:text-properties fo:letter-spacing="0.0013in"/>
    </style:style>
    <style:style style:name="T3074" style:parent-style-name="DefaultParagraphFont" style:family="text">
      <style:text-properties fo:letter-spacing="0.0013in"/>
    </style:style>
    <style:style style:name="T3075" style:parent-style-name="DefaultParagraphFont" style:family="text">
      <style:text-properties fo:letter-spacing="0.0013in"/>
    </style:style>
    <style:style style:name="T3076" style:parent-style-name="DefaultParagraphFont" style:family="text">
      <style:text-properties fo:letter-spacing="0.0013in"/>
    </style:style>
    <style:style style:name="T3077" style:parent-style-name="DefaultParagraphFont" style:family="text">
      <style:text-properties fo:letter-spacing="0.0013in"/>
    </style:style>
    <style:style style:name="T3078" style:parent-style-name="DefaultParagraphFont" style:family="text">
      <style:text-properties fo:letter-spacing="0.0013in"/>
    </style:style>
    <style:style style:name="T3079" style:parent-style-name="DefaultParagraphFont" style:family="text">
      <style:text-properties fo:letter-spacing="0.0013in"/>
    </style:style>
    <style:style style:name="T3080" style:parent-style-name="DefaultParagraphFont" style:family="text">
      <style:text-properties fo:letter-spacing="0.0013in"/>
    </style:style>
    <style:style style:name="T3081" style:parent-style-name="DefaultParagraphFont" style:family="text">
      <style:text-properties fo:letter-spacing="0.0013in"/>
    </style:style>
    <style:style style:name="T3082" style:parent-style-name="DefaultParagraphFont" style:family="text">
      <style:text-properties fo:letter-spacing="0.0013in"/>
    </style:style>
    <style:style style:name="T3083" style:parent-style-name="DefaultParagraphFont" style:family="text">
      <style:text-properties fo:letter-spacing="0.0013in"/>
    </style:style>
    <style:style style:name="T3084" style:parent-style-name="DefaultParagraphFont" style:family="text">
      <style:text-properties fo:letter-spacing="0.0013in"/>
    </style:style>
    <style:style style:name="T3085" style:parent-style-name="DefaultParagraphFont" style:family="text">
      <style:text-properties fo:letter-spacing="0.0013in"/>
    </style:style>
    <style:style style:name="T3086" style:parent-style-name="DefaultParagraphFont" style:family="text">
      <style:text-properties fo:letter-spacing="0.0013in"/>
    </style:style>
    <style:style style:name="T3087" style:parent-style-name="DefaultParagraphFont" style:family="text">
      <style:text-properties fo:letter-spacing="0.0013in"/>
    </style:style>
    <style:style style:name="T3088" style:parent-style-name="DefaultParagraphFont" style:family="text">
      <style:text-properties fo:letter-spacing="0.0013in"/>
    </style:style>
    <style:style style:name="T3089" style:parent-style-name="DefaultParagraphFont" style:family="text">
      <style:text-properties fo:letter-spacing="0.0013in"/>
    </style:style>
    <style:style style:name="T3090" style:parent-style-name="DefaultParagraphFont" style:family="text">
      <style:text-properties fo:letter-spacing="0.0013in"/>
    </style:style>
    <style:style style:name="T3091" style:parent-style-name="DefaultParagraphFont" style:family="text">
      <style:text-properties fo:letter-spacing="0.0013in"/>
    </style:style>
    <style:style style:name="T3092" style:parent-style-name="DefaultParagraphFont" style:family="text">
      <style:text-properties fo:letter-spacing="0.0013in"/>
    </style:style>
    <style:style style:name="T3093" style:parent-style-name="DefaultParagraphFont" style:family="text">
      <style:text-properties fo:letter-spacing="0.0013in"/>
    </style:style>
    <style:style style:name="T3094" style:parent-style-name="DefaultParagraphFont" style:family="text">
      <style:text-properties fo:letter-spacing="0.0013in"/>
    </style:style>
    <style:style style:name="T3095" style:parent-style-name="DefaultParagraphFont" style:family="text">
      <style:text-properties fo:letter-spacing="0.0013in"/>
    </style:style>
    <style:style style:name="T3096" style:parent-style-name="DefaultParagraphFont" style:family="text">
      <style:text-properties fo:letter-spacing="0.0013in"/>
    </style:style>
    <style:style style:name="T3097" style:parent-style-name="DefaultParagraphFont" style:family="text">
      <style:text-properties fo:letter-spacing="0.0013in"/>
    </style:style>
    <style:style style:name="T3098" style:parent-style-name="DefaultParagraphFont" style:family="text">
      <style:text-properties fo:letter-spacing="0.0013in"/>
    </style:style>
    <style:style style:name="T3099" style:parent-style-name="DefaultParagraphFont" style:family="text">
      <style:text-properties fo:letter-spacing="0.0013in"/>
    </style:style>
    <style:style style:name="T3100" style:parent-style-name="DefaultParagraphFont" style:family="text">
      <style:text-properties fo:letter-spacing="0.0013in"/>
    </style:style>
    <style:style style:name="T3101" style:parent-style-name="DefaultParagraphFont" style:family="text">
      <style:text-properties fo:letter-spacing="0.0013in"/>
    </style:style>
    <style:style style:name="T3102" style:parent-style-name="DefaultParagraphFont" style:family="text">
      <style:text-properties fo:letter-spacing="0.0013in"/>
    </style:style>
    <style:style style:name="T3103" style:parent-style-name="DefaultParagraphFont" style:family="text">
      <style:text-properties fo:letter-spacing="0.0013in"/>
    </style:style>
    <style:style style:name="T3104" style:parent-style-name="DefaultParagraphFont" style:family="text">
      <style:text-properties fo:letter-spacing="0.0013in"/>
    </style:style>
    <style:style style:name="T3105" style:parent-style-name="DefaultParagraphFont" style:family="text">
      <style:text-properties fo:letter-spacing="0.0013in"/>
    </style:style>
    <style:style style:name="T3106" style:parent-style-name="DefaultParagraphFont" style:family="text">
      <style:text-properties fo:letter-spacing="0.0013in"/>
    </style:style>
    <style:style style:name="T3107" style:parent-style-name="DefaultParagraphFont" style:family="text">
      <style:text-properties fo:letter-spacing="0.0013in"/>
    </style:style>
    <style:style style:name="T3108" style:parent-style-name="DefaultParagraphFont" style:family="text">
      <style:text-properties fo:letter-spacing="0.0013in"/>
    </style:style>
    <style:style style:name="T3109" style:parent-style-name="DefaultParagraphFont" style:family="text">
      <style:text-properties fo:letter-spacing="0.0013in"/>
    </style:style>
    <style:style style:name="T3110" style:parent-style-name="DefaultParagraphFont" style:family="text">
      <style:text-properties fo:letter-spacing="0.0013in"/>
    </style:style>
    <style:style style:name="T3111" style:parent-style-name="DefaultParagraphFont" style:family="text">
      <style:text-properties fo:letter-spacing="0.0013in"/>
    </style:style>
    <style:style style:name="T3112" style:parent-style-name="DefaultParagraphFont" style:family="text">
      <style:text-properties fo:letter-spacing="0.0013in"/>
    </style:style>
    <style:style style:name="T3113" style:parent-style-name="DefaultParagraphFont" style:family="text">
      <style:text-properties fo:letter-spacing="0.0013in"/>
    </style:style>
    <style:style style:name="T3114" style:parent-style-name="DefaultParagraphFont" style:family="text">
      <style:text-properties fo:letter-spacing="0.0013in"/>
    </style:style>
    <style:style style:name="T3115" style:parent-style-name="DefaultParagraphFont" style:family="text">
      <style:text-properties fo:letter-spacing="0.0013in"/>
    </style:style>
    <style:style style:name="T3116" style:parent-style-name="DefaultParagraphFont" style:family="text">
      <style:text-properties fo:letter-spacing="0.0013in"/>
    </style:style>
    <style:style style:name="T3117" style:parent-style-name="DefaultParagraphFont" style:family="text">
      <style:text-properties fo:letter-spacing="0.0013in"/>
    </style:style>
    <style:style style:name="T3118" style:parent-style-name="DefaultParagraphFont" style:family="text">
      <style:text-properties fo:letter-spacing="0.0013in"/>
    </style:style>
    <style:style style:name="T3119" style:parent-style-name="DefaultParagraphFont" style:family="text">
      <style:text-properties fo:letter-spacing="0.0013in"/>
    </style:style>
    <style:style style:name="T3120" style:parent-style-name="DefaultParagraphFont" style:family="text">
      <style:text-properties fo:letter-spacing="0.0013in"/>
    </style:style>
    <style:style style:name="T3121" style:parent-style-name="DefaultParagraphFont" style:family="text">
      <style:text-properties fo:letter-spacing="0.0013in"/>
    </style:style>
    <style:style style:name="T3122" style:parent-style-name="DefaultParagraphFont" style:family="text">
      <style:text-properties fo:letter-spacing="0.0013in"/>
    </style:style>
    <style:style style:name="T3123" style:parent-style-name="DefaultParagraphFont" style:family="text">
      <style:text-properties fo:letter-spacing="0.0013in"/>
    </style:style>
    <style:style style:name="T3124" style:parent-style-name="DefaultParagraphFont" style:family="text">
      <style:text-properties fo:letter-spacing="0.0013in"/>
    </style:style>
    <style:style style:name="T3125" style:parent-style-name="DefaultParagraphFont" style:family="text">
      <style:text-properties fo:letter-spacing="0.0013in"/>
    </style:style>
    <style:style style:name="T3126" style:parent-style-name="DefaultParagraphFont" style:family="text">
      <style:text-properties fo:letter-spacing="0.0013in"/>
    </style:style>
    <style:style style:name="T3127" style:parent-style-name="DefaultParagraphFont" style:family="text">
      <style:text-properties fo:letter-spacing="0.0013in"/>
    </style:style>
    <style:style style:name="T3128" style:parent-style-name="DefaultParagraphFont" style:family="text">
      <style:text-properties fo:letter-spacing="0.0013in"/>
    </style:style>
    <style:style style:name="T3129" style:parent-style-name="DefaultParagraphFont" style:family="text">
      <style:text-properties fo:letter-spacing="0.0013in"/>
    </style:style>
    <style:style style:name="T3130" style:parent-style-name="DefaultParagraphFont" style:family="text">
      <style:text-properties fo:letter-spacing="0.0013in"/>
    </style:style>
    <style:style style:name="T3131" style:parent-style-name="DefaultParagraphFont" style:family="text">
      <style:text-properties fo:letter-spacing="0.0013in"/>
    </style:style>
    <style:style style:name="T3132" style:parent-style-name="DefaultParagraphFont" style:family="text">
      <style:text-properties fo:letter-spacing="0.0013in"/>
    </style:style>
    <style:style style:name="T3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tyle="italic" style:font-style-asian="italic" fo:font-size="10pt" style:font-size-asian="10pt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fo:font-style="italic" style:font-style-asian="italic" fo:font-size="10pt" style:font-size-asian="10pt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4" style:parent-style-name="DefaultParagraphFont" style:family="text">
      <style:text-properties fo:font-style="italic" style:font-style-asian="italic"/>
    </style:style>
    <style:style style:name="T3145" style:parent-style-name="DefaultParagraphFont" style:family="text">
      <style:text-properties fo:font-style="italic" style:font-style-asian="italic"/>
    </style:style>
    <style:style style:name="T3146" style:parent-style-name="DefaultParagraphFont" style:family="text">
      <style:text-properties fo:font-style="italic" style:font-style-asian="italic"/>
    </style:style>
    <style:style style:name="T3147" style:parent-style-name="DefaultParagraphFont" style:family="text">
      <style:text-properties fo:font-style="italic" style:font-style-asian="italic"/>
    </style:style>
    <style:style style:name="T3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fo:font-style="italic" style:font-style-asian="italic" fo:font-size="10pt" style:font-size-asian="10pt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9" style:parent-style-name="DefaultParagraphFont" style:family="text">
      <style:text-properties fo:font-style="italic" style:font-style-asian="italic"/>
    </style:style>
    <style:style style:name="T3170" style:parent-style-name="DefaultParagraphFont" style:family="text">
      <style:text-properties fo:font-style="italic" style:font-style-asian="italic"/>
    </style:style>
    <style:style style:name="T3171" style:parent-style-name="DefaultParagraphFont" style:family="text">
      <style:text-properties fo:font-style="italic" style:font-style-asian="italic"/>
    </style:style>
    <style:style style:name="T3172" style:parent-style-name="DefaultParagraphFont" style:family="text">
      <style:text-properties fo:font-style="italic" style:font-style-asian="italic"/>
    </style:style>
    <style:style style:name="T3173" style:parent-style-name="DefaultParagraphFont" style:family="text">
      <style:text-properties fo:font-style="italic" style:font-style-asian="italic"/>
    </style:style>
    <style:style style:name="T3174" style:parent-style-name="DefaultParagraphFont" style:family="text">
      <style:text-properties fo:font-style="italic" style:font-style-asian="italic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fo:font-style="italic" style:font-style-asian="italic"/>
    </style:style>
    <style:style style:name="T3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font-style="italic" style:font-style-asian="italic" fo:font-size="10pt" style:font-size-asian="10pt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fo:font-style="italic" style:font-style-asian="italic" fo:font-size="10pt" style:font-size-asian="10pt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6" style:parent-style-name="DefaultParagraphFont" style:family="text">
      <style:text-properties fo:font-style="italic" style:font-style-asian="italic" style:font-style-complex="italic"/>
    </style:style>
    <style:style style:name="T3187" style:parent-style-name="DefaultParagraphFont" style:family="text">
      <style:text-properties fo:font-style="italic" style:font-style-asian="italic" style:font-style-complex="italic"/>
    </style:style>
    <style:style style:name="T3188" style:parent-style-name="DefaultParagraphFont" style:family="text">
      <style:text-properties fo:font-style="italic" style:font-style-asian="italic"/>
    </style:style>
    <style:style style:name="T3189" style:parent-style-name="DefaultParagraphFont" style:family="text">
      <style:text-properties fo:font-style="italic" style:font-style-asian="italic"/>
    </style:style>
    <style:style style:name="T3190" style:parent-style-name="DefaultParagraphFont" style:family="text">
      <style:text-properties fo:font-style="italic" style:font-style-asian="italic"/>
    </style:style>
    <style:style style:name="T3191" style:parent-style-name="DefaultParagraphFont" style:family="text">
      <style:text-properties fo:font-style="italic" style:font-style-asian="italic"/>
    </style:style>
    <style:style style:name="T3192" style:parent-style-name="DefaultParagraphFont" style:family="text">
      <style:text-properties fo:font-style="italic" style:font-style-asian="italic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font-style="italic" style:font-style-asian="italic"/>
    </style:style>
    <style:style style:name="T3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fo:font-style="italic" style:font-style-asian="italic" fo:font-size="10pt" style:font-size-asian="10pt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fo:font-style="italic" style:font-style-asian="italic" fo:font-size="10pt" style:font-size-asian="10pt"/>
    </style:style>
    <style:style style:name="T3204" style:parent-style-name="DefaultParagraphFont" style:family="text">
      <style:text-properties fo:font-size="10pt" style:font-size-asian="10pt"/>
    </style:style>
    <style:style style:name="T3205" style:parent-style-name="DefaultParagraphFont" style:family="text">
      <style:text-properties fo:font-style="italic" style:font-style-asian="italic" style:font-style-complex="italic"/>
    </style:style>
    <style:style style:name="T3206" style:parent-style-name="DefaultParagraphFont" style:family="text">
      <style:text-properties fo:font-style="italic" style:font-style-asian="italic" style:font-style-complex="italic"/>
    </style:style>
    <style:style style:name="T3207" style:parent-style-name="DefaultParagraphFont" style:family="text">
      <style:text-properties fo:font-style="italic" style:font-style-asian="italic" style:font-style-complex="italic"/>
    </style:style>
    <style:style style:name="T3208" style:parent-style-name="DefaultParagraphFont" style:family="text">
      <style:text-properties fo:font-style="italic" style:font-style-asian="italic" style:font-style-complex="italic"/>
    </style:style>
    <style:style style:name="T3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font-style="italic" style:font-style-asian="italic" fo:font-size="10pt" style:font-size-asian="10pt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4" style:parent-style-name="DefaultParagraphFont" style:family="text">
      <style:text-properties fo:font-style="italic" style:font-style-asian="italic" style:font-style-complex="italic"/>
    </style:style>
    <style:style style:name="T3215" style:parent-style-name="DefaultParagraphFont" style:family="text">
      <style:text-properties fo:font-style="italic" style:font-style-asian="italic" style:font-style-complex="italic"/>
    </style:style>
    <style:style style:name="T3216" style:parent-style-name="DefaultParagraphFont" style:family="text">
      <style:text-properties fo:font-style="italic" style:font-style-asian="italic" style:font-style-complex="italic"/>
    </style:style>
    <style:style style:name="T3217" style:parent-style-name="DefaultParagraphFont" style:family="text">
      <style:text-properties fo:font-style="italic" style:font-style-asian="italic" style:font-style-complex="italic"/>
    </style:style>
    <style:style style:name="P3218" style:parent-style-name="Roman" style:family="paragraph">
      <style:text-properties fo:letter-spacing="-0.0013in"/>
    </style:style>
    <style:style style:name="T3219" style:parent-style-name="DefaultParagraphFont" style:family="text">
      <style:text-properties fo:font-style="italic" style:font-style-asian="italic" style:font-style-complex="italic"/>
    </style:style>
    <style:style style:name="T3220" style:parent-style-name="DefaultParagraphFont" style:family="text">
      <style:text-properties fo:font-style="italic" style:font-style-asian="italic" style:font-style-complex="italic"/>
    </style:style>
    <style:style style:name="T3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font-style="italic" style:font-style-asian="italic" fo:font-size="10pt" style:font-size-asian="10pt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font-style="italic" style:font-style-asian="italic" style:font-style-complex="italic"/>
    </style:style>
    <style:style style:name="T3226" style:parent-style-name="DefaultParagraphFont" style:family="text">
      <style:text-properties fo:font-style="italic" style:font-style-asian="italic" style:font-style-complex="italic"/>
    </style:style>
    <style:style style:name="T3227" style:parent-style-name="DefaultParagraphFont" style:family="text">
      <style:text-properties fo:font-style="italic" style:font-style-asian="italic" style:font-style-complex="italic"/>
    </style:style>
    <style:style style:name="T3228" style:parent-style-name="DefaultParagraphFont" style:family="text">
      <style:text-properties fo:font-style="italic" style:font-style-asian="italic" style:font-style-complex="italic"/>
    </style:style>
    <style:style style:name="T3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1" style:parent-style-name="DefaultParagraphFont" style:family="text">
      <style:text-properties fo:font-size="10pt" style:font-size-asian="10pt"/>
    </style:style>
    <style:style style:name="T3232" style:parent-style-name="DefaultParagraphFont" style:family="text">
      <style:text-properties fo:font-style="italic" style:font-style-asian="italic" fo:font-size="10pt" style:font-size-asian="10pt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5" style:parent-style-name="DefaultParagraphFont" style:family="text">
      <style:text-properties fo:font-size="10pt" style:font-size-asian="10pt"/>
    </style:style>
    <style:style style:name="T3236" style:parent-style-name="DefaultParagraphFont" style:family="text">
      <style:text-properties fo:font-style="italic" style:font-style-asian="italic" fo:font-size="10pt" style:font-size-asian="10pt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font-style="italic" style:font-style-asian="italic"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fo:font-style="italic" style:font-style-asian="italic" fo:font-size="10pt" style:font-size-asian="10pt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8" style:parent-style-name="DefaultParagraphFont" style:family="text">
      <style:text-properties fo:font-style="italic" style:font-style-asian="italic" style:font-style-complex="italic"/>
    </style:style>
    <style:style style:name="T3249" style:parent-style-name="DefaultParagraphFont" style:family="text">
      <style:text-properties fo:font-style="italic" style:font-style-asian="italic" style:font-style-complex="italic"/>
    </style:style>
    <style:style style:name="T3250" style:parent-style-name="DefaultParagraphFont" style:family="text">
      <style:text-properties fo:font-style="italic" style:font-style-asian="italic" style:font-style-complex="italic"/>
    </style:style>
    <style:style style:name="T3251" style:parent-style-name="DefaultParagraphFont" style:family="text">
      <style:text-properties fo:font-style="italic" style:font-style-asian="italic" style:font-style-complex="italic"/>
    </style:style>
    <style:style style:name="P3252" style:parent-style-name="Roman" style:family="paragraph">
      <style:text-properties style:font-weight-complex="bold"/>
    </style:style>
    <style:style style:name="P3253" style:parent-style-name="Roman" style:family="paragraph">
      <style:text-properties style:font-weight-complex="bold"/>
    </style:style>
    <style:style style:name="T3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5" style:parent-style-name="DefaultParagraphFont" style:family="text">
      <style:text-properties fo:font-size="10pt" style:font-size-asian="10pt"/>
    </style:style>
    <style:style style:name="T3256" style:parent-style-name="DefaultParagraphFont" style:family="text">
      <style:text-properties fo:font-style="italic" style:font-style-asian="italic" fo:font-size="10pt" style:font-size-asian="10pt"/>
    </style:style>
    <style:style style:name="T3257" style:parent-style-name="DefaultParagraphFont" style:family="text">
      <style:text-properties fo:font-size="10pt" style:font-size-asian="10pt"/>
    </style:style>
    <style:style style:name="T3258" style:parent-style-name="DefaultParagraphFont" style:family="text">
      <style:text-properties fo:font-style="italic" style:font-style-asian="italic" style:font-style-complex="italic"/>
    </style:style>
    <style:style style:name="T3259" style:parent-style-name="DefaultParagraphFont" style:family="text">
      <style:text-properties fo:font-style="italic" style:font-style-asian="italic" style:font-style-complex="italic"/>
    </style:style>
    <style:style style:name="T3260" style:parent-style-name="DefaultParagraphFont" style:family="text">
      <style:text-properties fo:font-style="italic" style:font-style-asian="italic" style:font-style-complex="italic"/>
    </style:style>
    <style:style style:name="T3261" style:parent-style-name="DefaultParagraphFont" style:family="text">
      <style:text-properties fo:font-style="italic" style:font-style-asian="italic" style:font-style-complex="italic"/>
    </style:style>
    <style:style style:name="T3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3" style:parent-style-name="DefaultParagraphFont" style:family="text">
      <style:text-properties fo:font-weight="bold" style:font-weight-asian="bold" fo:font-size="11pt" style:font-size-asian="11pt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fo:font-style="italic" style:font-style-asian="italic" style:font-style-complex="italic"/>
    </style:style>
    <style:style style:name="T3269" style:parent-style-name="DefaultParagraphFont" style:family="text">
      <style:text-properties fo:font-style="italic" style:font-style-asian="italic" style:font-style-complex="italic"/>
    </style:style>
    <style:style style:name="T3270" style:parent-style-name="DefaultParagraphFont" style:family="text">
      <style:text-properties fo:font-style="italic" style:font-style-asian="italic" style:font-style-complex="italic"/>
    </style:style>
    <style:style style:name="T3271" style:parent-style-name="DefaultParagraphFont" style:family="text">
      <style:text-properties fo:font-style="italic" style:font-style-asian="italic" style:font-style-complex="italic"/>
    </style:style>
    <style:style style:name="T3272" style:parent-style-name="DefaultParagraphFont" style:family="text">
      <style:text-properties fo:font-style="italic" style:font-style-asian="italic" style:font-style-complex="italic"/>
    </style:style>
    <style:style style:name="T3273" style:parent-style-name="DefaultParagraphFont" style:family="text">
      <style:text-properties fo:font-style="italic" style:font-style-asian="italic" style:font-style-complex="italic"/>
    </style:style>
    <style:style style:name="T3274" style:parent-style-name="DefaultParagraphFont" style:family="text">
      <style:text-properties fo:font-style="italic" style:font-style-asian="italic" style:font-style-complex="italic"/>
    </style:style>
    <style:style style:name="T3275" style:parent-style-name="DefaultParagraphFont" style:family="text">
      <style:text-properties fo:font-style="italic" style:font-style-asian="italic" style:font-style-complex="italic"/>
    </style:style>
    <style:style style:name="T3276" style:parent-style-name="DefaultParagraphFont" style:family="text">
      <style:text-properties fo:font-style="italic" style:font-style-asian="italic" style:font-style-complex="italic"/>
    </style:style>
    <style:style style:name="T3277" style:parent-style-name="DefaultParagraphFont" style:family="text">
      <style:text-properties fo:font-style="italic" style:font-style-asian="italic" style:font-style-complex="italic"/>
    </style:style>
    <style:style style:name="T3278" style:parent-style-name="DefaultParagraphFont" style:family="text">
      <style:text-properties fo:font-style="italic" style:font-style-asian="italic" style:font-style-complex="italic"/>
    </style:style>
    <style:style style:name="T3279" style:parent-style-name="DefaultParagraphFont" style:family="text">
      <style:text-properties fo:font-style="italic" style:font-style-asian="italic" style:font-style-complex="italic"/>
    </style:style>
    <style:style style:name="T3280" style:parent-style-name="DefaultParagraphFont" style:family="text">
      <style:text-properties fo:font-style="italic" style:font-style-asian="italic" style:font-style-complex="italic"/>
    </style:style>
    <style:style style:name="T3281" style:parent-style-name="DefaultParagraphFont" style:family="text">
      <style:text-properties fo:font-style="italic" style:font-style-asian="italic" style:font-style-complex="italic"/>
    </style:style>
    <style:style style:name="T3282" style:parent-style-name="DefaultParagraphFont" style:family="text">
      <style:text-properties fo:font-style="italic" style:font-style-asian="italic" style:font-style-complex="italic"/>
    </style:style>
    <style:style style:name="T328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<text:s/>(RUDENS)<text:s/>SESIJOS</text:p>
      <text:p text:style-name="Title"><text:span text:style-name="T31">posėdžio</text:span><text:span text:style-name="T32"><text:s/>NR. </text:span><text:span text:style-name="T33">26</text:span></text:p>
      <text:p text:style-name="P34">STENOGRAMA</text:p>
      <text:p text:style-name="P35"/>
      <text:p text:style-name="P36">2017 m.<text:s/>sausio<text:s/>12 d.</text:p>
      <text:p text:style-name="P37"/>
      <text:p text:style-name="Pirmininkai">Pirmininkauja Lietuvos Respublikos Seimo Pirmininkas<text:s/><text:span text:style-name="T38">V. PRANCKIETIS</text:span>,<text:line-break/>Seimo Pirmininko pirmoji pavaduotoja<text:s/><text:span text:style-name="T39">R. BAŠKIENĖ</text:span>,<text:line-break/>Seimo Pirmininko pavaduotojai<text:s/><text:span text:style-name="T40">G. KIRKILAS</text:span><text:s/>ir<text:s/><text:span text:style-name="T41">A. NEKROŠIUS</text:span></text:p>
      <text:p text:style-name="P42"/>
      <text:p text:style-name="P43"/>
      <text:section text:name="Sect1" text:style-name="S1">
        <text:soft-page-break/>
        <text:p text:style-name="Roman"><text:span text:style-name="T44">PIRMININKAS (V. PRANCKIETIS).</text:span><text:s/>Ger­bia­mie­ji ko­le­gos, pra­de­da­me Lie­tu­vos Res­pub­li­kos Sei­mo 2017 m. sau­sio 12 d. po­sė­dį. Pra­de­da­me to­kį iš­skir­ti­nį lai­ko­tar­pį. Kvie­čiu vi­sus re­gist­ruo­tis. (<text:span text:style-name="T45">Gon</text:span><text:span text:style-name="T46">­gas</text:span>)<text:s/></text:p>
        <text:p text:style-name="Roman">Už­si­re­gist­ra­vo 97 Sei­mo na­riai. Tu­ri­me ma­lo­nią pro­gą pa­svei­kin­ti Sei­mo na­rius su pra­ėju­siais gim­ta­die­niais. (<text:span text:style-name="T47">Šur</text:span><text:span text:style-name="T48">­mu</text:span><text:span text:style-name="T49">­lys sa</text:span><text:span text:style-name="T50">­lė</text:span><text:span text:style-name="T51">­je</text:span>) Gim­ta­die­nis bu­vo ir J. Nar­ke­vi­čiaus, bet ne­ma­tau sa­lė­je. Ma­lo­niai kvie­čiu G. Land­sber­gį. (<text:span text:style-name="T52">Plo</text:span><text:span text:style-name="T53">­ji</text:span><text:span text:style-name="T54">­mai</text:span>) Toks pat la­bai ak­ty­vus ju­bi­lie­jus ir L. Kas­čiū­no. (<text:span text:style-name="T55">Plo</text:span><text:span text:style-name="T56">­ji</text:span><text:span text:style-name="T57">­mai</text:span>) Ma­lo­niai kvie­čia­me ir J. Nar­ke­vi­čių.<text:s/></text:p>
        <text:p text:style-name="Roman"/>
        <text:p text:style-name="Laikas">9.04 val.</text:p>
        <text:p text:style-name="Roman12">Se­niū­nų su­ei­gas pa­tiks­lin­tos 2017 m. sau­sio 12 d. (ket­vir­ta­die­nio) po­sė­džio darbotvarkės tiks­li­ni­mas ir tvir­ti­ni­mas</text:p>
        <text:p text:style-name="Roman"/>
        <text:p text:style-name="Roman">Pir­mas klau­si­mas – dar­bo­tvarkės tvir­ti­ni­mas. Dar­bo­tvarkę vi­si ma­to­te.<text:s/></text:p>
        <text:p text:style-name="Roman"><text:span text:style-name="T58">R. ŽEMAITAITIS</text:span><text:s/><text:span text:style-name="T59">(</text:span><text:span text:style-name="T60">TTF</text:span><text:span text:style-name="T61"><text:note text:note-class="footnote" text:id="_ftn0"><text:note-citation text:label=""></text:note-citation><text:note-body><text:p text:style-name="Roman"><text:span text:style-name="T62"><text:s/></text:span><text:span text:style-name="T63">Santrumpų reikšmės:<text:s/></text:span><text:span text:style-name="T64">LLRA-KŠSF</text:span><text:span text:style-name="T65"><text:s/>– Lietuvos lenkų rinkimų akcijos-Krikščioniškų šeimų sąjungos frakcija;</text:span><text:span text:style-name="T66"><text:s/></text:span><text:span text:style-name="T67">LSDPF</text:span><text:span text:style-name="T68"><text:s/>– Lietuvos social</text:span><text:span text:style-name="T69">­demokratų partijos frakcija;<text:s/></text:span><text:span text:style-name="T70">LSF</text:span><text:span text:style-name="T71"><text:s/>– Liberalų sąjūdžio frakcija;</text:span><text:span text:style-name="T72"><text:s/></text:span><text:span text:style-name="T73">LVŽS</text:span><text:span text:style-name="T74">F</text:span><text:span text:style-name="T75"><text:s/>–<text:s/></text:span><text:span text:style-name="T76">Lietuvos valstiečių ir žaliųjų sąjungos</text:span><text:span text:style-name="T77"><text:s/>frakcija;<text:s/></text:span><text:span text:style-name="T78">MSNG</text:span><text:span text:style-name="T79"><text:s/>– Mišri Seimo narių grupė;<text:s/></text:span><text:span text:style-name="T80">TS</text:span><text:span text:style-name="T81">‑LKDF</text:span><text:span text:style-name="T82"><text:s/>– Tėvynės sąjungos-Lietuvos krikščionių<text:s/></text:span><text:span text:style-name="T83">demokratų frakcija;<text:s/></text:span><text:span text:style-name="T84">TTF</text:span><text:span text:style-name="T85"><text:s/>– frakcija „Tvarka ir teisingumas“.</text:span></text:p></text:note-body></text:note></text:span><text:span text:style-name="T86">)</text:span>. Ačiū, po­sė­džio pir­mi­nin­ke. Aš frak­ci­jos „Tvar­ka ir tei­sin­gu­mas“ var­du siū­lau iš­brauk­ti dar­bo­tvarkės 14 klau­si­mą – Vai­ko tei­sių ap­sau­gos pa­grin­dų įsta­ty­mo pro­jek­tą Nr. XIIIP-113(3), nes yra pa­žeis­tas Sta­tu­tas. Jis bu­vo iš­brauk­tas, da­bar vėl jį įtrau­kė­te. Ne­ži­nau, nes iš tik­rų­jų ne­pra­ėjo nė va­lan­dų skai­čius – nu­ma­ty­tos 72 va­lan­dos. Tas pats dėl Ter­mi­nų ban­ko, tik­rai rei­kė­tų jį iš­brauk­ti ir šian­dien ne­svars­ty­ti, nes jis bu­vo iš­brauk­tas ir vėl at­si­ra­do.</text:p>
        <text:p text:style-name="Roman"><text:span text:style-name="T87">PIRMININKAS.</text:span><text:s/>Dė­ko­ja­me. (<text:span text:style-name="T88">Bal</text:span><text:span text:style-name="T89">­sai sa</text:span><text:span text:style-name="T90">­lė</text:span><text:span text:style-name="T91">­je</text:span>) Ku­ris pir­ma­sis at­si­sto­jo? Ge­rai, pra­šau R. Ta­ma­šu­nie­nę. Kal­bė­ki­te.</text:p>
        <text:p text:style-name="Roman"><text:span text:style-name="T92">R. TAMAŠUNIENĖ</text:span><text:s/><text:span text:style-name="T93">(</text:span><text:span text:style-name="T94">LLRA-KŠSF</text:span><text:span text:style-name="T95">)</text:span>. Aš no­riu pa­sa­ky­ti, kad da­bar bu­vo pa­teik­tas frak­ci­jos „Tvar­ka ir tei­sin­gu­mas“ pra­šy­mas iš­brauk­ti iš dar­bo­tvarkės Vai­ko tei­sių ap­sau­gos pa­grin­dų įsta­ty­mo pro­jek­tą. Eti­kos ir pro­ce­dū­rų ko­mi­si­ja ga­vo Sei­mo na­rių krei­pi­mą­si dėl Sta­tu­to 151 ir 135 straips­nių ne­ati­tik­ties ir Eti­kos ir pro­ce­dū­rų ko­mi­si­ja pri­va­lės ap­svars­ty­ti Sei­mo na­rių krei­pi­mą­si.<text:s/></text:p>
        <text:p text:style-name="Roman"><text:span text:style-name="T96">PIRMININKAS.</text:span><text:s/>Dė­ko­ju.<text:s/></text:p>
        <text:p text:style-name="Roman">J. Raz­ma. Pra­šau.</text:p>
        <text:p text:style-name="Roman"><text:span text:style-name="T97">J. RAZMA</text:span><text:s/><text:span text:style-name="T98">(</text:span><text:span text:style-name="T99">TS-LKDF</text:span><text:span text:style-name="T100">)</text:span>. Aš, iš es­mės pa­lai­ky­da­mas ko­le­gų pa­siū­ly­mą, siū­ly­čiau lai­ky­tis be­są­ly­giš­kai Sei­mo sta­tu­to dėl vi­sų pro­jek­tų įra­šy­mo į dar­bo­tvarkę ir iš­brauk­ti vi­sus, nuo ku­rių įre­gist­ra­vi­mo nė­ra pra­ėjęs nu­sta­ty­tas ter­mi­nas – 72 va­lan­dos. To­kių pro­jek­tų, man at­ro­do, yra dau­giau, be čia pa­mi­nė­tų kon­kre­čių pro­jek­tų. Ma­nau, kad Sei­mo Pir­mi­nin­ko pa­rei­ga – už­tik­<text:soft-page-break/>rin­ti, kad, tei­kiant dar­bo­tvarkę, Sta­tu­tas<text:s/>nebū­tų<text:s/>­pa­žeis­tas. Pra­šau, kad bū­tų nu­ro­dy­ti ir iš­brauk­ti tie pro­jek­tai, nuo ku­rių re­gist­ra­ci­jos iki šio mo­men­to nė­ra pra­ėju­sios 72 va­lan­dos.<text:s/></text:p>
        <text:p text:style-name="Roman"><text:span text:style-name="T101">PIRMININKAS.</text:span><text:s/>Dau­giau pa­siū­ly­mų dėl dar­bo­tvarkės? (<text:span text:style-name="T102">V. Gu</text:span><text:span text:style-name="T103">­rec</text:span><text:span text:style-name="T104">­kie</text:span><text:span text:style-name="T105">­nė: „Čia nė</text:span><text:span text:style-name="T106">­ra šiur</text:span><text:span text:style-name="T107">­k</text:span><text:span text:style-name="T108">­š</text:span><text:span text:style-name="T109">­tus pa</text:span><text:span text:style-name="T110">­žei</text:span><text:span text:style-name="T111">­di</text:span><text:span text:style-name="T112">­mas, ga</text:span><text:span text:style-name="T113">­li</text:span><text:span text:style-name="T114">­ma ap</text:span><text:span text:style-name="T115">­si</text:span><text:span text:style-name="T116">­spręs</text:span><text:span text:style-name="T117">­ti.“</text:span>)<text:s/></text:p>
        <text:p text:style-name="Roman">Ger­bia­ma­sis Jur­gi Raz­ma, ar jūs siū­lė­te frak­ci­jos var­du? Dė­ko­ju. (<text:span text:style-name="T118">Bal</text:span><text:span text:style-name="T119">­sai sa</text:span><text:span text:style-name="T120">­lė</text:span><text:span text:style-name="T121">­je</text:span>)<text:s/></text:p>
        <text:p text:style-name="Roman">Tu­ri­me per­žiū­rė­ti ta­da vi­sus klau­si­mus ir pa­tik­rin­ti, kaip jie bu­vo pa­teik­ti, ir siū­ly­siu ap­si­spręs­ti dėl kiek­vie­no svars­to­mo pro­jek­to, ap­si­spręs­ti dėl kiek­vie­no pro­jek­to. Pra­šau. R. Juk­ne­vi­čie­nė.</text:p>
        <text:p text:style-name="Roman"><text:span text:style-name="T122">R. JUKNEVIČIENĖ</text:span><text:s/><text:span text:style-name="T123">(</text:span><text:span text:style-name="T124">TS-LKDF</text:span><text:span text:style-name="T125">)</text:span>. Dėl ve­di­mo tvar­kos.</text:p>
        <text:p text:style-name="Roman">Ger­bia­ma­sis Pir­mi­nin­ke, kaip mes ga­li­me bal­suo­ti, ar lai­ko­mės Sta­tu­to, ar ne­si­lai­ko­me Sta­tu­to? Čia tu­ri bū­ti vi­siš­kai vie­no­da nuo­sta­ta vi­siems, ne­svar­bu, dėl ko­kio pro­jek­to. Jau čia Se­niū­nų su­ei­ga tu­rė­jo nu­spręs­ti ir ne­įtrauk­ti į dar­bo­tvarkę klau­si­mų, ku­rie ne­ati­tin­ka Sta­tu­to. Te­gul at­ro­dy­tų smul­kme­na kai kam – va­lan­da, dvi ar trys, bet tai yra Sta­tu­tas. Vis­kas. Mes ant to lai­ko­mės tik­rai.<text:s/></text:p>
        <text:p text:style-name="Roman"><text:span text:style-name="T126">PIRMININKAS.</text:span><text:s/>K. Star­ke­vi­čius. Pra­šau.</text:p>
        <text:p text:style-name="Roman"><text:span text:style-name="T127">K. STARKEVIČIUS</text:span><text:s/><text:span text:style-name="T128">(</text:span><text:span text:style-name="T129">TS-LKDF</text:span><text:span text:style-name="T130">)</text:span>. Aš iš tik­rų­jų no­riu… Ne­duo­ki­te ne­rei­ka­lin­go dar­bo Eti­kos ir pro­ce­dū­rų ko­mi­si­jai. Ne­no­riu lin­kė­ti, kad at­si­tik­tų taip, kaip pra­ėju­sią ka­den­ci­ją, kai Eti­kos ir pro­ce­dū­rų ko­mi­si­ja dėl pa­na­šių spren­di­mų ne­ga­lė­jo dirb­ti, ją rei­kė­jo per­for­muo­ti. Eti­kos ir pro­ce­dū­rų ko­mi­si­ja tu­rės nag­ri­nė­ti ir pri­im­ti spren­di­mą. Jei­gu aiš­kiai ma­to­mas tų va­lan­dų ne­ati­ti­ki­mas, tai kam tą bul­do­ze­rį jung­ti, pa­lau­ki­me ir to­liau po­sė­džiau­ki­me.<text:s/></text:p>
        <text:p text:style-name="Roman"><text:span text:style-name="T131">PIRMININKAS.</text:span><text:s/>Dė­ko­ju. Pra­šom.<text:s/></text:p>
        <text:p text:style-name="Roman"><text:span text:style-name="T132">K. MASIULIS</text:span><text:s/><text:span text:style-name="T133">(</text:span><text:span text:style-name="T134">TS-LKDF</text:span><text:span text:style-name="T135">)</text:span>. Ger­bia­ma­sis Pir­mi­nin­ke, ger­bia­mie­ji ko­le­gos, aš no­riu pa­sa­ky­ti, kad jei­gu mes pa­žei­si­me, pri­im­da­mi įsta­ty­mus, pri­ėmi­mo pro­ce­dū­rą pa­gal sa­vo pa­čių pa­sitvir­tin­tą Sta­tu­tą, tai tie vi­si įsta­ty­mai taps<text:s/><text:span text:style-name="T136">ne</text:span><text:span text:style-name="T137">­le</text:span><text:span text:style-name="T138">­gi</text:span><text:span text:style-name="T139">­ti</text:span><text:span text:style-name="T140">­mūs</text:span>. Mes ne­tu­ri­me ki­to ke­lio, tik pri­im­ti įsta­ty­mus pa­gal sa­vo pa­čių nu­sta­ty­tą tvar­ką. Tik­rai čia be­veik pu­sės klau­si­mų tu­ri ne­lik­ti.<text:s/></text:p>
        <text:p text:style-name="Roman"><text:span text:style-name="T141">PIRMININKAS.</text:span><text:s/>R. Ta­ma­šu­nie­nė.<text:s/></text:p>
        <text:p text:style-name="Roman"><text:span text:style-name="T142">R. TAMAŠUNIENĖ</text:span><text:s/><text:span text:style-name="T143">(</text:span><text:span text:style-name="T144">LLRA-KŠSF</text:span><text:span text:style-name="T145">)</text:span>. Eti­kos ir pro­ce­dū­rų ko­mi­si­jos var­du no­riu pa­sa­ky­ti, kad Eti­kos ir pro­ce­dū­rų ko­mi­si­ja vi­sus pro­ce­dū­ri­nius pa­žei­di­mus bū­ti­nai ap­svars­tys pa­gal ga­lio­jan­tį Sta­tu­tą ir bus nu­sta­ty­tas ne­ati­ti­ki­mas ne tik šiuo klau­si­mu, bet jei­gu dar­bo­tvarkėje yra ir ki­tų, kai ne­si­lai­ko­ma nu­sta­ty­to va­lan­dų skai­čiaus, tai, be abe­jo, nu­sta­ty­si­me taip, kaip reg­la­men­tuo­ja Sta­tu­tas.</text:p>
        <text:p text:style-name="Roman"><text:span text:style-name="T146">PIRMININKAS.</text:span><text:s/>Ačiū. Ger­bia­mo­ji Ri­ta Ta­ma­šu­nie­ne, ar bu­vo kreip­ta­si dėl ki­tų įsta­ty­mų pro­jek­tų raš­tu į Eti­kos ir pro­ce­dū­rų ko­mi­si­ją?<text:s/></text:p>
        <text:p text:style-name="Roman"><text:span text:style-name="T147">R. TAMAŠUNIENĖ</text:span><text:s/><text:span text:style-name="T148">(</text:span><text:span text:style-name="T149">LLRA-KŠSF</text:span><text:span text:style-name="T150">)</text:span>. Dėl ki­tų įsta­ty­mų pro­jek­tų ne­bu­vo kreip­ta­si. Bu­vo krei­p­ta­si kon­kre­čiai dėl Sei­mo sta­tu­to ir ki­tų tei­sės ak­tų pa­žei­di­mų, svars­tant Vai­ko tei­sų ap­sau­gos pa­grin­dų įsta­ty­mo Nr. I-1234 2, 6, 10, 49, 56 ir 57 straips­nių pa­kei­ti­mo ir įsta­ty­mo pa­pil­dy­mo 2<text:span text:style-name="T151">1<text:s/></text:span>straips­niu įsta­ty­mo pro­jek­tą Nr. XIIIP-113(3).<text:s/></text:p>
        <text:p text:style-name="Roman"><text:span text:style-name="T152">PIRMININKAS.</text:span><text:s/>Ačiū. Tech­ni­nė pen­kių mi­nu­čių per­trau­ka.<text:s/></text:p>
        <text:p text:style-name="Roman"/>
        <text:p text:style-name="Pertrauka">Per­trau­ka</text:p>
        <text:p text:style-name="Roman"/>
        <text:p text:style-name="Roman"><text:span text:style-name="T153">PIRMININKAS.</text:span><text:s/>Ger­bia­mie­ji ko­le­gos, pa­si­ta­rė­me, vis­kas ge­rai. Kvie­čiu ra­my­bės. Iš­brau­kia­me iš dar­bo­tvarkės 1.3b – Rin­klia­vų įsta­ty­mo kai ku­rių straips­nių pa­kei­ti­mo įsta­ty­mo pro­jek­tą. Sei­mo nu­ta­ri­mo dėl Lie­tu­vos Res­pub­li­kos… Dar­bo­tvarkės 7 klau­si­mą – dėl Na­cio­na­li­nio sau­gu­mo stra­te­gi­jos pa­tvir­ti­ni­mo, 8 klau­si­mą – dėl Pa­gal­bi­nio ap­vai­si­ni­mo įsta­ty­mo ir 14 klau­si­mą – Vai­ko tei­sių ap­sau­gos pa­grin­dų įsta­ty­mą. Bus pa­teik­tas nu­ta­ri­mas dėl se­si­jos pra­tę­si­mo ant­ra­die­nį, 17 die­ną. Ar su­tin­ka­me, ar ben­dru su­ta­ri­mu, ar rei­kia bal­suo­ti? (<text:span text:style-name="T154">Bal</text:span><text:span text:style-name="T155">­sai sa</text:span><text:span text:style-name="T156">­lė</text:span><text:span text:style-name="T157">­je</text:span>) Pri­ta­ria­te. Ačiū.<text:s/></text:p>
        <text:p text:style-name="Roman"/>
        <text:soft-page-break/>
        <text:p text:style-name="Laikas">9.22 val.</text:p>
        <text:p text:style-name="Roman12">Smul­kio­jo ir vi­du­ti­nio ver­slo plėt­ros įsta­ty­mo Nr. VIII-935 pa­kei­ti­mo įsta­ty­mo projek­tas Nr. XIIP-4612(2)ES (<text:span text:style-name="T158">pri</text:span><text:span text:style-name="T159">­ėmi</text:span><text:span text:style-name="T160">­mas</text:span>)</text:p>
        <text:p text:style-name="Roman"/>
        <text:p text:style-name="Roman">Dar­bo­tvarkės 2 klau­si­mas – Smul­kio­jo ir vi­du­ti­nio ver­slo plėt­ros įsta­ty­mo Nr. VIII-935 pa­kei­ti­mo įsta­ty­mo pro­jek­tas. Tei­kė­jas, pra­ne­šė­jas – D. Krei­vys. Pra­šom.<text:s/></text:p>
        <text:p text:style-name="Roman">Ar dar­bo­tvarkei pri­ta­rė­me ben­dru su­ta­ri­mu? Pri­ta­rė­me. Dė­ko­ju.<text:s/></text:p>
        <text:p text:style-name="Roman"><text:span text:style-name="T161">D. KREIVYS</text:span><text:s/><text:span text:style-name="T162">(</text:span><text:span text:style-name="T163">TS-LKDF</text:span><text:span text:style-name="T164">)</text:span>. Ger­bia­mie­ji Sei­mo na­riai, pa­pil­do­mas Sei­mo ko­mi­te­tas svars­tė pa­tai­sas dėl Smul­kio­jo ir vi­du­ti­nio ver­slo įsta­ty­mo, taip pat pa­tai­sė įsta­ty­mą, at­si­žvelg­da­mas į Tei­sės de­par­ta­men­to ir STT iš­va­das. Vi­soms pa­tai­soms pri­tar­ta ben­dru su­ta­ri­mu. Ačiū.<text:s/></text:p>
        <text:p text:style-name="Roman"><text:span text:style-name="T165">PIRMININKAS.</text:span><text:s/>Ger­bia­ma­sis Sei­mo na­ry Krei­vy…<text:s/></text:p>
        <text:p text:style-name="Roman"><text:span text:style-name="T166">D. KREIVYS</text:span><text:s/><text:span text:style-name="T167">(</text:span><text:span text:style-name="T168">TS-LKDF</text:span><text:span text:style-name="T169">)</text:span>. At­si­pra­šau, vie­nai Tei­sės de­par­ta­men­tas ne­pri­ta­rė.<text:s/></text:p>
        <text:p text:style-name="Roman"><text:span text:style-name="T170">PIRMININKAS.</text:span><text:s/>Pri­ėmi­mas pa­straips­niui. 1 straips­nis. Yra Tei­sės de­par­ta­men­to pa­sta­ba.<text:s/></text:p>
        <text:p text:style-name="Roman"><text:span text:style-name="T171">D. KREIVYS</text:span><text:s/><text:span text:style-name="T172">(</text:span><text:span text:style-name="T173">TS-LKDF</text:span><text:span text:style-name="T174">)</text:span>. Ko­mi­te­to nuo­mo­nė – pri­tar­ti.<text:s/></text:p>
        <text:p text:style-name="Roman"><text:span text:style-name="T175">PIRMININKAS.</text:span><text:s/>Pri­ta­ria­me. Sei­mo na­rių D. Krei­vio ir V. Sin­ke­vi­čiaus pa­sta­ba.<text:s/></text:p>
        <text:p text:style-name="Roman"><text:span text:style-name="T176">D. KREIVYS</text:span><text:s/><text:span text:style-name="T177">(</text:span><text:span text:style-name="T178">TS-LKDF</text:span><text:span text:style-name="T179">)</text:span>. Pri­tar­ti ben­dru su­ta­ri­mu.<text:s/></text:p>
        <text:p text:style-name="Roman"><text:span text:style-name="T180">PIRMININKAS.</text:span><text:s/>Kas tei­kia siū­ly­mą 29 bal­sais?<text:s/></text:p>
        <text:p text:style-name="Roman"><text:span text:style-name="T181">D. KREIVYS</text:span><text:s/><text:span text:style-name="T182">(</text:span><text:span text:style-name="T183">TS-LKDF</text:span><text:span text:style-name="T184">)</text:span>. Pa­tai­sa pa­teik­ta ma­no ir V. Sin­ke­vi­čiaus, ja yra api­brėž­tos vie­šo­sios pa­slau­gos, taip pat api­brėž­ti sub­jek­tai, ku­rie ga­li teik­ti tas vie­šą­sias pa­slau­gas, tai yra ver­slo cen­trai ir ver­slo in­ku­ba­to­riai.<text:s/></text:p>
        <text:p text:style-name="Roman"><text:span text:style-name="T185">PIRMININKAS.</text:span><text:s/>Ar yra 29 bal­sai, kad svars­ty­tu­me pa­tai­są? Bal­suo­ja­me. Kas už tai, kad pa­tai­są svars­ty­tu­me?<text:s/></text:p>
        <text:p text:style-name="Roman">Už bal­sa­vo 22 Sei­mo na­riai, prieš – 4, su­si­lai­kė 10. Pa­tai­są svars­to­me. Pa­tei­kia ko­mi­te­tas. Ko­mi­te­to nuo­mo­nė.<text:s/></text:p>
        <text:p text:style-name="Roman"><text:span text:style-name="T186">D. KREIVYS</text:span><text:s/><text:span text:style-name="T187">(</text:span><text:span text:style-name="T188">TS-LKDF</text:span><text:span text:style-name="T189">)</text:span>. Ko­mi­te­tas pri­ta­rė ben­dru su­ta­ri­mu.<text:s/></text:p>
        <text:p text:style-name="Roman"><text:span text:style-name="T190">PIRMININKAS.</text:span><text:s/>V. Sin­ke­vi­čius – mo­ty­vai už.<text:s/></text:p>
        <text:p text:style-name="Roman"><text:span text:style-name="T191">V. SINKEVIČIUS</text:span><text:s/><text:span text:style-name="T192">(</text:span><text:span text:style-name="T193">LVŽSF</text:span><text:span text:style-name="T194">)</text:span>. Aš kvie­čiu ko­le­gas pri­tar­ti. Pra­ei­tą kar­tą, kai bu­vo įsta­ty­mo svars­ty­mas, tai bu­vo pa­sa­ky­ta, kad ne­bu­vo at­si­žvelg­ta į nuo­mo­nes Smul­kiojo<text:s/>ir vi­du­ti­nio ver­slo ta­ry­bos. Da­bar bu­vo kal­bė­ta bū­tent su Smul­kaus ir vi­du­ti­nio ver­slo ta­ry­ba ir šios pa­tai­sos de­rin­tos su ja. Ly­giai taip pat pa­tai­sos bu­vo de­rin­tos ko­mi­te­te da­ly­vau­jant Spe­cia­lių­jų ty­ri­mų tar­ny­bai, to­dėl ma­nau, kad įsta­ty­mas yra vi­sa­pu­siš­kai ge­ras ir kvie­čiu vi­sus pa­lai­ky­ti ir bal­suo­ti už. Dė­ko­ju.<text:s/></text:p>
        <text:p text:style-name="Roman"><text:span text:style-name="T195">PIRMININKAS.</text:span><text:s/>Ar pri­ta­ria­me ben­dru su­ta­ri­mu? Dau­giau klau­si­mų nė­ra. Ačiū. Pri­tar­ta.<text:s/></text:p>
        <text:p text:style-name="Roman">Dėl 1 straips­nio pa­tai­sų ne­bu­vo. Pri­ta­rė­me ben­dru su­ta­ri­mu. Ačiū.<text:s/></text:p>
        <text:p text:style-name="Roman">2 straips­nis. Su pri­im­to­mis pa­tai­so­mis pri­ta­ria­me ben­dru su­ta­ri­mu? Ačiū. Pri­tar­ta.<text:s/></text:p>
        <text:p text:style-name="Roman">3 straips­nis. Sei­mo kan­ce­lia­ri­jos Tei­sės de­par­ta­men­to iš­va­da. Pra­šo­me.<text:s/></text:p>
        <text:p text:style-name="Roman"><text:span text:style-name="T196">D. KREIVYS</text:span><text:s/><text:span text:style-name="T197">(</text:span><text:span text:style-name="T198">TS-LKDF</text:span><text:span text:style-name="T199">)</text:span>. Pri­tar­ta ko­mi­te­to nuo­mo­nei pri­tar­ti ben­dru su­ta­ri­mu. Pri­tar­ta.<text:s/></text:p>
        <text:p text:style-name="Roman"><text:span text:style-name="T200">PIRMININKAS.</text:span><text:s/>Dėl Tei­sės de­par­ta­men­to.<text:s/></text:p>
        <text:p text:style-name="Roman"><text:span text:style-name="T201">D. KREIVYS</text:span><text:s/><text:span text:style-name="T202">(</text:span><text:span text:style-name="T203">TS-LKDF</text:span><text:span text:style-name="T204">)</text:span>. Tei­sės de­par­ta­men­to iš­va­dai ne­pri­tar­ti dėl 3 straips­nio. Ko­mi­te­tas ne­pri­ta­rė.<text:s/></text:p>
        <text:p text:style-name="Roman"><text:span text:style-name="T205">PIRMININKAS.</text:span><text:s/>Pir­mai Tei­sės de­par­ta­men­to pa­tai­sai ko­mi­te­tas ne­pri­ta­rė?<text:s/></text:p>
        <text:p text:style-name="Roman"><text:span text:style-name="T206">D. KREIVYS</text:span><text:s/><text:span text:style-name="T207">(</text:span><text:span text:style-name="T208">TS-LKDF</text:span><text:span text:style-name="T209">)</text:span>. Ne­pri­tar­ti, nes siū­lė, jei­gu įmo­nė vei­kia ne vi­sus me­tus, tai ji to smul­kaus ir vi­du­ti­nio sta­tu­so ne­gau­na. Ko­mi­te­tas tam ne­pri­ta­rė.<text:s/></text:p>
        <text:p text:style-name="Roman"><text:span text:style-name="T210">PIRMININKAS.</text:span><text:s/>Ačiū. Ki­tai Tei­sės de­par­ta­men­to pa­tai­sai ko­mi­te­tas pri­ta­rė.<text:s/></text:p>
        <text:p text:style-name="Roman"><text:span text:style-name="T211">D. KREIVYS</text:span><text:s/><text:span text:style-name="T212">(</text:span><text:span text:style-name="T213">TS-LKDF</text:span><text:span text:style-name="T214">)</text:span>. Taip.<text:s/></text:p>
        <text:p text:style-name="Roman"><text:span text:style-name="T215">PIRMININKAS.</text:span><text:s/>Ar ga­li­me pri­tar­ti 3 straips­niui?<text:s/></text:p>
        <text:p text:style-name="Roman"><text:span text:style-name="T216">D. KREIVYS</text:span><text:s/><text:span text:style-name="T217">(</text:span><text:span text:style-name="T218">TS-LKDF</text:span><text:span text:style-name="T219">)</text:span>. Tai yra tech­ni­nė pa­sta­ba.<text:s/></text:p>
        <text:p text:style-name="Roman"><text:span text:style-name="T220">PIRMININKAS.</text:span><text:s/>Ačiū. Ar ga­li­me pri­tar­ti 3 straips­niui ben­dru su­ta­ri­mu? Ačiū. Pri­tar­ta.<text:s/></text:p>
        <text:p text:style-name="Roman">4 straips­nis.<text:s/></text:p>
        <text:p text:style-name="Roman"><text:span text:style-name="T221">D. KREIVYS</text:span><text:s/><text:span text:style-name="T222">(</text:span><text:span text:style-name="T223">TS-LKDF</text:span><text:span text:style-name="T224">)</text:span>. 4 straips­nis dėl dar­buo­to­jų skai­čiaus. Ir­gi yra tech­ni­nė pa­sta­ba. Ko­mi­te­to nuo­mo­nė – pri­tar­ti.<text:s/></text:p>
        <text:soft-page-break/>
        <text:p text:style-name="Roman"><text:span text:style-name="T225">PIRMININKAS.</text:span><text:s/>Ačiū. Ga­li­me pri­tar­ti. Ki­ta pa­sta­ba taip pat Tei­sės de­par­ta­men­to.<text:s/></text:p>
        <text:p text:style-name="Roman"><text:span text:style-name="T226">D. KREIVYS</text:span><text:s/><text:span text:style-name="T227">(</text:span><text:span text:style-name="T228">TS-LKDF</text:span><text:span text:style-name="T229">)</text:span>. Ne­pri­tar­ti ki­tai pa­sta­bai dėl 5 straips­nio. Mes ne­pri­ta­rė­me, nes… Va­do­vau­jan­tis Ūkio mi­nis­te­ri­jos duo­me­ni­mis, šiuo me­tu Ūkio mi­nis­te­ri­ja yra tik vie­nos VšĮ „Ver­sli­nin­kų na­mai“ da­li­nin­kė. Ūkio mi­nis­te­ri­ja pla­nuo­ja par­duo­ti šią da­lį auk­cio­no bū­du, to­dėl iš­brauk­tos nuo­sta­tos at­kū­ri­mas prieš­ta­rau­ja Res­pub­li­kos vals­ty­bės ir sa­vi­val­dy­bių tur­to nau­do­ji­mo ir dis­po­na­vi­mo juo įsta­ty­mo straips­niams, kur nu­sta­ty­ta, kad ju­ri­di­niai as­me­nys, ku­riems sa­vi­val­dy­bės tur­tas per­duo­tas pa­gal pa­ti­kė­ji­mo tei­sę, ne­ga­li šio tur­to iš­nuo­mo­ti.</text:p>
        <text:p text:style-name="Roman"><text:span text:style-name="T230">PIRMININKAS.</text:span><text:s/>Ačiū. Ar ga­li­me pri­tar­ti 4 straips­niui su Tei­sės de­par­ta­men­to pa­sta­ba, ku­riai pri­ta­rė ko­mi­te­tas, ben­dru su­ta­ri­mu? Ačiū. Pri­tar­ta.<text:s/></text:p>
        <text:p text:style-name="Roman">5 straips­nis. Yra Tei­sės de­par­ta­men­to pa­sta­ba.<text:s/></text:p>
        <text:p text:style-name="Roman"><text:span text:style-name="T231">D. KREIVYS</text:span><text:s/><text:span text:style-name="T232">(</text:span><text:span text:style-name="T233">TS-LKDF</text:span><text:span text:style-name="T234">)</text:span>. 5 straips­nis. Ne­pri­tar­ti Tei­sės de­par­ta­men­to iš­va­dai.<text:s/></text:p>
        <text:p text:style-name="Roman"><text:span text:style-name="T235">PIRMININKAS.</text:span><text:s/>Ar ga­li­me pri­im­ti 5 straips­nį su ne­pri­tar­ta pa­sta­ba ben­dru su­ta­ri­mu? Ačiū. Pri­tar­ta. 6 straips­nis.</text:p>
        <text:p text:style-name="Roman"><text:span text:style-name="T236">D. KREIVYS</text:span><text:s/><text:span text:style-name="T237">(</text:span><text:span text:style-name="T238">TS-LKDF</text:span><text:span text:style-name="T239">)</text:span>. Dėl 6 straips­nio yra D. Krei­vio ir V. Sin­ke­vi­čiaus pa­tai­sa, ku­rio­je api­brė­žia­mas<text:s/>vie­šų­jų pa­slau­gų smul­kiam ir vi­du­ti­niam ver­slui tei­ki­mas ver­slo in­for­ma­ci­niuo­se cen­truo­se, in­ku­ba­to­riuo­se, moks­lo ir tech­no­lo­gi­jų par­kuo­se ir ki­tuo­se ju­ri­di­niuo­se as­me­ny­se. Ko­mi­te­to nuo­mo­nė yra pri­tar­ti.<text:s/></text:p>
        <text:p text:style-name="Roman"><text:span text:style-name="T240">PIRMININKAS.</text:span><text:s/>Ar ga­li­me ben­dru su­ta­ri­mu pri­tar­ti, kad svars­ty­tu­me šią pa­tai­są? Ačiū. Ko­mi­te­to nuo­mo­nė, ti­kė­ti­na, to­kia pa­ti?<text:s/></text:p>
        <text:p text:style-name="Roman"><text:span text:style-name="T241">D. KREIVYS</text:span><text:s/><text:span text:style-name="T242">(</text:span><text:span text:style-name="T243">TS-LKDF</text:span><text:span text:style-name="T244">)</text:span>. Ko­mi­te­to iš­va­da – pri­tar­ti ben­dru su­ta­ri­mu.</text:p>
        <text:p text:style-name="Roman"><text:span text:style-name="T245">PIRMININKAS.</text:span><text:s/>Ar ga­li Sei­mas pri­tar­ti ben­dru su­ta­ri­mu su šia pa­tai­sa? Ačiū. Ar ga­li­me pri­im­ti 6 straips­nį su pri­im­ta pa­tai­sa ben­dru su­ta­ri­mu? Ačiū. Pri­im­ta. 7 straips­nis.</text:p>
        <text:p text:style-name="Roman"><text:span text:style-name="T246">D. KREIVYS</text:span><text:s/><text:span text:style-name="T247">(</text:span><text:span text:style-name="T248">TS-LKDF</text:span><text:span text:style-name="T249">)</text:span>. Dėl 7 straips­nio yra tech­ni­nė pa­tai­sa. Ko­mi­te­to nuo­mo­nė yra pri­tar­ti ben­dru su­ta­ri­mu.<text:s/></text:p>
        <text:p text:style-name="Roman"><text:span text:style-name="T250">PIRMININKAS.</text:span><text:s/>Ar ga­li­me pri­tar­ti 7 straips­niui ben­dru su­ta­ri­mu? Ačiū. Pri­tar­ta. 8 straips­nis.</text:p>
        <text:p text:style-name="Roman"><text:span text:style-name="T251">D. KREIVYS</text:span><text:s/><text:span text:style-name="T252">(</text:span><text:span text:style-name="T253">TS-LKDF</text:span><text:span text:style-name="T254">)</text:span>. Taip pat yra Tei­sės de­par­ta­men­to tech­ni­nė pa­tai­sa. Ko­mi­te­tas pri­ta­rė ben­dru su­ta­ri­mu.<text:s/></text:p>
        <text:p text:style-name="Roman"><text:span text:style-name="T255">PIRMININKAS.</text:span><text:s/>Ar ga­li­me pri­tar­ti 8 straips­niui su Tei­sės de­par­ta­men­to iš­va­da, ku­riai pri­tar­ta ko­mi­te­te, ben­dru su­ta­ri­mu? Ačiū. Pri­tar­ta.</text:p>
        <text:p text:style-name="Roman">9 straips­nis. Yra Tei­sės de­par­ta­men­to pa­sta­ba, ku­riai ko­mi­te­tas pri­ta­rė. Ar tu­ri­te ko­menta­rą?</text:p>
        <text:p text:style-name="Roman"><text:span text:style-name="T256">D. KREIVYS</text:span><text:s/><text:span text:style-name="T257">(</text:span><text:span text:style-name="T258">TS-LKDF</text:span><text:span text:style-name="T259">)</text:span>. Tai yra taip pat tech­ni­nė pa­sta­ba.<text:s/></text:p>
        <text:p text:style-name="Roman"><text:span text:style-name="T260">PIRMININKAS.</text:span><text:s/>Ki­ta Tei­sės de­par­ta­men­to iš­va­da, ku­riai ko­mi­te­tas taip pat siū­lo pri­tar­ti. Ar no­ri­te pa­ko­men­tuo­ti?</text:p>
        <text:p text:style-name="Roman"><text:span text:style-name="T261">D. KREIVYS</text:span><text:s/><text:span text:style-name="T262">(</text:span><text:span text:style-name="T263">TS-LKDF</text:span><text:span text:style-name="T264">)</text:span>. Yra su­de­rin­tos įsta­ty­mo nuo­sta­tos, kad Smul­kio­jo ver­slo ta­ry­ba pir­ma­ja­me po­sė­dy­je ren­ka at­sto­vą ir at­sto­vus, ku­riuos tvir­ti­na Vy­riau­sy­bė. Ši­ta nuo­sta­ta bu­vo su­de­rin­ta su ki­tų įsta­ty­mų nuo­sta­to­mis.</text:p>
        <text:p text:style-name="Roman"><text:span text:style-name="T265">PIRMININKAS.</text:span><text:s/>Tre­čio­ji Tei­sės de­par­ta­men­to pa­sta­ba. Ko­mi­te­tas pri­ta­rė?</text:p>
        <text:p text:style-name="Roman"><text:span text:style-name="T266">D. KREIVYS</text:span><text:s/><text:span text:style-name="T267">(</text:span><text:span text:style-name="T268">TS-LKDF</text:span><text:span text:style-name="T269">)</text:span>. Ko­mi­te­tas pri­ta­rė ben­dru su­ta­ri­mu.</text:p>
        <text:p text:style-name="Roman"><text:span text:style-name="T270">PIRMININKAS.</text:span><text:s/>Ir tei­kia pa­siū­ly­mą?</text:p>
        <text:p text:style-name="Roman"><text:span text:style-name="T271">D. KREIVYS</text:span><text:s/><text:span text:style-name="T272">(</text:span><text:span text:style-name="T273">TS-LKDF</text:span><text:span text:style-name="T274">)</text:span>. Yra api­brėž­tas at­si­sta­ty­di­ni­mas, yra šiek tiek pa­keis­ta ir pri­dė­ta<text:s/><text:span text:style-name="T275">nuo</text:span><text:span text:style-name="T276">­sta</text:span><text:span text:style-name="T277">­ta, kad ar</text:span><text:span text:style-name="T278">­ba dėl ki</text:span><text:span text:style-name="T279">­tų prie</text:span><text:span text:style-name="T280">­žas</text:span><text:span text:style-name="T281">­čių ne</text:span><text:span text:style-name="T282">­ga</text:span><text:span text:style-name="T283">­li ei</text:span><text:span text:style-name="T284">­ti pa</text:span><text:span text:style-name="T285">­rei</text:span><text:span text:style-name="T286">­gų Smul</text:span><text:span text:style-name="T287">­kio</text:span><text:span text:style-name="T288">­jo ir vi</text:span><text:span text:style-name="T289">­du</text:span><text:span text:style-name="T290">­ti</text:span><text:span text:style-name="T291">­nio ver</text:span><text:span text:style-name="T292">­slo ta</text:span><text:span text:style-name="T293">­ry</text:span><text:span text:style-name="T294">­bos as</text:span><text:span text:style-name="T295">­muo, ta</text:span><text:span text:style-name="T296">­da jis ga</text:span><text:span text:style-name="T297">­li at</text:span><text:span text:style-name="T298">­si</text:span><text:span text:style-name="T299">­sta</text:span><text:span text:style-name="T300">­ty</text:span><text:span text:style-name="T301">­din</text:span><text:span text:style-name="T302">­ti. Ši</text:span><text:span text:style-name="T303">­ta nuo</text:span><text:span text:style-name="T304">­sta</text:span><text:span text:style-name="T305">­ta yra pa</text:span><text:span text:style-name="T306">­pil</text:span><text:span text:style-name="T307">­dy</text:span><text:span text:style-name="T308">­ta. Ko</text:span><text:span text:style-name="T309">­mi</text:span><text:span text:style-name="T310">­te</text:span><text:span text:style-name="T311">­tas pri</text:span><text:span text:style-name="T312">­ta</text:span><text:span text:style-name="T313">­rė ben</text:span><text:span text:style-name="T314">­dru su</text:span><text:span text:style-name="T315">­ta</text:span><text:span text:style-name="T316">­ri</text:span><text:span text:style-name="T317">­mu.</text:span></text:p>
        <text:p text:style-name="Roman"><text:span text:style-name="T318">PIRMININKAS.</text:span><text:s/>Ket­vir­to­ji Tei­sės de­par­ta­men­to iš­va­da, jai ko­mi­te­tas pri­ta­rė.</text:p>
        <text:p text:style-name="Roman"><text:span text:style-name="T319">D. KREIVYS</text:span><text:s/><text:span text:style-name="T320">(</text:span><text:span text:style-name="T321">TS-LKDF</text:span><text:span text:style-name="T322">)</text:span>. Ko­mi­te­tas pri­ta­rė ben­dru su­ta­ri­mu. Yra iš­dės­ty­ta nau­ja re­dak­ci­ja, ku­rio­je reg­la­men­tuo­tas Smul­kiojo<text:s/>ir vi­du­ti­nio ver­slo ta­ry­bos ko­le­gia­lus or­ga­nas.<text:s/></text:p>
        <text:p text:style-name="Roman"><text:span text:style-name="T323">PIRMININKAS.</text:span><text:s/>Penk­to­ji Tei­sės de­par­ta­men­to pa­sta­ba, jai ko­mi­te­tas pri­ta­rė. Pa­ko­men­tuo­ki­te.</text:p>
        <text:soft-page-break/>
        <text:p text:style-name="Roman"><text:span text:style-name="T324">D. KREIVYS</text:span><text:s/><text:span text:style-name="T325">(</text:span><text:span text:style-name="T326">TS-LKDF</text:span><text:span text:style-name="T327">)</text:span>. Tai taip pat yra tech­ni­nė Tei­sės de­par­ta­men­to pa­sta­ba, ku­ria su­tvar­ko­ma įsta­ty­mo lo­gi­ka. Ko­mi­te­tas pri­ta­rė ben­dru su­ta­ri­mu.</text:p>
        <text:p text:style-name="Roman"><text:span text:style-name="T328">PIRMININKAS.</text:span><text:s/>Dė­ko­ju. Ki­ta, šeš­to­ji Tei­sės de­par­ta­men­to pa­sta­ba. Ko­mi­te­tas pri­ta­rė.</text:p>
        <text:p text:style-name="Roman"><text:span text:style-name="T329">D. KREIVYS</text:span><text:s/><text:span text:style-name="T330">(</text:span><text:span text:style-name="T331">TS-LKDF</text:span><text:span text:style-name="T332">)</text:span>. Ji yra su­si­ju­si su ne­pri­ekaiš­tin­ga re­pu­ta­ci­ja. Kar­tu bu­vo ir Spe­cia­lių­jų ty­ri­mų tar­ny­bos iš­va­da. Pa­gal Spe­cia­lių­jų ty­ri­mų tar­ny­bos ir Tei­sės de­par­ta­men­to iš­va­dą įsta­ty­mas yra pa­tai­sy­tas. Iš Smul­kio­jo ir vi­du­ti­nio ver­slo ta­ry­bos na­rių yra rei­ka­lau­ja­ma ne­pri­ekaiš­tin­gos re­pu­ta­ci­jos.<text:s/></text:p>
        <text:p text:style-name="Roman"><text:span text:style-name="T333">PIRMININKAS.</text:span><text:s/>Dė­ko­ju. Sep­tin­to­ji Tei­sės de­par­ta­men­to pa­sta­ba. Ko­mi­te­tas pri­ta­rė.</text:p>
        <text:p text:style-name="Roman"><text:span text:style-name="T334">D. KREIVYS</text:span><text:s/><text:span text:style-name="T335">(</text:span><text:span text:style-name="T336">TS-LKDF</text:span><text:span text:style-name="T337">)</text:span>. Pri­ta­rė. Tai ir­gi yra smul­kus tech­ni­nis pa­tai­sy­mas. Ko­mi­te­tas pri­ta­rė ben­dru su­ta­ri­mu.</text:p>
        <text:p text:style-name="Roman"><text:span text:style-name="T338">PIRMININKAS.</text:span><text:s/>Ar ga­li­me pri­tar­ti 9 straips­niui su vi­so­mis pa­sta­bo­mis ben­dru su­ta­ri­mu? Ačiū. Pri­tar­ta.</text:p>
        <text:p text:style-name="Roman"><text:span text:style-name="T339">D. KREIVYS</text:span><text:s/><text:span text:style-name="T340">(</text:span><text:span text:style-name="T341">TS-LKDF</text:span><text:span text:style-name="T342">)</text:span>. Vis­kas.</text:p>
        <text:p text:style-name="Roman"><text:span text:style-name="T343">PIRMININKAS.</text:span><text:s/><text:span text:style-name="T344">Ar ga</text:span><text:span text:style-name="T345">­li</text:span><text:span text:style-name="T346">­me pri</text:span><text:span text:style-name="T347">­tar</text:span><text:span text:style-name="T348">­ti 1 straips</text:span><text:span text:style-name="T349">­niui, nau</text:span><text:span text:style-name="T350">­jai iš</text:span><text:span text:style-name="T351">­dės</text:span><text:span text:style-name="T352">­ty</text:span><text:span text:style-name="T353">­tai re</text:span><text:span text:style-name="T354">­dak</text:span><text:span text:style-name="T355">­ci</text:span><text:span text:style-name="T356">­jai? Ačiū. Pri</text:span><text:span text:style-name="T357">­tar</text:span><text:span text:style-name="T358">­ta.<text:s/></text:span></text:p>
        <text:p text:style-name="Roman">2 straips­nis dėl įsi­ga­lio­ji­mo. Ar ga­li­me pri­tar­ti ben­dru su­ta­ri­mu? Dė­ko­ju. Pri­tar­ta.<text:s/></text:p>
        <text:p text:style-name="Roman">Mo­ty­vai dėl vi­so įsta­ty­mo. Mo­ty­vai už – V. Sin­ke­vi­čius. Ačiū, Dai­niau.</text:p>
        <text:p text:style-name="Roman"><text:span text:style-name="T359">V. SINKEVIČIUS</text:span><text:s/><text:span text:style-name="T360">(</text:span><text:span text:style-name="T361">LVŽSF</text:span><text:span text:style-name="T362">)</text:span>. Ka­dan­gi, ma­tau, mo­ty­vų prieš nė­ra, tai tie­siog kvie­čiu ko­le­gas pa­lai­ky­ti įsta­ty­mą, nes, kaip ir sa­kiau, tai bu­vo vi­sa­pu­siš­kai iš­dis­ku­tuo­tas ir pa­reng­tas ge­ras įsta­ty­mas, ku­ris ati­tin­ka tiek vals­ty­bės po­zi­ci­jas, stra­te­gi­ją dėl efek­ty­ves­nio lė­šų pa­nau­do­ji­mo, dėl smul­kaus ir vi­du­ti­nio ver­slo ska­ti­ni­mo, tiek ten­ki­nan­tis ir Smul­kio­jo ir vi­du­ti­nio ver­slo ta­ry­bą. Dė­ko­ju ir kvie­čiu pa­lai­ky­ti.</text:p>
        <text:p text:style-name="Roman"><text:span text:style-name="T363">PIRMININKAS.</text:span><text:s/>Dė­ko­ju. Mo­ty­vai už – V. Rin­ke­vi­čius.<text:s/></text:p>
        <text:p text:style-name="Roman"><text:span text:style-name="T364">V. RINKEVIČIUS</text:span><text:s/><text:span text:style-name="T365">(</text:span><text:span text:style-name="T366">LVŽSF</text:span><text:span text:style-name="T367">)</text:span>. Ačiū, pir­mi­nin­ke. Pri­ta­riu šiam pro­jek­tui ir džiau­giuo­si, kad yra įtrau­kia­ma smul­kaus ir vi­du­ti­nio ver­slo…</text:p>
        <text:p text:style-name="Roman"><text:span text:style-name="T368">PIRMININKAS.</text:span><text:s/>Gar­siau pa­pra­šy­si­me.</text:p>
        <text:p text:style-name="Roman"><text:span text:style-name="T369">V. RINKEVIČIUS</text:span><text:s/><text:span text:style-name="T370">(</text:span><text:span text:style-name="T371">LVŽSF</text:span><text:span text:style-name="T372">)</text:span>. …pa­ra­mą vie­šo­sios įstai­gos kaip „Ver­sli Lie­tu­va“, ver­slo in­ku­ba­to­riai ir ki­tos vie­šo­sios pa­slau­gos ga­li­mos dau­giau su­teik­ti. Tai ska­tins ir pa­dės kur­tis smul­kiam ver­slui, nes jam ypač rei­kia pa­ra­mos re­gio­nuo­se, to­kio­se vie­to­se, kur dėl ma­žo ver­slo raš­tin­gu­mo daug kas ne­vyks­ta. To­kios in­for­ma­ci­jos, kon­sul­ta­ci­jos pa­slau­gos pa­dė­tų ir pa­ska­tin­tų ypač re­gio­nuo­se kur­ti smul­kų­jį ver­slą, plė­to­tis, kles­tė­ti, o tai pa­ska­tins pa­ties re­gio­no eko­no­mi­nį gy­vy­bin­gu­mą. Pri­ta­riu ir siū­lau bal­suo­ti už šį pro­jek­tą.<text:s/></text:p>
        <text:p text:style-name="Roman"><text:span text:style-name="T373">PIRMININKAS.</text:span><text:s/>Dė­ko­ju. Bal­suo­ja­me už vi­są įsta­ty­mą.<text:s/></text:p>
        <text:p text:style-name="Roman"/>
        <text:p text:style-name="Priemimas">Šio įsta­ty­mo pri­ėmi­mas</text:p>
        <text:p text:style-name="Roman"/>
        <text:p text:style-name="Roman">Bal­sa­vo 109 Sei­mo na­riai: už – 105, prieš – 1, su­si­lai­kė 3.<text:s/></text:p>
        <text:p text:style-name="Roman">Įsta­ty­mas Nr. XIIP-4612(2) pri­im­tas. (<text:span text:style-name="T374">Gon</text:span><text:span text:style-name="T375">­gas</text:span>)<text:s/></text:p>
        <text:p text:style-name="Roman"/>
        <text:p text:style-name="Laikas">9.40 val.</text:p>
        <text:p text:style-name="Roman12"><text:span text:style-name="T376">Kon</text:span><text:span text:style-name="T377">­ku</text:span><text:span text:style-name="T378">­ren</text:span><text:span text:style-name="T379">­ci</text:span><text:span text:style-name="T380">­jos įsta</text:span><text:span text:style-name="T381">­ty</text:span><text:span text:style-name="T382">­mo Nr. VIII-1099 pa</text:span><text:span text:style-name="T383">­kei</text:span><text:span text:style-name="T384">­ti</text:span><text:span text:style-name="T385">­mo įsta</text:span><text:span text:style-name="T386">­ty</text:span><text:span text:style-name="T387">­mo pro</text:span><text:span text:style-name="T388">­jek</text:span><text:span text:style-name="T389">­tas Nr. XIIIP-28(3)ES</text:span><text:s/>(<text:span text:style-name="T390">pri</text:span><text:span text:style-name="T391">­ėmi</text:span><text:span text:style-name="T392">­mas</text:span>)</text:p>
        <text:p text:style-name="Roman"/>
        <text:p text:style-name="Roman">Dar­bo­tvarkės 3 klau­si­mas – Kon­ku­ren­ci­jos įsta­ty­mo Nr. VIII-1099 pa­kei­ti­mo įsta­ty­mo pro­jek­tas Nr. XIIIP-28(3)ES. Pra­ne­šė­jas – B. Ma­te­lis. Pri­ėmi­mas pa­straips­niui.<text:s/></text:p>
        <text:p text:style-name="Roman"><text:span text:style-name="T393">B. MATELIS</text:span><text:s/><text:span text:style-name="T394">(</text:span><text:span text:style-name="T395">LVŽSF</text:span><text:span text:style-name="T396">)</text:span>. La­ba die­na, ger­bia­mie­ji Sei­mo na­riai. Eko­no­mi­kos ko­mi­te­to var­du tei­kiu Sei­mui pri­im­ti Kon­ku­ren­ci­jos įsta­ty­mo Nr. VIII-1099 pa­kei­ti­mo įsta­ty­mą. No­riu tik trum­pai pa­sa­ky­ti, kad kei­ti­mo tiks­las yra toks, kad rei­kia per­kel­ti Eu­ro­pos Są­jun­go­je ga­lio­jan­čias tei­sės są­vo­kas į Lie­tu­vos tei­sės ak­tus, šiuo at­ve­ju kon­kre­čiai į Kon­ku­ren­ci­jos įsta­ty­mą dėl ža­los at­ly­gi­ni­mo nu­ken­tė­ju­siems as­me­nims, taip pat šiuo įsta­ty­mu yra nu­sta­to­mi ki­ti Kon­ku­ren­ci­jos ta­ry­bos fi­nan­sa­vi­mo šal­ti­niai. Pri­ėmus šį įsta­ty­mą, tu­rė­tų žy­miai pa­leng­vė­ti ža­los iš­ieš­ko­ji­mas dėl Kon­ku­ren­ci­jos įsta­ty­mo pa­žei­di­mo.</text:p>
        <text:soft-page-break/>
        <text:p text:style-name="Roman"><text:span text:style-name="T397">PIRMININKAS.</text:span><text:s/>Dė­ko­ju. Pri­ima­me pa­straips­niui. 1 straips­nis. Pa­sta­bų nė­ra. Ar ga­li­me pri­im­ti ben­dru su­ta­ri­mu? Ačiū. Pri­im­tas. 2 straips­nis. Taip pat pa­sta­bų, pa­siū­ly­mų nė­ra. Ben­dru su­ta­ri­mu? Ačiū. Pri­im­tas. 3 straips­nis. Pa­sta­bų taip pat nė­ra. Ga­li­me pri­im­ti ben­dru su­ta­ri­mu? Ačiū, pri­im­tas. 4 straips­nis. Ga­li­me pri­im­ti ben­dru su­ta­ri­mu? Pa­sta­bų nė­ra. Ačiū, pri­im­tas. 5 straips­nis. Pa­sta­bų taip pat nė­ra. Ga­li­me pri­im­ti ben­dru su­ta­ri­mu? Ačiū, pri­im­tas. 6 straips­nis. Pa­sta­bų taip pat nė­ra. Ben­dru su­ta­ri­mu. Ačiū, pri­im­tas. 7 straips­nis ben­dru su­ta­ri­mu? Pa­sta­bų nė­ra. Ačiū, pri­im­tas. 8 straips­nis. Taip pat pa­sta­bų nė­ra. Ga­li­me ben­dru su­ta­ri­mu? Ačiū, pri­im­tas.<text:s/></text:p>
        <text:p text:style-name="Roman">Dėl 9 straips­nio – Tei­sės de­par­ta­men­to pa­teik­ta iš­va­da.</text:p>
        <text:p text:style-name="Roman"><text:span text:style-name="T398">B. MATELIS</text:span><text:s/><text:span text:style-name="T399">(</text:span><text:span text:style-name="T400">LVŽSF</text:span><text:span text:style-name="T401">)</text:span>. Sei­mo kan­ce­lia­ri­jos Tei­sės de­par­ta­men­tas iš­kė­lė abe­jo­nę dėl ga­li­my­bės Kon­ku­ren­ci­jos ta­ry­bai tie­sio­giai gau­ti pa­ja­mas už kon­cen­tra­ci­jos pra­šy­mų nag­ri­nė­ji­mą. Ko­mi­te­to nuo­mo­nė yra ne­pri­tar­ti Tei­sės de­par­ta­men­to iš­va­dai, siū­ly­mui<text:s/>vi­sų pir­ma to­dėl, kad šis įsta­ty­mas iš tie­sų bu­vo nag­ri­nė­ja­mas la­bai nuo­sek­liai, la­bai iš­sa­miai. Į ko­mi­te­to po­sė­džius bu­vo kvie­čia­mi tiek ir Ūkio mi­nis­te­ri­jos, Fi­nan­sų mi­nis­te­ri­jos, Vals­ty­bi­nės mo­kes­čių ins­pek­ci­jos at­sto­vai, jie pa­tei­kė iš­va­das ir ieš­ko­jo­me pa­ties ge­riau­sio va­rian­to. No­riu pri­min­ti, kad bu­vo ir to­kių siū­ly­mų – leis­ti Kon­ku­ren­ci­jos ta­ry­bai sa­vo veik­lą fi­nan­suo­ti pa­si­lie­kant da­lį pri­si­teis­tų bau­dų, ta­čiau Eko­no­mi­kos ko­mi­te­tas šiam siū­ly­mui ne­pri­ta­rė ir ra­do­me pa­tį op­ti­ma­liau­sią va­rian­tą, ku­riam pri­ta­rė vi­sos ins­ti­tu­ci­jos.<text:s/></text:p>
        <text:p text:style-name="Roman">Dar no­rė­čiau pri­dur­ti, kad tai nė­ra di­de­lė nau­jo­vė. Ana­lo­giš­kai pa­na­šiai yra fi­nan­suo­ja­ma Ry­šių re­gu­lia­vi­mo tar­ny­bos veik­la.<text:s/></text:p>
        <text:p text:style-name="Roman"><text:span text:style-name="T402">PIRMININKAS.</text:span><text:s/>Dė­ko­ju. Ar ga­li­me pri­tar­ti? Ko­mi­te­tas ne­pri­ta­rė. Ar ga­li­me pri­tar­ti straips­niui su šia nuo­mo­ne ben­dru su­ta­ri­mu? Ačiū, pri­tar­ta.<text:s/></text:p>
        <text:p text:style-name="Roman">Dėl 10 straips­nio pa­sta­bų nė­ra. Ar ga­li­me pri­tar­ti ben­dru su­ta­ri­mu? Ačiū, pri­tar­ta. 11 straips­nis. Pa­sta­bų taip pat nė­ra. Ben­dru su­ta­ri­mu? Ačiū, pri­tar­ta. 12 straips­nis. Pa­sta­bų nė­ra. Ga­li­me pri­tar­ti ben­dru su­ta­ri­mu? Ačiū, pri­tar­ta. 13 straips­nis. Ga­li­me ben­dru su­ta­ri­mu? Pa­sta­bų taip pat nė­ra. Ačiū, pri­tar­ta. 14 straips­nis. Taip pat pa­sta­bų nė­ra. Ga­li­me pri­tar­ti ben­dru su­ta­ri­mu? Ačiū, pri­tar­ta. 15 straips­nis. Pa­sta­bų nė­ra. Kvie­čiu pri­tar­ti ben­dru su­ta­ri­mu. Ačiū, pri­tar­ta. Dėl 16 straips­nio pa­sta­bų taip pat ne­pa­teik­ta. Ben­dru su­ta­ri­mu? Ačiū, pri­tar­ta. 17 strai­ps­nis be pa­sta­bų. Ben­dru su­ta­ri­mu? Ačiū, pri­tar­ta. 18 straips­nis. Pa­sta­bų nė­ra. Ben­dru su­ta­ri­mu? Ačiū, pri­tar­ta. 19 straips­nis. Pa­sta­bų taip pat ne­pa­teik­ta. Ben­dru su­ta­ri­mu? Ačiū, pri­tar­ta. 20 straips­nis. Pa­sta­bų ne­pa­teik­ta. Ga­li­me pri­tar­ti ben­dru su­ta­ri­mu? Ačiū, pri­tar­ta. 21 straips­nis. Pa­sta­bų ne­pa­teik­ta. Ga­li­me pri­tar­ti? Ačiū, ben­dru su­ta­ri­mu pri­tar­ta. 22 straips­nis. Pa­sta­bų nė­ra. Ga­li­me pri­tar­ti ben­dru su­ta­ri­mu? Ačiū, pri­tar­ta. 23 straips­nis. Taip pat pa­sta­bų nė­ra. Ben­dru su­ta­ri­mu pri­tar­ta. Dė­ko­ju. 24 straips­nis. Pa­sta­bų ne­pa­teik­ta. Ben­dru su­ta­ri­mu? Ačiū, pri­tar­ta. 25 straips­nis. Pa­sta­bų nė­ra. Ben­dru su­ta­ri­mu? Ačiū, pri­tar­ta. 26 straips­nis. Lai­ki­no­sios prie­mo­nės. Pa­sta­bų taip pat nė­ra. Ga­li­me pri­tar­ti ben­dru su­ta­ri­mu?<text:s/>Ačiū, pri­tar­ta. 27 straips­nis. Taip pat pa­sta­bų nė­ra. Ben­dru su­ta­ri­mu? Dė­ko­ju, pri­tar­ta. 28 straips­nis. Ty­ri­mo pa­pil­dy­mas. Pa­sta­bų nė­ra. Pri­tar­ti ga­li­ma? Ačiū, pri­tar­ta. 29 straips­nis „Pra­ne­ši­mai apie ty­ri­mo iš­va­das“. Taip pat pa­sta­bų nė­ra. Ben­dru su­ta­ri­mu. Ačiū, pri­tar­ta. 30 straips­nis. Taip pat pa­sta­bų nė­ra. Ben­dru su­ta­ri­mu? Dė­ko­ju, pri­tar­ta. 31 straips­nis. Pa­sta­bų nė­ra. Ben­dru su­ta­ri­mu pri­tar­ta. 32 straips­nis. Taip pat pa­sta­bų nė­ra. Ben­dru su­ta­ri­mu? Ačiū, pri­tar­ta. 33 straips­nis. Pa­sta­bų nė­ra. Ben­dru su­ta­ri­mu? Ačiū, pri­tar­ta. 34 straips­nis. Ben­dru su­ta­ri­mu. Pa­sta­bų taip pat nė­ra. Dė­ko­ju, pri­tar­ta.<text:s/></text:p>
        <text:p text:style-name="Roman">35 straips­nis. Yra Tei­sės de­par­ta­men­to iš­va­da. Pra­šom ko­men­tuo­ti.</text:p>
        <text:p text:style-name="Roman"><text:span text:style-name="T403">B. MATELIS</text:span><text:s/><text:span text:style-name="T404">(</text:span><text:span text:style-name="T405">LVŽSF</text:span><text:span text:style-name="T406">)</text:span>. Sei­mo Tei­sės de­par­ta­men­tas abe­jo­ja dėl ga­li­my­bės skir­ti bau­das vie­šo­jo ad­mi­nist­ra­vi­mo sub­jek­tams. Šiuo at­ve­ju Eko­no­mi­kos ko­mi­te­tas ma­no, kad šis siū­ly­mas jau pra­ra­do pras­mę, nes ko­mi­te­tas svars­ty­mo me­tu pri­ta­rė Sei­mo na­rių R. Že­mai­tai­čio, V. Sin­ke­vi­čiaus ir J. Raz­mos gruo­džio 7 die­nos pa­siū­ly­mams, ku­riais į nau­ją įsta­ty­mo re­dak­ci­ją nie­ko ne­kei­čiant yra per­kel­tos Sei­mo pra­ei­tų me­tų lap­kri­čio 8 die­nos pri­im­to Kon­ku­ren­ci­jos įsta­ty­mo nuo­sta­tos ir jos jau ga­lio­ja nuo šių me­tų sau­sio 1 die­nos. Iš prin­ci­po ma­ny­tu­me, kad pro­ble­ma jau iš­spręs­ta.</text:p>
        <text:soft-page-break/>
        <text:p text:style-name="Roman"><text:span text:style-name="T407">PIRMININKAS.</text:span><text:s/>Ant­ro­ji Tei­sės de­par­ta­men­to iš­va­da, ku­riai ko­mi­te­tas taip pat ne­pri­ta­rė. Pra­šom ko­men­tuo­ti.</text:p>
        <text:p text:style-name="Roman"><text:span text:style-name="T408">B. MATELIS</text:span><text:s/><text:span text:style-name="T409">(</text:span><text:span text:style-name="T410">LVŽSF</text:span><text:span text:style-name="T411">)</text:span>. Ana­lo­giš­kai taip pat, kaip ir pir­muo­ju at­ve­ju, ma­no­me, kad pro­ble­ma yra iš­spręs­ta, nes vis­kas yra per­kel­ta, kaip ir pir­muo­ju at­ve­ju, į įsta­ty­mą, ir jis jau ga­lio­ja.<text:s/></text:p>
        <text:p text:style-name="Roman"><text:span text:style-name="T412">PIRMININKAS.</text:span><text:s/>Siū­lau pri­tar­ti vi­sam 35 straips­niui ben­dru su­ta­ri­mu. Ačiū, pri­tar­ta.</text:p>
        <text:p text:style-name="Roman">36 straips­nis. Pa­sta­bų nė­ra. Ga­li­me pri­im­ti ben­dru su­ta­ri­mu? Dė­ko­ju, pri­tar­ta. 37 straips­nis „Bau­dų sky­ri­mas“. Pa­sta­bų taip pat nė­ra. Ben­dru su­ta­ri­mu? Ačiū, pri­tar­ta. 38 straips­nis. Pa­sta­bų taip pat nė­ra. Ben­dru su­ta­ri­mu? Dė­ko­ju, pri­tar­ta. 39 straips­nis. Pa­sta­bų nė­ra. Ben­dru su­ta­ri­mu? Ačiū, pri­tar­ta. 40 straips­nis. Pa­sta­bų nė­ra. Ben­dru su­ta­ri­mu? Dė­ko­ju, pri­tar­ta. 41 straips­nis. Pa­sta­bų taip pat nė­ra. Ben­dru su­ta­ri­mu? Ačiū, pri­tar­ta. 42 straips­nis. Ben­dru su­ta­ri­mu? Pa­sta­bų nė­ra. Ar ga­li­me pri­tar­ti im­ti­nai iki 51 straips­nio, nes pa­sta­bų nė­ra, ben­dru su­ta­ri­mu? Dė­ko­ju. Pri­tar­ta. (<text:span text:style-name="T413">Šur</text:span><text:span text:style-name="T414">­mu</text:span><text:span text:style-name="T415">­lys sa</text:span><text:span text:style-name="T416">­lė</text:span><text:span text:style-name="T417">­je</text:span>)<text:s/></text:p>
        <text:p text:style-name="Roman">52 straips­nis. Pa­teik­ta Sei­mo kan­ce­lia­ri­jos Tei­sės de­par­ta­men­to iš­va­da. Ko­mi­te­tas siū­lo ne­pri­tar­ti. Ko­men­tuo­ki­te.<text:s/></text:p>
        <text:p text:style-name="Roman"><text:span text:style-name="T418">B. MATELIS</text:span><text:s/><text:span text:style-name="T419">(</text:span><text:span text:style-name="T420">LVŽSF</text:span><text:span text:style-name="T421">)</text:span>. Tei­sės de­par­ta­men­tas tei­gia, kad nė­ra aiš­ku įsta­ty­me, ar ieš­ko­vas tu­ri tei­sę pra­šy­ti teis­mo iš­rei­ka­lau­ti įro­dy­mų dar iki ieš­ki­nio pra­džios. Ko­mi­te­tas siū­lo<text:s/>šiai išva­dai ne­pri­tar­ti. Įsta­ty­mo nuo­sta­to­se yra var­to­ja­ma „ieš­ko­vo“ są­vo­ka. Jei bū­tų įtvir­tin­tas pro­ce­so eta­pas – iš­rei­ka­lau­ti įro­dy­mų dar prieš ieš­ki­nio pa­tei­ki­mą, tuo at­ve­ju bū­tų var­to­ja­ma nu­ken­tė­ju­sios ša­lies są­vo­ka. Tai­gi pir­miau­sia for­mu­luo­ja­mas rei­ka­la­vi­mas at­ly­gin­ti ža­lą, o ta­da teis­mo ga­li bū­ti pra­šo­ma iš­rei­ka­lau­ti trūks­ta­mų įro­dy­mų. Ma­no­me, kad rei­kia šiai iš­va­dai ne­pri­tar­ti.<text:s/></text:p>
        <text:p text:style-name="Roman"><text:span text:style-name="T422">PIRMININKAS.</text:span><text:s/>Ar ga­li­me pri­tar­ti 52 straips­niui su to­kia ko­mi­te­to iš­va­da ben­dru su­ta­ri­mu? Ačiū, pri­tar­ta.</text:p>
        <text:p text:style-name="Roman">Ar ga­li­me pri­tar­ti 53, 54, 55 straips­niams iki 57 straips­nio im­ti­nai,<text:s/>dėl kurių<text:s/>nė­ra pa­sta­bų, ben­dru su­ta­ri­mu? Ačiū, pri­tar­ta. (<text:span text:style-name="T423">Šur</text:span><text:span text:style-name="T424">­mu</text:span><text:span text:style-name="T425">­lys sa</text:span><text:span text:style-name="T426">­lė</text:span><text:span text:style-name="T427">­je</text:span>)<text:s/></text:p>
        <text:p text:style-name="Roman">1 straips­nio nau­ja re­dak­ci­ja pri­im­ta. (<text:span text:style-name="T428">Šur</text:span><text:span text:style-name="T429">­mu</text:span><text:span text:style-name="T430">­lys sa</text:span><text:span text:style-name="T431">­lė</text:span><text:span text:style-name="T432">­je</text:span>) Dėl 2 straips­nio „Įsi­ga­lio­ji­mas ir tai­ky­mas“ yra pa­teik­ta Sei­mo na­rio V. Sin­ke­vi­čiaus pa­sta­bų.</text:p>
        <text:p text:style-name="Roman"><text:span text:style-name="T433">B. MATELIS</text:span><text:s/><text:span text:style-name="T434">(</text:span><text:span text:style-name="T435">LVŽSF</text:span><text:span text:style-name="T436">)</text:span>. Dėl įsi­ga­lio­ji­mo Sei­mo na­rys V. Sin­ke­vi­čius siū­lo, kad įsta­ty­mas įsi­ga­lio­tų nuo va­sa­rio 1 die­nos. Ko­mi­te­to nuo­mo­nė – šiam siū­ly­mui pri­tar­ti.</text:p>
        <text:p text:style-name="Roman"><text:span text:style-name="T437">PIRMININKAS.</text:span><text:s/>Ar ga­li­me pri­tar­ti, kad bū­tų svars­to­ma ben­dru su­ta­ri­mu? Ga­li­me. Ačiū. (<text:span text:style-name="T438">Šur</text:span><text:span text:style-name="T439">­mu</text:span><text:span text:style-name="T440">­lys sa</text:span><text:span text:style-name="T441">­lė</text:span><text:span text:style-name="T442">­je</text:span>) Ar ga­li­me pri­tar­ti Sei­mo na­rio siū­ly­mui dėl įsi­ga­lio­ji­mo? Ačiū, pri­tar­ta.</text:p>
        <text:p text:style-name="Roman">Siū­lau pri­tar­ti vi­sam 2 straips­niui ben­dru su­ta­ri­mu. Ačiū, pri­tar­ta.</text:p>
        <text:p text:style-name="Roman">Bal­suo­ja­me dėl vi­so įsta­ty­mo. (<text:span text:style-name="T443">Bal</text:span><text:span text:style-name="T444">­sai sa</text:span><text:span text:style-name="T445">­lė</text:span><text:span text:style-name="T446">­je</text:span>) At­si­pra­šau, A. Skar­džius. (<text:span text:style-name="T447">Šur</text:span><text:span text:style-name="T448">­mu</text:span><text:span text:style-name="T449">­lys sa</text:span><text:span text:style-name="T450">­lė</text:span><text:span text:style-name="T451">­je</text:span>) A. Skar­džius yra. Ko­men­ta­rai už.</text:p>
        <text:p text:style-name="Roman"><text:span text:style-name="T452">A. SKARDŽIUS</text:span><text:s/><text:span text:style-name="T453">(</text:span><text:span text:style-name="T454">LSDPF</text:span><text:span text:style-name="T455">)</text:span>. Ačiū, ger­bia­ma­sis Pir­mi­nin­ke. Kon­ku­ren­ci­jos tar­ny­bai tai iš­ties bū­tų, kad ir ne­di­de­lė, bet pa­gal­ba. Aš ma­nau, kad šis žings­nis, žvel­giant į itin svar­bią ins­ti­tu­ci­ją, kaip Kon­ku­ren­ci­jos tar­ny­ba, į ku­rią in­ves­tuo­tas 1 eu­ras duo­da de­šim­te­rio­pą ar­ba šim­te­rio­pą pa­gal­bą ver­slui vis la­biau kon­cen­truo­jan­tis… na, ir dėl tos kon­cen­tra­ci­jos, iš­krei­piant rin­kos są­ly­gas at­ei­ti nau­jam ver­slui, smul­kia­jam ver­slui kon­ku­ruo­ti. Tai be abe­jo, ir pa­si­ti­kė­ji­mas Vy­riau­sy­be, ir ap­skri­tai vi­sa Lie­tu­vos val­džia. To­dėl svars­tant ki­tų me­tų biu­dže­tą rei­kė­tų iš es­mės nu­ma­ty­ti di­des­nį fi­nan­sa­vi­mą šiai itin svar­biai ins­ti­tu­ci­jai, kaip Kon­ku­ren­ci­jos tar­ny­ba, ir iš es­mės pa­keis­ti dau­gė­jant pri­ski­ria­mų jai vyk­dy­ti funk­ci­jų. Aš ma­nau, kad tai bū­tų ge­riau ir ver­slui, vi­sai ver­slo ap­lin­kai, vals­ty­bei ir, be abe­jo, dėl pa­si­ti­kė­ji­mo val­džia. Ačiū.<text:s/></text:p>
        <text:p text:style-name="Roman"><text:span text:style-name="T456">PIRMININKAS.</text:span><text:s/>Dė­ko­ju. Bal­suo­ja­me dėl vi­so įsta­ty­mo.<text:s/></text:p>
        <text:p text:style-name="Roman"/>
        <text:p text:style-name="Priemimas">Šio įsta­ty­mo pri­ėmi­mas</text:p>
        <text:p text:style-name="Roman"/>
        <text:p text:style-name="Roman">Bal­sa­vo 115 Sei­mo na­rių: už – 99, prieš nė­ra, su­si­lai­kė 16. Įsta­ty­mas…<text:s/></text:p>
        <text:p text:style-name="Roman"><text:span text:style-name="T457">G. LANDSBERGIS</text:span><text:s/><text:span text:style-name="T458">(</text:span><text:span text:style-name="T459">TS-LKDF</text:span><text:span text:style-name="T460">)</text:span>. Nuo at­sar­gi­nių suo­le­lio, jei­gu bū­tų ga­li­ma už­re­gist­ruo­ti ma­no bal­są už, ne­su­vei­kė myg­tu­kas. Ačiū.</text:p>
        <text:soft-page-break/>
        <text:p text:style-name="P461"><text:span text:style-name="T462">PIRMININKAS.</text:span><text:s/>Dėl pro­to­ko­lo, taip. (<text:span text:style-name="T463">Bal</text:span><text:span text:style-name="T464">­sai sa</text:span><text:span text:style-name="T465">­lė</text:span><text:span text:style-name="T466">­je</text:span>)<text:s/></text:p>
        <text:p text:style-name="Roman">Įsta­ty­mas (pro­jek­tas Nr. XIIIP-28) pri­im­tas. (<text:span text:style-name="T467">Gon</text:span><text:span text:style-name="T468">­gas</text:span>)<text:s/></text:p>
        <text:p text:style-name="Roman"/>
        <text:p text:style-name="Laikas">9.56 val.</text:p>
        <text:p text:style-name="Roman12">Užsienio reikalų ministro Lino<text:s/>Antano<text:s/>Linkevičiaus atsakymai į Seimo narių pateiktus klausimus (pagal Seimo statuto 208 straipsnį)</text:p>
        <text:p text:style-name="Roman"/>
        <text:p text:style-name="Roman">Svars­ty­si­me dar­bo­tvarkės 5 klau­si­mą. Pa­gal lai­ką tu­ri­me skir­ti lai­ką mi­nist­rui L. A. Lin­ke­vi­čiui. Už­sie­nio rei­ka­lų L. A. Lin­ke­vi­čiaus at­sa­ky­mai į Sei­mo na­rių pa­teik­tus klau­si­mus (pa­gal Sei­mo sta­tu­to 108 str.). Kvie­čia­me į tri­bū­ną.<text:s/></text:p>
        <text:p text:style-name="Roman"><text:span text:style-name="T469">L. A. LINKEVIČIUS</text:span><text:s/><text:span text:style-name="T470">(</text:span><text:span text:style-name="T471">LSDPF</text:span><text:span text:style-name="T472">)</text:span>. Ačiū, ger­bia­ma­sis Pir­mi­nin­ke. La­bas ry­tas, ko­le­gos, iš tie­sų, kaip ir mi­nė­jo Pir­mi­nin­kas, aš ga­vau 11 ak­tu­a­lių klau­si­mų. No­rė­čiau pra­dė­ti nuo tik­rai, ma­no po­žiū­riu, čia ne man, ži­no­ma, ver­tin­ti, kas ak­tu­a­liau­sia, bet, ma­no po­žiū­riu, ak­tu­a­laus klau­si­mo dėl to, kaip mes stip­rin­si­me san­ty­kius su Jung­ti­nė­mis Ame­ri­kos Vals­ti­jo­mis ir ko­kias<text:span text:style-name="T473"><text:s/>in</text:span><text:span text:style-name="T474">­ves</text:span><text:span text:style-name="T475">­ti</text:span><text:span text:style-name="T476">­ci</text:span><text:span text:style-name="T477">­jas tam da</text:span><text:span text:style-name="T478">­ry</text:span><text:span text:style-name="T479">­si</text:span><text:span text:style-name="T480">­me. No</text:span><text:span text:style-name="T481">­riu iš kar</text:span><text:span text:style-name="T482">­to pa</text:span><text:span text:style-name="T483">­sa</text:span><text:span text:style-name="T484">­ky</text:span><text:span text:style-name="T485">­ti, kad iš tie</text:span><text:span text:style-name="T486">­sų nuo 2017 me</text:span><text:span text:style-name="T487">­tų Va</text:span><text:span text:style-name="T488">­šing</text:span><text:span text:style-name="T489">­to</text:span><text:span text:style-name="T490">­ne bus du pa</text:span><text:span text:style-name="T491">­pil</text:span><text:span text:style-name="T492">­do</text:span><text:span text:style-name="T493">­mi, no</text:span><text:span text:style-name="T494">­riu pa</text:span><text:span text:style-name="T495">­brėž</text:span><text:span text:style-name="T496">­ti, pa</text:span><text:span text:style-name="T497">­pil</text:span><text:span text:style-name="T498">­do</text:span><text:span text:style-name="T499">­mi eta</text:span><text:span text:style-name="T500">­tai: gy</text:span><text:span text:style-name="T501">­ny</text:span><text:span text:style-name="T502">­bos pa</text:span><text:span text:style-name="T503">­ta</text:span><text:span text:style-name="T504">­rė</text:span><text:span text:style-name="T505">­jas, taip pat trans</text:span><text:span text:style-name="T506">­at</text:span><text:span text:style-name="T507">­lan</text:span><text:span text:style-name="T508">­ti</text:span><text:span text:style-name="T509">­nių san</text:span><text:span text:style-name="T510">­ty</text:span><text:span text:style-name="T511">­kių dar</text:span><text:span text:style-name="T512">­bo</text:span><text:span text:style-name="T513">­tvarkės ko</text:span><text:span text:style-name="T514">­or</text:span><text:span text:style-name="T515">­di</text:span><text:span text:style-name="T516">­na</text:span><text:span text:style-name="T517">­to</text:span><text:span text:style-name="T518">­rius. Bus dar ir dau</text:span><text:span text:style-name="T519">­giau pa</text:span><text:span text:style-name="T520">­pil</text:span><text:span text:style-name="T521">­do</text:span><text:span text:style-name="T522">­mų eta</text:span><text:span text:style-name="T523">­tų iš spe</text:span><text:span text:style-name="T524">­cia</text:span><text:span text:style-name="T525">­lių</text:span><text:span text:style-name="T526">­jų tar</text:span><text:span text:style-name="T527">­ny</text:span><text:span text:style-name="T528">­bų.<text:s/></text:span></text:p>
        <text:p text:style-name="Roman">Taip pat ma­žiau­siai dar pa­pil­do­mai 200 tūkst. eu­rų bus skir­ta tam, kad su­ak­ty­vin­tu­me par­la­men­ti­nę veik­lą, nes par­la­men­ti­niai kon­tak­tai su Kon­gre­su yra ne­pa­pras­tai svar­būs. Aš tu­riu ome­ny kon­gres­me­nų vi­zi­tus į Lie­tu­vą, pa­ta­rė­jų vi­zi­tus į Lie­tu­vą, žur­na­lis­tų ir re­dak­to­rių vi­zi­tus į Lie­tu­vą, taip pat dar­bą su žy­dų ben­druo­me­nė­mis, kas ypač ak­tu­a­lu Jung­ti­nė­se Ame­ri­kos Vals­ti­jo­se.<text:s/></text:p>
        <text:p text:style-name="Roman">Ap­skri­tai kal­bant, iš Jung­ti­nių Ame­ri­kos Vals­ti­jų į Lie­tu­vą pas­ta­ruo­ju me­tu per me­tus vyks­ta apie 40 vi­zi­tų, kas yra tik­rai daug, ma­nau, tiek 2015 me­tais, tiek 2016 me­tais. Per pas­ta­ruo­sius tris mė­ne­sius Lie­tu­vo­je lan­kė­si pen­kios kon­gres­me­nų ir jų pa­ta­rė­jų de­le­ga­ci­jos. Ne­pai­sant to, kad mes tu­ri­me įtam­pą pre­ky­bo­je dėl Ru­si­jos sank­ci­jų, no­riu pa­mi­nė­ti, gal ne vi­si ži­no­te, kad po sank­ci­jų Ru­si­jai Lie­tu­vos eks­por­tas į Jung­ti­nes Ame­ri­kos Vals­ti­jas iš­au­go tris kar­tus. Ma­nau, kad tai yra ga­na žen­klus skai­čius, tai ir­gi ro­do mū­sų tam tik­ras di­plo­ma­ti­nes pa­stan­gas, ypač kal­bant apie eks­por­tą mė­sos pro­duk­tų, kas la­bai sun­kiai sky­nė­si ke­lią, bet vis dėl­to įvy­ko ir da­bar tuo ga­li­ma nau­do­tis. Kon­kre­tus, ma­nau, vie­šo­sios di­plo­ma­ti­jos pa­vyz­dys yra Va­šing­to­no aikš­tė Vil­niu­je. Mes po tru­pu­tė­lį ku­ria­me tra­di­ci­jas kar­tu su sa­vi­val­dy­be šiuo po­žiū­riu.<text:s/></text:p>
        <text:p text:style-name="Roman">Mez­ga­me, in­ven­to­ri­zuo­ja­me, sa­ky­ki­me, sa­vo san­ty­kius su nau­ją­ja iš­rink­to­jo pre­zi­den­to ko­man­da. Aš pa­si­kal­bė­jau ne­se­niai su bū­si­muo­ju na­cio­na­li­nio sau­gu­mo pa­ta­rė­ju ge­ne­ro­lu M. Fly­nu, kal­bė­jau su bu­vu­siu Niu­jor­ko me­ru R. Džiu­li­ja­niu. Mū­sų žmo­nės bu­vo nu­vy­kę į Va­šing­to­ną, ben­dra­vo su ta per­ei­na­mą­ja ko­man­da. Mes tik­rai steng­si­mės ne­gaiš­da­mi lai­ko ir re­sur­sų iš tik­rų­jų už­megz­ti pa­ti­ki­mus san­ty­kius.<text:s/></text:p>
        <text:p text:style-name="Roman">Ir mū­sų iš­ei­vi­ja, be­je, šian­dien kal­bė­jau su ben­druo­me­nės pir­mi­nin­ke, ir­gi nu­si­tei­kus la­bai pro­duk­ty­viai ir kon­struk­ty­viai, nes dau­ge­lis mū­sų iš­ei­vių, lie­tu­vių, net ir ak­ty­viai da­ly­va­vo iš­rink­to­jo pre­zi­den­to rin­ki­mų kam­pa­ni­jo­je. Ma­nau, kad mes tuo pa­si­nau­do­si­me.<text:s/></text:p>
        <text:p text:style-name="Roman">Tai­gi api­ben­drin­tai pa­sa­ky­siu, kad san­ty­kiai su Jung­ti­nė­mis Ame­ri­kos Vals­ti­jo­mis, be jo­kios abe­jo­nės, liks pri­ori­te­tu ir tas pri­ori­te­tas yra ne tik žo­di­nis, bet ir la­bai kon­kre­tus, ap­čiuo­pia­mas.<text:s/></text:p>
        <text:p text:style-name="Roman">La­bai daug, ma­no ko­le­gų po­žiū­riu, ak­tu­a­lių klau­si­mų, su­si­ju­sių su per­so­na­li­jo­mis, su jų di­plo­ma­ti­niais ran­gais ir pa­sky­ri­mais, tai aš juos pa­var­din­siu. Čia kal­ba­ma apie vi­ce­mi­nist­ro M. Be­ke­šiaus pa­sky­ri­mą ge­ne­ra­li­niu kon­su­lu Či­ka­go­je. Dėl pa­sky­ri­mo di­plo­ma­to D. Au­gu­lio dirb­ti am­ba­sa­do­je Bal­ta­ru­si­jo­je. Dėl vi­ce­mi­nist­ro D. Ku­se­vi­čiaus da­bar daug pub­li­ka­ci­jų spau­do­je. Dėl J. Ra­guc­kie­nės, ma­nau, vi­sus iš­var­di­nau. Ap­skri­tai yra prie­kaiš­tų dėl di­plo­ma­ti­nės prak­ti­kos. No­riu pa­sa­ky­ti la­bai aiš­kiai, ar aš dir­bau da­bar už­sie­nio rei­ka­lų mi­nist­ru prieš tai bu­vu­sio­je ka­den­ci­jo­je, ypač kai prieš tai dvi ka­den­ci­jas bu­vau kraš­to ap­sau­gos mi­nist­ru, su<text:s/><text:soft-page-break/>par­ti­niu bi­lie­tu nie­kas kar­je­ros ne­da­rė, no­riu tai pa­brėž­ti. Kal­bė­ta apie di­plo­ma­ti­nę prak­ti­ką, tai nu­ma­to­ma įsta­ty­me, tai nė­ra tai­syk­lė, yra iš­im­tis. Bū­tent tuo įsta­ty­mu ir va­do­vau­si­mės.<text:s/></text:p>
        <text:p text:style-name="Roman">Di­na­mi­ka ir skai­čiai yra la­bai pa­na­šūs vi­sais me­tais (no­riu pa­brėž­ti) ir tie pa­rei­gū­nai, jei­gu kon­kre­čiai kal­bė­tu­me, tai vi­ce­mi­nist­ras M. Be­ke­šius, taip, tie­sa, klau­si­mo teks­te yra toks kaip ir prie­kaiš­tas, kad aš prieš­ta­ra­vau jo pa­sky­ri­mui ir tai tru­ko tik­rai il­gą lai­ką, kaž­kas iš jū­sų gal ir at­si­me­na. Aš to ne­nei­giu, aš tu­rė­jau ar­gu­men­tų. Bet per ket­ve­rius me­tus, tru­pu­tį ma­žiau ne­gu per ket­ve­rius jo dar­bo me­tus aš tik­rai jam prie­kaiš­tų, no­riu pa­brėž­ti, ne­tu­rė­jau, jis dir­bo pro­fe­sio­na­liai, dir­bo ko­rek­tiš­kai, įsi­gi­lin­da­mas į rei­ka­lo es­mę. Jis už­si­tar­na­vo tam tik­rą au­to­ri­te­tą, nie­ka­da ne­pa­žei­dė di­plo­ma­ti­nės eti­kos, be­je, ki­taip ne­gu kai ku­rie šio laiš­ko au­to­riai, tai ir­gi no­riu pa­brėž­ti. Ne­tu­riu dėl jo pro­ble­mų.<text:s/></text:p>
        <text:p text:style-name="Roman">Be­je, vi­sais at­ve­jais čia nė­ra vie­nas­me­niš­kas mi­nist­ro spren­di­mas, mes<text:s/>turime<text:s/>Ates­ta­ci­nę<text:s/>ko­mi­si­ją, tur­būt la­bai ma­žai to­kių at­ve­jų, kad aš ne­pri­tar­čiau tos ko­mi­si­jos nuo­mo­nei. Dis­ku­si­jos to­je ko­mi­si­jo­je vyks­ta tik­rai prin­ci­pin­gai, at­vi­rai, skaid­riai ir ta dar­bo prak­ti­ka tik­rai iš­liks ir at­ei­ty­je. Tas pats pa­sa­ky­ti­na apie D. Au­gu­lį. Tie­są sa­kant, di­de­lio ver­ži­mo­si dirb­ti am­ba­sa­do­je Bal­ta­ru­si­jo­je nie­ka­da nė­ra, ta­čiau aš ma­nau, kad pa­gal tą įdir­bį, ku­rį jis tu­rė­jo, ir vėl­gi tos pa­čios<text:s/>Ates­ta­ci­nės ko­mi­si­jos nuo­mo­ne, jis ga­li tin­ka­mai at­lik­ti ši­tas pa­rei­gas.<text:s/></text:p>
        <text:p text:style-name="Roman">Dėl D. Ku­se­vi­čiaus la­bai daug pub­li­ka­ci­jų. Aš jas la­bai ati­džiai skai­tau, la­bai rim­tai ver­ti­nu, mū­sų<text:s/>Ge­ne­ra­li­nė ins­pek­ci­ja taip pat la­bai ati­džiai tai nag­ri­nė­ja. Jei­gu bus kaž­ko­kių fak­tų, iš tik­rų­jų ver­čian­čių su­ne­rim­ti, be abe­jo, į juos bus tin­ka­mai re­a­guo­ja­ma, kaip ir bet ku­riuo ki­tu at­ve­ju, dėl to ne­tu­rė­tų bū­ti jo­kių abe­jo­nių. Dėl J. Ra­guc­kie­nės ga­liu pa­sa­ky­ti, čia ne vien ma­no ver­ti­ni­mas, ji yra vie­na ge­riau­sių vals­ty­bės tar­nau­to­jų Lie­tu­vo­je, ji tik­rai tu­ri di­de­lį au­to­ri­te­tą, di­de­lę pa­tir­tį. Taip, ji va­do­vau­ja Ates­ta­ci­nei ko­mi­si­jai, ta­čiau kai bu­vo spren­di­mas dėl jos, ji, aiš­ku, nu­si­ša­li­no nuo spren­di­mo ir ran­gą su­tei­kė Res­pub­li­kos Pre­zi­den­tė. Pa­ti­kė­ki­te,<text:s/><text:span text:style-name="T529">Pre</text:span><text:span text:style-name="T530">­zi</text:span><text:span text:style-name="T531">­den</text:span><text:span text:style-name="T532">­tė tik</text:span><text:span text:style-name="T533">­rai ne</text:span><text:span text:style-name="T534">­su</text:span><text:span text:style-name="T535">­tei</text:span><text:span text:style-name="T536">­ki</text:span><text:span text:style-name="T537">­nė</text:span><text:span text:style-name="T538">­ja ran</text:span><text:span text:style-name="T539">­go au</text:span><text:span text:style-name="T540">­to</text:span><text:span text:style-name="T541">­ma</text:span><text:span text:style-name="T542">­tiš</text:span><text:span text:style-name="T543">­kai, vi</text:span><text:span text:style-name="T544">­sa tai ir</text:span><text:span text:style-name="T545">­gi yra ga</text:span><text:span text:style-name="T546">­na ati</text:span><text:span text:style-name="T547">­džiai iš</text:span><text:span text:style-name="T548">­nag</text:span><text:span text:style-name="T549">­ri</text:span><text:span text:style-name="T550">­nė</text:span><text:span text:style-name="T551">­ja</text:span><text:span text:style-name="T552">­ma.<text:s/></text:span></text:p>
        <text:p text:style-name="Roman">Bu­vo kal­ti­ni­mų dėl ma­no nau­do­ji­mo­si tar­ny­bi­niu trans­por­tu Liu­ve­ne, la­bai pla­čiai bu­vo ap­ra­šy­ta spau­do­je, aš vi­sa tai pa­pa­sa­ko­jau, ga­liu trum­pai pa­sa­ky­ti, kad aš ne­tu­rė­jau pri­va­čių vi­zi­tų už­sie­ny­je, apie 20 kar­tų va­žia­vau dėl įvai­rių mū­sų tar­ny­bi­nių rei­ka­lų, be jo­kios abe­jo­nės. Tuo­met yra pa­ren­gia­ma tiek dar­bi­nė, tiek lais­va­lai­kio pro­gra­ma ir, aiš­ku, am­ba­sa­da rū­pi­na­si tiek už­sie­nio rei­ka­lų, tiek ir ki­tais mi­nist­rais. Taip, aš ke­le­tą kar­tų pats vai­ra­vau au­to­mo­bi­lį, aš pats mo­kė­jau už ku­rą, ku­rį nau­do­jau, ta­čiau tai ne­bu­vo lais­va­lai­kio pra­mo­gos, tie­siog tai bu­vo tuo me­tu, ka­da bu­vo vi­zi­tas. Mes dar la­biau su­griež­tin­si­me ši­tą tvar­ką ir jau da­bar taip yra, ar tai bū­tų mi­nist­ras, ar ki­tas di­plo­ma­tas, ir nie­kas ne­si­nau­dos di­plo­ma­ti­nių at­sto­vy­bių trans­por­tu at­ei­ty­je, to ne­bus.<text:s/></text:p>
        <text:p text:style-name="Roman">Ki­ti klau­si­mai, ma­nau, la­bai svar­būs, bet aš no­riu vis tiek šiek tiek trum­piau dėl jų su­sto­ti, nes jie iš tik­rų­jų to­kie ne­vie­na­reikš­miš­ki. Len­ki­ja. Aš ga­vau tarp klau­si­mų to­kių ga­na ge­ra­no­riš­kų ver­ti­ni­mų, ar ne­truk­dys ma­no no­men­kla­tū­ri­nė pra­ei­tis ge­rin­ti san­ty­kius su Len­ki­ja? Čia gal tu­rė­tos ome­ny ma­no trys ka­den­ci­jos Lie­tu­vos Vy­riau­sy­bė­je, aš ne­ži­nau, ten no­men­kla­tū­ri­nė ar kaž­kas ki­ta. Ne­truk­dė iki šiol, ne­truk­dys ir at­ei­ty­je, aš ma­nau, tu­riu tuo pa­ti­kin­ti.<text:s/></text:p>
        <text:p text:style-name="Roman">Ko­kios čia ini­cia­ty­vos aš as­me­niš­kai ėmiau­si? At­vi­rai pa­sa­ky­siu, Už­sie­nio rei­ka­lų mi­nis­te­ri­ja pa­da­rė dau­giau­sia iš vi­sų Lie­tu­vos ins­ti­tu­ci­jų, kad iš tik­rų­jų tie san­ty­kiai bū­tų kon­struk­ty­vūs, po­zi­ty­vūs, kad bū­tų tam tik­ra pa­žan­ga, ne­pai­sant įtam­pų,<text:s/>ku­rios yra. Taip, aš as­me­niškai va­do­vau­ju Už­sie­nio rei­ka­lų mi­nis­te­ri­jai, gal kai kam dėl to la­bai ap­mau­du, kad ne jie va­do­vau­ja, aš tai ir­gi pui­kiai su­pran­tu. Bet gy­ve­ni­me taip at­si­tin­ka, ne­rei­kia dėl to la­bai iš­gy­ven­ti.<text:span text:style-name="T553"><text:s/>Gal ka</text:span><text:span text:style-name="T554">­da nors ir jūs va</text:span><text:span text:style-name="T555">­do</text:span><text:span text:style-name="T556">­vau</text:span><text:span text:style-name="T557">­si</text:span><text:span text:style-name="T558">­te, bet šiuo me</text:span><text:span text:style-name="T559">­tu Už</text:span><text:span text:style-name="T560">­sie</text:span><text:span text:style-name="T561">­nio rei</text:span><text:span text:style-name="T562">­ka</text:span><text:span text:style-name="T563">­lų mi</text:span><text:span text:style-name="T564">­nis</text:span><text:span text:style-name="T565">­te</text:span><text:span text:style-name="T566">­ri</text:span><text:span text:style-name="T567">­jai va</text:span><text:span text:style-name="T568">­do</text:span><text:span text:style-name="T569">­vau</text:span><text:span text:style-name="T570">­ju<text:s/></text:span>aš. Ir mes iš tik­rų­jų nau­do­ja­mės vi­so­mis to­mis ga­li­my­bė­mis. Tar­ki­me, as­me­niš­kai aš pa­lai­kau tik­rai ga­na ar­ti­mus ry­šius su bu­vu­siais Len­ki­jos pre­zi­den­tais A. Kvas­nev­skiu, B. Ko­mo­rov­skiu. Pre­zi­den­to A. Du­dos vy­riau­sia­sis pa­ta­rė­jas už­sie­nio po­li­ti­kos klau­si­mams šį va­ka­rą at­va­žiuos į Vil­nių, mes da­ly­vau­si­me „Snie­go“ su­si­ti­ki­me. Aš pats va­žiuo­siu į Var­šu­vą 20 die­ną, vi­siš­kai ne­tru­kus, esu pa­kvies­tas dar­bo vi­zi­to. Mes da­ry­si­me vis­ką, kas įma­no­ma, kad tik­rai per­krau­tu­me tuos san­ty­kius. Nė­ra leng­va, at­vi­rai pa­sa­kius, ir la­bai ti­kiuo­si iš Sei­mo tam tik­ro in­dė­lio.<text:s/></text:p>
        <text:soft-page-break/>
        <text:p text:style-name="Roman">Da­bar per­ei­nu prie to mo­men­to, kur čia man ir­gi prie­kaiš­tau­ja­ma, kas čia man lei­do ir kas įga­lio­jo at­si­pra­šy­ti, kai bu­vau nu­va­žia­vęs. Ta te­ma jau ne kar­tą kal­bė­jo­me, aš ne­va­žia­vau at­si­pra­šy­ti, aš da­viau in­ter­viu laik­raš­čiui „Rzec­zpos­po­li­ta“. Su vi­sais laik­raš­čiais la­bai ben­drau­ju Len­ki­jo­je – ir su „Rzec­zpos­po­li­ta“, ir su „Ga­ze­ta Wy­borc­za“, tu­ri­me pui­kius dar­bi­nius san­ty­kius. Bet ži­no­te, kas ma­ne skau­di­na ir liū­di­na? Gal kas nors at­si­me­na­te, ypač iš se­nes­nių Sei­mo na­rių, tą ne­lem­tą 2010 me­tų die­ną, ka­da mū­sų tik­rai di­de­lis drau­gas Pre­zi­den­tas L. Ka­čins­kis at­vy­ko į Lie­tu­vą, tą pa­čią die­ną Sei­me bu­vo svars­to­mas įsta­ty­mas dėl pa­var­džių ir tam įsta­ty­mui bu­vo ne­pri­tar­ta.<text:s/></text:p>
        <text:p text:style-name="Roman">De­ja, Aud­ro­niau, at­si­pra­šau, bet dau­ge­lis pri­me­na, kad bū­tent Vy­riau­sy­bės na­rys A. Ažu­ba­lis ir­gi ne­pri­ta­rė įsta­ty­mui, ku­rį A. Ku­bi­lius pa­tei­kė, tai bu­vo jo ini­cia­ty­va, kiek tai… Pa­ti­kėk, tik­rai, Aud­ro­niau, čia tas pri­me­na­ma ir dar iki šios die­nos ten­ka pri­si­min­ti kaip to­kį skau­dų pus­la­pį. Man dėl to gė­da, aš tik­rai dėl to dar kar­tą ga­liu at­si­pra­šy­ti, man dėl to vi­siš­kai ne gė­da at­si­pra­šy­ti. Aš tik no­riu, kad mes vi­si su­pras­tu­me, kad tai emo­ci­niai da­ly­kai, jie ir­gi tu­ri sa­vo pras­mę.<text:s/></text:p>
        <text:p text:style-name="Roman">Ži­no­te, kas man dar yra įdo­mu pa­mi­nė­ti? Ga­li­ma, aš trum­pai pa­ci­tuo­siu am­ba­sa­do­riaus Ž. Pa­vi­lio­nio straips­nį, ra­šy­tą prieš tre­jus me­tus, la­bai ne­il­gai, tie­siog pa­ci­tuo­siu, ką jis ra­šo. „Tai, kad tie pa­tys žmo­nės, ku­rie at­ėmė ge­bė­ji­mą veik­ti už­sie­nio po­li­ti­kos sri­ty­je, da­bar kri­ti­kuo­ja už­sie­nio rei­ka­lų mi­nist­rą L. A. Lin­ke­vi­čių, ku­ris ban­do at­kur­ti mū­sų iš­bars­ty­tą po­ten­cia­lą, man at­ro­do, ma­žų ma­žiau­siai ne­ob­jek­ty­vu. Juo la­biau kad ir už­sie­nio di­plo­ma­tų re­ak­ci­jos į mū­sų da­bar­ti­nius veiks­mus re­gio­ne yra vie­na­reikš­miš­kai tei­gia­mos. As­me­niš­kai man, kaip ar­ti­mai dir­bu­siam su L. Ka­čins­kio ko­man­da, mi­nist­ro L. A. Lin­ke­vi­čiaus at­si­pra­šy­mas Len­ki­jo­je bu­vo jei­gu ne nuo­dė­mių iš­pir­ki­mas už tai, kas bu­vo pa­da­ry­ta ge­riau­siam Lie­tu­vos drau­gui,<text:s/><text:span text:style-name="T571">tai bent jau di</text:span><text:span text:style-name="T572">­de</text:span><text:span text:style-name="T573">­lis pa</text:span><text:span text:style-name="T574">­leng</text:span><text:span text:style-name="T575">­vė</text:span><text:span text:style-name="T576">­ji</text:span><text:span text:style-name="T577">­mas.“ Taip sa</text:span><text:span text:style-name="T578">­kė am</text:span><text:span text:style-name="T579">­ba</text:span><text:span text:style-name="T580">­sa</text:span><text:span text:style-name="T581">­do</text:span><text:span text:style-name="T582">­rius Ž. Pa</text:span><text:span text:style-name="T583">­vi</text:span><text:span text:style-name="T584">­lio</text:span><text:span text:style-name="T585">­nis. Ku</text:span><text:span text:style-name="T586">­ris tik</text:span><text:span text:style-name="T587">­ra</text:span><text:span text:style-name="T588">­sis<text:s/></text:span>Ž. Pa­vi­lio­nis – ar ta­da, ar da­bar, jūs pa­tys spręs­ki­te. No­riu pa­sa­ky­ti, nė­ra vi­siš­kai vis­kas vie­na­reikš­miš­kai. Mums rei­kia dau­giau ge­ra­no­riš­ku­mo. Iš to klau­si­mo to­no aš tik­rai ne­pa­ju­tau no­ro ge­rin­ti san­ty­kių su mū­sų kai­my­ne. Bet pa­ti­kė­ki­te, aš pa­da­ry­siu vis­ką, kas įma­no­ma, kad tie san­ty­kiai tik­rai pa­ge­rė­tų. Ma­nau, tai yra mū­sų ben­dras rei­ka­las.<text:s/></text:p>
        <text:p text:style-name="Roman">Kiek aš dar tu­riu lai­ko? Dar tu­riu. Ge­rai.<text:s/></text:p>
        <text:p text:style-name="Roman">Da­bar no­rė­jau pa­kal­bė­ti apie Ast­ra­vą. Kal­bant apie Ast­ra­vą, čia ir­gi man yra prie­kaiš­tų, ar aš pa­da­riau vis­ką, ką ga­lė­jau. Ži­no­te, aš vis­ko ne­pa­da­riau, nes re­zul­ta­tas bus ta­da, ka­da mes vi­si vis­ką pa­da­ry­si­me, kad bū­tų taip, kaip yra. Da­bar, kas yra, mū­sų nie­kas ne­ten­ki­na. Aš ne kar­tą apie tai kal­bė­jau ko­mi­te­tuo­se ir Sei­me, ir, be­je, in­di­vi­du­a­liai su kai ku­riais šio laiš­ko auto­riais. Aš tik­rai įsi­ti­ki­nęs, kad mes tu­ri­me vie­nin­gai, ko­or­di­nuo­tai dirb­ti. Da­bar, ma­tau, yra toks no­ras ieš­ko­ti kal­tų. Aš jų ne­ieš­ko­siu, bet tik kai ku­rias ci­ta­tas pa­mi­nė­siu, gal­būt fik­suo­da­mas kai ku­riuos įvy­kius ir jų ei­gą. Aš tik­rai ne­si­plė­siu, tam nė­ra lai­ko, bet aš tik pa­mi­nė­siu.<text:s/></text:p>
        <text:p text:style-name="Roman">Nuo 2007 me­tų va­sa­rio mė­ne­sio Lie­tu­vos am­ba­sa­da Mins­ke nuo­lat in­for­muo­ja Lie­tu­vos už­sie­nio rei­ka­lų mi­nis­te­ri­ją apie Bal­ta­ru­si­jos ke­ti­ni­mus sta­ty­ti ato­mi­nę elek­tri­nę. No­riu, kad įsi­dė­mė­tu­mė­te – 2007 me­tai.<text:span text:style-name="T589"><text:s/>Tie sig</text:span><text:span text:style-name="T590">­na</text:span><text:span text:style-name="T591">­lai ei</text:span><text:span text:style-name="T592">­na, yra do</text:span><text:span text:style-name="T593">­ku</text:span><text:span text:style-name="T594">­men</text:span><text:span text:style-name="T595">­tai ir raš</text:span><text:span text:style-name="T596">­tai. 2008 m. gruo</text:span><text:span text:style-name="T597">­džio 20 d.</text:span><text:s/>ofi­cia­liai pa­skelb­ta apie pri­im­tą spren­di­mą sta­ty­ti ato­mi­nę elek­tri­nę Ast­ra­ve. Kaip ži­no­me, 2009 me­tais ta sta­ty­ba fi­ziš­kai pra­si­dė­jo.<text:s/></text:p>
        <text:p text:style-name="Roman">2009 me­tų va­sa­rio mė­ne­sį Eko­no­mi­kos mi­nis­te­ri­jos va­do­vy­bė, ten da­ly­va­vo ir Už­sie­nio rei­ka­lų mi­nis­te­ri­jos at­sto­vai, su­si­ti­ko su Bal­ta­ru­si­jos ko­le­go­mis, pa­si­ra­šė pro­to­ko­lą. Vi­sa tai yra svar­bu kal­bant apie di­plo­ma­ti­nę prak­ti­ką. Pro­to­ko­le yra toks teks­tas, kad Bal­ta­ru­si­jos pu­sė pa­reiš­kė apie ga­li­my­bę tiek­ti elek­tros ener­gi­ją Lie­tu­vai. Jo­kių ko­men­ta­rų, prieš­ta­ra­vi­mų, abe­jo­ji­mų, fak­tas. 2009 me­tų va­sa­rio mė­nuo, ir, kaip sa­kiau, pra­dė­ti sta­ty­bos dar­bai.<text:s/></text:p>
        <text:p text:style-name="Roman">Da­bar ki­tas mo­men­tas po su­si­ti­ki­mo su Bal­ta­ru­si­jos prem­je­ru. Aš tik­rai no­riu, kad, ko­le­gos, pa­si­klau­sy­tu­mė­te ati­džiai, nes to rei­kės mū­sų dar­bui. Po su­si­ti­ki­mo su Bal­ta­ru­si­jos prem­je­ru 2009 m. rug­sė­jo 16 d., jei­gu jau taip tiks­liai, Vy­riau­sy­bės ko­men­ta­ras: „Žvel­giant į re­gio­no per­spek­ty­vą, aki­vaiz­du, kad nė­ra (čia ko­men­ta­ras ELTAI, ga­li­ma ras­ti de­ta­liau, kam įdo­mu) kon­ku­ren­ci­jos tarp dvie­jų ato­mi­nių sto­čių“. Ta­da dar bu­vo vil­tis sta­ty­ti Lie­tu­vos elek­tri­nę. Aš ma­nau, tai ne­sėk­mė, kad mes jos ne­sta­to­me. Aš taip gal­vo­ju, jei­gu jums įdo­mi ma­no<text:s/><text:soft-page-break/>nuo­mo­nė. Bet tie­siog ta­da bu­vo to­kia kal­ba. Po­rei­kiai bus di­des­ni, nei vie­na ato­mi­nė elek­t­rinė, čia mū­sų Lie­tu­vos to­kia nuo­mo­nė, ga­lė­tų pa­ten­kin­ti abi. Ar ga­lė­tu­me ieš­ko­ti ben­drų spren­di­mų? Klau­si­mas. Ini­cia­ty­vų, idė­jų, ben­drų spren­di­mų? Apie tai bū­tų ver­ta pa­gal­vo­ti. Toks yra ko­men­ta­ras. Spręs­ki­te pa­tys, ką tai reiš­kia.<text:s/></text:p>
        <text:p text:style-name="Roman">2010 me­tų ba­lan­džio mė­nuo. Bal­ta­ru­si­jos prem­je­ras S. Si­dors­kis ofi­cia­liai pa­sa­ko Lie­tu­vai, kad nu­ma­ty­ta sta­ty­bų aikš­te­lės vie­ta ne­bus kei­čia­ma.<text:s/></text:p>
        <text:p text:style-name="Roman">2009 me­tų ba­lan­dis. Su­tar­ta, kad abie­jų ša­lių ener­ge­ti­kai dirbs kar­tu, spren­džiant elek­tros<text:s/><text:span text:style-name="T598">ener</text:span><text:span text:style-name="T599">­gi</text:span><text:span text:style-name="T600">­jos re</text:span><text:span text:style-name="T601">­zer</text:span><text:span text:style-name="T602">­va</text:span><text:span text:style-name="T603">­vi</text:span><text:span text:style-name="T604">­mo klau</text:span><text:span text:style-name="T605">­si</text:span><text:span text:style-name="T606">­mą, ku</text:span><text:span text:style-name="T607">­ris taps ak</text:span><text:span text:style-name="T608">­tu</text:span><text:span text:style-name="T609">­a</text:span><text:span text:style-name="T610">­lus abiem ša</text:span><text:span text:style-name="T611">­lims pa</text:span><text:span text:style-name="T612">­si</text:span><text:span text:style-name="T613">­</text:span><text:span text:style-name="T614">sta</text:span><text:span text:style-name="T615">­čius ato</text:span><text:span text:style-name="T616">­mi</text:span><text:span text:style-name="T617">­nę elek</text:span><text:span text:style-name="T618">­tri</text:span><text:span text:style-name="T619">­nę.</text:span></text:p>
        <text:p text:style-name="Roman">2010 me­tų lie­pos mė­ne­sį vėl Vy­riau­sy­bės ko­men­ta­ras: „Kol kas anks­ti, kai­my­nų pla­nai, spręs­ti la­bai sun­ku, apie jų aiš­ku­mą spręs­ti anks­ti.“ Toks sig­na­las iš Lie­tu­vos. „Mes ne­įsi­ti­ki­nę, ar jie ten tik­rai ką nors rim­tai da­ro.“ Ap­skri­tai aš čia pra­lei­džiu daug ką, čia daug vis­ko yra pri­ra­šy­ta. Bet pir­mo­ji Už­sie­nio rei­ka­lų mi­nis­te­ri­jos no­ta, pa­brė­žiu, pir­mo­ji no­ta, prieš tai bu­vo ra­šo­mi Ap­lin­kos mi­nis­te­ri­jos laiš­kai, prieš­ta­ra­vi­mai, kves­tio­na­vi­mai, tai­gi pir­mo­ji no­ta iš Už­sie­nio rei­ka­lų mi­nis­te­ri­jos iš­ke­lia­vo 2010 me­tų gruo­džio mė­ne­sį, kur jau ga­li­ma įžvelg­ti tam tik­rą prieš­ta­ra­vi­mą tiems pro­ce­sams.<text:s/></text:p>
        <text:p text:style-name="Roman">Ar rei­kia mums to­liau tęs­ti, kas čia kal­tas, kas pir­mas pra­dė­jo? Aiš­ku, yra ke­lias to­liau rė­kau­ti, šū­kau­ti. Aš kvie­čiu dar kar­tą vis dėl­to la­bai rim­tai pa­gal­vo­ti, kad tu­ri­me dirb­ti kar­tu.<text:s/></text:p>
        <text:p text:style-name="Roman">Be­je, vie­nas iš klau­si­mų yra kal­ti­ni­mas man, kad aš su­sil­pni­nau Ener­ge­ti­nio sau­gu­mo de­par­ta­men­tą. Aš ma­nau, kad aš jį su­stip­ri­nau, nes aš vi­siš­kai ne­se­niai pa­sky­riau am­ba­sa­do­rių ypa­tin­giems pa­ve­di­mams, jis la­bai ak­ty­viai ėmė­si dar­bo. Esu la­bai pa­ten­kin­tas bent jau to dar­bo pra­džia. Kaip ir anks­čiau sa­kiau, nė­ra jo­kių as­me­niš­ku­mų. Mes pa­si­ruo­šę dirb­ti su bet kuo, kas pa­si­ruo­šęs kar­tu dirb­ti. Ir čia vi­siš­kai ne­svar­bu nei par­ti­ja, nei nie­kas, nes aš esu įsi­ti­ki­nęs, kad tai svar­bus ir pri­ori­te­ti­nis klau­si­mas vi­sai Lie­tu­vai.<text:s/></text:p>
        <text:p text:style-name="Roman">Be­je, jei­gu mes su­kel­si­me su­maiš­tį šiuo po­žiū­riu ir pa­lai­ky­si­me kal­bas tų, ku­rie sa­ko, kad lie­tu­viai pa­tys ne­ži­no, ko no­ri, jie tik pe­ša­si tar­pu­sa­vy­je ir čia yra po­li­ti­nės rie­te­nos, o iš tik­rų­jų bal­ta­ru­siai da­ro vis­ką ge­rai, kas yra ne­tie­sa, no­riu pa­sa­ky­ti iš šios tri­bū­nos, tai ga­li­me ir to­liau tęs­ti šį (…) pro­ce­są, ga­li­me ieš­ko­ti, kas čia kal­čiau­sias. Aš su­pran­tu iš to teks­to, kad aš kal­čiau­sias Lie­tu­vo­je dėl to, kad ta elek­tri­nė sta­to­ma. Jei­gu jūs taip ma­no­te, aš ger­biu jū­sų nuo­mo­nę. Bet vis tiek kvie­čiu tuos, ku­rie gir­di, ben­dra­dar­biau­ti. Aš kvie­čiu kar­tu tik­rai veik­ti, kad pa­siek­tu­me ko­kią nors pa­žan­gą, ko­kį nors pro­gre­są šio­je sri­ty­je.<text:s/></text:p>
        <text:p text:style-name="Roman">No­riu pa­sa­ky­ti ly­giai tą pa­tį ap­skri­tai dėl sau­gu­mo si­tu­a­ci­jos. Įtam­pos, ne man jums aiš­kin­ti, jūs pa­tys ste­bi­te pro­ce­sus, ga­na di­de­lės ap­lin­kui. Mes vi­są lai­ką pa­si­žy­mė­jo­me tuo, kad tu­rė­jo­me su­ta­ri­mą ir kon­sen­su­są dėl už­sie­nio po­li­ti­kos, tai bu­vo mū­sų stip­rio­ji pu­sė. Ži­no­ma, aš su­pran­tu par­ti­nes ko­vas dėl ly­de­rys­tės, čia ne ma­no rei­ka­las ir aš to ne­ko­men­tuo­siu, tik pra­šau lais­va­lai­kiu su­si­mąs­ty­ti apie vals­ty­bės in­te­re­sus ir kar­tu dirb­ti ten, kur svar­bu, nes mū­sų pa­rei­ga tą da­ry­ti. Aiš­ku, mes ga­li­me ir ki­taip gal­vo­ti, tai kiek­vie­no rei­ka­las, bet aš kvie­čiu tą da­ry­ti. Tie­są sa­kant, kiek tai yra įma­no­ma, aš tik­rai tą da­ry­siu.<text:s/></text:p>
        <text:p text:style-name="Roman">Ma­nau, kad pa­mi­nė­jau vi­sus klau­si­mus pa­kan­ka­mai ar ne­pa­kan­ka­mai de­ta­liai, bet tiek, kiek lei­do lai­kas. Ačiū, Pir­mi­nin­ke. Aš bai­giau.</text:p>
        <text:p text:style-name="Roman"><text:span text:style-name="T620">PIRMININKAS.</text:span><text:s/>Dė­ko­ju. G. Land­sber­gis. Pra­šom.<text:s/></text:p>
        <text:p text:style-name="Roman"><text:span text:style-name="T621">G. LANDSBERGIS</text:span><text:s/><text:span text:style-name="T622">(</text:span><text:span text:style-name="T623">TS-LKDF</text:span><text:span text:style-name="T624">)</text:span>. La­bai trum­pai. Mi­nist­ras stip­riai iš­si­plė­tė at­sa­ky­da­mas. Ar bū­tų ga­li­ma pa­pra­šy­ti dar pen­kių mi­nu­čių už­duo­ti pa­pil­do­mų klau­si­mų, nes li­ko tik trys su pu­se mi­nu­tės?<text:s/></text:p>
        <text:p text:style-name="Roman"><text:span text:style-name="T625">PIRMININKAS.</text:span><text:s/>Ga­li­me bal­suo­ti iš­kart dėl to, kad pra­tęs­tu­me pen­kias mi­nu­tes? Pa­gal Sta­tu­tą pri­klau­so 20 mi­nu­čių. 10 mi­nu­čių?<text:s/></text:p>
        <text:soft-page-break/>
        <text:p text:style-name="P626"><text:span text:style-name="T627">G. LANDSBERGIS</text:span><text:s/><text:span text:style-name="T628">(</text:span><text:span text:style-name="T629">TS-LKDF</text:span><text:span text:style-name="T630">)</text:span>. De­šimt.</text:p>
        <text:p text:style-name="P631"><text:span text:style-name="T632">PIRMININKAS.</text:span><text:s/>Ge­rai, kas už tai, kad 10 mi­nu­čių pra­tęs­tu­me, pra­šom bal­suo­ti už.<text:s/></text:p>
        <text:p text:style-name="P633">Dė­ko­ju. Bal­sa­vo 101: už – 42, prieš – 28, su­si­lai­kė 31. Spren­di­mas ne­pri­im­tas. Va­di­na­si, li­ko dvi su pu­se mi­nu­tės. Mi­nist­re, pra­šo­me lik­ti. Dvi su pu­se mi­nu­tės. Pir­ma­sis klau­sia, vis tiek pir­ma­sis klau­sia G. Land­sber­gis.</text:p>
        <text:p text:style-name="Roman"><text:span text:style-name="T634">G. LANDSBERGIS</text:span><text:s/><text:span text:style-name="T635">(</text:span><text:span text:style-name="T636">TS-LKDF</text:span><text:span text:style-name="T637">)</text:span>. Dė­ko­ju. Iš tik­rų­jų mi­nist­ras, rem­da­ma­sis ge­riau­sio­mis so­cial­de­mok­ra­ti­nė­mis tra­di­ci­jo­mis, at­sa­ky­da­mas į klau­si­mus su­ge­bė­jo ap­kal­tin­ti vi­sus, tik ne­at­sa­ky­ti nė į vie­ną klau­si­mą. Aš no­rė­čiau pa­ci­tuo­ti ke­le­tą tei­gi­nių, ku­riuos prieš ke­lias die­nas iš­sa­kė Pre­zi­den­tė apie ne­pa­kei­čia­mus va­do­vus, ku­rie su­si­lie­ję su po­li­ti­kais tam­pa ne­prin­ci­pin­gi, ne­skaid­rūs ir vals­ty­bės in­te­re­sus iš­kei­čia į at­ski­rų par­ti­jų ir po­li­ti­kų nau­dą. Pre­zi­den­tė kal­bė­jo apie vals­ty­bės įmo­nes, ku­rios ne­ga­li bū­ti nau­do­ja­mos gi­mi­nių įdar­bi­ni­mui, par­ti­jų mai­ti­ni­mui ir po­li­ti­kų užuo­vė­jai. Skai­ty­da­mas tas ei­lu­tes aš pa­gal­vo­jau, ar, mi­nist­re, ne­pri­tar­tu­mė­te, kad Už­sie­nio rei­ka­lų mi­nis­te­ri­ja šian­dien tam­pa nau­jai­siais „Lie­tu­vos ge­le­žin­ke­liais“, tu­rint gal­vo­je įdar­bi­ni­mus sa­vų, pa­gal­bą par­tie­čiams, ke­lio­nes au­to­mo­bi­liais ir pa­na­šius da­ly­kus? Ačiū.</text:p>
        <text:p text:style-name="Roman"><text:span text:style-name="T638">L. A. LINKEVIČIUS</text:span><text:s/><text:span text:style-name="T639">(</text:span><text:span text:style-name="T640">LSDPF</text:span><text:span text:style-name="T641">)</text:span>. Mie­las Sei­mo na­ry, man la­bai gai­la, kad jūs taip įsi­vaiz­duo­ja­te Už­sie­nio rei­ka­lų mi­nis­te­ri­ją, jos dar­bą, tuos žmo­nes, ku­rie ten dir­ba. Ne­ži­nau, kiek jūs juos pa­žįs­ta­te. Ten to­kių da­ly­kų nė­ra.<text:s/></text:p>
        <text:p text:style-name="Roman">Aš dar kar­tą no­riu pa­brėž­ti, jei­gu jūs ne­ži­no­te, gal per jau­nas esa­te. Aš dir­bau Kraš­to rei­ka­lų mi­nis­te­ri­jo­je pir­mą, an­trą ka­den­ci­ją, jūs ne­ra­si­te nė vie­no (nė vie­no, no­riu pa­brėž­ti), iš­vis nė vie­no, ku­ris ga­lė­tų ko­kią nors kar­je­rą pa­da­ry­ti ar bū­tų pa­skir­tas į pa­rei­gas. Man tie prie­kaiš­tai ne­tin­ka. Ap­si­dai­ry­ki­te ap­link, gal ra­si­te, kam tin­ka. Man jie ne­tin­ka.<text:s/></text:p>
        <text:p text:style-name="Roman">O Pre­zi­den­tės po­žiū­riui dėl to, kad tie, ku­rie už­si­sė­dė­ję, tu­ri keis­tis, aš vi­siš­kai pri­ta­riu. Be abe­jo, kuo dau­giau skaid­ru­mo, kuo dau­giau kon­ku­ren­ci­jos, kal­bos nė­ra. Tik aš la­bai ra­gi­nu jus la­bai at­sar­giai kves­tio­nuo­ti už­sie­nio po­li­ti­kos tuos mo­men­tus, ku­rie, ma­no po­žiū­riu, tik­rai dirb­ti­nai kves­tio­nuo­ja­mi. No­riu at­kreip­ti dė­me­sį, kad tai ta sri­tis, kur vals­ty­bė­je tu­ri bū­ti kli­jai. Už­sie­nio sau­gu­mo po­li­ti­ka. Jei­gu yra ne­iš­aiš­kin­tų da­ly­kų, pa­si­kal­bė­ki­me, iš­si­aiš­kin­ki­me. Aš at­vi­ras kal­bė­ti vi­so­mis te­mo­mis, nes aš ne­tu­riu ką slėp­ti. Bet man ap­mau­du ir gai­la, at­vi­rai kal­bant, kad jau­ni, ener­gin­gi žmo­nės, aš su­pran­tu, kad no­ri da­ry­ti kar­je­rą, kri­ti­kuo­ti tą sri­tį, ku­rią gal, kaip jie įsi­vaiz­duo­ja, iš­ma­no, aš tą vis­ką pui­kiai su­pran­tu. Bet ži­no­te, kai…<text:s/></text:p>
        <text:p text:style-name="Roman">Nė­ra Ž. Pa­vi­lio­nio, gai­la. Kaž­ka­da gir­dė­jau, kaip jis ir­gi kal­bė­jo apie po­li­ti­nes am­bi­ci­jas ir sa­kė – mes pa­im­si­me Lie­tu­vą. Ma­ne la­bai gąs­di­na žmo­nės, ku­rie var­to­ja to­kius žo­džius. Iš pra­džių paims par­ti­ją, aš taip su­pran­tu, pas­kui paims Lie­tu­vą. Aš ne­no­rė­čiau, kad mes im­tu­me. Aš no­rė­čiau, kad mes kar­tu dirb­tu­me. Vis dėl­to dir­bant kar­tu, aiš­ku, bus gin­čų, bus kri­ti­kos, bus ne­su­ta­ri­mų, ir tai na­tū­ra­lu esant de­mo­kra­tijai. Bū­tų ap­mau­du, jei­gu to ne­bū­tų.<text:s/></text:p>
        <text:p text:style-name="Roman">Aš la­bai no­riu ir pra­šau, kad už­sie­nio ir sau­gu­mo po­li­ti­ka ne­bū­tų ta vie­ta, kur mes rie­tu­mės, ypač esant šiai įtam­pai pa­sau­ly­je, re­gio­ne, mes pri­va­lo­me ras­ti… Jei­gu rei­kia, iš­si­rie­ki­me, pa­ša­lin­ki­te Lin­ke­vi­čių, jei­gu jis čia la­bai blo­gai ką nors da­ro. Ge­rai. Pa­skir­ki­te ką nors ki­tą. Bet ne­kal­ki­me už­sie­nio po­li­ti­kos, ne­kves­tio­nuo­ki­me Lie­tu­vos už­sie­nio po­li­ti­kos, ku­ri bu­vo nuo­sek­li, prin­ci­pin­ga ir to­kia bus, kol mes čia dirb­si­me. Kai mes jau čia ne­dirb­si­me, gal­būt ji to­kia ne­bus, bet aš la­bai ne­no­rė­čiau, kad taip at­si­tik­tų. Man tai yra pri­ori­te­tas. Ne as­me­niš­ki da­ly­kai, ne par­ti­niai, ką jūs čia ban­do­te pri­pai­šy­ti, at­si­pra­šau už tą žo­dį, nė­ra to. (<text:span text:style-name="T642">Bal</text:span><text:span text:style-name="T643">­sai sa</text:span><text:span text:style-name="T644">­lė</text:span><text:span text:style-name="T645">­je</text:span>) Tai jūs ži­niask­lai­dą skai­ty­ki­te to­liau. Ži­niask­lai­da tei­sin­gai da­ro, es­ka­luo­ja si­tu­a­ci­ją, gal­būt dra­ma­ti­zuo­ja. Aš la­bai ger­biu ži­niask­lai­dą. Tam ji ir yra ži­niask­lai­da. Ir ačiū Die­vui, kad Lie­tu­vo­je ži­niask­lai­da yra lais­va ir ga­li ra­šy­ti ką no­ri ir kri­ti­kuo­ti. Vis­kas tas tvar­ka. Aš tik ra­gi­nu tuos, ku­rie gir­di­te, la­bai ra­gi­nu to­se sri­ty­se, ku­rios yra svar­bios vals­ty­bei šiuo at­sa­kin­gu ir įtemp­tu lai­ko­tar­piu: ener­ge­ti­ka, sau­gu­mas, gy­ny­ba, ras­ti jė­gų per­lip­ti per par­ti­nes am­bi­ci­jas ir kaip nors su­si­kal­bė­ti.<text:s/></text:p>
        <text:p text:style-name="Roman">Dar kar­tą kar­to­ju: aš ne­tu­riu jo­kių nuos­kau­dų, as­me­ni­nių įsi­žei­di­mų. Aš pa­si­ruo­šęs dirb­ti su vi­sais. Be­je, mes jau ir kal­ba­mės su kai ku­riais iš jū­sų ko­le­gų dėl ener­ge­ti­kos ir, aš ma­nau, kal­bė­si­mės ir at­ei­ty­je. Aš ne­abe­jo­ju, kal­bė­si­mės. Tik­rai kal­bė­si­mės ne apie triukš­mą, ne apie tai, kad reik­tų pa­rė­kau­ti, ką nors pa­da­ry­ti, pa­de­monst­ruo­ti, bet kad bū­tų re­a­li pa­žan­ga, ku­rios<text:s/><text:soft-page-break/>rei­kia Lie­tu­vai ir ku­rios šian­dien nė­ra. Šian­dien to nė­ra ir tai yra vie­na iš di­džiau­sių pro­ble­mų san­ty­kiuo­se su mū­sų kai­my­nais.</text:p>
        <text:p text:style-name="Roman"><text:span text:style-name="T646">PIRMININKAS.</text:span><text:s/>Dė­ko­ju už­sie­nio rei­ka­lų mi­nist­rui L. A. Lin­ke­vi­čiui. Jū­sų lai­kas bai­gė­si. Dė­ko­ja­me už at­sa­ky­mus.<text:s/></text:p>
        <text:p text:style-name="Roman"/>
        <text:p text:style-name="Laikas">10.19 val.</text:p>
        <text:p text:style-name="Roman12">Vals­ty­bės ir sa­vi­val­dy­bių įstai­gų dar­buo­to­jų dar­bo ap­mo­kė­ji­mo įsta­ty­mo pro­jek­tas Nr. XIIP-4723(2) (<text:span text:style-name="T647">pri</text:span><text:span text:style-name="T648">­ėmi</text:span><text:span text:style-name="T649">­mas</text:span>)</text:p>
        <text:p text:style-name="Roman"/>
        <text:p text:style-name="Roman">Per­ei­na­me prie ki­to dar­bo­tvarkės klau­si­mo – Vals­ty­bės ir sa­vi­val­dy­bių įstai­gų dar­buo­to­jų<text:s/><text:span text:style-name="T650">dar</text:span><text:span text:style-name="T651">­bo ap</text:span><text:span text:style-name="T652">­mo</text:span><text:span text:style-name="T653">­kė</text:span><text:span text:style-name="T654">­ji</text:span><text:span text:style-name="T655">­mo įsta</text:span><text:span text:style-name="T656">­ty</text:span><text:span text:style-name="T657">­mo pro</text:span><text:span text:style-name="T658">­jek</text:span><text:span text:style-name="T659">­to Nr. XIIP-4723(2). Pra</text:span><text:span text:style-name="T660">­ne</text:span><text:span text:style-name="T661">­šė</text:span><text:span text:style-name="T662">­jas – Sei</text:span><text:span text:style-name="T663">­mo na</text:span><text:span text:style-name="T664">­rys T. To</text:span><text:span text:style-name="T665">­mi</text:span><text:span text:style-name="T666">­li</text:span><text:span text:style-name="T667">­nas.</text:span></text:p>
        <text:p text:style-name="Roman"><text:span text:style-name="T668">T. TOMILINAS</text:span><text:s/><text:span text:style-name="T669">(</text:span><text:span text:style-name="T670">LVŽSF</text:span><text:span text:style-name="T671">)</text:span>. La­ba die­na. Tei­kia­ma pri­im­ti pas­ku­ti­niu bal­sa­vi­mu So­cia­li­nių rei­ka­lų ir dar­bo ko­mi­te­to, kaip pa­grin­di­nio ko­mi­te­to, iš­va­da dėl Lie­tu­vos Res­pub­li­kos vals­ty­bės ir sa­vi­val­dy­bių įstai­gų dar­buo­to­jų dar­bo ap­mo­kė­ji­mo įsta­ty­mo pro­jek­to. Ko­mi­te­tas ap­svars­tė pas­ku­ti­nius pa­siū­ly­mus, ku­rie bu­vo teik­ti Sei­mo na­rių ir su­in­te­re­suo­tų gru­pių dėl šio įsta­ty­mo. Šis įsta­ty­mas pri­ima­mas to­dėl, kad, kaip jūs ži­no­te, bu­vo Kon­sti­tu­ci­nio Teis­mo iš­va­da, kad biu­dže­ti­nin­kų al­gos tu­ri bū­ti reg­la­men­tuo­tos įsta­ty­mu. Šian­dien mes tu­ri­me si­tu­a­ci­ją, kai per dve­jus me­tus ne­bu­vo pa­reng­tas tin­ka­mas įsta­ty­mo pro­jek­tas, pra­ėjo ter­mi­nas ir mes tu­ri­me pa­leis­ti biu­dže­te nu­ma­ty­tus pi­ni­gus, t. y. 16 mln. biu­dže­ti­nin­kams ir 17 mln. mo­ky­to­jams, pa­pil­do­mus pi­ni­gus jų dar­bui ap­mo­kė­ti. To­dėl mums ab­so­liu­čiai bū­ti­na šian­dien pri­im­ti įsta­ty­mą, kad žmo­nės, dau­giau nei 160 tūkst. žmo­nių, gau­tų pa­pil­do­mus at­ly­gi­ni­mus. Tai­gi pa­grin­di­nio ko­mi­te­to iš­va­da yra tei­gia­ma, ga­li­ma svars­ty­ti pa­straips­niui.</text:p>
        <text:p text:style-name="Roman"><text:span text:style-name="T672">PIRMININKAS.</text:span><text:s/>Dė­ko­ju. 1 straips­nis. Pa­sta­bų nė­ra. Ar ga­li­me pri­tar­ti ben­dru su­ta­ri­mu? Ačiū. Pri­tar­ta. 2 straips­nis „Pa­rei­gy­bių ly­giai“, taip pat pa­sta­bų nė­ra. Ga­li­me ben­dru su­ta­ri­mu? Ačiū. Pri­tar­ta. 3 straips­nis „Biu­dže­ti­nių įstai­gų gru­pės ir pa­rei­gy­bių gru­pės“. Pa­sta­bų taip pat nė­ra. Ben­dru su­ta­ri­mu? Ačiū. Pri­tar­ta. 4 straips­nis. Pa­sta­bų taip pat nė­ra. Ben­dru su­ta­ri­mu? Ačiū. Pri­tar­ta. 5 straips­nis „Dar­bo už­mo­kes­tis“. Pa­sta­bų taip pat nė­ra. (<text:span text:style-name="T673">Bal</text:span><text:span text:style-name="T674">­sai sa</text:span><text:span text:style-name="T675">­lė</text:span><text:span text:style-name="T676">­je</text:span>) Ben­dru su­ta­ri­mu? Ačiū. Pri­tar­ta.</text:p>
        <text:p text:style-name="Roman">6 straips­nis. Sei­mo na­rys R. J. Da­gys tei­kia pa­siū­ly­mą.</text:p>
        <text:p text:style-name="Roman"><text:span text:style-name="T677">T. TOMILINAS</text:span><text:s/><text:span text:style-name="T678">(</text:span><text:span text:style-name="T679">LVŽSF</text:span><text:span text:style-name="T680">)</text:span>. Ko­mi­te­tas pri­ta­rė.</text:p>
        <text:p text:style-name="Roman"><text:span text:style-name="T681">PIRMININKAS.</text:span><text:s/>Te­gul Sei­mo na­rys pri­sta­to tą pa­siū­ly­mą. Sei­mo na­rys R. J. Da­gys.<text:s/></text:p>
        <text:p text:style-name="Roman"><text:span text:style-name="T682">T. TOMILINAS</text:span><text:s/><text:span text:style-name="T683">(</text:span><text:span text:style-name="T684">LVŽSF</text:span><text:span text:style-name="T685">)</text:span>. Pa­grin­di­nis ko­mi­te­tas pri­ta­rė pa­siū­ly­mui.</text:p>
        <text:p text:style-name="Roman"><text:span text:style-name="T686">R. J. DAGYS</text:span><text:s/><text:span text:style-name="T687">(</text:span><text:span text:style-name="T688">TS-LKDF</text:span><text:span text:style-name="T689">)</text:span>. Ko­mi­te­tas yra pri­ta­ręs. (<text:span text:style-name="T690">Bal</text:span><text:span text:style-name="T691">­sai sa</text:span><text:span text:style-name="T692">­lė</text:span><text:span text:style-name="T693">­je</text:span>) Kaip?<text:s/></text:p>
        <text:p text:style-name="Roman"><text:span text:style-name="T694">T. TOMILINAS</text:span><text:s/><text:span text:style-name="T695">(</text:span><text:span text:style-name="T696">LVŽSF</text:span><text:span text:style-name="T697">)</text:span>. Dėl šio įsta­ty­mo nė­ra dis­ku­si­jos, dėl šios pa­tai­sos.<text:s/></text:p>
        <text:p text:style-name="Roman"><text:span text:style-name="T698">R. J. DAGYS</text:span><text:s/><text:span text:style-name="T699">(</text:span><text:span text:style-name="T700">TS-LKDF</text:span><text:span text:style-name="T701">)</text:span>. Taip, aš su­tin­ku su ko­mi­te­to iš­va­da.<text:s/></text:p>
        <text:p text:style-name="Roman"><text:span text:style-name="T702">T. TOMILINAS</text:span><text:s/><text:span text:style-name="T703">(</text:span><text:span text:style-name="T704">LVŽSF</text:span><text:span text:style-name="T705">)</text:span>. Ačiū.<text:s/></text:p>
        <text:p text:style-name="Roman"><text:span text:style-name="T706">R. J. DAGYS</text:span><text:s/><text:span text:style-name="T707">(</text:span><text:span text:style-name="T708">TS-LKDF</text:span><text:span text:style-name="T709">)</text:span>. Ger­bia­mie­ji ko­le­gos, aš siū­lau pri­tar­ti tai pa­tai­sai, ko­mi­te­to nuo­mo­nei. Mes tu­rė­tu­me ap­svars­ty­ti ir tam rei­kia pa­ra­mos.<text:s/></text:p>
        <text:p text:style-name="Roman"><text:span text:style-name="T710">PIRMININKAS.</text:span><text:s/>Ar yra 29 pri­ta­rian­tys bal­sai, kad svars­ty­tu­me šią pa­tai­są? Ben­dru su­ta­ri­mu? Ačiū. Ko­mi­te­to nuo­mo­nė.</text:p>
        <text:p text:style-name="Roman"><text:span text:style-name="T711">T. TOMILINAS</text:span><text:s/><text:span text:style-name="T712">(</text:span><text:span text:style-name="T713">LVŽSF</text:span><text:span text:style-name="T714">)</text:span>. Ko­mi­te­tas siū­lo pri­tar­ti.<text:s/></text:p>
        <text:p text:style-name="Roman"><text:span text:style-name="T715">PIRMININKAS.</text:span><text:s/>Ga­li­me ben­dru su­ta­ri­mu pri­tar­ti šiai pa­tai­sai? Ačiū. Pri­tar­ta. 6 straips­nis su pa­tai­sa ben­dru su­ta­ri­mu? Ačiū. Pri­tar­ta.<text:s/></text:p>
        <text:p text:style-name="Roman">7 straips­nis „Pa­rei­gi­nės al­gos pa­sto­vio­ji da­lis“. Yra Sei­mo na­rio K. Smir­no­vo pa­tai­sa. Kvie­čia­me pa­teik­ti.<text:s/></text:p>
        <text:p text:style-name="Roman"><text:span text:style-name="T716">K. SMIRNOVAS</text:span><text:s/><text:span text:style-name="T717">(</text:span><text:span text:style-name="T718">LVŽSF</text:span><text:span text:style-name="T719">)</text:span>. Ačiū, Pir­mi­nin­ke. Iš tik­rų­jų ko­mi­te­te bu­vo svars­to­ma ir pri­tar­ta. Pra­šau vi­sus pri­tar­ti šiam siū­ly­mui, kad nu­si­pel­niu­siems, pri­pa­žin­tiems tre­ne­riams bū­tų ski­ria­mas iki 65 % prie­das.</text:p>
        <text:p text:style-name="Roman"><text:span text:style-name="T720">PIRMININKAS.</text:span><text:s/>Dė­ko­ja­me. Ar ga­li­me pri­tar­ti ben­dru su­ta­ri­mu, kad svars­ty­tu­me?<text:s/></text:p>
        <text:p text:style-name="Roman"><text:span text:style-name="T721">T. TOMILINAS</text:span><text:s/><text:span text:style-name="T722">(</text:span><text:span text:style-name="T723">LVŽSF</text:span><text:span text:style-name="T724">)</text:span>. Ko­mi­te­tas pri­ta­rė.</text:p>
        <text:p text:style-name="Roman"><text:span text:style-name="T725">PIRMININKAS.</text:span><text:s/>Ačiū. Pri­tar­ta. Ko­mi­te­to nuo­mo­nė.<text:s/></text:p>
        <text:soft-page-break/>
        <text:p text:style-name="Roman"><text:span text:style-name="T726">T. TOMILINAS</text:span><text:s/><text:span text:style-name="T727">(</text:span><text:span text:style-name="T728">LVŽSF</text:span><text:span text:style-name="T729">)</text:span>.<text:s/><text:span text:style-name="T730">Ko</text:span><text:span text:style-name="T731">­mi</text:span><text:span text:style-name="T732">­te</text:span><text:span text:style-name="T733">­tas pri</text:span><text:span text:style-name="T734">­ta</text:span><text:span text:style-name="T735">­rė šiai Sei</text:span><text:span text:style-name="T736">­mo na</text:span><text:span text:style-name="T737">­rio K. Smir</text:span><text:span text:style-name="T738">­no</text:span><text:span text:style-name="T739">­vo pa</text:span><text:span text:style-name="T740">­tai</text:span><text:span text:style-name="T741">­sai. Siū</text:span><text:span text:style-name="T742">­lau<text:s/></text:span>pri­tar­ti.<text:s/></text:p>
        <text:p text:style-name="Roman"><text:span text:style-name="T743">PIRMININKAS.</text:span><text:s/>Ar ga­li­me, pri­ta­rus ko­mi­te­tui, pri­tar­ti pa­tai­sai ben­dru su­ta­ri­mu? Ačiū. Pri­tar­ta. Ar ga­li­me pri­tar­ti 7 straips­niui su šia pa­tai­sa ben­dru su­ta­ri­mu? Ačiū. Pri­tar­ta.</text:p>
        <text:p text:style-name="P744">8 straips­nis. Sei­mo na­rys K. Smir­no­vas. Pra­šom pa­teik­ti pa­tai­są.<text:s/></text:p>
        <text:p text:style-name="Roman"><text:span text:style-name="T745">K. SMIRNOVAS</text:span><text:s/><text:span text:style-name="T746">(</text:span><text:span text:style-name="T747">LVŽSF</text:span><text:span text:style-name="T748">)</text:span>. Ačiū, Pir­mi­nin­ke. Ko­mi­te­te taip pat bu­vo svars­to­mas šis klau­si­mas, bu­vo pri­tar­ta. Čia pa­kei­ti­mas yra toks, kad tre­ne­riai ski­ria­si nuo mo­ky­to­jų ir jų ka­te­go­ri­jos yra su­tei­kia­mos at­si­žvel­giant į spor­ti­nius pa­sie­ki­mus. Pra­šau pri­tar­ti.</text:p>
        <text:p text:style-name="Roman"><text:span text:style-name="T749">PIRMININKAS.</text:span><text:s/>Dė­ko­ja­me. Ko­mi­te­to nuo­mo­nė.</text:p>
        <text:p text:style-name="Roman"><text:span text:style-name="T750">T. TOMILINAS</text:span><text:s/><text:span text:style-name="T751">(</text:span><text:span text:style-name="T752">LVŽSF</text:span><text:span text:style-name="T753">)</text:span>. Ko­mi­te­tas pri­ta­rė šiam pa­siū­ly­mui.<text:s/></text:p>
        <text:p text:style-name="Roman"><text:span text:style-name="T754">PIRMININKAS.</text:span><text:s/>Ar ga­li­me ben­dru su­ta­ri­mu? Rei­kia 29 bal­sų už. Tu­ri­me? Ačiū. Pri­tar­ta. Ar ga­li­me pri­tar­ti vi­sam straips­niui?</text:p>
        <text:p text:style-name="Roman"><text:span text:style-name="T755">T. TOMILINAS</text:span><text:s/><text:span text:style-name="T756">(</text:span><text:span text:style-name="T757">LVŽSF</text:span><text:span text:style-name="T758">)</text:span>. Ne, ne­ga­li­me, nes dar yra pa­siū­ly­mų.</text:p>
        <text:p text:style-name="Roman"><text:span text:style-name="T759">PIRMININKAS.</text:span><text:s/>Ar šiai pa­tai­sai ga­li­me pri­tar­ti ben­dru su­ta­ri­mu? Ačiū. Pri­tar­ta. Ki­ta pa­tai­sa yra E. Jo­vai­šos ir Sei­mo na­rės A. Pa­pir­tie­nės. A. Pa­pir­tie­nė. Pra­šom.</text:p>
        <text:p text:style-name="Roman"><text:span text:style-name="T760">A. PAPIRTIENĖ</text:span><text:s/><text:span text:style-name="T761">(</text:span><text:span text:style-name="T762">LVŽSF</text:span><text:span text:style-name="T763">)</text:span>. Ačiū, Pir­mi­nin­ke. Pa­siū­ly­mo es­mė, kad pe­da­go­gi­niams dar­buo­to­jams kol kas ne­tu­rė­tų bū­ti nu­sta­to­ma kin­ta­mo­ji da­lis, ka­dan­gi yra ren­gia­mas eta­ti­nis dar­bo ap­mo­kė­ji­mo mo­de­lis. Kai jis bus pa­reng­tas, bus da­ro­mi pa­kei­ti­mai.</text:p>
        <text:p text:style-name="Roman"><text:span text:style-name="T764">T. TOMILINAS</text:span><text:s/><text:span text:style-name="T765">(</text:span><text:span text:style-name="T766">LVŽSF</text:span><text:span text:style-name="T767">)</text:span>. Pra­šom pa­aiš­kin­ti, kad yra…<text:s/></text:p>
        <text:p text:style-name="Roman"><text:span text:style-name="T768">A. PAPIRTIENĖ</text:span><text:s/><text:span text:style-name="T769">(</text:span><text:span text:style-name="T770">LVŽSF</text:span><text:span text:style-name="T771">)</text:span>. Ar­gu­men­tai to­kie, kad pe­da­go­gi­nių dar­buo­to­jų dar­bo ap­mo­kė­ji­mo tvar­ka tu­rė­jo bū­ti sku­biai įra­šy­ta į ben­drą biu­dže­ti­nin­kų įsta­ty­mą, ji ne­bu­vo iš­dis­ku­tuo­ta, nau­ja dar ne­su­kur­ta, to­dėl pa­lie­ka­ma se­no­ji tvar­ka. Ji tei­kia­ma ir 5 prie­de, ir tai­so­ma 8 straips­ny­je, įra­šo­mas sa­ki­nys (6 punk­tas), kad mo­ky­to­jų, pa­gal­bos mo­ki­niui spe­cia­lis­tų, mo­kyk­lų va­do­vų, jų pa­va­duo­to­jų ug­dy­mui, ug­dy­mą or­ga­ni­zuo­jan­čių sky­rių ve­dė­jų pa­rei­gi­nės al­gos kin­ta­mo­ji da­lis ne­nu­sta­to­ma. Nu­sta­ty­ti kin­ta­mą­ją da­lį da­bar ne­tiks­lin­ga, nes ap­mo­kė­ji­mas pe­da­go­gui yra iš krep­še­lio sis­te­mos, ir vi­si ki­ti ar­gu­men­tai.</text:p>
        <text:p text:style-name="Roman"><text:span text:style-name="T772">PIRMININKAS.</text:span><text:s/>Ar tu­ri­me 29 bal­sus, pri­ta­rian­čius šiai pa­tai­sai? Pra­šau bal­suo­ti. Svars­to­me. Yra 46 bal­sai už, svars­to­me. Ko­mi­te­to nuo­mo­nė. Pra­šom.</text:p>
        <text:p text:style-name="Roman"><text:span text:style-name="T773">T. TOMILINAS</text:span><text:s/><text:span text:style-name="T774">(</text:span><text:span text:style-name="T775">LVŽSF</text:span><text:span text:style-name="T776">)</text:span>. Ko­mi­te­tas kvie­čia ne­pri­tar­ti šiai pa­sta­bai tik to­dėl, kad mes tuoj pat svars­ty­si­me ki­tą tų pa­čių Sei­mo na­rių pa­siū­ly­mą. Aš no­riu pa­aiš­kin­ti. Mes ko­mi­te­te svars­tė­me šią Sei­mo na­rių pa­tai­są ir pa­siū­lė­me kom­pro­mi­są kar­tu su tais pa­čiais Sei­mo na­riais (čia tech­ni­ka). Mes tuoj pat svars­ty­si­me Sei­mo na­rės A. Pa­pir­tie­nės ir T. To­mi­li­no pa­tai­są, ku­ri iš es­mės iš­spren­džia šią di­le­mą. Mes tu­ri­me bal­suo­ti, Sei­mo pa­grin­di­nis ko­mi­te­tas siū­lo bal­suo­ti prieš Sei­mo na­rių E. Jo­vai­šos ir A. Pa­pir­tie­nės pa­tai­są, o po to mes pri­tar­si­me tos pa­čios Sei­mo na­rės A. Pa­pir­tie­nės ir ma­no pa­tai­sai, ku­ri iš­spren­džia tą pro­ble­mą.<text:s/></text:p>
        <text:p text:style-name="Roman"><text:span text:style-name="T777">PIRMININKAS.</text:span><text:s/>Sei­mo na­rė A. Pa­pir­tie­nė… (<text:span text:style-name="T778">Bal</text:span><text:span text:style-name="T779">­sai sa</text:span><text:span text:style-name="T780">­lė</text:span><text:span text:style-name="T781">­je</text:span>)<text:s/></text:p>
        <text:p text:style-name="Roman"><text:span text:style-name="T782">T. TOMILINAS</text:span><text:s/><text:span text:style-name="T783">(</text:span><text:span text:style-name="T784">LVŽSF</text:span><text:span text:style-name="T785">)</text:span>. Jie pa­ža­dė­jo at­si­im­ti ko­mi­te­te, bet tie­siog ne­spė­jo fi­ziš­kai. (<text:span text:style-name="T786">Bal</text:span><text:span text:style-name="T787">­sai sa</text:span><text:span text:style-name="T788">­lė</text:span><text:span text:style-name="T789">­je</text:span>)<text:s/></text:p>
        <text:p text:style-name="Roman"><text:span text:style-name="T790">A. PAPIRTIENĖ</text:span><text:s/><text:span text:style-name="T791">(</text:span><text:span text:style-name="T792">LVŽSF</text:span><text:span text:style-name="T793">)</text:span>. Ji­nai yra at­si­im­ta, to­dėl aš ne­su­pra­tau.<text:s/></text:p>
        <text:p text:style-name="Roman"><text:span text:style-name="T794">T. TOMILINAS</text:span><text:s/><text:span text:style-name="T795">(</text:span><text:span text:style-name="T796">LVŽSF</text:span><text:span text:style-name="T797">)</text:span>. Čia yra Sek­re­to­ria­to klau­si­mas, jei­gu jau at­si­ė­mė, tai at­si­ė­mė. Ko­dėl mes ta­da bal­suo­ja­me, rei­kė­jo…<text:s/></text:p>
        <text:p text:style-name="Roman"><text:span text:style-name="T798">PIRMININKAS.</text:span><text:s/>Pas mus ji ne­at­si­im­ta. (<text:span text:style-name="T799">Bal</text:span><text:span text:style-name="T800">­sai sa</text:span><text:span text:style-name="T801">­lė</text:span><text:span text:style-name="T802">­je</text:span>)<text:s/></text:p>
        <text:p text:style-name="Roman"><text:span text:style-name="T803">T. TOMILINAS</text:span><text:s/><text:span text:style-name="T804">(</text:span><text:span text:style-name="T805">LVŽSF</text:span><text:span text:style-name="T806">)</text:span>. Tai čia jau yra tech­ni­ka.</text:p>
        <text:p text:style-name="Roman"><text:span text:style-name="T807">PIRMININKAS.</text:span><text:s/>Da­bar ga­li­te at­si­im­ti. Vie­šai. (<text:span text:style-name="T808">Bal</text:span><text:span text:style-name="T809">­sai sa</text:span><text:span text:style-name="T810">­lė</text:span><text:span text:style-name="T811">­je</text:span>)<text:s/></text:p>
        <text:p text:style-name="Roman"><text:span text:style-name="T812">T. TOMILINAS</text:span><text:s/><text:span text:style-name="T813">(</text:span><text:span text:style-name="T814">LVŽSF</text:span><text:span text:style-name="T815">)</text:span>. At­si­i­ma.</text:p>
        <text:p text:style-name="Roman"><text:span text:style-name="T816">PIRMININKAS.</text:span><text:s/>At­si­i­ma. Ačiū. Ta­da šios pa­tai­sos ne­be­svars­to­me. Ačiū.<text:s/></text:p>
        <text:p text:style-name="Roman">Ki­tą pa­tai­są tei­kia Sei­mo na­riai A. Pa­pir­tie­nė ir T. To­mi­li­nas. Ku­ris pri­sta­ty­si­te?<text:s/></text:p>
        <text:p text:style-name="Roman"><text:span text:style-name="T817">T. TOMILINAS</text:span><text:s/><text:span text:style-name="T818">(</text:span><text:span text:style-name="T819">LVŽSF</text:span><text:span text:style-name="T820">)</text:span>. Aš ta­da, jei­gu ga­li­ma, pri­sta­ty­siu. Čia yra tas pats, apie ką kal­bė­jo ger­bia­mo­ji Auš­ra, tai yra kad mo­ky­to­jams ne­bū­tų tai­ko­ma kin­ta­mo­ji al­gos da­lis, nes mo­ky­to­jų sis­te­ma šiuo me­tu re­for­muo­ja­ma ir jie tu­ri gy­ven­ti pa­gal to­kias tai­syk­les, ko­kios bu­vo nu­sta­ty­tos prieš tai. Kad ne­bū­tų su­jauk­ta pe­da­go­gų ben­druo­me­nės dar­na, mes pa­tei­kė­me kom­<text:soft-page-break/>pro­mi­si­nį pa­siū­ly­mą, ku­riam pri­ta­rė ir Vy­riau­sy­bė, ir pa­sta­bas tei­kę Sei­mo na­riai. Tie­siog siū­lau pri­tar­ti šiam pa­siū­ly­mui.</text:p>
        <text:p text:style-name="Roman"><text:span text:style-name="T821">PIRMININKAS.</text:span><text:s/>Dė­ko­ja­me. Ko­mi­te­tas yra pri­ta­ręs. Ar rei­kia bal­suo­ti, ar pri­ta­ria­me ben­dru su­ta­ri­mu? (<text:span text:style-name="T822">Bal</text:span><text:span text:style-name="T823">­sai sa</text:span><text:span text:style-name="T824">­lė</text:span><text:span text:style-name="T825">­je</text:span>)<text:s/></text:p>
        <text:p text:style-name="Roman">Bal­suo­ja­me, ar yra 29 Sei­mo na­riai.</text:p>
        <text:p text:style-name="P826">Bal­sa­vo 87 Sei­mo na­riai: už – 71. Yra 29 bal­sai. To­liau pra­šau pa­teik­ti ko­mi­te­to nuo­mo­nę.<text:s/></text:p>
        <text:p text:style-name="Roman"><text:span text:style-name="T827">T. TOMILINAS</text:span><text:s/><text:span text:style-name="T828">(</text:span><text:span text:style-name="T829">LVŽSF</text:span><text:span text:style-name="T830">)</text:span>. Mes siū­lo­me pri­tar­ti Sei­mo na­rių A. Pa­pir­tie­nės ir T. To­mi­li­no pa­tai­sai.<text:s/></text:p>
        <text:p text:style-name="Roman"><text:span text:style-name="T831">PIRMININKAS.</text:span><text:s/>Dėl vi­sos pa­tai­sos. Ar ga­li­me pri­tar­ti šiai pa­tai­sai ben­dru su­ta­ri­mu? (<text:span text:style-name="T832">Bal</text:span><text:span text:style-name="T833">­sai sa</text:span><text:span text:style-name="T834">­lė</text:span><text:span text:style-name="T835">­je</text:span>) Ne­ga­li­me. Bal­suo­ja­me.</text:p>
        <text:p text:style-name="Roman"><text:span text:style-name="T836">T. TOMILINAS</text:span><text:s/><text:span text:style-name="T837">(</text:span><text:span text:style-name="T838">LVŽSF</text:span><text:span text:style-name="T839">)</text:span>. Bal­suo­ja­me. (<text:span text:style-name="T840">Bal</text:span><text:span text:style-name="T841">­sai sa</text:span><text:span text:style-name="T842">­lė</text:span><text:span text:style-name="T843">­je</text:span>)<text:s/></text:p>
        <text:p text:style-name="Roman"><text:span text:style-name="T844">G. STEPONAVIČIUS</text:span><text:s/><text:span text:style-name="T845">(</text:span><text:span text:style-name="T846">LSF</text:span><text:span text:style-name="T847">)</text:span>. La­bai ačiū, ger­bia­ma­sis Pir­mi­nin­ke, kad mik­ro­fo­nas įjung­tas ir ma­ne pa­ste­bė­jo­te.<text:s/></text:p>
        <text:p text:style-name="Roman">Ger­bia­mie­ji ko­le­gos, man yra la­bai keis­ta ma­ty­ti, kad sku­bė­da­mi, ne iki ga­lo ra­dę lai­ko ap­tar­ti svar­bų<text:s/>(…)<text:s/>su vi­sos Lie­tu­vos at­ei­tį le­mian­čiu švie­ti­mo klau­si­mu da­ro­me to­kius spren­di­mus. Šian­dien mes, Sei­mo na­riai, bal­suo­da­mi už siū­ly­mą ne­nu­sta­ty­ti mo­ky­to­jams kin­ta­mo­sios da­lies, mo­ky­to­jus pri­ly­gin­sim dar­bi­nin­kams. Iš es­mės mes šiuo bal­sa­vi­mu pa­sa­ko­me, kad mo­ky­to­jai bus pri­ly­gi­na­me ne­kva­li­fi­kuo­tiems dar­buo­to­jams. Aš no­riu la­bai at­vi­rai pa­sa­ky­ti, ar šio­je sa­lė­je yra nors vie­nas žmo­gus, ku­ris ne­no­rė­tų, kad su šiais jau­nais vai­kais, su mū­sų vai­kais dirb­tų ge­riau­si, ar mes ne­no­ri­me, kad į mo­kyk­las at­ei­tų ge­riau­siai mo­kyk­las bai­gę abi­tu­rien­tai ir rink­tų­si mo­ky­to­jo pro­fe­si­ją? Ne­leis­da­mi nu­sta­ty­ti kin­ta­mo­sios da­lies, mes pa­sa­ko­me, kad jo­kie pa­pil­do­mi iš es­mės da­ly­kai, su­si­ję su anks­tes­ne pa­tir­ti­mi, su ta­len­tu, su iš­skir­ti­niais ge­bė­ji­mais, ne­svar­bu… Aš su­pran­tu tiks­lą, kad tai yra trak­tuo­ja­ma gal­būt kaip lai­ki­nas spren­di­mas, mes apie tai esa­me šiek tiek kal­bė­ję, nes yra gal­vo­ja­ma įves­ti eta­ti­nį mo­ky­to­jų ap­mo­kė­ji­mą, ir tam aš ir­gi pri­ta­riu.<text:s/><text:span text:style-name="T848">Tas tu</text:span><text:span text:style-name="T849">­ri bū</text:span><text:span text:style-name="T850">­ti pa</text:span><text:span text:style-name="T851">­da</text:span><text:span text:style-name="T852">­ry</text:span><text:span text:style-name="T853">­ta ir tai tam</text:span><text:span text:style-name="T854">­pa so</text:span><text:span text:style-name="T855">­cia</text:span><text:span text:style-name="T856">­li</text:span><text:span text:style-name="T857">­ne, pa</text:span><text:span text:style-name="T858">­grin</text:span><text:span text:style-name="T859">­di</text:span><text:span text:style-name="T860">­ne ga</text:span><text:span text:style-name="T861">­ran</text:span><text:span text:style-name="T862">­ti</text:span><text:span text:style-name="T863">­ja.</text:span><text:s/>Bet tai ne­reiš­kia, kad mes ne­ga­li­me ir ne­tu­ri­me ska­tin­ti, ir su­da­ry­ti ga­li­my­bių ki­tiems mo­ky­to­jams, ge­riau­siems mo­ky­to­jams už­dirb­ti dau­giau. Ir ne tik prie­mo­ko­mis, ne tik vien­kar­ti­nė­mis pre­mi­jo­mis, bet ir kin­ta­mą­ja da­li­mi. At­leis­ki­te, jei­gu ki­tos sri­tys, kul­tū­ros dar­buo­to­jai, me­di­ci­na ga­li to­kią tvar­ką tu­rė­ti, tai ko­dėl mes ne­ga­li­me ska­tin­ti mo­ky­to­jų? Vi­sų pir­ma pra­dė­ki­me nuo mo­ky­to­jų ska­ti­ni­mo, kaip mo­ty­vuo­jan­čio mo­men­to, kad tai iš­ties tap­tų pa­trauk­lia pro­fe­si­ja. Ko­le­gos, čia yra la­bai blo­gas pa­siū­ly­mas. Aš tik­rai siū­lau jam ne­pri­tar­ti, net jei­gu ir jis yra lai­ko­mas kaip lai­ki­nas spren­di­mas. Ne­da­ry­ki­me ši­to žings­nio, nes jis yra, ma­no su­pra­ti­mu, vi­siš­kai prie­šin­ga lin­kme, nei ši­ta Vy­riau­sy­bė ir čia su­si­rin­kę ir gal­vo­jan­tys apie švie­ti­mo at­ei­tį yra nu­si­tei­kę ju­dė­ti į prie­kį.</text:p>
        <text:p text:style-name="Roman"><text:span text:style-name="T864">PIRMININKAS.</text:span><text:s/>Dė­ko­ja­me. Jū­sų nuo­mo­nei skir­tas lai­kas bai­gė­si.<text:s/></text:p>
        <text:p text:style-name="Roman"><text:span text:style-name="T865">G. STEPONAVIČIUS</text:span><text:s/><text:span text:style-name="T866">(</text:span><text:span text:style-name="T867">LSF</text:span><text:span text:style-name="T868">)</text:span>. Ačiū.</text:p>
        <text:p text:style-name="Roman"><text:span text:style-name="T869">PIRMININKAS.</text:span><text:s/>Mo­ty­vai už – J. Ole­kas.</text:p>
        <text:p text:style-name="Roman"><text:span text:style-name="T870">J. OLEKAS</text:span><text:s/><text:span text:style-name="T871">(</text:span><text:span text:style-name="T872">LSDPF</text:span><text:span text:style-name="T873">)</text:span>. Ačiū, ger­bia­ma­sis Pir­mi­nin­ke. Ger­bia­mie­ji ko­le­gos, aš siū­ly­čiau pri­tar­ti. Ko­le­gė Auš­ra ir pra­ne­šė­jas la­bai aiš­kiai iš­dės­tė šio pa­siū­ly­mo mo­ty­vus. Nė­ra kal­ba­ma apie tai, ką jūs sa­ko­te, kad bū­tų pri­ly­gin­tas ne­kva­li­fi­kuo­tam dar­buo­to­jui mo­ky­to­jas. Tie­siog yra iš­sau­go­ti tą sis­te­mą, ku­ri eg­zis­tuo­ja, ne­pa­keis­tą ir, kai bus kei­čia­ma sis­te­ma, mes pa­kei­si­me ir ši­tą da­lį. To­dėl aš kvie­čiu šiuo me­tu su­pras­ti, kur mes esa­me, ir pri­tar­ti pa­teik­toms pa­tai­soms. (<text:span text:style-name="T874">Bal</text:span><text:span text:style-name="T875">­sai sa</text:span><text:span text:style-name="T876">­lė</text:span><text:span text:style-name="T877">­je</text:span>)<text:s/></text:p>
        <text:p text:style-name="Roman"><text:span text:style-name="T878">PIRMININKAS.</text:span><text:s/>Ar no­ri­te kal­bė­ti dėl ve­di­mo tvar­kos?<text:s/></text:p>
        <text:p text:style-name="Roman"><text:span text:style-name="T879">A. PAPIRTIENĖ</text:span><text:s/><text:span text:style-name="T880">(</text:span><text:span text:style-name="T881">LVŽSF</text:span><text:span text:style-name="T882">)</text:span>. Taip. (<text:span text:style-name="T883">Bal</text:span><text:span text:style-name="T884">­sai sa</text:span><text:span text:style-name="T885">­lė</text:span><text:span text:style-name="T886">­je</text:span>)<text:s/></text:p>
        <text:p text:style-name="Roman"><text:span text:style-name="T887">PIRMININKAS.</text:span><text:s/>Dėl ve­di­mo tvar­kos no­ri­te kal­bė­ti?</text:p>
        <text:p text:style-name="Roman"><text:span text:style-name="T888">A. PAPIRTIENĖ</text:span><text:s/><text:span text:style-name="T889">(</text:span><text:span text:style-name="T890">LVŽSF</text:span><text:span text:style-name="T891">)</text:span>. Taip.<text:s/></text:p>
        <text:p text:style-name="Roman"><text:span text:style-name="T892">PIRMININKAS.</text:span><text:s/>Pra­šau.</text:p>
        <text:p text:style-name="Roman"><text:span text:style-name="T893">A. PAPIRTIENĖ</text:span><text:s/><text:span text:style-name="T894">(</text:span><text:span text:style-name="T895">LVŽSF</text:span><text:span text:style-name="T896">)</text:span>. No­rė­jau pa­sa­ky­ti, kad ne­bū­tų klai­di­na­mi mo­ky­to­jai. Da­bar jie tik­rai ne­pri­ly­gi­na­mi dar­bi­nin­kams. Jų ap­mo­kė­ji­mas…</text:p>
        <text:soft-page-break/>
        <text:p text:style-name="P897"><text:span text:style-name="T898">PIRMININKAS.</text:span><text:s/>Čia ne dėl ve­di­mo tvar­kos.</text:p>
        <text:p text:style-name="P899"><text:span text:style-name="T900">A. PAPIRTIENĖ</text:span><text:s/><text:span text:style-name="T901">(</text:span><text:span text:style-name="T902">LVŽSF</text:span><text:span text:style-name="T903">)</text:span>. Taip, su­pra­tau.</text:p>
        <text:p text:style-name="Roman"><text:span text:style-name="T904">PIRMININKAS.</text:span><text:s/>Siū­lau bal­suo­ti dėl vi­sos pa­tai­sos, ku­rią pa­tei­kė Sei­mo na­riai A. Pa­pir­tie­nė ir T. To­mi­li­nas. Kas už tai, kad pa­tai­sai, ku­riai ko­mi­te­tas taip pat pri­ta­rė, bū­tų pri­tar­ta?<text:s/></text:p>
        <text:p text:style-name="P905">Bal­sa­vo 107 Sei­mo na­riai: už – 65, prieš – 12, su­si­lai­kė 30. Pa­tai­sa pri­im­ta.</text:p>
        <text:p text:style-name="Roman">To­liau svars­to­me ki­tą, tiks­liau, Sei­mo na­rių… (<text:span text:style-name="T906">Bal</text:span><text:span text:style-name="T907">­sai sa</text:span><text:span text:style-name="T908">­lė</text:span><text:span text:style-name="T909">­je</text:span>) Pra­šau? Ki­ta pa­sta­ba Sei­mo na­rių<text:s/>E. Jo­vai­šos, A. Pa­pir­tie­nės ir A. Gu­mu­liaus­ko. Jie at­si­ė­mė šį pa­siū­ly­mą. Ki­tas pa­siū­ly­mas yra Sei­mo na­rio K. Smir­no­vo. Pra­šau pri­sta­ty­ti.</text:p>
        <text:p text:style-name="Roman"><text:span text:style-name="T910">K. SMIRNOVAS</text:span><text:s/><text:span text:style-name="T911">(</text:span><text:span text:style-name="T912">LVŽSF</text:span><text:span text:style-name="T913">)</text:span>. Ačiū, Pir­mi­nin­ke. Tre­ne­riai taip pat yra la­bai svar­būs švie­ti­mo ir ug­dy­mo dar­buo­to­jai, ku­rie ne­ga­li bū­ti su­ly­gi­na­mi. Tre­ne­riai yra la­bai skir­tin­gi, dir­ba su aukš­to spor­ti­nio meist­riš­ku­mo olim­pie­čiais ir pa­sau­lio čem­pio­nais, jie ne­ga­li bū­ti su­ly­gi­na­mi su pa­pras­to bū­re­lio tre­ne­riu. To­dėl siū­lau pri­im­ti ši­tą pa­siū­ly­mą ir pa­lai­ky­ti. Ačiū.<text:s/></text:p>
        <text:p text:style-name="Roman"><text:span text:style-name="T914">PIRMININKAS.</text:span><text:s/>Ar tu­ri­me 29 pri­ta­rian­čius bal­sus? (<text:span text:style-name="T915">Bal</text:span><text:span text:style-name="T916">­sai sa</text:span><text:span text:style-name="T917">­lė</text:span><text:span text:style-name="T918">­je</text:span>)<text:s/></text:p>
        <text:p text:style-name="Roman">Bal­suo­ja­me. Kas už? Už bal­sa­vo 65. Va­di­na­si, yra, svars­to­ma. Ko­mi­te­to nuo­mo­nė. Po­nas T. To­mi­li­nas.</text:p>
        <text:p text:style-name="Roman"><text:span text:style-name="T919">T. TOMILINAS</text:span><text:s/><text:span text:style-name="T920">(</text:span><text:span text:style-name="T921">LVŽSF</text:span><text:span text:style-name="T922">)</text:span>. Ko­mi­te­to nuo­mo­nė yra ne­pri­tar­ti ši­tai ger­bia­mo­jo Sei­mo na­rio K. Smir­no­vo pa­tai­sai, pa­siū­ly­mui to­dėl, kad, mū­sų po­žiū­riu, yra ku­ria­ma ben­dra sis­te­ma,<text:s/>ir tre­ne­riams, ku­rie da­ly­vau­ja, ly­giai taip pat kaip vi­siems<text:s/>ki­tiems<text:s/>biu­dže­ti­nio sek­to­riaus dar­buo­to­jams, yra nu­ma­to­ma at­ly­gi­ni­mo kė­li­mo sis­te­ma, pa­sto­vio­sios da­lies di­di­ni­mo iki 65 % kri­te­ri­jai, kin­ta­mo­sios da­lies mo­kė­ji­mo tvar­ka. Tai­gi mes ve­da­me ak­ty­vius po­kal­bius su tre­ne­rių ben­druo­me­ne ir yra ben­dras įsi­pa­rei­go­ji­mas kar­tu su vi­som su­in­te­re­suo­tom gru­pėm ko­vo mė­ne­sį su­ras­ti ga­lu­ti­nį kom­pro­mi­si­nį va­rian­tą, bet šian­dien iš­ba­lan­suo­ti ben­dros sis­te­mos mes ne­siū­lo­me, nes at­si­ras ta­da ir ki­tų<text:s/>ma­žes­nių<text:s/>gru­pių, ku­rios no­rės iš­skir­ti­nu­mo. Mes siū­lo­me tai­ky­ti ben­dras tai­syk­les vi­sam biu­dže­ti­niam sek­to­riui ir šian­dien ne­pri­tar­ti ger­bia­mo­jo Sei­mo na­rio pa­siū­ly­mui at­si­žvel­giant į tai, kad ku­ria­ma ben­dra sis­te­ma, ger­biant ši­tą ir bu­vu­sios, ir da­bar­ti­nės Vy­riau­sy­bės ini­cia­ty­vą.<text:s/></text:p>
        <text:p text:style-name="Roman"><text:span text:style-name="T923">PIRMININKAS.</text:span><text:s/>Mo­ty­vai. Vie­nas – už, vie­nas – prieš. Mo­ty­vai už – M. Na­vic­kie­nė.<text:s/></text:p>
        <text:p text:style-name="Roman"><text:span text:style-name="T924">M. NAVICKIENĖ</text:span><text:s/><text:span text:style-name="T925">(</text:span><text:span text:style-name="T926">TS-LKDF</text:span><text:span text:style-name="T927">)</text:span>. Mie­lie­ji, aš no­rė­čiau at­kreip­ti dė­me­sį į tai, kad spor­to ben­d­ruo­me­nė pa­ti krei­pė­si ir pa­ti pri­si­i­ma at­sa­ko­my­bę už tai, kaip ma­to spor­to tre­ne­rių dar­bo už­mo­kes­čio reg­la­men­ta­vi­mą. Man yra šiek tiek keis­ta tai, kad vals­tie­čiai ir ža­lie­ji, ku­rie tik­rai la­bai daug kal­ba apie svei­ko gy­ve­ni­mo bū­do svar­bą, apie spor­to svar­bą ir ak­cen­tuo­ja tuos vi­sus da­ly­kus, šian­die­ną ne­no­ri pri­tar­ti to­kiai ini­cia­ty­vai pa­čių spor­to tre­ne­rių, pa­lai­kant Spor­to de­par­ta­men­tui. Aš tik­rai kvies­čiau pa­lai­ky­ti vien tik tam, kad tie žmo­nės ga­lė­tų pa­tys pri­si­im­ti at­sa­ko­my­bę už sa­vo veik­los or­ga­ni­za­vi­mą. Ačiū.<text:s/></text:p>
        <text:p text:style-name="Roman"><text:span text:style-name="T928">PIRMININKAS.</text:span><text:s/>Ačiū. Mo­ty­vai prieš – R. J. Da­gys.<text:s/></text:p>
        <text:p text:style-name="Roman"><text:span text:style-name="T929">R. J. DAGYS</text:span><text:s/><text:span text:style-name="T930">(</text:span><text:span text:style-name="T931">TS-LKDF</text:span><text:span text:style-name="T932">)</text:span>. Aš tik­rai ger­biu ko­le­gės iš­sa­ky­tas min­tis, bet mes tu­rė­tu­me elg­tis adek­va­čiai su vi­sų gru­pių at­sto­vais. Vi­sos gru­pės, ku­rios pa­puo­la į šį įsta­ty­mą, iš tik­rų­jų tu­ri sa­vų la­bai rim­tų ar­gu­men­tų, ir kiek­vie­nas no­rė­tų įtei­sin­ti sa­vo vie­no­kią ar ki­to­kią spe­ci­fi­ką. Bu­vo su­tar­ta, kad šiuo me­tu šis įsta­ty­mo pro­jek­tas tie­siog per­ke­lia<text:s/>Vy­riau­sy­bės 511 nu­ta­ri­mo nuo­sta­tas. Mes per daug ne­si­gi­li­no­me nei į ša­ku­tes, nei ki­tur tam, kad žmo­nės ga­lė­tų su­tvar­ky­ti dar­bo san­ty­kius.<text:s/></text:p>
        <text:p text:style-name="Roman">O kad rei­kia re­gu­liuo­ti įvai­rių pro­fe­si­jų ap­mo­kė­ji­mo tvar­ką – taip, bet šiuo at­ve­ju mes tik iš­skir­tu­me tre­ne­rius, o bu­vo neat­si­žvelg­ta į ki­tiems in­te­re­sams at­sto­vau­jan­čių­jų tei­sė­tas pa­sta­bas. Čia tie­siog bū­tų vie­nos gru­pės iš­sky­ri­mas ir ta­da mes iš vi­so su­jauk­tu­me ši­tą pro­ce­są. Vi­si ga­lė­tų tei­sė­tai pik­tin­tis, ko­dėl mū­sų nuo­sta­tos nė­ra įtrauk­tos, o tre­ne­rių ir ki­tų pa­da­rė­me. Tu­ri­me pa­kan­ka­mai lai­ko, kaip ir šiuo at­ve­ju su mo­ky­to­jais, iki rug­sė­jo mė­ne­sio vis­ką su­tvar­ky­ti ir ta­da at­ei­ti su nor­ma­lia tvar­ka, pa­gal ku­rią bus su­tvar­ky­tos vi­sos in­te­re­sų gru­pės.<text:s/></text:p>
        <text:p text:style-name="Roman"><text:span text:style-name="T933">PIRMININKAS.</text:span><text:s/>Kvie­čiu bal­suo­ti dėl vi­sos pa­tai­sos. Kas už tai, kad pri­im­tu­me šią pa­tai­są, ku­riai ko­mi­te­tas ne­pri­ta­rė?<text:s/></text:p>
        <text:soft-page-break/>
        <text:p text:style-name="P934">Bal­sa­vo 109 Sei­mo na­riai: už – 57, prieš – 29, su­si­lai­kė 23. Pa­tai­sa pri­im­ta.<text:s/></text:p>
        <text:p text:style-name="Roman">Siū­lau ap­si­spręs­ti dėl vi­so 8 straips­nio. Pe­da­go­gi­nių dar­buo­to­jų dar­bo ap­mo­kė­ji­mo są­ly­gos. Ar ga­li­me ben­dru su­ta­ri­mu, ar rei­kia bal­suo­ti? Ben­dru su­ta­ri­mu? Ne. Bal­suo­ja­me. Kvie­čiu bal­suo­ti už 8 straips­nį. Už 8 straips­nį.<text:s/></text:p>
        <text:p text:style-name="P935">Bal­sa­vo 113 Sei­mo na­rių: už – 86, prieš – 2, su­si­lai­kė 25. Straips­nis pri­im­tas.<text:s/></text:p>
        <text:p text:style-name="Roman">Dėl 9 straips­nio pa­sta­bų nė­ra. Ar ga­li­me pri­im­ti ben­dru su­ta­ri­mu? Ačiū. Pri­im­tas. Dėl 10 straips­nio pa­sta­bų taip pat nė­ra. Ar ga­li­me ben­dru su­ta­ri­mu? Ačiū. Pri­tar­ta. Dėl 11 straips­nio taip pat nė­ra pa­sta­bų. Ar ga­li­me pri­im­ti ben­dru su­ta­ri­mu? Ačiū. Pri­im­ta. Dėl 12 straips­nio pa­sta­bų nė­ra. Ben­dru su­ta­ri­mu. Ačiū. Pri­im­ta. Dėl 13 straips­nio taip pat nė­ra pa­sta­bų. Ben­dru su­ta­ri­mu. Ačiū. Pri­im­ta.<text:s/></text:p>
        <text:p text:style-name="Roman">Dėl 14 straips­nio yra Sei­mo na­rio K. Smir­no­vo pa­teik­ta pa­sta­ba. Pra­šo­me pri­sta­ty­ti.<text:s/></text:p>
        <text:p text:style-name="Roman"><text:span text:style-name="T936">K. SMIRNOVAS</text:span><text:s/><text:span text:style-name="T937">(</text:span><text:span text:style-name="T938">LVŽSF</text:span><text:span text:style-name="T939">)</text:span>. Ačiū, Pir­mi­nin­ke. Čia no­ri­me pa­sa­ky­ti, kad rei­kia va­do­vau­tis 6 prie­du, kur yra nu­ma­ty­ti ko­e­fi­cien­tai, ku­riais rei­kė­tų va­do­vau­tis (…) tre­ne­riams.<text:s/></text:p>
        <text:p text:style-name="Roman"><text:span text:style-name="T940">PIRMININKAS.</text:span><text:s/>Dė­ko­ju. Ar tu­ri­me 29 bal­sus? Bal­suo­ja­me. Ko­mi­te­tui ne­pri­ta­rus, bal­suoja­me.<text:s/></text:p>
        <text:p text:style-name="Roman">Bal­sa­vo 109 Sei­mo na­riai: už – 56. Pri­tar­ta. Ko­mi­te­to iš­va­da.<text:s/></text:p>
        <text:p text:style-name="Roman"><text:span text:style-name="T941">T. TOMILINAS</text:span><text:s/><text:span text:style-name="T942">(</text:span><text:span text:style-name="T943">LVŽSF</text:span><text:span text:style-name="T944">)</text:span>. Ko­mi­te­to iš­va­da, kaip ir dėl ana­lo­giš­ko pa­siū­ly­mo, bu­vo prieš. Aš mi­nė­jau ar­gu­men­tus, kad mes su­tei­kia­me vie­nai kon­kre­čiai gru­pei iš­skir­ti­nes są­ly­gas. Pa­ti įsta­ty­mo lo­gi­ka, pats įsta­ty­mo tiks­las iš­krei­pia­mas, to­dėl aš ape­liuo­ju į ko­le­gas, ka­dan­gi mes tu­ri­me ne­pa­da­ry­tų na­mų dar­bų pra­ei­to­je ka­den­ci­jo­je ir tu­ri­me pri­im­ti įsta­ty­mą to­kį, koks jis yra, ne­iš­skir­ti kon­kre­čios gru­pės ir vė­liau sis­te­miš­kai spręs­ti vi­sų gru­pių pa­gei­da­vi­mus ir klau­si­mus, bet šian­dien ne­pri­tar­ti K. Smir­no­vo pa­siū­ly­mui. Ko­mi­te­to nuo­mo­nė – prieš.<text:s/></text:p>
        <text:p text:style-name="Roman"><text:span text:style-name="T945">PIRMININKAS.</text:span><text:s/>Dė­ko­ju. No­rė­tu­me ko­mi­te­to nuo­mo­nės, ar ši pa­tai­sa yra ne­su­si­ju­si su anks­čiau pri­im­ta pa­tai­sa?<text:s/></text:p>
        <text:p text:style-name="Roman"><text:span text:style-name="T946">T. TOMILINAS</text:span><text:s/><text:span text:style-name="T947">(</text:span><text:span text:style-name="T948">LVŽSF</text:span><text:span text:style-name="T949">)</text:span>. Ji yra ne­tie­sio­giai su­si­ju­si. Ma­nau,<text:s/>kad rei­kia bal­suo­ti dėl kiekvie­no.<text:s/></text:p>
        <text:p text:style-name="Roman"><text:span text:style-name="T950">PIRMININKAS.</text:span><text:s/>Dė­ko­ja­me. Mo­ty­vai už – A. Pa­lio­nis. Pra­šom.<text:s/></text:p>
        <text:p text:style-name="Roman"><text:span text:style-name="T951">A. PALIONIS</text:span><text:s/><text:span text:style-name="T952">(</text:span><text:span text:style-name="T953">LSDPF</text:span><text:span text:style-name="T954">)</text:span>. Ačiū, po­sė­džio pir­mi­nin­ke. Aš iš es­mės gal ir dėl mo­ty­vų už no­rė­jau kal­bė­ti, ir pa­si­tiks­lin­ti, ar mes ga­lė­tu­me ne­pri­tar­ti ši­tai pa­tai­sai, jei­gu pri­ta­rė­me prieš tai<text:s/>8 straips­nio pa­tai­sai. No­riu at­kreip­ti dė­me­sį, kad jei­gu pri­ta­rė­me anai, mes tu­rė­tu­me pri­tar­ti ir ši­tai pa­tai­sai. Tai tiek.<text:s/></text:p>
        <text:p text:style-name="Roman"><text:span text:style-name="T955">PIRMININKAS.</text:span><text:s/>Dar kar­tą klau­siu ko­mi­te­to nuo­mo­nės. Ar ne­su­si­ju­sios ir ar 6 prie­de nu­ma­ty­ti at­ly­gi­ni­mų prie­dai?<text:s/></text:p>
        <text:p text:style-name="Roman"><text:span text:style-name="T956">T. TOMILINAS</text:span><text:s/><text:span text:style-name="T957">(</text:span><text:span text:style-name="T958">LVŽSF</text:span><text:span text:style-name="T959">)</text:span>. Pa­tai­sos yra su­si­ju­sios. Taip. Tik­riau­siai, kad ne­da­ry­tu­me per­trau­kos, mes tu­rė­tu­me pri­tar­ti Sei­mo na­rio pa­siū­ly­mui. Ar mums rei­kia?..<text:s/></text:p>
        <text:p text:style-name="Roman"><text:span text:style-name="T960">PIRMININKAS.</text:span><text:s/>Pa­tai­sos yra su­si­ju­sios, tai mes anuo bal­sa­vi­mu pri­ta­rė­me ir šiai pa­tai­sai.<text:s/></text:p>
        <text:p text:style-name="Roman"><text:span text:style-name="T961">T. TOMILINAS</text:span><text:s/><text:span text:style-name="T962">(</text:span><text:span text:style-name="T963">LVŽSF</text:span><text:span text:style-name="T964">)</text:span>. Ma­nau, kad bal­suo­ja­me. Bal­suo­ja­me. (<text:span text:style-name="T965">Bal</text:span><text:span text:style-name="T966">­sai sa</text:span><text:span text:style-name="T967">­lė</text:span><text:span text:style-name="T968">­je</text:span>) Pa­tai­sos bus ko­vo mė­ne­sį ir sprę­si­me tą klau­si­mą.</text:p>
        <text:p text:style-name="Roman"><text:span text:style-name="T969">PIRMININKAS.</text:span><text:s/>Dėl ve­di­mo tvar­kos – R. Baš­kie­nė.<text:s/></text:p>
        <text:p text:style-name="Roman"><text:span text:style-name="T970">R. BAŠKIENĖ</text:span><text:s/><text:span text:style-name="T971">(</text:span><text:span text:style-name="T972">LVŽSF</text:span><text:span text:style-name="T973">)</text:span>. Ger­bia­mie­ji ko­le­gos, pui­kiai ži­no­me, kad jei­gu pri­im­tos pa­tai­sos vie­na ki­tai prieš­ta­rau­ja ar­ba ne­ati­tin­ka ben­dro įsta­ty­mo vien­ti­su­mo, ta­da ko­mi­te­tas tu­ri pra­šy­ti per­trau­kos, vis­ką su­re­da­guo­ti, su­tvar­ky­ti, ir pri­ėmi­mas tik to­kiu at­ve­ju ga­li bū­ti. Mes ant­ra­die­nį tu­rė­si­me ple­na­ri­nį po­sė­dį, tai pa­si­tar­ki­me, ką da­ro­me. Bet čia ko­mi­te­tas tu­ri pri­im­ti.</text:p>
        <text:p text:style-name="Roman"><text:span text:style-name="T974">PIRMININKAS.</text:span><text:s/>K. Smir­no­vas. Pra­šom.<text:s/></text:p>
        <text:p text:style-name="Roman"><text:span text:style-name="T975">K. SMIRNOVAS</text:span><text:s/><text:span text:style-name="T976">(</text:span><text:span text:style-name="T977">LVŽSF</text:span><text:span text:style-name="T978">)</text:span>. Ger­bia­mie­ji ko­le­gos, iš tik­rų­jų nie­ko ne­kei­čia šie įsta­ty­mai. Mes tu­ri­me pri­im­ti tre­ne­riams, nes jie tu­ri sa­vo tvar­ką, jie vi­są lai­ką taip gy­ve­no. Čia nie­kas ne­si­kei­čia. Nei pa­pil­do­mai lė­šų tam rei­kia, nei nie­ko, tik at­si­du­ria šis įsta­ty­mas ki­tam įsta­ty­me, ku­riuo ga­lė­tų va­do­vau­tis. Ma­nau, kad rei­kia pa­lai­kyt ir pri­tar­ti. O šis pa­siū­ly­mas yra tęs­ti­nu­mas, ir dar bus len­te­lė prie to, už ku­rią rei­kės bal­suo­ti.<text:s/></text:p>
        <text:soft-page-break/>
        <text:p text:style-name="P979"><text:span text:style-name="T980">PIRMININKAS.</text:span><text:s/>E. Gent­vi­las. Pra­šom.</text:p>
        <text:p text:style-name="Roman"><text:span text:style-name="T981">E. GENTVILAS</text:span><text:s/><text:span text:style-name="T982">(</text:span><text:span text:style-name="T983">LSF</text:span><text:span text:style-name="T984">)</text:span>.<text:span text:style-name="T985"><text:s/>Ačiū. Aš pri</text:span><text:span text:style-name="T986">­ta</text:span><text:span text:style-name="T987">­riu K. Smir</text:span><text:span text:style-name="T988">­no</text:span><text:span text:style-name="T989">­vo pa</text:span><text:span text:style-name="T990">­tai</text:span><text:span text:style-name="T991">­soms, ta</text:span><text:span text:style-name="T992">­čiau Sta</text:span><text:span text:style-name="T993">­tu</text:span><text:span text:style-name="T994">­tas sa</text:span><text:span text:style-name="T995">­ko, kad</text:span><text:s/>ne pa­tai­sų tei­kė­jas tu­ri spręs­ti, ar iš es­mės kei­čia, o pro­jek­to au­to­riai. Jei­gu pro­jek­to au­to­rius ma­no, kad tai iš es­mės kei­čia, jis tu­ri kreip­tis į Sei­mą ir pra­šy­ti per­trau­kos, kad ko­mi­te­tas su­tvar­ky­tų ne­ati­ti­ki­mus. Čia es­mi­nis da­ly­kas yra ne po­no K. Smir­no­vo nuo­mo­nė šiuo klau­si­mu.<text:s/></text:p>
        <text:p text:style-name="P996"><text:span text:style-name="T997">PIRMININKAS.</text:span><text:s/>Dė­ko­ju. R. J. Da­gys.<text:s/></text:p>
        <text:p text:style-name="Roman"><text:span text:style-name="T998">R. J. DAGYS</text:span><text:s/><text:span text:style-name="T999">(</text:span><text:span text:style-name="T1000">TS-LKDF</text:span><text:span text:style-name="T1001">)</text:span>. Sei­mas nu­bal­sa­vo, kaip nu­bal­sa­vo, bet įgy­ven­di­nant Kon­sti­tu­ci­nio Teis­mo nu­ta­ri­mą, tai ten yra pa­žo­džiui – vis­kas tu­rė­jo bū­ti per­kel­ta į įsta­ty­mą. Dėl to mes tą ir da­ro­me. Da­bar yra pri­im­ta, Sei­mas nu­bal­sa­vo prie­šin­gai. Bus spren­džia­ma prie­duo­se, kaž­kur ki­tur, bet ne įsta­ty­mu. Va­di­na­si, iš es­mės kei­čia mū­sų pa­ties įsta­ty­mo pri­ėmi­mo lo­gi­ką ir to­dėl tik­rai ko­mi­te­tas šiuo at­ve­ju tu­ri stab­te­lė­ti ir iš­si­aiš­kin­ti tuos teis­i­nius da­ly­kus, nes mes tai­so­me šį įsta­ty­mą to­dėl, kad Kon­sti­tu­ci­nis Teis­mas lie­pia tą su­tvar­ky­ti, o da­bar ei­na­me prieš jo nuo­sta­tas. To­kia jau Sei­mo va­lia yra, bet rei­kia žiū­rė­ti da­bar tei­si­nius da­ly­kus, kad mes ko­rek­tiš­kai vis­ką at­lik­tu­me.<text:s/></text:p>
        <text:p text:style-name="Roman"><text:span text:style-name="T1002">PIRMININKAS.</text:span><text:s/>R. Že­mai­tai­tis.<text:s/></text:p>
        <text:p text:style-name="Roman"><text:span text:style-name="T1003">R. ŽEMAITAITIS</text:span><text:s/><text:span text:style-name="T1004">(</text:span><text:span text:style-name="T1005">TTF</text:span><text:span text:style-name="T1006">)</text:span>. Mie­lie­ji ko­le­gos, kad ir da­rys per­trau­ką, jie da­bar jo ne­su­tai­sys, nes mes bal­sa­vo­me už straips­nius. Ar­ba tu­ri­me baig­ti pro­ce­dū­rą ir da­ry­ti<text:s/>pri­ėmi­mo<text:s/>per­trau­ką, kad re­gist­ruo­tų pa­siū­ly­mus pa­nai­kin­ti tuos ki­tus pri­im­tus straips­nius. Vi­siš­kai pa­žeis­ta pro­ce­dū­ra, kaip jūs da­bar da­ry­si­te? Ne­įsi­vaiz­duo­ju. Ne­ga­li­te da­bar per­trau­kos da­ry­ti, nes ne­iš­tai­sy­si­te, nes mes bal­sa­vo­me už ke­tu­ris įsta­ty­mo straips­nius. Jie jau yra kaip ir pri­im­ti. Tik už vi­są ne­bal­sa­vo­me. (<text:span text:style-name="T1007">Bal</text:span><text:span text:style-name="T1008">­sai sa</text:span><text:span text:style-name="T1009">­lė</text:span><text:span text:style-name="T1010">­je: „Čia pri</text:span><text:span text:style-name="T1011">­ėmi</text:span><text:span text:style-name="T1012">­mas.“</text:span>)</text:p>
        <text:p text:style-name="Roman"><text:span text:style-name="T1013">PIRMININKAS.</text:span><text:s/>Pa­gal Sta­tu­to 158 straips­nį „pra­ne­šė­jo rei­ka­la­vi­mu, jei­gu jis ma­no, kad pri­im­tiems pa­siū­ly­mams su­de­rin­ti rei­kia dar vie­no pa­grin­di­nio ko­mi­te­to po­sė­džio, po bal­sa­vi­mo dėl vi­sų straips­nių ga­li bū­ti pa­da­ry­ta pri­ėmi­mo per­trau­ka, bet ne il­ges­nė kaip iki ar­ti­miau­sio Sei­mo po­sė­džių die­nos. Po per­trau­kos ap­svars­to­mi ko­mi­te­to pa­da­ry­ti pa­kei­ti­mai ir pa­pil­dy­mai, ku­rie ne­tu­ri prieš­ta­rau­ti jau pri­im­tų straips­nių es­mei ir dėl jų bal­suo­ja­ma.“<text:s/></text:p>
        <text:p text:style-name="Roman"><text:span text:style-name="T1014">T. TOMILINAS</text:span><text:s/><text:span text:style-name="T1015">(</text:span><text:span text:style-name="T1016">LVŽSF</text:span><text:span text:style-name="T1017">)</text:span>. Rem­da­ma­sis Sei­mo sta­tu­to straips­niu, kaip pa­grin­di­nio ko­mi­te­to at­sto­vas, aš pra­šau per­trau­kos iki ar­ti­miau­sio po­sė­džio. Taip pat ape­liuo­da­mas į Sei­mo na­rių są­ži­nę ir są­mo­nę, kad mes bū­ti­nai tu­ri­me reng­ti ant­ra­die­nio po­sė­dį, kad ne­bū­tų jo­kių pa­kei­ti­mų, nes žmo­nės lau­kia al­gų. (<text:span text:style-name="T1018">Bal</text:span><text:span text:style-name="T1019">­sai sa</text:span><text:span text:style-name="T1020">­lė</text:span><text:span text:style-name="T1021">­je</text:span>)<text:s/></text:p>
        <text:p text:style-name="Roman"><text:span text:style-name="T1022">PIRMININKAS.</text:span><text:s/>Dė­ko­ja­me. To­liau mes pri­va­lo­me ap­svars­ty­ti vi­sus straips­nius ir po to siū­ly­si­me da­ry­ti per­trau­ką.<text:s/></text:p>
        <text:p text:style-name="Roman"><text:span text:style-name="T1023">K. SMIRNOVAS</text:span><text:s/><text:span text:style-name="T1024">(</text:span><text:span text:style-name="T1025">LVŽSF</text:span><text:span text:style-name="T1026">)</text:span>. Ga­li­me to­liau tęs­ti? Ge­rai.<text:s/></text:p>
        <text:p text:style-name="Roman"><text:span text:style-name="T1027">PIRMININKAS.</text:span><text:s/>Per­ei­na­me prie 15 straips­nio. Pa­siū­ly­mų ne­bu­vo. Ar ga­li­me pri­tar­ti ben­dru su­ta­ri­mu? Ačiū, pri­tar­ta.<text:s/></text:p>
        <text:p text:style-name="Roman">Dėl 16 straips­nio yra Sei­mo na­rio T. To­mi­li­no pa­siū­ly­mas. Pra­šom pri­sta­ty­ti.<text:s/></text:p>
        <text:p text:style-name="Roman"><text:span text:style-name="T1028">T. TOMILINAS</text:span><text:s/><text:span text:style-name="T1029">(</text:span><text:span text:style-name="T1030">LVŽSF</text:span><text:span text:style-name="T1031">)</text:span>. Čia yra tech­ni­nio po­bū­džio pa­siū­ly­mas, kad šis įsta­ty­mas įsi­ga­lio­tų kuo grei­čiau. Siū­lau pri­tar­ti. Pa­grin­di­nis ko­mi­te­tas pri­ta­ria.<text:s/></text:p>
        <text:p text:style-name="Roman"><text:span text:style-name="T1032">PIRMININKAS.</text:span><text:s/>Dė­ko­ja­me. Ar pa­siū­ly­mas su­lau­kė 29 Sei­mo na­rių pa­lai­ky­mo? Ar ga­li­me svars­ty­ti ben­dru su­ta­ri­mu? Nė­ra. Bal­suo­ja­me.<text:s/></text:p>
        <text:p text:style-name="Roman"><text:span text:style-name="T1033">T. TOMILINAS</text:span><text:s/><text:span text:style-name="T1034">(</text:span><text:span text:style-name="T1035">LVŽSF</text:span><text:span text:style-name="T1036">)</text:span>. Mes bal­suo­ja­me dėl 16 straips­nio pa­siū­ly­mo. Pa­grin­di­nis ko­mi­te­tas už.<text:s/></text:p>
        <text:p text:style-name="Roman"><text:span text:style-name="T1037">PIRMININKAS.</text:span><text:s/>Pra­šom pri­sta­ty­ti pa­siū­ly­mą. Pa­lai­ky­mas yra. Ko­mi­te­to nuo­mo­nė.</text:p>
        <text:p text:style-name="Roman"><text:span text:style-name="T1038">T. TOMILINAS</text:span><text:s/><text:span text:style-name="T1039">(</text:span><text:span text:style-name="T1040">LVŽSF</text:span><text:span text:style-name="T1041">)</text:span>. Ko­mi­te­to nuo­mo­nė už. Siū­lau pri­tar­ti.<text:s/></text:p>
        <text:p text:style-name="Roman"><text:span text:style-name="T1042">PIRMININKAS.</text:span><text:span text:style-name="T1043"><text:s/>Dė</text:span><text:span text:style-name="T1044">­ko</text:span><text:span text:style-name="T1045">­ju. Ar ga</text:span><text:span text:style-name="T1046">­li</text:span><text:span text:style-name="T1047">­me pri</text:span><text:span text:style-name="T1048">­tar</text:span><text:span text:style-name="T1049">­ti pa</text:span><text:span text:style-name="T1050">­tai</text:span><text:span text:style-name="T1051">­sai ben</text:span><text:span text:style-name="T1052">­dru su</text:span><text:span text:style-name="T1053">­ta</text:span><text:span text:style-name="T1054">­ri</text:span><text:span text:style-name="T1055">­mu? Ačiū. (</text:span><text:span text:style-name="T1056">Triukš</text:span><text:span text:style-name="T1057">­mas sa</text:span><text:span text:style-name="T1058">­lė</text:span><text:span text:style-name="T1059">­je</text:span><text:span text:style-name="T1060">)<text:s/></text:span></text:p>
        <text:p text:style-name="Roman"><text:span text:style-name="T1061">T. TOMILINAS</text:span><text:s/><text:span text:style-name="T1062">(</text:span><text:span text:style-name="T1063">LVŽSF</text:span><text:span text:style-name="T1064">)</text:span>. 16 straips­nio pa­tai­sa.<text:s/></text:p>
        <text:p text:style-name="Roman"><text:span text:style-name="T1065">PIRMININKAS.</text:span><text:s/>Dar kar­tą pri­sta­ty­ki­te pa­tai­są.<text:s/></text:p>
        <text:p text:style-name="Roman"><text:span text:style-name="T1066">T. TOMILINAS</text:span><text:s/><text:span text:style-name="T1067">(</text:span><text:span text:style-name="T1068">LVŽSF</text:span><text:span text:style-name="T1069">)</text:span>. Pa­keis­ti 16 straips­nį ir jį iš­dės­ty­ti taip. Per­skai­ty­ti vi­są pa­siū­ly­mą jums?<text:s/><text:span text:style-name="T1070">Tai es</text:span><text:span text:style-name="T1071">­mė yra to</text:span><text:span text:style-name="T1072">­kia, kad 16 straips</text:span><text:span text:style-name="T1073">­ny</text:span><text:span text:style-name="T1074">­je<text:s/></text:span><text:span text:style-name="T1075">yra</text:span><text:span text:style-name="T1076"><text:s/>pa</text:span><text:span text:style-name="T1077">­siū</text:span><text:span text:style-name="T1078">­ly</text:span><text:span text:style-name="T1079">­mas Lie</text:span><text:span text:style-name="T1080">­tu</text:span><text:span text:style-name="T1081">­vos Res</text:span><text:span text:style-name="T1082">­pub</text:span><text:span text:style-name="T1083">­li</text:span><text:span text:style-name="T1084">­kos Vy</text:span><text:span text:style-name="T1085">­riau</text:span><text:span text:style-name="T1086">­sy</text:span><text:span text:style-name="T1087">­bei, Lie</text:span><text:span text:style-name="T1088">­tu</text:span><text:span text:style-name="T1089">­vos Res</text:span><text:span text:style-name="T1090">­pub</text:span><text:span text:style-name="T1091">­li</text:span><text:span text:style-name="T1092">­kos mi</text:span><text:span text:style-name="T1093">­nist</text:span><text:span text:style-name="T1094">­rams. Lie</text:span><text:span text:style-name="T1095">­tu</text:span><text:span text:style-name="T1096">­vos Res</text:span><text:span text:style-name="T1097">­pub</text:span><text:span text:style-name="T1098">­li</text:span><text:span text:style-name="T1099">­kos Vy</text:span><text:span text:style-name="T1100">­riau</text:span><text:span text:style-name="T1101">­sy</text:span><text:span text:style-name="T1102">­bė, kul</text:span><text:span text:style-name="T1103">­tū</text:span><text:span text:style-name="T1104">­ros mi</text:span><text:span text:style-name="T1105">­nist</text:span><text:span text:style-name="T1106">­ras,<text:s/></text:span><text:soft-page-break/><text:span text:style-name="T1107">so</text:span><text:span text:style-name="T1108">­cia</text:span><text:span text:style-name="T1109">­li</text:span><text:span text:style-name="T1110">­nės ap</text:span><text:span text:style-name="T1111">­sau</text:span><text:span text:style-name="T1112">­gos ir dar</text:span><text:span text:style-name="T1113">­bo mi</text:span><text:span text:style-name="T1114">­nist</text:span><text:span text:style-name="T1115">­ras, svei</text:span><text:span text:style-name="T1116">­ka</text:span><text:span text:style-name="T1117">­tos mi</text:span><text:span text:style-name="T1118">­nist</text:span><text:span text:style-name="T1119">­ras, švie</text:span><text:span text:style-name="T1120">­ti</text:span><text:span text:style-name="T1121">­mo mi</text:span><text:span text:style-name="T1122">­nist</text:span><text:span text:style-name="T1123">­ras iki šio įsta</text:span><text:span text:style-name="T1124">­ty</text:span><text:span text:style-name="T1125">­mo įsi</text:span><text:span text:style-name="T1126">­ga</text:span><text:span text:style-name="T1127">­lio</text:span><text:span text:style-name="T1128">­ji</text:span><text:span text:style-name="T1129">­mo pri</text:span><text:span text:style-name="T1130">­ima šio įsta</text:span><text:span text:style-name="T1131">­ty</text:span><text:span text:style-name="T1132">­mo įgy</text:span><text:span text:style-name="T1133">­ve</text:span><text:span text:style-name="T1134">­n</text:span><text:span text:style-name="T1135">dina</text:span><text:span text:style-name="T1136">­muo</text:span><text:span text:style-name="T1137">­sius tei</text:span><text:span text:style-name="T1138">­sės ak</text:span><text:span text:style-name="T1139">­tus, tai yra pa</text:span><text:span text:style-name="T1140">­grei</text:span><text:span text:style-name="T1141">­tin</text:span><text:span text:style-name="T1142">­ti šios nau</text:span><text:span text:style-name="T1143">­jos tvar</text:span><text:span text:style-name="T1144">­kos įsi</text:span><text:span text:style-name="T1145">­ga</text:span><text:span text:style-name="T1146">­lio</text:span><text:span text:style-name="T1147">­ji</text:span><text:span text:style-name="T1148">­mą. To</text:span><text:span text:style-name="T1149">­kia yra pa</text:span><text:span text:style-name="T1150">­siū</text:span><text:span text:style-name="T1151">­ly</text:span><text:span text:style-name="T1152">­mo es</text:span><text:span text:style-name="T1153">­mė: pa</text:span><text:span text:style-name="T1154">­grei</text:span><text:span text:style-name="T1155">­tin</text:span><text:span text:style-name="T1156">­ti.</text:span><text:span text:style-name="T1157"><text:s/>Ne</text:span><text:span text:style-name="T1158">­lauk</text:span><text:span text:style-name="T1159">­ti sau</text:span><text:span text:style-name="T1160">­sio 31 die</text:span><text:span text:style-name="T1161">­nos.</text:span></text:p>
        <text:p text:style-name="P1162"><text:span text:style-name="T1163">PIRMININKAS.</text:span><text:s/>Mo­ty­vai už – S. Jo­vai­ša.</text:p>
        <text:p text:style-name="Roman"><text:span text:style-name="T1164">S. JOVAIŠA</text:span><text:span text:style-name="T1165"><text:s/></text:span><text:span text:style-name="T1166">(</text:span><text:span text:style-name="T1167">TS-LKDF</text:span><text:span text:style-name="T1168">)</text:span><text:span text:style-name="T1169">. Čia ma</text:span><text:span text:style-name="T1170">­no ka</text:span><text:span text:style-name="T1171">­bo jau nuo Ka</text:span><text:span text:style-name="T1172">­lė</text:span><text:span text:style-name="T1173">­dų tur</text:span><text:span text:style-name="T1174">­būt, jūs iš</text:span><text:span text:style-name="T1175">­brau</text:span><text:span text:style-name="T1176">­ki</text:span><text:span text:style-name="T1177">­te tą pa</text:span><text:span text:style-name="T1178">­var</text:span><text:span text:style-name="T1179">­dę. Ačiū.</text:span></text:p>
        <text:p text:style-name="Roman"><text:span text:style-name="T1180">PIRMININKAS.</text:span><text:s/>Ačiū. Aš žiū­riu, A. Pa­lio­nio ne­ma­tau. Ar ga­li­me pri­tar­ti ben­dru su­ta­ri­mu šiam pa­siū­ly­mui? Ačiū. Ar ga­li­me pri­tar­ti 16 straips­niui ben­dru su­ta­ri­mu? Ačiū. pri­tar­ta.<text:s/></text:p>
        <text:p text:style-name="Roman">17 straips­nis. Sei­mo na­rys T. To­mi­li­nas.</text:p>
        <text:p text:style-name="Roman"><text:span text:style-name="T1181">T. TOMILINAS</text:span><text:s/><text:span text:style-name="T1182">(</text:span><text:span text:style-name="T1183">LVŽSF</text:span><text:span text:style-name="T1184">)</text:span>. 17 straips­nis yra ana­lo­giš­kas. Es­mė yra jo ta pa­ti. Siū­lau pri­tar­ti.</text:p>
        <text:p text:style-name="Roman"><text:span text:style-name="T1185">PIRMININKAS.</text:span><text:s/>Ar ga­li­me ben­dru su­ta­ri­mu ma­ny­ti, kad yra 29 pri­ta­rian­tys bal­sai? Ačiū. Pri­tar­ta. Ar ga­li­me pri­tar­ti šiai pa­tai­sai ben­dru su­ta­ri­mu? Ačiū, pri­tar­ta.<text:s/></text:p>
        <text:p text:style-name="Roman">Ki­ta – Sei­mo kan­ce­lia­ri­jos Tei­sės de­par­ta­men­to pa­tai­sa. Pra­šom iš­va­dą. Pra­šom ko­mi­te­to nuo­mo­nę.</text:p>
        <text:p text:style-name="Roman"><text:span text:style-name="T1186">T. TOMILINAS</text:span><text:s/><text:span text:style-name="T1187">(</text:span><text:span text:style-name="T1188">LVŽSF</text:span><text:span text:style-name="T1189">)</text:span>. Ko­mi­te­to nuo­mo­ne, rei­kė­tų pri­tar­ti Sei­mo Tei­sės de­par­ta­men­to pa­siū­ly­mui.<text:s/></text:p>
        <text:p text:style-name="Roman"><text:span text:style-name="T1190">PIRMININKAS.</text:span><text:span text:style-name="T1191"><text:s/>Ar ga</text:span><text:span text:style-name="T1192">­li</text:span><text:span text:style-name="T1193">­me pri</text:span><text:span text:style-name="T1194">­tar</text:span><text:span text:style-name="T1195">­ti ben</text:span><text:span text:style-name="T1196">­dru su</text:span><text:span text:style-name="T1197">­ta</text:span><text:span text:style-name="T1198">­ri</text:span><text:span text:style-name="T1199">­mu šiai de</text:span><text:span text:style-name="T1200">­par</text:span><text:span text:style-name="T1201">­ta</text:span><text:span text:style-name="T1202">­men</text:span><text:span text:style-name="T1203">­to pa</text:span><text:span text:style-name="T1204">­tai</text:span><text:span text:style-name="T1205">­sai? Ačiū, pri</text:span><text:span text:style-name="T1206">­tar</text:span><text:span text:style-name="T1207">­ta.<text:s/></text:span></text:p>
        <text:p text:style-name="Roman">Sei­mo So­cia­li­nių rei­ka­lų ir dar­bo ko­mi­te­to pa­tai­sa. Pri­sta­to. Kas pri­sta­to?<text:s/></text:p>
        <text:p text:style-name="Roman"><text:span text:style-name="T1208">T. TOMILINAS</text:span><text:s/><text:span text:style-name="T1209">(</text:span><text:span text:style-name="T1210">LVŽSF</text:span><text:span text:style-name="T1211">)</text:span>. Sei­mo So­cia­li­nių rei­ka­lų ir dar­bo ko­mi­te­tas pa­tei­kia pa­tai­są dėl 9 straips­nio įsi­ga­lio­ji­mo, su­si­ju­sio su kul­tū­ros ir me­no dar­buo­to­jų,<text:s/>so­cia­li­nių pa­slau­gų sri­ties dar­buo­to­jų svei­ka­tos prie­žiū­ros spe­cia­lis­tų pra­ėju­sių ka­len­do­ri­nių me­tų veik­la ir kaip ji ver­ti­na­ma. Siū­lau pri­tar­ti šiai pa­tai­sai. Dėl jos dis­ku­si­jų ne­bu­vo.</text:p>
        <text:p text:style-name="Roman"><text:span text:style-name="T1212">PIRMININKAS.</text:span><text:s/>Ar ga­li­me pri­tar­ti ben­dru su­ta­ri­mu, kad svars­ty­tu­me ją? Ačiū, pri­tar­ta. Ar ga­li­me pri­tar­ti So­cia­li­nių rei­ka­lų ir dar­bo ko­mi­te­to pa­tai­sai ben­dru su­ta­ri­mu? Ačiū. Pri­tar­ta. Ki­ta pa­tai­sa – Sei­mo na­rys K. Smir­no­vas. Pra­šau pri­sta­ty­ti.</text:p>
        <text:p text:style-name="Roman"><text:span text:style-name="T1213">K. SMIRNOVAS</text:span><text:s/><text:span text:style-name="T1214">(</text:span><text:span text:style-name="T1215">LVŽSF</text:span><text:span text:style-name="T1216">)</text:span>. Ačiū, Pir­mi­nin­ke. Tai taip pat su­si­ję su anks­čiau pri­im­tu pa­siū­ly­mu, da­bar ši­tas pa­siū­ly­mas tu­rė­tų bū­ti taip pat pri­im­tas, nes jis su­si­jęs su anks­čiau pri­im­tais. Ačiū. (<text:span text:style-name="T1217">Bal</text:span><text:span text:style-name="T1218">­sai sa</text:span><text:span text:style-name="T1219">­lė</text:span><text:span text:style-name="T1220">­je</text:span>)<text:s/></text:p>
        <text:p text:style-name="Roman"><text:span text:style-name="T1221">PIRMININKAS.</text:span><text:s/>Ko­mi­te­to nuo­mo­nė.</text:p>
        <text:p text:style-name="Roman"><text:span text:style-name="T1222">T. TOMILINAS</text:span><text:s/><text:span text:style-name="T1223">(</text:span><text:span text:style-name="T1224">LVŽSF</text:span><text:span text:style-name="T1225">)</text:span>. Mes ką tik pa­siū­lė­me per­trau­ką dėl to pa­ties pa­siū­ly­mo, iš es­mės ta­pa­taus. Čia per ke­lis straips­nius ei­na to pa­ties Sei­mo na­rio pa­siū­ly­mai dėl tre­ne­rių. Mes siū­lo­me da­ry­ti per­trau­ką iki ant­ra­die­nio, mes kar­tu su Sei­mo na­riu su­ra­si­me kom­pro­mi­są ir pri­im­si­me įsta­ty­mą.<text:s/></text:p>
        <text:p text:style-name="Roman"><text:span text:style-name="T1226">PIRMININKAS.</text:span><text:s/>Ar ga­li Sei­mo na­rys su­tik­ti, kad da­bar ne­pri­ta­ria­me pa­tai­sai ir svars­ty­si­me ko­mi­te­te? Ne­ga­li­me. Bal­suo­ja­me.<text:s/></text:p>
        <text:p text:style-name="Roman"><text:span text:style-name="T1227">T. TOMILINAS</text:span><text:s/><text:span text:style-name="T1228">(</text:span><text:span text:style-name="T1229">LVŽSF</text:span><text:span text:style-name="T1230">)</text:span>. Jei­gu mes pa­pra­šė­me per­trau­kos, tai tik­riau­siai tu­ri bū­ti per­trau­ka. Ar tei­sin­gai aš sa­kau? (<text:span text:style-name="T1231">Bal</text:span><text:span text:style-name="T1232">­sai sa</text:span><text:span text:style-name="T1233">­lė</text:span><text:span text:style-name="T1234">­je</text:span>) Čia per­trau­ka pra­šo­ma dėl tų pa­čių da­ly­kų. Aš ta­da dar kar­tą pra­šau per­trau­kos. (<text:span text:style-name="T1235">Bal</text:span><text:span text:style-name="T1236">­sai sa</text:span><text:span text:style-name="T1237">­lė</text:span><text:span text:style-name="T1238">­je</text:span>)<text:s/></text:p>
        <text:p text:style-name="Roman"><text:span text:style-name="T1239">PIRMININKAS.</text:span><text:s/>Bal­suo­ja­me už K. Smir­no­vo pa­siū­ly­mą. Ne<text:s/>dėl per­trau­kos, o dėl pa­siūly­mo…</text:p>
        <text:p text:style-name="Roman"><text:span text:style-name="T1240">T. TOMILINAS</text:span><text:s/><text:span text:style-name="T1241">(</text:span><text:span text:style-name="T1242">LVŽSF</text:span><text:span text:style-name="T1243">)</text:span>. Jūs da­bar bal­suo­si­te, o mes ta­da pa­pra­šy­si­me per­trau­kos. Yra to­kia tvar­ka, taip? (<text:span text:style-name="T1244">Bal</text:span><text:span text:style-name="T1245">­sai sa</text:span><text:span text:style-name="T1246">­lė</text:span><text:span text:style-name="T1247">­je</text:span>)<text:s/></text:p>
        <text:p text:style-name="Roman"><text:span text:style-name="T1248">PIRMININKAS.</text:span><text:s/>Už – 52. Pa­tai­sai pri­tar­ta. Ant­ro­ji K. Smir­no­vo pa­tai­sa. Pra­šau pri­sta­ty­ti.</text:p>
        <text:p text:style-name="Roman"><text:span text:style-name="T1249">K. SMIRNOVAS</text:span><text:s/><text:span text:style-name="T1250">(</text:span><text:span text:style-name="T1251">LVŽSF</text:span><text:span text:style-name="T1252">)</text:span>. Ačiū, Pir­mi­nin­ke. Iš tik­rų­jų vi­si ma­no pa­siū­ly­mai yra su­si­ję su anks­čiau pri­im­tais. Aš ne­la­bai no­riu kar­to­ti, tai yra tęs­ti­nu­mas. Ka­dan­gi pra­džio­je yra pri­im­ta ir pri­tar­ta, jie su­si­ję su tais klau­si­mais ir tu­ri bū­ti pri­ima­mi to­liau. Ačiū la­bai.<text:s/></text:p>
        <text:p text:style-name="Roman"><text:span text:style-name="T1253">PIRMININKAS.</text:span><text:s/>Dė­ko­ju. Bal­suo­ti ne­rei­kia, nes su­si­ję ir bu­vo pri­tar­ta. Siū­lau ap­si­spręs­ti dėl vi­so 17 straips­nio. Ar ga­li­me ben­dru su­ta­ri­mu pri­tar­ti vi­sam 17 straips­niui? (<text:span text:style-name="T1254">Bal</text:span><text:span text:style-name="T1255">­sai sa</text:span><text:span text:style-name="T1256">­lė</text:span><text:span text:style-name="T1257">­je</text:span>) Ne­ga­li­me. K. Ma­siu­lis. Pra­šau.</text:p>
        <text:soft-page-break/>
        <text:p text:style-name="Roman"><text:span text:style-name="T1258">K. MASIULIS</text:span><text:s/><text:span text:style-name="T1259">(</text:span><text:span text:style-name="T1260">TS-LKDF</text:span><text:span text:style-name="T1261">)</text:span>. Ger­bia­mi ko­le­gos, ger­bia­mas Pir­mi­nin­ke, man at­ro­do, mes įsi­vė­lė­me į kaž­ko­kį ka­zu­są. To­kio da­ly­ko ne­su gir­dė­jęs, kad pri­imant da­lis straips­nių bū­tų pri­ima­ma, da­bar ap­svars­ty­ta, o da­lis kaž­kaip ati­dė­ta. Tai kaip, pu­sė straips­nių at­si­liks, pu­sė bus vie­nos sta­di­jos, ki­ta pu­sė – ki­tos sta­di­jos? Ar čia tei­sin­gai aš su­pran­tu? Taip iš­ei­na, kad čia iš tik­ro taip įvyks. Aš pir­mą kar­tą re­giu to­kį įsta­ty­mo pri­ėmi­mą. La­bai abe­jo­ju, ar mes el­gia­mės sta­tu­tiš­kai.<text:s/></text:p>
        <text:p text:style-name="Roman"><text:span text:style-name="T1262">PIRMININKAS.</text:span><text:s/>Per­trau­ka yra da­ro­ma pri­ėmus vi­sus straips­nius, o ko­mi­te­tas su­de­rins pa­siū­ly­mus ir po to pri­im­si­me vi­są įsta­ty­mą. (<text:span text:style-name="T1263">Bal</text:span><text:span text:style-name="T1264">­sai sa</text:span><text:span text:style-name="T1265">­lė</text:span><text:span text:style-name="T1266">­je</text:span>) P. Čim­ba­ras. Pra­šau.</text:p>
        <text:p text:style-name="Roman"><text:span text:style-name="T1267">P. ČIMBARAS</text:span><text:s/><text:span text:style-name="T1268">(</text:span><text:span text:style-name="T1269">LSDPF</text:span><text:span text:style-name="T1270">)</text:span>. Ačiū la­bai. Ger­bia­mas Pir­mi­nin­ke, jei­gu pra­ne­šė­jas pa­tei­kia pa­siū­ly­mą, o Sei­mas nu­bal­suo­ja, tai pra­ne­šė­jas tu­ri pa­gal Sta­tu­tą, jei­gu pa­siū­ly­mas kei­čia įsta­ty­mo es­mę, pa­da­ry­ti per­trau­ką iki ki­to po­sė­džio, ne vė­liau kaip iki ki­to. Mes ne­ga­li­me at­ski­rai vie­no pa­siū­ly­mo ati­dė­ti ir svars­ty­ti ki­tus, nes po to vi­sas įsta­ty­mas bus iš­krai­py­tas, mes tik­rai nu­ei­si­me į cha­o­są. (<text:span text:style-name="T1271">Bal</text:span><text:span text:style-name="T1272">­sai sa</text:span><text:span text:style-name="T1273">­lė</text:span><text:span text:style-name="T1274">­je</text:span>)<text:s/></text:p>
        <text:p text:style-name="Roman"><text:span text:style-name="T1275">PIRMININKAS.</text:span><text:s/>Kar­to­ju. Pra­ne­šė­jo rei­ka­la­vi­mu, jei­gu jis ma­no, kad pri­im­tiems pa­siū­ly­mams su­de­rin­ti rei­kia dar vie­no pa­grin­di­nio ko­mi­te­to po­sė­džio, po bal­sa­vi­mo dėl vi­sų straips­nių ga­li bū­ti pa­da­ry­ta pri­ėmi­mo per­trau­ka, bet ne il­ges­nė kaip iki ar­ti­miau­sio po­sė­džio die­nos. Va­di­na­si, po vi­sų straips­nių. (<text:span text:style-name="T1276">Bal</text:span><text:span text:style-name="T1277">­sai sa</text:span><text:span text:style-name="T1278">­lė</text:span><text:span text:style-name="T1279">­je</text:span>) Ki­tas. Po per­trau­kos ap­svars­to­mi ko­mi­te­to pa­da­ry­ti pa­kei­ti­mai ir pa­pil­dy­mai, ku­rie ne­tu­ri prieš­ta­rau­ti jau pri­im­tų straips­nių es­mei, ir dėl jų bal­suo­ja­ma. Vis tiek Už 17 straips­nį mes tu­ri­me bal­suo­ti ar­ba pri­tar­ti ben­dru su­ta­ri­mu. Bal­suo­ki­me. Kas už tai, kad pri­im­tu­me 17 straips­nį? (<text:span text:style-name="T1280">Šur</text:span><text:span text:style-name="T1281">­mu</text:span><text:span text:style-name="T1282">­lys sa</text:span><text:span text:style-name="T1283">­lė</text:span><text:span text:style-name="T1284">­je</text:span>)<text:s/></text:p>
        <text:p text:style-name="Roman">Bal­sa­vo 111 Sei­mo na­rių: už bal­sa­vo 57, prieš – 29, su­si­lai­kė 25. Straips­nis pri­im­tas.</text:p>
        <text:p text:style-name="Roman">Dėl prie­dų yra įre­gist­ruo­ti Sei­mo na­rių E. Jo­vai­šos, A. Pa­pir­tie­nės ir A. Gu­mu­liaus­ko pa­siū­ly­mai, ku­riuos jie at­si­ė­mė.</text:p>
        <text:p text:style-name="Roman">Ki­tas pa­siū­ly­mas tų pa­čių Sei­mo na­rių, jį tu­ri­me svars­ty­ti. Ar tu­ri­te ko­mi­te­to nuo­mo­nę?</text:p>
        <text:p text:style-name="Roman"><text:span text:style-name="T1285">T. TOMILINAS</text:span><text:s/><text:span text:style-name="T1286">(</text:span><text:span text:style-name="T1287">LVŽSF</text:span><text:span text:style-name="T1288">)</text:span>. Ko­mi­te­tas siū­lo pri­tar­ti tiems pa­siū­ly­mams. Ko­mi­te­to nuo­mo­nė yra pri­tar­ti iš da­lies, nes dar yra pa­ties ko­mi­te­to ko­rek­ci­jų. Siū­lau ben­dru su­ta­ri­mu pri­tar­ti Sei­mo na­rių pa­siū­ly­mams su ko­mi­te­to tech­ni­nio po­bū­džio ko­rek­ci­jo­mis.<text:s/></text:p>
        <text:p text:style-name="Roman"><text:span text:style-name="T1289">PIRMININKAS.</text:span><text:s/>Ar Sei­mo na­rys E. Jo­vai­ša su­tin­ka su ko­mi­te­to pa­siū­ly­mais, pa­tai­sy­mais? Ger­bia­ma­sis Eu­ge­ni­jau Jo­vai­ša?</text:p>
        <text:p text:style-name="Roman"><text:span text:style-name="T1290">T. TOMILINAS</text:span><text:s/><text:span text:style-name="T1291">(</text:span><text:span text:style-name="T1292">LVŽSF</text:span><text:span text:style-name="T1293">)</text:span>. Su­tin­ka, jei­gu A. Pa­pir­tie­nė su­tin­ka.</text:p>
        <text:p text:style-name="Roman"><text:span text:style-name="T1294">S. JOVAIŠA</text:span><text:s/><text:span text:style-name="T1295">(</text:span><text:span text:style-name="T1296">TS-LKDF</text:span><text:span text:style-name="T1297">)</text:span>. Ne tą įjun­gė­te. (<text:span text:style-name="T1298">Kal</text:span><text:span text:style-name="T1299">­ba vi</text:span><text:span text:style-name="T1300">­si kar</text:span><text:span text:style-name="T1301">­tu</text:span>) Ger­bia­ma­sis Pir­mi­nin­ke, jūs ne tą Jo­vai­šą įjun­gė­te, pra­šy­čiau per­jung­ti, jei­gu ga­li­ma.</text:p>
        <text:p text:style-name="Roman"><text:span text:style-name="T1302">PIRMININKAS.</text:span><text:s/>Aš kvie­čiau E. Jo­vai­šą, bet įjun­giau ne aš. Bet jis pri­ta­ria toms pa­tai­soms. Ar ga­li­me pri­tar­ti ben­dru su­ta­ri­mu šioms Sei­mo na­rių pa­tai­soms, su­de­rin­toms su ko­mi­te­tu? (<text:span text:style-name="T1303">Bal</text:span><text:span text:style-name="T1304">­sai sa</text:span><text:span text:style-name="T1305">­lė</text:span><text:span text:style-name="T1306">­je</text:span>) Ačiū. Pri­tar­ta. (<text:span text:style-name="T1307">Bal</text:span><text:span text:style-name="T1308">­sai sa</text:span><text:span text:style-name="T1309">­lė</text:span><text:span text:style-name="T1310">­je</text:span>)<text:s/></text:p>
        <text:p text:style-name="Roman">Ka­dan­gi K. Smir­no­vo pa­siū­ly­mas dėl prie­dų yra su­si­jęs su tuo pa­siū­ly­mu, ku­riam Sei­mas pri­ta­rė, tai siū­lo­me ben­dru su­ta­ri­mu pri­tar­ti ir pa­tai­sai dėl prie­dų. (<text:span text:style-name="T1311">Šur</text:span><text:span text:style-name="T1312">­mu</text:span><text:span text:style-name="T1313">­lys sa</text:span><text:span text:style-name="T1314">­lė</text:span><text:span text:style-name="T1315">­je</text:span>) Da­ro­me svars­ty­mo per­trau­ką iki ki­to po­sė­džio. Pri­ėmi­mo. Ačiū. Pa­gal 158 straips­nį. Pa­gal 158 straips­nio 1 ir 2 da­lis.<text:s/></text:p>
        <text:p text:style-name="Roman">To­liau po­sė­džiui pir­mi­nin­kaus Pir­mi­nin­ko pa­va­duo­to­jas G. Kir­ki­las.<text:s/></text:p>
        <text:p text:style-name="Roman">Dėl ve­di­mo tvar­kos. Pra­šau.</text:p>
        <text:p text:style-name="Roman"/>
        <text:p text:style-name="Laikas">11.12 val.<text:s/></text:p>
        <text:p text:style-name="Roman12">In­for­ma­ci­niai pra­ne­ši­mai</text:p>
        <text:p text:style-name="Roman"/>
        <text:p text:style-name="Roman"><text:span text:style-name="T1316">P. SAUDARGAS</text:span><text:s/><text:span text:style-name="T1317">(</text:span><text:span text:style-name="T1318">TS-LKDF</text:span><text:span text:style-name="T1319">)</text:span>. Ger­bia­mie­ji ko­le­gos, pa­si­nau­do­da­mas pro­ga, kol kei­čia­si po­sė­džio pir­mi­nin­kai, pri­sta­ty­siu ini­cia­ty­vą (no­rė­tų­si prieš per­trau­ką), kad Sei­me yra įkur­ta Lai­ki­no­ji Mo­tie­jaus Va­lan­čiaus blai­vy­bės są­jū­džio gru­pė. Kvie­čia­me vi­sus ko­le­gas, ku­rie sa­vo pa­vyz­džiu ro­do ir ko­vo­ja su al­ko­ho­liu, tuos, ku­rie ne­var­to­ja al­ko­ho­lio. Įsi­ra­šė Sei­mo na­riai: P. Sau­dar­gas, R. Ži­lins­kas, A. Ve­ry­ga, R. Kar­baus­kis, G. Kil­di­šie­nė, M. Pui­do­kas, J. Var­ka­lys. Lau­kia­me ir ki­tų. Gru­pės pir­mi­nin­ku iš­rink­tas P. Sau­dar­gas, pa­va­duo­to­ju – A. Ve­ry­ga.<text:s/></text:p>
        <text:soft-page-break/>
        <text:p text:style-name="Roman"><text:span text:style-name="T1320">PIRMININKAS (G. KIRKILAS</text:span>,<text:s/><text:span text:style-name="T1321">LSDPF</text:span><text:span text:style-name="T1322">).</text:span><text:s/>Ačiū. Ačiū, ger­bia­mas ko­le­ga. Ko­le­gos, ku­rie no­ri pri­tar­ti šiai idė­jai, už­si­ra­šo į šią gru­pę, ir mes tę­sia­me po­sė­dį.<text:s/></text:p>
        <text:p text:style-name="Roman"/>
        <text:p text:style-name="Laikas">11.13 val.<text:s/></text:p>
        <text:p text:style-name="Roman12">Sei­mo nu­ta­ri­mo „Dėl 2017 me­tų pa­skel­bi­mo Ka­zio Bra­dū­no me­tais“ pro­jek­tas Nr. XIIIP-181(2) (<text:span text:style-name="T1323">svars</text:span><text:span text:style-name="T1324">­ty</text:span><text:span text:style-name="T1325">­mas ir pri</text:span><text:span text:style-name="T1326">­ėmi</text:span><text:span text:style-name="T1327">­mas</text:span>)</text:p>
        <text:p text:style-name="Roman"/>
        <text:p text:style-name="Roman">Ki­tas dar­bo­tvarkės klau­si­mas… (<text:span text:style-name="T1328">Šur</text:span><text:span text:style-name="T1329">­mu</text:span><text:span text:style-name="T1330">­lys sa</text:span><text:span text:style-name="T1331">­lė</text:span><text:span text:style-name="T1332">­je</text:span>) Dar­bo­tvarkės 6 klau­si­mas – Sei­mo nu­ta­ri­mo „Dėl 2017 me­tų pa­skel­bi­mo Ka­zio Bra­dū­no me­tais“ pro­jek­tas. Pa­tei­kia ko­le­ga Sei­mo na­rys E. Jo­vai­ša. Pra­šom, pro­fe­so­riau.</text:p>
        <text:p text:style-name="Roman"><text:span text:style-name="T1333">E. JOVAIŠA</text:span><text:s/><text:span text:style-name="T1334">(</text:span><text:span text:style-name="T1335">LVŽSF</text:span><text:span text:style-name="T1336">)</text:span>. Ger­bia­mie­ji ko­le­gos, Sei­mo Švie­ti­mo ir moks­lo ko­mi­te­tas ap­svars­tė ši­tą įsta­ty­mo pro­jek­tą ir štai ką nu­sta­tė: su­da­ry­ti K. Bra­dū­no me­tų ko­mi­si­ją, ku­ri per mė­ne­sį nuo nu­ta­ri­mo pri­ėmi­mo pa­reng­tų K. Bra­dū­no me­tų mi­nė­ji­mo veiks­mų pla­ną. Ant­ras punk­tas, vals­ty­bės biu­dže­te nu­ma­ty­ti rei­ka­lin­gas lė­šas. Ko­mi­te­tas ben­dru su­ta­ri­mu pri­ta­rė.</text:p>
        <text:p text:style-name="Roman"><text:span text:style-name="T1337">PIRMININKAS.</text:span><text:s/>Ačiū. Jū­sų no­rė­tų pa­klaus­ti ke­le­tas ko­le­gų. (<text:span text:style-name="T1338">Bal</text:span><text:span text:style-name="T1339">­sai sa</text:span><text:span text:style-name="T1340">­lė</text:span><text:span text:style-name="T1341">­je</text:span>) Ne, čia dis­kutuoti už­si­ra­šė. Ar yra E. Gent­vi­las? Ne­ma­tau. S. Tu­mė­nas? De­ja, nė­ra. (<text:span text:style-name="T1342">Bal</text:span><text:span text:style-name="T1343">­sai sa</text:span><text:span text:style-name="T1344">­lė</text:span><text:span text:style-name="T1345">­je</text:span>) Yra S. Tu­mė­nas. Pra­šo­me į tri­bū­ną. Ačiū, pro­fe­so­riau. Da­bar S. Tu­mė­nas. (<text:span text:style-name="T1346">Bal</text:span><text:span text:style-name="T1347">­sai sa</text:span><text:span text:style-name="T1348">­lė</text:span><text:span text:style-name="T1349">­je</text:span>) Taip, taip, S. Tu­mė­nas. Dis­ku­si­ja. Pra­šau.</text:p>
        <text:p text:style-name="Roman"><text:span text:style-name="T1350">S. TUMĖNAS</text:span><text:s/><text:span text:style-name="T1351">(</text:span><text:span text:style-name="T1352">LVŽSF</text:span><text:span text:style-name="T1353">)</text:span>. Ger­bia­ma­sis po­sė­džio pir­mi­nin­ke, ger­bia­mie­ji Sei­mo na­riai. No­riu in­for­muo­ti, kad va­kar į pir­mą­jį po­sė­dį su­si­rin­ko ir dar­bą pra­dė­jo Sei­mo ir Pa­sau­lio lie­tu­vių ben­druo­me­nės ko­mi­si­ja, ku­ri va­kar pir­ma­ja­me po­sė­dy­je at­li­ko kon­kre­tų dar­bą, kon­kre­tų vei­ks­mą, su ku­riuo ir no­riu su­pa­žin­din­ti.</text:p>
        <text:p text:style-name="Roman">Lie­tu­vos Res­pub­li­kos Sei­mo ir Pa­sau­lio lie­tu­vių ben­druo­me­nės ko­mi­si­ja pri­ta­rė Sei­mo pa­teik­tam spren­di­mo pro­jek­tui ir krei­pia­si į vi­sus Sei­mo na­rius, kad 2017 me­tai bū­tų pa­skelb­ti K. Bra­dū­no me­tais. Nė­ra abe­jo­nės, kad K. Bra­dū­nas, gi­męs 1917 me­tais, mi­ręs 2009 me­tais, yra vie­nas ryš­kiau­sių ne tik iš­ei­vi­jos, bet ir vi­sos lie­tu­vių li­te­ra­tū­ros po Ant­ro­jo pa­sau­li­nio ka­ro po­etas. Ne­at­si­tik­ti­nai jam vie­nam iš pir­mų­jų po 1990 me­tų (1992 me­tais) bu­vo su­teik­ta na­cio­na­li­nė pre­mi­ja.<text:s/></text:p>
        <text:p text:style-name="Roman">K. Bra­dū­nas bu­vo ne tik po­etas, dau­ge­lio ope­rų teks­tų kū­rė­jas, pub­li­cis­tas, bet ir li­te­ra­tū­ri­nio gy­ve­ni­mo iš­ei­vi­jo­je JAV or­ga­ni­za­to­rius, įkvė­pė­jas, tel­kęs iš­ei­vi­jo­je ku­rian­čius po­etus, ra­šy­to­jus, re­da­ga­vęs li­te­ra­tū­ri­nius lei­di­nius. Po 1990 me­tų K. Bra­dū­nas dau­giau­sia gy­ve­no Lie­tu­vo­je, ska­ti­no į ją grįž­ti iš­ei­vi­jo­je gy­ve­nan­čius tau­tie­čius.<text:s/></text:p>
        <text:p text:style-name="Roman">Aki­vaiz­du, kad gre­ta B. Braz­džio­nio K. Bra­dū­no po­ezi­ja bu­vo ypač po­pu­lia­ri ir be­ne dau­giau­siai spaus­din­ta. Pa­skelb­ti 2017 me­tus K. Bra­dū­no me­tais yra ir tam sim­bo­liš­ka pro­ga. 2017 m. va­sa­rio 11 d. bus mi­ni­mos šim­to­sios po­eto gi­mi­mo me­ti­nės. No­riu pa­brėž­ti dar du mo­men­tus. Šią ini­cia­ty­vą – pa­skelb­ti K. Bra­dū­no me­tais idė­ją iš­kė­lė ir pa­tei­kė pi­lie­tiš­kai nu­si­tei­kę mo­ky­to­jai, tai yra di­džiu­lė mo­ky­to­jų li­tu­a­nis­tų ben­druo­me­nė, ir tai yra pui­kus pa­vyz­dys.<text:s/></text:p>
        <text:p text:style-name="Roman">An­tra. Ar­tė­ja me­tas, kai Sei­me svars­ty­si­me dvi­gu­bos pi­lie­ty­bės įsta­ty­mą. Aš įsi­ti­ki­nęs, kad K. Bra­dū­no pa­vyz­dys yra pui­kus pa­vyz­dys, kaip rei­kia ati­džiai ir tiks­liai iš­spręs­ti ši­tą dvi­gu­bos pi­lie­ty­bės pro­ble­mą, nes K. Bra­dū­nas bu­vo pa­vyz­dys, kaip žmo­gus, daug me­tų gy­ve­nan­tis iš­ei­vi­jo­je, dir­ba sa­vo pri­gim­ti­nė­je tė­vy­nė­je.<text:s/></text:p>
        <text:p text:style-name="P1354">Tai­gi kvie­čiu Sei­mo na­rius pri­tar­ti, kad 2017 me­tai bū­tų pa­skelb­ti K. Bra­dū­no me­tais. Ačiū.<text:s/></text:p>
        <text:p text:style-name="Roman"><text:span text:style-name="T1355">PIRMININKAS.</text:span><text:s/>Ačiū, ger­bia­ma­sis ko­le­ga. Ger­bia­mie­ji ko­le­gos, ar ga­li­me pri­tar­ti po pa­tei­ki­mo? (<text:span text:style-name="T1356">Bal</text:span><text:span text:style-name="T1357">­sai sa</text:span><text:span text:style-name="T1358">­lė</text:span><text:span text:style-name="T1359">­je</text:span>) Ga­li­me. Po svars­ty­mo? Ga­li­me. Ačiū.<text:s/></text:p>
        <text:p text:style-name="Roman">Siū­lo­ma ypa­tin­ga sku­ba. (<text:span text:style-name="T1360">Šur</text:span><text:span text:style-name="T1361">­mu</text:span><text:span text:style-name="T1362">­lys sa</text:span><text:span text:style-name="T1363">­lė</text:span><text:span text:style-name="T1364">­je</text:span>) Ei­na­me pa­straips­niui. 1 straips­niui ga­li­me pri­tar­ti? Ačiū. Yra re­dak­ci­nė pa­tai­sa dėl 2 straips­nio 2 punk­to. (<text:span text:style-name="T1365">Bal</text:span><text:span text:style-name="T1366">­sai sa</text:span><text:span text:style-name="T1367">­lė</text:span><text:span text:style-name="T1368">­je</text:span>) 1 punk­to, at­si­pra­šau. Dėl įsi­ga­lio­ji­mo… ko­mi­si­jų su­da­ry­mo. Vie­toj „ku­ri per mė­ne­sį nuo nu­ta­ri­mo“ siū­lo­mas pa­tai­sy­mas „per mė­ne­sį nuo nu­ta­ri­mo ofi­cia­laus pa­skel­bi­mo“. Ga­li­me pri­tar­ti, aš ma­nau, taip? Taip, ko­le­gos, ga­li­me pri­tar­ti 2 straips­niui? Ačiū. Pri­tar­ta. Nė­ra no­rin­čių kal­bė­ti. Ga­li­me pri­tar­ti<text:span text:style-name="T1369"><text:s/>po svars</text:span><text:span text:style-name="T1370">­ty</text:span><text:span text:style-name="T1371">­mo? (</text:span><text:span text:style-name="T1372">Bal</text:span><text:span text:style-name="T1373">­sai sa</text:span><text:span text:style-name="T1374">­lė</text:span><text:span text:style-name="T1375">­je</text:span><text:span text:style-name="T1376">) At</text:span><text:span text:style-name="T1377">­si</text:span><text:span text:style-name="T1378">­pra</text:span><text:span text:style-name="T1379">­šau. 2 straips</text:span><text:span text:style-name="T1380">­nio pri</text:span><text:span text:style-name="T1381">­ėmi</text:span><text:span text:style-name="T1382">­mas. Pri</text:span><text:span text:style-name="T1383">­ta</text:span><text:span text:style-name="T1384">­ria</text:span><text:span text:style-name="T1385">­te, taip, ko</text:span><text:span text:style-name="T1386">­le</text:span><text:span text:style-name="T1387">­gos?<text:s/></text:span></text:p>
        <text:soft-page-break/>
        <text:p text:style-name="Roman">Bal­suo­ja­me. Kas pri­ta­ria­te Sei­mo nu­ta­ri­mo „Dėl 2017 me­tų pa­skel­bi­mo Ka­zio Bra­dū­no me­tais“ pro­jek­tui Nr. XIIIP-181, bal­suo­ja­te už, kas tu­ri­te ki­tą nuo­mo­nę, bal­suo­ja­te prieš ar­ba su­si­lai­ko­te. Bal­sa­vi­mas pra­dė­tas, ger­bia­mie­ji ko­le­gos! Pra­šau vaikš­tan­čius, sto­vin­čius kam­puo­se, bal­suo­ti. La­bai svar­bus da­ly­kas.<text:s/></text:p>
        <text:p text:style-name="P1388">Šio nu­ta­ri­mo pri­ėmi­mas</text:p>
        <text:p text:style-name="Roman"/>
        <text:p text:style-name="Roman">Ger­bia­mie­ji ko­le­gos, bal­sa­vo 101 Sei­mo na­rys: už – 100, la­bai gra­žus skai­čius, prieš nė­ra, su­si­lai­kė 1. Sei­mo nu­ta­ri­mas (pro­jek­tas Nr. XIIIP-181) pri­im­tas. (<text:span text:style-name="T1389">Gon</text:span><text:span text:style-name="T1390">­gas</text:span>)<text:s/></text:p>
        <text:p text:style-name="Roman"/>
        <text:p text:style-name="Laikas">11.20 val.</text:p>
        <text:p text:style-name="Roman12">Sei­mo nu­ta­ri­mo „Dėl Lie­tu­vos Res­pub­li­kos Sei­mo 2016 m. gruo­džio 1 d. nu­ta­ri­mo Nr. XIII-60 „Dėl Lie­tu­vos Res­pub­li­kos Sei­mo I (ru­dens) se­si­jos dar­bų pro­gra­mos“ pakei­ti­mo“ pro­jek­tas Nr. XIIIP-276 (<text:span text:style-name="T1391">pa</text:span><text:span text:style-name="T1392">­tei</text:span><text:span text:style-name="T1393">­ki</text:span><text:span text:style-name="T1394">­mas, svars</text:span><text:span text:style-name="T1395">­ty</text:span><text:span text:style-name="T1396">­mas ir pri</text:span><text:span text:style-name="T1397">­ėmi</text:span><text:span text:style-name="T1398">­mas</text:span>)</text:p>
        <text:p text:style-name="Roman"/>
        <text:p text:style-name="Roman">Dar­bo­tvarkės 7a, 7b klau­si­mai – pro­jek­tai Nr. XIIIP-276 ir Nr. XIIIP-259. Kvie­čiu į tri­bū­ną R. Kar­baus­kį. Pir­miau­sia tu­ri­me pa­tai­sy­ti Sei­mo ru­dens se­si­jos dar­bų pro­gra­mą. R. Kar­baus­kis. Pa­tei­ki­mas, svars­ty­mas ir pri­ėmi­mas. Siū­lo­ma ypa­tin­ga sku­ba. Pra­šo­me.<text:s/></text:p>
        <text:p text:style-name="Roman"><text:span text:style-name="T1399">R. KARBAUSKIS</text:span><text:s/><text:span text:style-name="T1400">(</text:span><text:span text:style-name="T1401">LVŽSF</text:span><text:span text:style-name="T1402">)</text:span>. Tai yra siū­ly­mas įtrauk­ti į Lie­tu­vos Res­pub­li­kos Sei­mo ru­dens se­si­jos dar­bų pro­gra­mą spren­di­mą, įsta­ty­mo pro­jek­tą dėl Lie­tu­vos Res­pub­li­kos Kon­sti­tu­ci­jos 55 ir 57 straips­nių pa­kei­ti­mo.<text:s/></text:p>
        <text:p text:style-name="Roman"><text:span text:style-name="T1403">PIRMININKAS.</text:span><text:s/>Jū­sų no­ri pa­klaus­ti L. Bal­sys. Ne­ma­tau. Nė­ra klau­sian­čių­jų. Ačiū, ger­bia­ma­sis pra­ne­šė­jau. Nė­ra no­rin­čių kal­bė­ti. Ga­li­me pri­tar­ti po pa­tei­ki­mo? Pri­tar­ta.<text:s/></text:p>
        <text:p text:style-name="Roman">Per­ei­na­me prie svars­ty­mo. Nė­ra. Bal­suo­ja­me dėl vi­so. Bal­suo­ja­me. Ger­bia­mie­ji ko­le­gos, kas pri­ta­ria­te nu­ta­ri­mo pro­jek­tui dėl mū­sų se­si­jos dar­bų pro­gra­mos pa­kei­ti­mo, pro­jek­tas Nr. XIIIP-276, bal­suo­ja­te už, kas tu­ri­te ki­tą nuo­mo­nę, bal­suo­ja­te prieš ar­ba su­si­lai­ko­te. Ger­bia­mie­ji ko­le­gos, bal­sa­vi­mas pra­dė­tas. Ger­bia­ma­sis Pet­rai Gra­žu­li, pra­šom bal­suo­ti.<text:s/></text:p>
        <text:p text:style-name="Roman"/>
        <text:p text:style-name="Priemimas">Šio nu­ta­ri­mo pri­ėmi­mas</text:p>
        <text:p text:style-name="Roman"/>
        <text:p text:style-name="Roman">Ger­bia­mie­ji ko­le­gos, bal­sa­vo 102 Sei­mo na­riai: už – 65, prieš – 14, su­si­lai­kė 23. Sei­mo nu­ta­ri­mas (pro­jek­tas Nr. XIIIP-276) pri­im­tas. (<text:span text:style-name="T1404">Gon</text:span><text:span text:style-name="T1405">­gas</text:span>)<text:s/></text:p>
        <text:p text:style-name="Roman"/>
        <text:p text:style-name="Laikas">11.22 val.</text:p>
        <text:p text:style-name="Roman12">Kon­sti­tu­ci­jos 55 ir 57 straips­nių pa­kei­ti­mo įsta­ty­mo pro­jek­tas Nr. XIIIP-259 (<text:span text:style-name="T1406">patei</text:span><text:span text:style-name="T1407">ki</text:span><text:span text:style-name="T1408">­mas</text:span>)</text:p>
        <text:p text:style-name="Roman"/>
        <text:p text:style-name="Roman">Vėl kvie­čiu R. Kar­baus­kį. Pra­šom, ger­bia­ma­sis ko­le­ga, į tri­bū­ną. Klau­si­mas 7b – Kon­sti­tu­ci­jos<text:span text:style-name="T1409"><text:s/>55 ir 57 straips</text:span><text:span text:style-name="T1410">­nių pa</text:span><text:span text:style-name="T1411">­kei</text:span><text:span text:style-name="T1412">­ti</text:span><text:span text:style-name="T1413">­mo įsta</text:span><text:span text:style-name="T1414">­ty</text:span><text:span text:style-name="T1415">­mo pro</text:span><text:span text:style-name="T1416">­jek</text:span><text:span text:style-name="T1417">­tas Nr. XIIIP</text:span><text:span text:style-name="T1418">-259. Pra</text:span><text:span text:style-name="T1419">­šom. R. Kar</text:span><text:span text:style-name="T1420">­baus</text:span><text:span text:style-name="T1421">­kis.</text:span></text:p>
        <text:p text:style-name="Roman"><text:span text:style-name="T1422">R. KARBAUSKIS</text:span><text:s/><text:span text:style-name="T1423">(</text:span><text:span text:style-name="T1424">LVŽSF</text:span><text:span text:style-name="T1425">)</text:span>. Tei­kia­mas Kon­sti­tu­ci­jos straips­nių pa­kei­ti­mo pro­jek­tas, kal­ban­tis apie Sei­mo na­rių skai­čių ir Sei­mo rin­ki­mų da­tą. No­riu pa­sa­ky­ti, kad šio­mis pa­tai­so­mis<text:s/><text:span text:style-name="T1426">ne</text:span><text:span text:style-name="T1427">­lie</text:span><text:span text:style-name="T1428">­čia</text:span><text:span text:style-name="T1429">­mas klau</text:span><text:span text:style-name="T1430">­si</text:span><text:span text:style-name="T1431">­mas dėl Sei</text:span><text:span text:style-name="T1432">­mo rin</text:span><text:span text:style-name="T1433">­ki</text:span><text:span text:style-name="T1434">­mų sis</text:span><text:span text:style-name="T1435">­te</text:span><text:span text:style-name="T1436">­mos, jis yra nu</text:span><text:span text:style-name="T1437">­ma</text:span><text:span text:style-name="T1438">­to</text:span><text:span text:style-name="T1439">­mas Sei</text:span><text:span text:style-name="T1440">­mo rin</text:span><text:span text:style-name="T1441">­ki</text:span><text:span text:style-name="T1442">­mų įsta</text:span><text:span text:style-name="T1443">­ty</text:span><text:span text:style-name="T1444">­me, nes to</text:span><text:span text:style-name="T1445">­kia dis</text:span><text:span text:style-name="T1446">­ku</text:span><text:span text:style-name="T1447">­si</text:span><text:span text:style-name="T1448">­ja tarp Sei</text:span><text:span text:style-name="T1449">­mo na</text:span><text:span text:style-name="T1450">­rių bu</text:span><text:span text:style-name="T1451">­vo, gal</text:span><text:span text:style-name="T1452">­būt mes čia kal</text:span><text:span text:style-name="T1453">­ba</text:span><text:span text:style-name="T1454">­me apie pa</text:span><text:span text:style-name="T1455">­čią rin</text:span><text:span text:style-name="T1456">­ki</text:span><text:span text:style-name="T1457">­mų tvar</text:span><text:span text:style-name="T1458">­ką.<text:s/></text:span></text:p>
        <text:p text:style-name="Roman">Ar­gu­men­tuo­jant rei­kė­tų pa­sa­ky­ti, kad rin­ki­mų kam­pa­ni­jos me­tu dau­ge­lis mū­sų, kal­bė­da­mi su sa­vo rin­kė­jais, kal­bė­jo­me apie tai, kad Sei­mo na­rių skai­čius ga­li bū­ti ma­ži­na­mas. Kai ku­rių par­ti­jų pro­gra­mo­se tai bu­vo įra­šy­ta. Mes, at­si­liep­da­mi į sa­vo<text:s/>pa­čių – Vals­tie­čių ir ža­liųjų są­jun­gos rin­ki­mų nuo­sta­tas, tei­kia­me pa­siū­ly­mą Sei­mo na­rių skai­čių ma­žin­ti iki 101 Sei­mo na­rio.<text:s/></text:p>
        <text:p text:style-name="Roman">Ki­tas klau­si­mas yra su­si­jęs su Sei­mo rin­ki­mų da­ta. Mes tu­rė­jo­me da­bar sa­vo pa­tir­tį, val­dan­čio­ji ko­a­li­ci­ja, ko­le­gos, tu­rė­jo­te pa­tir­tį anks­tes­nių ka­den­ci­jų, kad nau­jai iš­rink­tas Sei­mas tu­ri tik ke­le­tą sa­vai­čių, pa­tvir­tin­ta, iš­rink­ta Vy­riau­sy­bė, kaip nors pri­tai­ky­ti jau anks­tes­nių<text:s/>vy­<text:soft-page-break/>riau­sy­bių reng­tą biu­dže­to pro­jek­tą prie tų įsi­pa­rei­go­ji­mų, ku­riuos mes esa­me pa­tei­kę sa­vo rin­kė­jams. Tos sku­bos at­ve­ju mes daž­nai ir klys­ta­me, ir kaž­ko ne­pa­ste­bi­me, kaip ir va­kar iš­ki­lęs klau­si­mas dėl pa­pil­do­mų „Sod­ros“ mo­kes­čių, mes tie­siog… Ir opo­zi­ci­jos, ir po­zi­ci­jos bal­sais sten­gė­tės ne­ati­dė­ti vi­so so­cia­li­nio mo­de­lio, mes su­ti­ko­me, kad da­lis<text:s/>jo įsi­ga­lio­tų nuo sau­sio 1 die­nos. Iš tik­rų­jų tu­ri­me pa­sek­mes to, kad vis­kas da­ro­ma sku­bos tvar­ka. Ar­gu­men­tų daug.<text:s/></text:p>
        <text:p text:style-name="Roman">No­riu pa­sa­ky­ti, kad Tei­sės de­par­ta­men­tas pa­tei­kė sa­vo nuo­mo­nę, ir mes su­tin­ka­me su tuo, kad tu­rė­tų bū­ti įra­šy­ta da­ta, nuo ka­da įsi­ga­lio­ja ši­tos pa­tai­sos, kad tik­rai Sei­mo na­rių skai­čiaus pa­kei­ti­mas ne­lie­čia šio iš­rink­to­jo Sei­mo. Taip, da­tos pa­kei­ti­mas šią Sei­mo ka­den­ci­ją pa­lies­tų, t. y. mū­sų ka­den­ci­ja su­trum­pė­tų tuo lai­ku, kiek mes su­trum­pin­tu­me tą lai­ko­tar­pį nuo spa­lio ant­ro­sios sa­vai­tės iki ba­lan­džio ant­ro­sios sa­vai­tės.<text:s/></text:p>
        <text:p text:style-name="Roman">Ko­kių nors nei­gia­mų pa­sek­mių ne­įžvelg­čiau. Bū­si­mam Sei­mui, jei­gu mes pri­im­si­me šį spren­di­mą, tik­rai bus leng­viau. Kal­bant apie Sei­mo na­rių skai­čių, Lat­vi­jo­je yra 101 Sei­mo na­rys. Šiuo at­ve­ju mes pa­tys, kaip po­li­ti­kai, kaip po­li­ti­nės par­ti­jos, esa­me kal­ti, kad mū­sų rin­kė­jai ne­pa­si­ti­ki Sei­mu ir mū­sų Lie­tu­vos žmo­nėms at­ro­do, kad Sei­mo na­rių yra per daug. Šiuo at­ve­ju aš ne­ma­nau, kad tai pa­blo­gin­tų Sei­mo dar­bo ko­ky­bę, tie­siog tie 101 tu­rė­tų pa­da­ry­ti dar­bą, ku­rį da­bar da­ro­me 141.<text:s/></text:p>
        <text:p text:style-name="Roman"><text:span text:style-name="T1459">PIRMININKAS.</text:span><text:s/>Ačiū, ger­bia­ma­sis ko­le­ga. Jū­sų no­ri pa­klaus­ti la­bai daug Sei­mo na­rių. Ar su­tik­tu­mė­te, šiaip skir­ta 10 mi­nu­čių, bet gal rei­kė­tų leis­ti dau­giau, nes tai yra Kon­sti­tu­ci­jos pa­tai­sos?<text:s/></text:p>
        <text:p text:style-name="Roman"><text:span text:style-name="T1460">R. KARBAUSKIS</text:span><text:s/><text:span text:style-name="T1461">(</text:span><text:span text:style-name="T1462">LVŽSF</text:span><text:span text:style-name="T1463">)</text:span>. Taip.<text:s/></text:p>
        <text:p text:style-name="Roman"><text:span text:style-name="T1464">PIRMININKAS.</text:span><text:s/>Siū­lau 20 mi­nu­čių. Su­tin­ka­te?<text:s/></text:p>
        <text:p text:style-name="Roman"><text:span text:style-name="T1465">R. KARBAUSKIS</text:span><text:s/><text:span text:style-name="T1466">(</text:span><text:span text:style-name="T1467">LVŽSF</text:span><text:span text:style-name="T1468">)</text:span>. Su­tin­ku.<text:s/></text:p>
        <text:p text:style-name="Roman"><text:span text:style-name="T1469">PIRMININKAS.</text:span><text:s/>Ačiū. Pir­ma­sis – A. Anu­šaus­kas.<text:s/></text:p>
        <text:p text:style-name="Roman"><text:span text:style-name="T1470">A. ANUŠAUSKAS</text:span><text:s/><text:span text:style-name="T1471">(</text:span><text:span text:style-name="T1472">TS-LKDF</text:span><text:span text:style-name="T1473">)</text:span>. Ger­bia­ma­sis pra­ne­šė­jau, prieš 25 me­tus svars­tant šią Kon­sti­tu­ci­jos nuo­sta­tą bu­vo per­žiū­ri­mas įvai­rių ša­lių pa­ty­ri­mas, žiū­ri­ma, kiek rin­kė­jų ten­ka vie­na par­la­men­ta­rui. Jūs pa­mi­nė­jo­te, kad Lat­vi­jo­je ir Es­ti­jo­je po 101. Bet at­sto­va­vi­mas Lat­vi­jo­je – 14 tūkst. rin­kė­jų vie­nam par­la­men­ta­rui, Es­ti­jo­je – 9 tūkst. 500 vie­nam par­la­men­ta­rui. Lie­tu­vo­je – virš 17 tūkst. Siū­lo­te su­ma­žin­ti iki 24 tūkst. Šiuo at­ve­ju gal nu­ro­dy­si­te, koks vis dėl­to pa­vyz­dys įkve­pia ma­žin­ti at­sto­vau­ja­mų rin­kė­jų… tiks­liau, ma­žin­ti at­sto­va­vi­mą rin­kė­jams?<text:s/></text:p>
        <text:p text:style-name="Roman"><text:span text:style-name="T1474">R. KARBAUSKIS</text:span><text:s/><text:span text:style-name="T1475">(</text:span><text:span text:style-name="T1476">LVŽSF</text:span><text:span text:style-name="T1477">)</text:span>. Aš ga­liu tik pa­sa­ky­ti, kad yra la­bai daug ša­lių, ku­rio­se at­sto­va­vi­mo nor­ma yra daug di­des­nė, ne­gu jū­sų pa­mi­nė­tas skai­čius, daug di­des­nė, tei­sin­gai. Aš no­riu pa­sa­ky­ti vie­na – iš tik­rų­jų yra po­li­ti­nis spren­di­mas. Kiek­vie­na ša­lis pa­si­ren­ka pa­gal tas ap­lin­ky­bes, ku­rio­mis ta vals­ty­bė yra, ku­rio­mis Sei­mas ar­ba par­la­men­tai vei­kia to­se vals­ty­bė­se. To­dėl aš ma­nau, kad mes da­bar kal­ba­me ne apie kon­kre­tų rin­kė­jų skai­čių vie­nam iš­rink­tam Sei­mo na­riui, o kal­ba­me apie Sei­mą, skai­čių Sei­mo na­rių, ku­rie su­ge­bė­tų at­lik­ti tas pa­rei­gas, ku­rios yra Kon­sti­tu­ci­jos su­teik­tos Sei­mui. Ma­nau, 101 Sei­mo na­rys tai ne­sun­kiai pa­da­ry­tų.<text:s/></text:p>
        <text:p text:style-name="Roman"><text:span text:style-name="T1478">PIRMININKAS.</text:span><text:s/>Ko­le­ga M. Bas­tys.</text:p>
        <text:p text:style-name="Roman"><text:span text:style-name="T1479">M. BASTYS</text:span><text:s/><text:span text:style-name="T1480">(</text:span><text:span text:style-name="T1481">LSDPF</text:span><text:span text:style-name="T1482">)</text:span>. Dė­ko­ju, ger­bia­ma­sis po­sė­džio pir­mi­nin­ke. Ger­bia­ma­sis ko­le­ga, pra­šom pa­sa­ky­ti pir­miau­sia dėl rin­ki­mų da­tos. Ką rei­kės sa­ky­ti tiems rin­kė­jams, ku­rių bus pa­žeis­ti lū­kes­čiai, ki­taip ta­riant, tiems, ku­rie iš­rin­ko ket­ve­riems me­tams, o šiuo at­ve­ju ka­den­ci­ja bus su­trum­pin­ta maž­daug iki tre­jų su pu­se me­tų? Tuo la­biau kad tas tiks­las, koks yra siū­lo­mas, iš tie­sų ne­bus iš­spręs­tas, ka­dan­gi jūs pui­kiai su­pran­ta­te ir tu­ri­te pa­tir­tį 2000 me­tų ka­den­ci­jos, kad biu­dže­tas yra for­muo­ja­mas ir tvir­ti­na­mas pa­gal jau pri­im­tus įsta­ty­mus, to­dėl ta da­ta nie­ko iš es­mės ne­kei­čia, jei­gu mes kal­ba­me apie biu­dže­to for­ma­vi­mą.<text:s/></text:p>
        <text:p text:style-name="Roman">An­tra klau­si­mo da­lis dėl Sei­mo na­rių skai­čiaus su­ma­ži­ni­mo. Ko­dėl ne 71, ko­dėl ne­pa­silik­ti prie jau pra­ei­tos ka­den­ci­jos Sei­me pa­tvir­tin­tos, po pa­tei­ki­mo<text:s/>yra pri­tar­ta, kad ga­lė­tų būti 111…<text:s/></text:p>
        <text:p text:style-name="Roman"><text:span text:style-name="T1483">PIRMININKAS.</text:span><text:s/>Lai­kas.<text:s/></text:p>
        <text:p text:style-name="Roman"><text:span text:style-name="T1484">M. BASTYS</text:span><text:s/><text:span text:style-name="T1485">(</text:span><text:span text:style-name="T1486">LSDPF</text:span><text:span text:style-name="T1487">)</text:span>. …Sei­mo na­rių? Dė­ko­ju.<text:s/></text:p>
        <text:p text:style-name="Roman"><text:span text:style-name="T1488">PIRMININKAS.</text:span><text:s/>Pra­šom.<text:s/></text:p>
        <text:soft-page-break/>
        <text:p text:style-name="Roman"><text:span text:style-name="T1489">R. KARBAUSKIS</text:span><text:s/><text:span text:style-name="T1490">(</text:span><text:span text:style-name="T1491">LVŽSF</text:span><text:span text:style-name="T1492">)</text:span>. Dėl to, kad rin­ki­mų lai­kas nie­ko ne­kei­čia, pa­sa­ky­siu, jūs ne­tei­sus. Jei­gu iš tik­rų­jų mes bū­tu­me tu­rė­ję, mū­sų pa­tvir­tin­ta ko­a­li­ci­nė Vy­riau­sy­bė bū­tų tu­rė­ju­si tiek lai­ko, kiek bū­tų tu­rė­ju­si, jei­gu rin­ki­mai vyk­tų ba­lan­džio ant­rą­ją sa­vai­tę, šian­dien mes ne­tu­rė­tu­me to­kių spren­di­mų ar­ba to­kių ko­men­ta­rų mū­sų rin­kė­jų, tei­sin­gų ko­men­ta­rų, ka­da įsta­ty­mai įsi­ga­lio­ja sau­sio 1 die­ną, o iš tik­rų­jų Vy­riau­sy­bė net įsi­gi­lin­ti ne­ga­lė­jo į tai, ką pri­ėmė bu­vęs Sei­mas.<text:s/></text:p>
        <text:p text:style-name="Roman">Ki­tas klau­si­mas dėl Sei­mo na­rių skai­čiaus. Vėl­gi kiek­vie­na par­ti­ja, aš jums pri­me­nu, pa­žiū­rė­ki­te į sa­vo rin­ki­mų pro­gra­mas, mes vi­si ap­si­spren­dė­me, kiek­vie­nas pa­tei­kė­me sa­vo skai­čius rin­ki­mų pro­gra­mo­se, kaip mes įsi­vaiz­duo­ja­me, ko­kio dy­džio tu­rė­tų bū­ti Sei­mas. Už Lie­tu­vos vals­tie­čių ir ža­lių­jų są­jun­gą bal­sa­vo tik­rai daug žmo­nių, mū­sų pro­gra­mo­je įra­šy­tas 101 Sei­mo na­rys. Tai yra po­li­ti­nis spren­di­mas.<text:s/></text:p>
        <text:p text:style-name="Roman"><text:span text:style-name="T1493">PIRMININKAS.</text:span><text:s/>Ačiū. E. Gent­vi­lo ne­ma­tau. L. Bal­sys. Pra­šom, ko­le­ga.<text:s/></text:p>
        <text:p text:style-name="Roman"><text:span text:style-name="T1494">L. BALSYS</text:span><text:s/><text:span text:style-name="T1495">(</text:span><text:span text:style-name="T1496">MSNG</text:span><text:span text:style-name="T1497">)</text:span>. Ačiū, ger­bia­ma­sis po­sė­džio pir­mi­nin­ke. Ger­bia­ma­sis pra­ne­šė­jau, pas­ta­ruo­ju me­tu vie­šo­jo­je erd­vė­je gir­dė­ti la­bai daug įdo­mių jū­sų pa­siū­ly­mų, pra­de­dant siū­ly­mu ap­reng­ti vi­sus vai­ku­čius<text:s/><text:span text:style-name="T1498">er</text:span><text:span text:style-name="T1499">­satz</text:span><text:s/>tau­ti­niais rū­be­liais, pas­kui jums pri­si­rei­kė tu­rė­ti for­te­pi­jo­ną Sei­me. Da­bar ma­to­me, kad jums rei­kia su­ma­žin­ti Sei­mo na­rių skai­čių ir per­kel­ti da­tą, to­kiu bū­du at­imant ga­li­my­bę iš tų Lie­tu­vos pi­lie­čių, ku­rie ne­gy­ve­na Lie­tu­vo­je, bū­ti de­ra­mai at­sto­vau­ja­miems, nes jū­sų ar­gu­men­tas yra, kad su­ma­žė­jo gy­ven­to­jų Lie­tu­vo­je, bet pi­lie­čių tai ne­su­ma­žė­jo. Tas ar­gu­men­tas at­ro­do la­bai keis­tas.<text:s/></text:p>
        <text:p text:style-name="Roman">O dėl rin­ki­mų da­tos, pa­na­šu, kad jūs ne­pla­nuo­ja­te ki­tą ka­den­ci­ją bū­ti val­džio­je, nes jei­gu bū­tu­mė­te val­džio­je, tos pro­ble­mos, ku­ri ga­li kil­ti kar­tą per ket­ve­rius me­tus, jums ne­bū­tų. O jei­gu ne­pla­nuo­ja­te bū­ti val­džio­je, tai čia ne jū­sų rei­ka­las, o tų par­ti­jų, ku­rios bus val­džio­je. Kaž­kaip…</text:p>
        <text:p text:style-name="Roman"><text:span text:style-name="T1500">R. KARBAUSKIS</text:span><text:s/><text:span text:style-name="T1501">(</text:span><text:span text:style-name="T1502">LVŽSF</text:span><text:span text:style-name="T1503">)</text:span>. Ko­le­ga, kad jūs ne­pla­nuo­ja­te, tai čia, aiš­ku, jū­sų rei­ka­las, bet šne­kant apie ar­gu­men­tus, tai šiuo at­ve­ju aš de­ma­go­gi­jos, dėl ku­rios jūs pra­dė­jo­te, kas jums pa­tin­ka, kas ne­pa­tin­ka… Aš pui­kiai ži­nau, kad jums tau­ti­niai dra­bu­žiai ne­pa­tin­ka, bet ką aš ga­liu pa­da­ry­ti, kad jums ne­pa­tin­ka. Šiuo at­ve­ju šne­ka­me apie spren­di­mus, ku­rie yra po­li­ti­niai, yra Lie­tu­vos žmo­nių va­lia, jų ma­ty­mas, kad per 26 me­tus mū­sų<text:s/>sei­mai ir mū­sų po­li­ti­nės par­ti­jos yra tiek nu­vy­lu­sios vi­suo­me­nę, kad šian­dien mes tu­ri­me pri­im­ti šį spren­di­mą, no­rė­da­mi pa­da­ry­ti taip, kad mū­sų rin­kė­jai im­tų mu­mis la­biau pa­si­ti­kė­ti. Kad su­ma­žė­jo Lie­tu­vo­je gy­ve­nan­čių žmo­nių skai­čius ir ne taip stip­riai su­ma­žė­jo pi­lie­čių skai­čius, tai nė­ra tas ar­gu­men­tas, ku­riuo mes ga­li­me šian­dien pri­si­deng­ti ir at­mes­ti to­kį siū­ly­mą.</text:p>
        <text:p text:style-name="Roman"><text:span text:style-name="T1504">PIRMININKAS.</text:span><text:s/>Ačiū. Ma­tau, kad grį­žo E. Gent­vi­las. Pa­da­ry­da­mas jums pa­sta­bą, kad jūs ne­bū­na­te lai­ku sa­vo vie­to­je, vis dėl­to su­tei­kiu jums žo­dį. Pra­šom.</text:p>
        <text:p text:style-name="Roman"><text:span text:style-name="T1505">E. GENTVILAS</text:span><text:s/><text:span text:style-name="T1506">(</text:span><text:span text:style-name="T1507">LSF</text:span><text:span text:style-name="T1508">)</text:span>. Ačiū, pir­mi­nin­ke, bet aš tik­rai ne­si­ver­žiau su­pras­da­mas sa­vo kal­tę. Ačiū, kad su­tei­kė­te. Dė­kin­gas.<text:s/></text:p>
        <text:p text:style-name="Roman">No­rė­jau pa­klaus­ti, ar jums ne­at­ro­do, ger­bia­mas Kar­baus­ki, kad jūs nu­ra­šo­te iš­ei­vi­ją ar­gu­men­tuo­da­mi, kad Sei­mo na­rių skai­čių rei­kia ma­žin­ti dėl to, kad Lie­tu­vo­je su­ma­žė­jo gy­ven­to­jų? Bet Lie­tu­vos Res­pub­li­kos pi­lie­čiai tai li­ko? Aš sa­ky­čiau, kad čia ga­lė­tų bū­ti at­ski­ras prie­mo­nių pa­ke­tas: dvi­gu­bos pi­lie­ty­bės plė­ti­mas, elek­tro­ni­nis bal­sa­vi­mas, spe­cia­lios apy­gar­dos už­sie­ny­je gy­ve­nan­tiems Lie­tu­vos pi­lie­čiams, ku­rie iš­rink­tų at­ski­rus Sei­mo na­rius. O da­bar jūs ar­gu­men­tuo­ja­te – Lie­tu­vo­je su­ma­žė­jo gy­ven­to­jų. Ar tai ne­si­ker­ta su jū­sų de­kla­ruo­tais sie­kiais ma­žin­ti emig­ra­ci­ją ir t. t.? Man taip ne­si­no­ri šiurkš­čiai pa­sa­ky­ti, bet, ži­no­te, tru­pu­tį kaip spjū­vis iš­ei­vi­jai at­ro­do.</text:p>
        <text:p text:style-name="Roman"><text:span text:style-name="T1509">R. KARBAUSKIS</text:span><text:s/><text:span text:style-name="T1510">(</text:span><text:span text:style-name="T1511">LVŽSF</text:span><text:span text:style-name="T1512">)</text:span>. Aš su­pran­tu jū­sų bai­mes. Mes, kaip ir jūs, esa­me už dvi­gu­bą pi­lie­ty­bę ir kad mū­sų iš­ei­vi­jo­je gy­ve­nan­tys žmo­nės bū­tų kuo la­biau su­sie­ti su mū­sų vals­ty­be.<text:s/></text:p>
        <text:p text:style-name="Roman">Jei­gu šne­kė­tu­me apie ar­gu­men­tus, vėl grį­šiu prie to. Pa­ra­šy­ta bu­vo: gy­ven­to­jų skai­čius ma­žė­ja. Pa­grin­di­nė pro­ble­ma yra pa­si­ti­kė­ji­mas Lie­tu­vos po­li­ti­kais ir Sei­mu. Jei­gu šne­kė­tu­me apie dar­bo efek­ty­vu­mą Sei­mo, ku­ris bū­tų iš 101 Sei­mo na­rio, ma­nau, tas efek­ty­vu­mas bū­tų ne ką ma­žes­nis ne­gu da­bar­ti­nio Sei­mo. O klau­si­mas, ku­rį liks mums iš­spręs­ti – ko­kia bū­tų rin­ki­mų sis­te­ma? Mes, Vals­tie­čių ir ža­lių­jų są­jun­ga, pa­si­sa­kė­me, kad ne­be­bū­tų dau­gia­man­da­čių<text:s/><text:soft-page-break/>apy­gar­dų, kad vi­si Sei­mo na­riai bū­tų ren­ka­mi vien­man­da­tė­se apy­gar­do­se. Jūs gal­būt tu­ri­te vi­sai prie­šin­gą nuo­mo­nę, bet mes tai iš­sprę­si­me svars­ty­da­mi Sei­mo rin­ki­mų įsta­ty­mą.</text:p>
        <text:p text:style-name="Roman"><text:span text:style-name="T1513">PIRMININKAS.</text:span><text:s/>Ko­le­gė A. Ar­mo­nai­tė. Pra­šom.<text:s/></text:p>
        <text:p text:style-name="Roman"><text:span text:style-name="T1514">A. ARMONAITĖ</text:span><text:s/><text:span text:style-name="T1515">(</text:span><text:span text:style-name="T1516">LSF</text:span><text:span text:style-name="T1517">)</text:span>. Dė­ko­ju. (Svei­ki, aš esu čia.) Iš tie­sų švie­siau­si po­li­ti­kos moks­lų pro­tai Lie­tu­vo­je skep­tiš­kai ver­ti­na Sei­mo na­rių ma­ži­ni­mą iki 101. Tai yra is­to­ri­nė re­for­ma ir rei­kia at­sa­kin­gai pri­im­ti spren­di­mus, ta­čiau jū­sų pa­teik­tuo­se do­ku­men­tuo­se, aiš­ki­na­ma­ja­me raš­te nė­ra jo­kios in­for­ma­ci­jos, kaip įsi­vaiz­duo­ja­me par­la­men­tą po šios re­for­mos, t. y. ar mes ma­žin­si­me pro­por­ci­nę da­lį, są­ra­šo da­lį, ar vien­man­da­tes. Nė­ra ra­šo­ma, ar bus tau­po­ma, ma­ži­na­mas kan­ce­lia­ri­jos apa­ra­tas, vals­ty­bės apa­ra­tas, jei­gu tai yra ta­me kon­teks­te da­ro­ma. Taip pat šis pa­siū­ly­mas pa­lies­tų ma­žas par­ti­jas. Klau­si­mas – ar pla­nuo­ja­te ma­žin­ti slenks­tį? Ma­no nuo­mo­ne, su­ma­ži­nus par­la­men­tą, val­džia tap­tų ab­so­liu­tes­nė, nes ji bū­tų su­kon­cen­truo­ta į siau­res­nį žmo­nių ra­tą.<text:s/></text:p>
        <text:p text:style-name="Roman"><text:span text:style-name="T1518">PIRMININKAS.</text:span><text:s/>Klaus­ki­te, ko­le­ge.<text:s/></text:p>
        <text:p text:style-name="Roman"><text:span text:style-name="T1519">A. ARMONAITĖ</text:span><text:s/><text:span text:style-name="T1520">(</text:span><text:span text:style-name="T1521">LSF</text:span><text:span text:style-name="T1522">)</text:span>. Ir tai yra tam tik­ra do­va­nė­lė in­te­re­sų gru­pėms. Aš skep­tiš­kai ver­ti­nu, bet no­rė­čiau, kad jūs at­sa­ky­tu­mė­te į tuos klau­si­mus, nes tai yra la­bai svar­bu. At­si­pra­šau, kad per pla­čiai.</text:p>
        <text:p text:style-name="Roman"><text:span text:style-name="T1523">PIRMININKAS.</text:span><text:s/>Ačiū. Pra­šom.</text:p>
        <text:p text:style-name="Roman"><text:span text:style-name="T1524">R. KARBAUSKIS</text:span><text:s/><text:span text:style-name="T1525">(</text:span><text:span text:style-name="T1526">LVŽSF</text:span><text:span text:style-name="T1527">)</text:span>. Į da­lį klau­si­mo aš at­sa­kiau prieš tai, at­sa­ky­da­mas į ko­le­gos E. Gent­vi­lo klau­si­mą, kad rin­ki­mų sis­te­ma yra Sei­mo rin­ki­mų įsta­ty­mo klau­si­mas ir mes tu­ri­me skir­tin­gas nuo­mo­nes tuo klau­si­mu.<text:s/></text:p>
        <text:p text:style-name="Roman">Jei­gu šne­kė­tu­me apie su­tau­py­mą, tai aš ne­ma­nau, kad mes šiuo spren­di­mu ką nors ypa­tin­go su­tau­py­si­me. Gal­būt tie žmo­nės, tas 101, bus la­biau kon­cen­truo­ti į re­zul­ta­tą, ne­gu mes, bū­da­mi 141. Jei­gu šne­kė­tu­me apie tai.<text:s/></text:p>
        <text:p text:style-name="Roman">Jei­gu šne­kė­tu­me apie Lie­tu­vos žmo­nių nuo­mo­nę, jei­gu mes šian­dien da­ry­tu­me Lie­tu­vos žmo­nių ap­klau­są, tai jūs pa­ti pui­kiai ži­no­te, koks bū­tų re­zul­ta­tas. Tik­riau­siai 90 % Lie­tu­vos gy­ven­to­jų pa­si­sa­ky­tų už 101, o ne už 141. Tai yra mes tu­ri­me su­pras­ti, kad mes esa­me Tau­tos at­sto­vai ir tu­ri­me įver­tin­ti Tau­tos nuo­mo­nę. Tau­tos nuo­mo­nė vie­na­reikš­miš­kai sa­ko­ma, kad Sei­mo na­rių skai­čius tu­rė­tų bū­ti ma­ži­na­mas.<text:s/></text:p>
        <text:p text:style-name="Roman"><text:span text:style-name="T1528">PIRMININKAS.</text:span><text:s/>Ko­le­ga T. Lan­gai­tis.<text:s/></text:p>
        <text:p text:style-name="Roman"><text:span text:style-name="T1529">T. LANGAITIS</text:span><text:s/><text:span text:style-name="T1530">(</text:span><text:span text:style-name="T1531">TS-LKDF</text:span><text:span text:style-name="T1532">)</text:span>. Dė­kui. Pir­ma, Lie­tu­vo­je gy­ve­nan­čių žmo­nių skai­čius stip­riai su­ma­žė­jo, bet pi­lie­čių skai­čius ne. Dar sy­kį pa­kar­to­siu, kad ne­nu­ra­šy­ki­me iš­ei­vi­jos. Su­pras­ki­me šian­dien, kad nė­ra ma­te­ma­ti­nio pa­grin­do ma­žin­ti Sei­mo na­rių skai­čių.</text:p>
        <text:p text:style-name="Roman">An­tra. Be­ne ma­no di­džiau­sia bai­mė bū­tų, kad, su­ma­ži­nus Sei­mo na­rių skai­čių, bus dar sun­kiau ras­ti bent po ke­lis Sei­mo na­rius, tu­rin­čius kom­pe­ten­ci­ją kiek­vie­no­je svar­bio­je sri­ty­je, ir to­kiu bū­du už­tik­rin­ti ko­ky­biš­ką dar­bą kiek­vie­na­me iš 14 ko­mi­te­tų ir ko­mi­si­jo­se. Šian­dien pa­ti­ria­me sun­ku­mų. Su­ma­ži­nus 40 Sei­mo na­rių – kan­di­da­tų, kom­pe­ten­ci­jų, žmo­nių su kom­pe­ten­ci­ja mes pa­tir­si­me dar di­des­nių sun­ku­mų, aki­vaiz­du.<text:s/></text:p>
        <text:p text:style-name="Roman"><text:span text:style-name="T1533">R. KARBAUSKIS</text:span><text:s/><text:span text:style-name="T1534">(</text:span><text:span text:style-name="T1535">LVŽSF</text:span><text:span text:style-name="T1536">)</text:span>. Aš no­rė­čiau pa­sa­ky­ti vie­na, kad jei­gu mes ne­su­si­sais­to­me su at­sto­vau­ja­mų rin­kė­jų skai­čiu­mi, o sais­to­mės su dar­bo or­ga­ni­za­vi­mu, mes tu­ri­me<text:s/>sei­mus, Lat­vi­jos Sei­mą ir t. t., ku­rie pui­kiai tvar­ko­si tu­rė­da­mi 101 Sei­mo na­rį. Jie tu­ri tas pa­čias vals­ty­bės pro­ble­mas, spren­džia tuos pa­čius klau­si­mus, to­dėl šne­kė­ti apie tai, kad tai ne­įma­no­ma ar­ba mes to ne­su­ge­bė­tu­me pa­da­ry­ti Lie­tu­vo­je, tik­rai ne­iš­ei­na.<text:s/></text:p>
        <text:p text:style-name="Roman"><text:span text:style-name="T1537">PIRMININKAS.</text:span><text:s/>Ko­le­ga K. Ma­siu­lis.</text:p>
        <text:p text:style-name="Roman"><text:span text:style-name="T1538">K. MASIULIS</text:span><text:s/><text:span text:style-name="T1539">(</text:span><text:span text:style-name="T1540">TS-LKDF</text:span><text:span text:style-name="T1541">)</text:span>. Aiš­ku, kad jū­sų idė­ja yra ab­sur­diš­ka, nie­kuo ne­pa­grįs­ta. Jei­gu<text:s/>jūs ar­gu­men­tuo­ja­te, kad ma­žes­nis par­la­men­tas bus la­biau my­li­mas ir juo la­biau pa­si­ti­ki­ma, tai bus ma­žiau žmo­nių, ku­rie bus ne­my­li­mi. Su tuo ga­li­ma su­tik­ti, bet čia nie­kas ne­ko­re­liuo­ja. Tai gal, užuot ma­ži­nę iki 101, ma­žin­ki­me iki 71, iki 50. Tai ta­da jau tik­rai bus my­li­mas, ar kaip, kad tos mei­lės rei­kia? Po­li­to­lo­gi­jo­je yra skai­čius (ar te­ko gir­dė­ti apie to­kį skai­čių?), kad<text:s/><text:span text:style-name="T1542">vals</text:span><text:span text:style-name="T1543">­ty</text:span><text:span text:style-name="T1544">­bė</text:span><text:span text:style-name="T1545">­je pa</text:span><text:span text:style-name="T1546">­gei</text:span><text:span text:style-name="T1547">­dau</text:span><text:span text:style-name="T1548">­ti</text:span><text:span text:style-name="T1549">­nas par</text:span><text:span text:style-name="T1550">­la</text:span><text:span text:style-name="T1551">­men</text:span><text:span text:style-name="T1552">­ta</text:span><text:span text:style-name="T1553">­rų skai</text:span><text:span text:style-name="T1554">­čius yra ku</text:span><text:span text:style-name="T1555">­bi</text:span><text:span text:style-name="T1556">­nė šak</text:span><text:span text:style-name="T1557">­nis iš pi</text:span><text:span text:style-name="T1558">­lie</text:span><text:span text:style-name="T1559">­čių skai</text:span><text:span text:style-name="T1560">­čiaus. Ku</text:span><text:span text:style-name="T1561">­bi</text:span><text:span text:style-name="T1562">­nė ša</text:span><text:span text:style-name="T1563">­</text:span><text:span text:style-name="T1564">k</text:span><text:span text:style-name="T1565">­nis. Jei</text:span><text:span text:style-name="T1566">­gu pa</text:span><text:span text:style-name="T1567">­dau</text:span><text:span text:style-name="T1568">­gin</text:span><text:span text:style-name="T1569">­tu</text:span><text:span text:style-name="T1570">­mė</text:span><text:span text:style-name="T1571">­te ku</text:span><text:span text:style-name="T1572">­bu 141, gau</text:span><text:span text:style-name="T1573">­tu</text:span><text:span text:style-name="T1574">­mė</text:span><text:span text:style-name="T1575">­te 2,8 mln. Maž</text:span><text:span text:style-name="T1576">­daug to</text:span><text:span text:style-name="T1577">­kios vals</text:span><text:span text:style-name="T1578">­ty</text:span><text:span text:style-name="T1579">­bės pi</text:span><text:span text:style-name="T1580">­lie</text:span><text:span text:style-name="T1581">­čių skai</text:span><text:span text:style-name="T1582">­čių ati</text:span><text:span text:style-name="T1583">­tin</text:span><text:span text:style-name="T1584">­ka Lie</text:span><text:span text:style-name="T1585">­tu</text:span><text:span text:style-name="T1586">­vos par</text:span><text:span text:style-name="T1587">­la</text:span><text:span text:style-name="T1588">­men</text:span><text:span text:style-name="T1589">­tas.</text:span><text:span text:style-name="T1590"><text:s/>Es</text:span><text:span text:style-name="T1591">­ti</text:span><text:span text:style-name="T1592">­jo</text:span><text:span text:style-name="T1593">­je vi</text:span><text:span text:style-name="T1594">­sai pui</text:span><text:span text:style-name="T1595">­kiai ko</text:span><text:span text:style-name="T1596">­re</text:span><text:span text:style-name="T1597">­liuo</text:span><text:span text:style-name="T1598">­ja 100 par</text:span><text:span text:style-name="T1599">­la</text:span><text:span text:style-name="T1600">­men</text:span><text:span text:style-name="T1601">­</text:span><text:soft-page-break/><text:span text:style-name="T1602">ta</text:span><text:span text:style-name="T1603">­rų<text:s/></text:span><text:span text:style-name="T1604">ir apie 1 mln. gy</text:span><text:span text:style-name="T1605">­ven</text:span><text:span text:style-name="T1606">­to</text:span><text:span text:style-name="T1607">­jų. Taip yra, kad kuo ma</text:span><text:span text:style-name="T1608">­žes</text:span><text:span text:style-name="T1609">­nė vals</text:span><text:span text:style-name="T1610">­ty</text:span><text:span text:style-name="T1611">­bė, tuo san</text:span><text:span text:style-name="T1612">­ty</text:span><text:span text:style-name="T1613">­ki</text:span><text:span text:style-name="T1614">­nai dau</text:span><text:span text:style-name="T1615">­giau yra par</text:span><text:span text:style-name="T1616">­la</text:span><text:span text:style-name="T1617">­men</text:span><text:span text:style-name="T1618">­ta</text:span><text:span text:style-name="T1619">­rų tam, kad ne</text:span><text:span text:style-name="T1620">­bū</text:span><text:span text:style-name="T1621">­tų ko</text:span><text:span text:style-name="T1622">­rup</text:span><text:span text:style-name="T1623">­ci</text:span><text:span text:style-name="T1624">­jos, tam, kad bū</text:span><text:span text:style-name="T1625">­tų par</text:span><text:span text:style-name="T1626">­la</text:span><text:span text:style-name="T1627">­men</text:span><text:span text:style-name="T1628">­ti</text:span><text:span text:style-name="T1629">­nė dis</text:span><text:span text:style-name="T1630">­ku</text:span><text:span text:style-name="T1631">­si</text:span><text:span text:style-name="T1632">­ja už</text:span><text:span text:style-name="T1633">­tik</text:span><text:span text:style-name="T1634">­rin</text:span><text:span text:style-name="T1635">­ta ir pa</text:span><text:span text:style-name="T1636">­na</text:span><text:span text:style-name="T1637">­šiai.</text:span></text:p>
        <text:p text:style-name="Roman"><text:span text:style-name="T1638">PIRMININKAS.</text:span><text:s/>Klaus­ki­te, ko­le­ga.</text:p>
        <text:p text:style-name="Roman"><text:span text:style-name="T1639">K. MASIULIS</text:span><text:s/><text:span text:style-name="T1640">(</text:span><text:span text:style-name="T1641">TS-LKDF</text:span><text:span text:style-name="T1642">)</text:span>. Tai aš no­riu pa­klaus­ti, ar ši­tie da­ly­kai yra ne­svar­būs, po­li­to­lo­gi­jos va­do­vė­liuo­se esan­tys da­ly­kai? Jūs juos ig­no­ruo­ja­te?</text:p>
        <text:p text:style-name="Roman"><text:span text:style-name="T1643">PIRMININKAS.</text:span><text:s/>Pra­šom.</text:p>
        <text:p text:style-name="Roman"><text:span text:style-name="T1644">R. KARBAUSKIS</text:span><text:s/><text:span text:style-name="T1645">(</text:span><text:span text:style-name="T1646">LVŽSF</text:span><text:span text:style-name="T1647">)</text:span>. Ne­ži­nau, aš tik­rai ne­no­riu su ju­mis gin­čy­tis dėl to, ar vi­si po­li­to­lo­gi­jos va­do­vė­liai šne­ka taip pat. Man at­ro­do, kad jūs šiuo at­ve­ju re­mia­tės vie­nų ar ki­tų po­li­to­lo­gų tei­gi­niais, nuo­mo­nės ga­li bū­ti skir­tin­gos šiuo klau­si­mu. Aš ma­nau, kad šis spren­di­mas, jei­gu mes jį pri­im­si­me, tik pa­di­dins pa­si­ti­kė­ji­mą Lie­tu­vos po­li­ti­kais ir Lie­tu­vos Sei­mu. O tai da­bar yra svar­biau­sias da­ly­kas.<text:s/></text:p>
        <text:p text:style-name="Roman"><text:span text:style-name="T1648">PIRMININKAS.</text:span><text:s/>Ko­le­ge R. Juk­ne­vi­čie­nė.</text:p>
        <text:p text:style-name="Roman"><text:span text:style-name="T1649">R. JUKNEVIČIENĖ</text:span><text:s/><text:span text:style-name="T1650">(</text:span><text:span text:style-name="T1651">TS-LKDF</text:span><text:span text:style-name="T1652">)</text:span>. Ačiū. Ger­bia­ma­sis pra­ne­šė­jau, jūs, kaip pa­ty­ręs lo­šė­jas, ge­rai spe­ku­liuo­ja­te Lat­vi­jos ir Es­ti­jos pa­vyz­džiais. Ten yra pro­por­ci­nė rin­ki­mų sis­te­ma, ku­ri pa­den­gia iš es­mės vi­sus gy­ven­to­jus ir jiems yra at­sto­vau­ja­ma vi­siš­kai ki­taip ne­gu per mū­sų sis­te­mą. Man ši­ta si­tu­a­ci­ja su jū­sų pa­siū­ly­mais, ypač dėl rin­ki­mų lai­ko, pri­me­na I. Kry­lo­vo pa­sa­kė­čią: kai mu­zi­kan­tai ne­mo­kė­jo gro­ti, tai ban­dė pa­si­keis­ti vie­to­mis, kad ge­riau skam­bė­tų gar­sai. Pa­sa­ky­ki­te, kas drau­džia par­ti­joms ir jū­sų par­ti­jai, ei­nan­čioms į rin­ki­mus, taip pa­si­ruoš­ti po­li­ti­niam dar­bui, kad jau pir­mą nau­jo Sei­mo die­ną bū­tų pa­tei­kia­mas sa­vo biu­dže­to pro­jek­tas ir jis pri­ima­mas toks, ko­kį jūs bū­tu­mė­te pa­ren­gę? Kas jums drau­dė su­si­pa­žin­ti su biu­dže­tu, vie­šu do­ku­men­tu, taip, kad jūs ga­lė­jo­te jį svars­ty­ti? Kon­sti­tu­ci­ja ta­po jū­sų ne­pa­si­ren­gi­mo dar­bui įkai­te, jūs spe­ku­liuo­ja­te sa­vo ne­pro­fe­sio­na­lu­mo iš­raiš­ka.</text:p>
        <text:p text:style-name="Roman"><text:span text:style-name="T1653">PIRMININKAS.</text:span><text:s/>Klaus­ki­te, ko­le­ge. Pra­šom.</text:p>
        <text:p text:style-name="Roman"><text:span text:style-name="T1654">R. KARBAUSKIS</text:span><text:s/><text:span text:style-name="T1655">(</text:span><text:span text:style-name="T1656">LVŽSF</text:span><text:span text:style-name="T1657">)</text:span>. La­bai ačiū už jū­sų emo­cin­gą kal­bą. Po­nia Ra­sa, jei­gu jūs ma­ne va­di­na­te žai­dė­ju to­dėl, kad aš žai­džiu šaš­kė­mis, tai la­bai ačiū. Jei­gu jūs ma­no­te, kad aš žai­dė­jas dėl ki­to­kių žai­di­mų, tai… Aš tie­siog ne­ži­nau, iš kur jūs to­kius da­ly­kus trau­kia­te.</text:p>
        <text:p text:style-name="Roman">Grįž­ta­me prie klau­si­mo es­mės. Iš tik­rų­jų jūs ly­giai dėl tos pa­čios prie­žas­ties ta­da, ka­da for­ma­vo­te Vy­riau­sy­bę, ne­ga­lė­jo­te pa­teik­ti nau­jo ki­to­kio biu­dže­to, nes mes re­a­liai… (<text:span text:style-name="T1658">Bal</text:span><text:span text:style-name="T1659">­sai sa</text:span><text:span text:style-name="T1660">­lė</text:span><text:span text:style-name="T1661">­je</text:span>) At­leis­ki­te, aš at­si­pra­šau. Pra­šau ra­my­bės.<text:s/></text:p>
        <text:p text:style-name="Roman"><text:span text:style-name="T1662">PIRMININKAS.</text:span><text:s/>Ko­le­gos!</text:p>
        <text:p text:style-name="Roman"><text:span text:style-name="T1663">R. KARBAUSKIS</text:span><text:s/><text:span text:style-name="T1664">(</text:span><text:span text:style-name="T1665">LVŽSF</text:span><text:span text:style-name="T1666">)</text:span>. Mes in­for­ma­ci­ją pra­dė­jo­me gau­ti apie ši­tą biu­dže­tą<text:s/>visa­ver­tę<text:s/>ta­da, kai su­for­ma­vo­me Sei­mo dau­gu­mą, ir t. t. Mes tu­rė­jo­me tik ke­le­tą sa­vai­čių, kad į tą biu­dže­tą vie­naip ar ki­taip re­a­guo­tu­me, pa­teik­tu­me vi­siš­kai nau­ją biu­dže­tą, vi­siš­kai nau­ją biu­dže­tą. Prieš dvi sa­vai­tes iki sau­sio 1 die­nos. Ne­ži­nau, ar jūs ka­da nors tei­kė­te nau­ją biu­dže­tą per dvi sa­vai­tes? Ne? (<text:span text:style-name="T1667">Bal</text:span><text:span text:style-name="T1668">­sai sa</text:span><text:span text:style-name="T1669">­lė</text:span><text:span text:style-name="T1670">­je</text:span>)<text:s/></text:p>
        <text:p text:style-name="Roman"><text:span text:style-name="T1671">PIRMININKAS.</text:span><text:s/>Ko­le­gė G. Skais­tė. Pra­šom. Ko­le­gė Gin­ta­rė.</text:p>
        <text:p text:style-name="Roman"><text:span text:style-name="T1672">G. SKAISTĖ</text:span><text:s/><text:span text:style-name="T1673">(</text:span><text:span text:style-name="T1674">TS-LKDF</text:span><text:span text:style-name="T1675">)</text:span>.<text:s/>Svei­ki. Tie­siog no­rė­jau pa­klaus­ti. Iš­ties Lie­tu­vo­je yra dau­gy­bė pro­ble­mų, jei kal­bė­tu­me apie di­džiu­lę emig­ra­ci­ją, apie vie­nus ma­žiau­sių at­ly­gi­ni­mų Eu­ro­po­je, vie­nas ma­žiau­sių pen­si­jų Eu­ro­po­je. Ta­čiau jū­sų dar­bas pra­si­de­da nuo to, kad pri­ima­te pa­kan­ka­mai po­pu­lis­ti­nius spren­di­mus. Ati­dė­jo­me so­cia­li­nio mo­de­lio spren­di­mą, o štai pa­grin­di­niai klau­si­mai, ku­riuos dis­ku­tuo­ja­me šian­dien vals­ty­bė­je, yra to­kie: kaip Sei­mo na­riams ne­leis­ti<text:s/><text:span text:style-name="T1676">nuo</text:span><text:span text:style-name="T1677">­mo</text:span><text:span text:style-name="T1678">­tis au</text:span><text:span text:style-name="T1679">­to</text:span><text:span text:style-name="T1680">­mo</text:span><text:span text:style-name="T1681">­bi</text:span><text:span text:style-name="T1682">­lių, kaip ma</text:span><text:span text:style-name="T1683">­žin</text:span><text:span text:style-name="T1684">­ti Sei</text:span><text:span text:style-name="T1685">­mo na</text:span><text:span text:style-name="T1686">­rių skai</text:span><text:span text:style-name="T1687">­čių. Gal rei</text:span><text:span text:style-name="T1688">­kė</text:span><text:span text:style-name="T1689">­tų pra</text:span><text:span text:style-name="T1690">­dė</text:span><text:span text:style-name="T1691">­ti nuo to, kad Sei</text:span><text:span text:style-name="T1692">­mo</text:span><text:s/>na­riai ko­ky­biš­kai dirb­tų ir už­tik­rin­tų sa­vo pres­ti­žą, apie ku­rį kal­bė­jo Sei­mo Pir­mi­nin­kas. Gal už­ten­ka bars­ty­ti sau gal­vą ir sa­ky­ti, ko­kie mes blo­gi, tai ar bū­si­me ge­res­ni, kad mū­sų bus tie­siog ma­žiau?<text:span text:style-name="T1693"><text:s/>Man at</text:span><text:span text:style-name="T1694">­ro</text:span><text:span text:style-name="T1695">­do, šian</text:span><text:span text:style-name="T1696">­dien pri</text:span><text:span text:style-name="T1697">­ori</text:span><text:span text:style-name="T1698">­te</text:span><text:span text:style-name="T1699">­tai dė</text:span><text:span text:style-name="T1700">­lio</text:span><text:span text:style-name="T1701">­ja</text:span><text:span text:style-name="T1702">­mi ne vi</text:span><text:span text:style-name="T1703">­sai to</text:span><text:span text:style-name="T1704">­je vie</text:span><text:span text:style-name="T1705">­to</text:span><text:span text:style-name="T1706">­je. Kaip jums at</text:span><text:span text:style-name="T1707">­ro</text:span><text:span text:style-name="T1708">­do?</text:span></text:p>
        <text:p text:style-name="Roman"><text:span text:style-name="T1709">R. KARBAUSKIS</text:span><text:s/><text:span text:style-name="T1710">(</text:span><text:span text:style-name="T1711">LVŽSF</text:span><text:span text:style-name="T1712">)</text:span>. Aš pa­kar­to­čiau jū­sų žo­džius ir jū­sų žo­džius lai­ky­čiau at­sa­ky­mu jums pa­čiai. Jūs įver­tin­ki­te tai, ką da­bar no­rė­jau pa­sa­ky­ti.</text:p>
        <text:p text:style-name="Roman">O jei­gu dėl so­cia­li­nio mo­de­lio, tai man la­bai keis­ta, kai mes vie­šo­jo­je erd­vė­je esa­me kal­ti­na­mi dėl so­cia­li­nio mo­de­lio įsi­ga­lio­ju­sių įsta­ty­mų, ku­riuos ne mes, de­ja, tu­rė­jo­me gar­bę ar­ba pa­rei­gą svars­ty­ti, jie bu­vo svars­to­mi pra­ėju­sia­me Sei­me. Nei jūs, nei aš, de­ja, ja­me ne­bu­vo­me,<text:s/><text:soft-page-break/>taip? Bet jū­sų bal­sais, jūs bu­vo­te tarp tų, ku­rie stab­dė so­cia­li­nio mo­de­lio ati­dė­ji­mą, o po to mes ati­tin­ka­mai ga­vo­me vie­nas ar ki­tas pa­sta­bas, kad įsi­ga­lio­jo įsta­ty­mai, ku­riuo­se nu­ma­ty­ti mo­kes­čių di­dė­ji­mo da­ly­kai. Mes ne­tu­rė­jo­me lai­ko. Dar kar­tą kar­to­ju, jūs ly­giai taip pat ne­tu­rė­jo­te lai­ko.<text:s/></text:p>
        <text:p text:style-name="P1713"><text:span text:style-name="T1714">PIRMININKAS.</text:span><text:s/>Ko­le­ga J. Raz­ma.</text:p>
        <text:p text:style-name="Roman"><text:span text:style-name="T1715">J. RAZMA</text:span><text:s/><text:span text:style-name="T1716">(</text:span><text:span text:style-name="T1717">TS-LKDF</text:span><text:span text:style-name="T1718">)</text:span>. Ger­bia­ma­sis pra­ne­šė­jau, gal jūs vis dėl­to su­tik­si­te, kad tik­rai nė­ra<text:s/><text:span text:style-name="T1719">jo</text:span><text:span text:style-name="T1720">­kios lo</text:span><text:span text:style-name="T1721">­gi</text:span><text:span text:style-name="T1722">­kos jū</text:span><text:span text:style-name="T1723">­sų tei</text:span><text:span text:style-name="T1724">­ki</text:span><text:span text:style-name="T1725">­me dėl rin</text:span><text:span text:style-name="T1726">­ki</text:span><text:span text:style-name="T1727">­mų da</text:span><text:span text:style-name="T1728">­tos pa</text:span><text:span text:style-name="T1729">­kei</text:span><text:span text:style-name="T1730">­ti</text:span><text:span text:style-name="T1731">­mo. Jei</text:span><text:span text:style-name="T1732">­gu jums rei</text:span><text:span text:style-name="T1733">­kia pu</text:span><text:span text:style-name="T1734">­sės me</text:span><text:span text:style-name="T1735">­tų su</text:span><text:span text:style-name="T1736">­si</text:span><text:span text:style-name="T1737">­gau</text:span><text:span text:style-name="T1738">­dy</text:span><text:span text:style-name="T1739">­ti dėl biu</text:span><text:span text:style-name="T1740">­dže</text:span><text:span text:style-name="T1741">­to, tai jūs da</text:span><text:span text:style-name="T1742">­bar per pu</text:span><text:span text:style-name="T1743">­sę me</text:span><text:span text:style-name="T1744">­tų su</text:span><text:span text:style-name="T1745">­si</text:span><text:span text:style-name="T1746">­gau</text:span><text:span text:style-name="T1747">­dy</text:span><text:span text:style-name="T1748">­ki</text:span><text:span text:style-name="T1749">­te ir pa</text:span><text:span text:style-name="T1750">­da</text:span><text:span text:style-name="T1751">­ry</text:span><text:span text:style-name="T1752">­ki</text:span><text:span text:style-name="T1753">­te pa</text:span><text:span text:style-name="T1754">­tai</text:span><text:span text:style-name="T1755">­sas esa</text:span><text:span text:style-name="T1756">­mo biu</text:span><text:span text:style-name="T1757">­dže</text:span><text:span text:style-name="T1758">­to.</text:span><text:s/>O kai bus nau­ja ka­den­ci­ja nuo bir­že­lio mė­ne­sio, jums teks pu­sę me­tų ai­ma­nuo­ti, kad tą li­ku­sį pus­me­tį tu­ri­te iš­gy­ven­ti su se­nuo­ju biu­dže­tu. Ne­ga­lė­si­te jo­kių rin­kė­jų lū­kes­čių pa­tei­sin­ti.</text:p>
        <text:p text:style-name="Roman">O grįž­tant prie to, ką sa­kė ko­le­ga L. Bal­sys,<text:s/>iš tik­rų­jų, jei­gu jūs lai­mi­te ki­tus rin­ki­mus, ar­gi jums bus pro­ble­ma S. Skver­ne­lio Vy­riau­sy­bės pa­lik­tas biu­dže­to pro­jek­tas? Jei­gu lai­mės ki­tos par­ti­jos, jos ir­gi ne­ke­lia pro­ble­mos dėl pa­lik­to biu­dže­to pro­jek­to. Gal­būt to­kio pro­jek­to, ko­kį bu­vo pa­li­ku­si G. Kir­ki­lo Vy­riau­sy­bė A. Ku­bi­liui, ne­re­a­laus, aš ti­kiuo­si, at­ei­ty­je ne­be­bus.</text:p>
        <text:p text:style-name="Roman"><text:span text:style-name="T1759">R. KARBAUSKIS</text:span><text:s/><text:span text:style-name="T1760">(</text:span><text:span text:style-name="T1761">LVŽSF</text:span><text:span text:style-name="T1762">)</text:span>. Ai­ma­nuo­ti pir­miau­sia ten­ka ne mums, o jūs daž­niau­siai ai­ma­nuo­ja­te. Pir­miau­sia pri­me­nu jums, dėl ku­rių klau­si­mų jūs ai­ma­na­vo­te. Ka­da mes tu­rė­jo­me pri­im­ti spren­di­mą dėl to, kad pra­tęs­tu­me PVM leng­va­tą šil­dy­mui, o pi­ni­gai biu­dže­te ne­nu­ma­ty­ti. Ka­da mes tu­rė­jo­me įvyk­dy­ti įpa­rei­go­ji­mus… (<text:span text:style-name="T1763">Bal</text:span><text:span text:style-name="T1764">­sai sa</text:span><text:span text:style-name="T1765">­lė</text:span><text:span text:style-name="T1766">­je</text:span>) Jūs bal­sa­vo­te taip pat. Kai mes tu­rė­jo­me pri­im­ti spren­di­mus dėl bu­vu­sios Vy­riau­sy­bės įsi­pa­rei­go­ji­mų mo­ky­to­jams, mes vėl­gi tu­rė­jo­me si­tu­a­ci­ją, kai biu­dže­te tų pi­ni­gų ne­bu­vo. (<text:span text:style-name="T1767">Bal</text:span><text:span text:style-name="T1768">­sai sa</text:span><text:span text:style-name="T1769">­lė</text:span><text:span text:style-name="T1770">­je</text:span>) Dėl šil­dy­mo leng­va­tų PVM jūs bal­sa­vo­te ly­giai taip pat, kaip ir ko­le­gos. La­bai ačiū.</text:p>
        <text:p text:style-name="Roman"><text:span text:style-name="T1771">PIRMININKAS.</text:span><text:s/>Ačiū. Ko­le­gos, ne­šū­kau­ja­me iš vie­tos! Ko­le­gai J. Raz­mai pri­min­siu, kad G. Kir­ki­lo ma­žu­mos Vy­riau­sy­bei jū­sų frak­ci­ja kar­tu su jū­sų ko­le­go­mis li­be­ra­lais pa­siū­lė pa­pil­do­mai plius 3 mlrd. iš­lai­dų, tu­rė­da­ma opo­zi­ci­nę dau­gu­mą. Tai­gi ne­rei­kė­tų verkš­len­ti. (<text:span text:style-name="T1772">Bal</text:span><text:span text:style-name="T1773">­sai sa</text:span><text:span text:style-name="T1774">­lė</text:span><text:span text:style-name="T1775">­je</text:span>) Ko­le­ga K. Gla­vec­kas.</text:p>
        <text:p text:style-name="Roman"><text:span text:style-name="T1776">K. GLAVECKAS</text:span><text:s/><text:span text:style-name="T1777">(</text:span><text:span text:style-name="T1778">LSF</text:span><text:span text:style-name="T1779">)</text:span>. Ger­bia­ma­sis pra­ne­šė­jau, vie­nas iš ar­gu­men­tų, ko­dėl pa­teik­tas siū­ly­mas su­ma­žin­ti Sei­mo na­rių skai­čių, yra rei­tin­gai, ku­riuos jūs mi­nė­jo­te, kad žmo­nės ma­žai pa­si­ti­ki Sei­mu. Žmo­nės iš tik­ro ap­skri­tai ma­žiau­siai pa­si­ti­ki Sei­mu, tai tas kri­te­ri­jus su­ma­ži­nimo, tai ge­riau­siai bū­tų, jei­gu vie­nas Sei­mo na­rys lik­tų ar­ba vi­siš­kai Sei­mo ne­lik­tų, bet čia ne­rim­tai.<text:s/></text:p>
        <text:p text:style-name="Roman">Ki­tas ar­gu­men­tas, ku­rį jūs nau­do­ja­te, pa­grin­di­nis, kad mi­li­jo­nu su­ma­žė­jo gy­ven­to­jų. Iš tik­ro taip yra, taip, mi­li­jo­nas yra iš­va­žia­vu­sių lie­tu­vių. Jei­gu mes jiems su­teik­tu­me ga­li­my­bę bū­ti lie­tu­viais, iš­lik­ti su pa­sais, mes tu­rė­tu­me tą 30 ar kiek pro­cen­tų bal­sų ar­ba vie­tų Sei­me ati­duo­ti jiems bal­suo­ti, kad jie Di­džio­jo­je Bri­ta­ni­jo­je ar ki­tur ga­lė­tų da­ly­vau­ti rin­ki­muo­se ir bū­ti iš­rink­ti, ir taip da­ly­vau­ti at­ku­riant mū­sų Lie­tu­vą. Aš su­pras­čiau to­kią lo­gi­ką. Ki­taip ta­riant, iš tų 141 pro­por­cin­gai treč­da­lis tu­rė­tų bū­ti lei­džia­ma Ame­ri­ko­je, vi­sur ki­tur su­jun­gus ša­lis iš­rink­ti vien­man­da­ti­nin­kus, sa­ky­ki­me, iš tų kraš­tų lie­tu­vius, ku­rie tu­ri Lie­tu­vos pi­lie­ty­bę. Tai bū­tų lo­giš­ka. O šiaip tai vis­kas dau­giau kve­pia po­pu­liz­mu.</text:p>
        <text:p text:style-name="Roman"><text:span text:style-name="T1780">PIRMININKAS.</text:span><text:s/>Klaus­ki­te, ko­le­ga.</text:p>
        <text:p text:style-name="Roman"><text:span text:style-name="T1781">K. GLAVECKAS</text:span><text:s/><text:span text:style-name="T1782">(</text:span><text:span text:style-name="T1783">LSF</text:span><text:span text:style-name="T1784">)</text:span>. Ko­kia jū­sų po­zi­ci­ja šiuo at­žvil­giu, nes čia scho­las­ti­kos klau­si­mas, kiek vel­nių per rak­to sky­lu­tę ga­li pra­lįs­ti.<text:s/></text:p>
        <text:p text:style-name="Roman"><text:span text:style-name="T1785">PIRMININKAS.</text:span><text:s/>Pra­šau, ko­le­ga.</text:p>
        <text:p text:style-name="Roman"><text:span text:style-name="T1786">R. KARBAUSKIS</text:span><text:s/><text:span text:style-name="T1787">(</text:span><text:span text:style-name="T1788">LVŽSF</text:span><text:span text:style-name="T1789">)</text:span>. Dėl dvi­gu­bos pi­lie­ty­bės, aš jau sa­kiau, kad mū­sų nuo­mo­nės su­tam­pa ir mes tą klau­si­mą tu­ri­me iš­spręs­ti. Jei­gu kal­bė­tu­me apie Sei­mo na­rių skai­čių, tai ar šio­je sa­lė­je yra Sei­mo na­rių, ku­rie ma­no, kad 101 Sei­mo na­rys ši­to Sei­mo dar­bo ne­pa­da­ry­tų? (<text:span text:style-name="T1790">Bal</text:span><text:span text:style-name="T1791">­sai sa</text:span><text:span text:style-name="T1792">­lė</text:span><text:span text:style-name="T1793">­je</text:span>) Jūs taip ma­no­te? Su­pra­tau.<text:s/></text:p>
        <text:p text:style-name="Roman"><text:span text:style-name="T1794">PIRMININKAS.</text:span><text:s/>Ačiū. Ir pas­ku­ti­nis…</text:p>
        <text:p text:style-name="Roman"><text:span text:style-name="T1795">R. KARBAUSKIS</text:span><text:s/><text:span text:style-name="T1796">(</text:span><text:span text:style-name="T1797">LVŽSF</text:span><text:span text:style-name="T1798">)</text:span>. Aš ži­nau, kad 70 ne­pa­da­ry­tų tik­rai, nes yra… Bet 101 pui­kiai su­si­tvar­ko kai­my­ni­nė­se vals­ty­bė­se su to­mis pro­ble­mo­mis, ku­rias tu­ri­me mes. Jei­gu mes čia sė­dė­da­mi sa­ko­me, kad mū­sų rei­kia 141, kad iš­spręs­tu­me tas pa­čias pro­ble­mas, ku­rias spren­džia Es­ti­ja ir Lat­vi­ja, to­kiu at­ve­ju mes esa­me… Na, kas mes esa­me?</text:p>
        <text:soft-page-break/>
        <text:p text:style-name="Roman"><text:span text:style-name="T1799">PIRMININKAS.</text:span><text:s/>Ačiū. Ir pas­ku­ti­nis klau­sia P. Urb­šys. Pra­šom.<text:s/></text:p>
        <text:p text:style-name="Roman"><text:span text:style-name="T1800">P. URBŠYS</text:span><text:s/><text:span text:style-name="T1801">(</text:span><text:span text:style-name="T1802">LVŽSF</text:span><text:span text:style-name="T1803">)</text:span>. Iš tik­ro siū­lo­mas įsta­ty­mo pro­jek­tas su­si­jęs su Kon­sti­tu­ci­jos kei­ti­mu. Kai kal­ba­ma apie ka­den­ci­jos su­trum­pi­ni­mą ir Sei­mo na­rių skai­čiaus su­ma­ži­ni­mą, iš tik­rų­jų yra la­bai jaut­rus klau­si­mas. Mes dar kar­tą pa­ma­to­me, ko ver­tas Sei­mo na­rio žo­dis. Vie­nas žo­dis, kai jis yra kan­di­da­tas į Sei­mą, kai jis ne­pri­eš­ta­rau­ja. Pa­vyz­džiui, ko­dėl kon­ser­va­to­riai rin­ki­mų kam­pa­ni­jos me­tu ne­opo­na­vo­te Vals­tie­čių ir ža­lių­jų są­jun­gos pro­gra­mi­nei nuo­sta­tai dėl Sei­mo na­rių ma­ži­ni­mo? Ko­dėl ki­tos par­ti­jos ir­gi pri­ta­rė, kad tą da­ly­ką rei­kia svars­ty­ti? Jei­gu bu­vo koks nors pa­vie­nis Sei­mo na­rys, ku­ris lei­do sau pa­sa­ky­ti, bet tai…</text:p>
        <text:p text:style-name="Roman"><text:span text:style-name="T1804">PIRMININKAS.</text:span><text:s/>Ger­bia­mas ko­le­ga, pra­šom klaus­ti.</text:p>
        <text:p text:style-name="Roman"><text:span text:style-name="T1805">P. URBŠYS</text:span><text:s/><text:span text:style-name="T1806">(</text:span><text:span text:style-name="T1807">LVŽSF</text:span><text:span text:style-name="T1808">)</text:span>. Aš no­riu pa­klaus­ti. Ar ne­ma­no­te, kad toks rin­kė­jų ap­gau­di­nė­ji­mas že­mi­na Sei­mą kaip Tau­tos at­sto­vy­bę?</text:p>
        <text:p text:style-name="Roman"><text:span text:style-name="T1809">R. KARBAUSKIS</text:span><text:s/><text:span text:style-name="T1810">(</text:span><text:span text:style-name="T1811">LVŽSF</text:span><text:span text:style-name="T1812">)</text:span>. Taip. Aš ga­liu pa­sa­ky­ti vie­na. De­ba­tuo­se ir rin­ki­muo­se aš ne­gir­dė­jau nė vie­nos par­ti­jos pa­reiš­ki­mo, kad Sei­mo na­rių skai­čiaus ne­rei­kė­tų ma­žin­ti. Vi­sos par­ti­jos vi­suo­se de­ba­tuo­se, vi­si kan­di­da­tai kal­bė­jo apie tai, kad tą rei­kia pa­da­ry­ti. Da­bar, de­ja, mes, kaip mi­nė­jo ko­le­ga, kai ku­rios frak­ci­jos, kai ku­rios par­ti­jos sa­vo rin­ki­mų pa­ža­dus yra to­ta­liai pa­mir­šu­sios. (<text:span text:style-name="T1813">Bal</text:span><text:span text:style-name="T1814">­sai sa</text:span><text:span text:style-name="T1815">­lė</text:span><text:span text:style-name="T1816">­je</text:span>)<text:s/></text:p>
        <text:p text:style-name="Roman"><text:span text:style-name="T1817">PIRMININKAS.</text:span><text:s/>Ačiū. Ger­bia­mas ko­le­ga, bai­gė­si klau­si­mų ir at­sa­ky­mų lai­kas. (<text:span text:style-name="T1818">Bal</text:span><text:span text:style-name="T1819">­sai sa</text:span><text:span text:style-name="T1820">­lė</text:span><text:span text:style-name="T1821">­je</text:span>) Dėl ve­di­mo tvar­kos<text:s/>–<text:s/>R. Juk­ne­vi­čie­nė.</text:p>
        <text:p text:style-name="Roman"><text:span text:style-name="T1822">R. JUKNEVIČIENĖ</text:span><text:s/><text:span text:style-name="T1823">(</text:span><text:span text:style-name="T1824">TS-LKDF</text:span><text:span text:style-name="T1825">)</text:span>. Ger­bia­mas pir­mi­nin­ke, na, rei­kė­tų stab­dy­ti me­lą šio­je sa­lė­je. Po­nas P. Urb­šys pui­kiai ži­no, kad bent jau ma­no apy­gar­do­je ma­no kon­ku­ren­tė vals­tie­tė ant­ra­me tu­re at­si­sa­kė da­ly­vau­ti de­ba­tuo­se. Tie­siog ne­bu­vo su kuo de­ba­tuo­ti. Ir dau­ge­ly­je ki­tų apy­gar­dų bu­vo nu­ro­dy­mas tur­būt iš vir­šaus nei­ti į de­ba­tus, į jo­kius de­ba­tus. Apie ką mes čia kal­ba­me? Jo­kių dis­ku­si­jų nie­kas ne­kė­lė iš jų pu­sės. La­bai<text:s/><text:span text:style-name="T1826">sor</text:span><text:span text:style-name="T1827">­ry</text:span>, la­bai<text:s/><text:span text:style-name="T1828">sor</text:span><text:span text:style-name="T1829">­ry</text:span>, po­ne Urb­šy. (<text:span text:style-name="T1830">Bal</text:span><text:span text:style-name="T1831">­sai sa</text:span><text:span text:style-name="T1832">­lė</text:span><text:span text:style-name="T1833">­je</text:span>)<text:s/></text:p>
        <text:p text:style-name="Roman"><text:span text:style-name="T1834">PIRMININKAS.</text:span><text:s/>Ko­le­ga P. Urb­šys. Ko­le­gos, dar bus pa­si­sa­ky­mai.<text:s/></text:p>
        <text:p text:style-name="Roman"><text:span text:style-name="T1835">P. URBŠYS</text:span><text:s/><text:span text:style-name="T1836">(</text:span><text:span text:style-name="T1837">LVŽSF</text:span><text:span text:style-name="T1838">)</text:span>. Ka­dan­gi bu­vo pa­mi­nė­ta ma­no pa­var­dė. Jūs įsi­klau­sy­ki­te, ką pa­sa­kė Sei­mo na­rė – ma­no apy­gar­do­je. Štai nuo ši­to men­ta­li­te­to vis­kas ir pra­si­de­da ir to­kio men­ta­li­te­to Sei­mo na­rys nie­ka­da ne­no­rės su­trum­pin­ti ka­den­ci­jos ir su­ma­žin­ti Sei­mo na­rių skai­čiaus, nes tai yra „ma­no“.</text:p>
        <text:p text:style-name="Roman"><text:span text:style-name="T1839">PIRMININKAS.</text:span><text:s/>Ačiū. Ir pas­ku­ti­nis P. Gra­žu­lis.</text:p>
        <text:p text:style-name="Roman"><text:span text:style-name="T1840">P. GRAŽULIS</text:span><text:s/><text:span text:style-name="T1841">(</text:span><text:span text:style-name="T1842">TTF</text:span><text:span text:style-name="T1843">)</text:span>. Aš ne­ži­nau, ko­dėl čia tiek daug karš­tų dis­ku­si­jų šiuo klau­si­mu, ypač jaut­riai re­a­guo­ja kon­ser­va­to­riai. Ma­nau, kad ži­no­te, ben­drau­ja­te su žmo­nė­mis, gir­di­te jų nuo­mo­nę. Žmo­nės sa­ko, kad ge­riau­sia, kad Sei­mo na­riai bū­tų ren­ka­mi tik vien­man­da­tė­se, Sei­mas bū­tų at­sa­kin­ges­nis, įsi­klau­sy­tų į žmo­nių ini­cia­ty­vas, to­dėl da­bar už­re­gist­ra­vau įsta­ty­mo pro­jek­tą, Kon­sti­tu­ci­jos pa­tai­sos pro­jek­tą, kad lik­tų 71 Sei­mo na­rys ir vien­man­da­ti­nin­kas. Aš ma­nau, čia idė­ja ge­res­nė. (<text:span text:style-name="T1844">Šur</text:span><text:span text:style-name="T1845">­mu</text:span><text:span text:style-name="T1846">­lys sa</text:span><text:span text:style-name="T1847">­lė</text:span><text:span text:style-name="T1848">­je</text:span>) Va, da­bar pri­tars ir kon­ser­va­to­riai.<text:s/></text:p>
        <text:p text:style-name="Roman"><text:span text:style-name="T1849">PIRMININKAS.</text:span><text:s/>Ko­le­gos, yra no­rin­čių kal­bė­ti už ir prieš. Pir­ma­sis už kal­ba P. Urb­šys. Pra­šau, ko­le­ga.<text:s/></text:p>
        <text:p text:style-name="Roman"><text:span text:style-name="T1850">P. URBŠYS</text:span><text:s/><text:span text:style-name="T1851">(</text:span><text:span text:style-name="T1852">LVŽSF</text:span><text:span text:style-name="T1853">)</text:span>. Su­ti­ki­te, Sei­mo na­riai, ku­rie esa­te ne pir­mą ka­den­ci­ją Sei­me. Ši­tas klau­si­mas yra ne kar­tą nag­ri­nė­tas. Ir tai, kad mes ne­ga­li­me ig­no­ruo­ti, kad di­de­lė da­lis Lie­tu­vos rin­kė­jų yra už tai, kad Sei­mas ga­lų ga­le iš­drįs­tų svars­ty­ti Sei­mo na­rių skai­čiaus ma­ži­ni­mą, tai aki­vaiz­du. Man at­ro­do, tas svars­ty­mas, ku­ris yra, ji­sai vis dėl­to leis­tų mums įsi­gi­lin­ti kiek ga­li­ma pla­čiau į ši­tą klau­si­mą ir ta­da kon­kre­čiai at­sa­ky­ti, ar mes esa­me po­li­tiš­kai ap­si­spren­dę tam žings­niui, ar ne. To­dėl aš siū­lau pri­tar­ti ši­tam tei­kia­mam pro­jek­tui, kad mes ga­lė­tu­me ga­lų ga­le pa­ro­dy­ti sa­vo, kaip Sei­mo na­rių, po­li­ti­nį bran­du­mą.<text:s/></text:p>
        <text:p text:style-name="Roman"><text:span text:style-name="T1854">PIRMININKAS.</text:span><text:s/>Prieš – A. Anu­šaus­kas.</text:p>
        <text:p text:style-name="Roman"><text:span text:style-name="T1855">A. ANUŠAUSKAS</text:span><text:s/><text:span text:style-name="T1856">(</text:span><text:span text:style-name="T1857">TS-LKDF</text:span><text:span text:style-name="T1858">)</text:span>. Ger­bia­mie­ji ko­le­gos, no­rė­čiau ap­gin­ti ma­no Lie­tu­vos žmo­nes, ku­rie kū­rė Kon­sti­tu­ci­ją 1991–1992 me­tais, pa­gal ku­rią gy­ve­na­me 25 me­tus. Sei­mo na­rių skai­čius, biu­dže­to svars­ty­mas rin­ki­mi­niais me­tais – vis­kas bu­vo ap­ta­ria­ma, ne­bu­vo nie­ko pa­ima­ma nuo lu­bų, skir­tin­gai ne­gu da­bar esan­tys siū­ly­mai. Ir po­li­ti­niam spren­di­mui rei­kia lo­gi­kos, ar­gu­men­tų, ap­mąs­ty­mo. Jei­gu ne­svar­bu at­sto­vau­ja­mų rin­kė­jų skai­čius, tai, pa­vyz­džiui,<text:s/><text:soft-page-break/>Ru­si­jos pa­vyz­džiu tu­rė­tų bū­ti de­šimt par­la­men­ta­rų, bet jei­gu svar­bu, ma­nau, kad tu­ri­me orien­tuo­tis į tai, kas bu­vo ap­svars­ty­ta prie 25 me­tus, at­si­žvel­giant į Lat­vi­jos ir Es­ti­jos pa­tir­tį, at­si­žvel­giant į ki­tų ša­lių pa­tir­tį. Pa­vyz­džiui, Liuk­sem­bur­ge, spė­ki­te, kiek ten par­la­men­ta­rų? Gal pa­gal Lie­tu­vos gy­ven­to­jų skai­čių še­ši? Ne. Te­nai yra 60. (<text:span text:style-name="T1859">Bal</text:span><text:span text:style-name="T1860">­sai sa</text:span><text:span text:style-name="T1861">­lė</text:span><text:span text:style-name="T1862">­je</text:span>)<text:s/></text:p>
        <text:p text:style-name="Roman">To­dėl aš ma­nau, kad rei­kia to­kius siū­ly­mus at­mes­ti. Rei­kia kal­bė­ti apie biu­ro­kratijos ma­ži­ni­mą, ku­ris iš tik­rų­jų su­ge­ne­ruo­tų ke­lis šim­tus mi­li­jo­nų eu­rų pa­pil­do­mai, ku­riuos bū­tų ga­li­ma skir­ti toms reik­mėms, apie ku­rias gal­vo­ja rin­kė­jai, gal­vo­ja Lie­tu­vos pi­lie­čiai. Taip, Lie­tu­va pra­ra­do de­šim­ta­da­lį sa­vo pi­lie­čių, ku­rie gy­ve­na už­sie­ny­je, bet tu­ri tei­sę bal­suo­ti sa­vo ša­lies par­la­men­to rin­ki­muo­se. Es­ti­jo­je pas­ku­ti­niuo­se rin­ki­muo­se už­si­re­gist­ra­vo 76 tūkst., lie­tu­vių dvi­gu­bai ma­žiau. Ar nu­ra­šy­si­me sa­vo ša­lies pi­lie­čius, ku­rie ne­no­ri gy­ven­ti taip val­do­mo­je Lie­tu­vo­je?</text:p>
        <text:p text:style-name="Roman"><text:span text:style-name="T1863">PIRMININKAS.</text:span><text:s/>Ačiū. Už – T. To­mi­li­nas. Pra­šau, ko­le­ga. (<text:span text:style-name="T1864">Bal</text:span><text:span text:style-name="T1865">­sai sa</text:span><text:span text:style-name="T1866">­lė</text:span><text:span text:style-name="T1867">­je</text:span>) A, čia po vie­ną. Taip, ko­le­gos, de­ja, čia tik po vie­ną. Dar, ma­tyt, de­ba­tų bus.<text:s/></text:p>
        <text:p text:style-name="Roman">Mie­lie­ji ko­le­gos, aš tik no­riu pri­min­ti, leis­ki­te šiek tiek įsi­kiš­ti į de­ba­tus. Ne­vi­siš­ka tie­sa yra tai, kad ne­bu­vo klau­sia­ma tau­tos. Pri­min­siu, kad tas klau­si­mas iš tik­rų­jų la­bai se­niai, vos ne iš kar­to po Kon­sti­tu­ci­jos pri­ėmi­mo,1996 me­tais re­fe­ren­du­me bu­vo klau­sia­ma tau­tos ir tuo me­tu ši­tas klau­si­mas už su­rinko tik 33 % nuo at­ėju­sių į rin­ki­mus. Tai­gi bu­vo klau­sia­ma ir re­fe­ren­du­me. Yra ir ne vie­ną kar­tą mė­gin­ta da­ry­ti tai Sei­me. Tas klau­si­mas tu­ri sa­vo is­to­ri­ją. Ta­čiau vis tiek pa­lie­ku jū­sų ap­si­spren­di­mui ir kvie­čiu bal­suo­ti po pa­tei­ki­mo.<text:s/></text:p>
        <text:p text:style-name="Roman">Kas pri­ta­ria­te įsta­ty­mo pro­jek­tui Nr. XIIIP-259, bal­suo­ja­te už, kas tu­ri­te ki­to­kią nuo­mo­nę, bal­suo­ja­te prieš ar­ba su­si­lai­ko­te. Bal­sa­vi­mas pra­dė­tas. Kvie­čiu vi­sus, ku­rie dar vaikš­ti­nė­ja. Kęs­tu­ti ir ki­ti, pra­šo­me bal­suo­ti. Bal­sa­vi­mas pra­dė­tas, ger­bia­mie­ji ko­le­gos!<text:s/></text:p>
        <text:p text:style-name="Roman">Ger­bia­mie­ji ko­le­gos, bal­sa­vo 123 Sei­mo na­riai: už – 67, prieš – 22, su­si­lai­kė 34. Pri­tar­ta po pa­tei­ki­mo.</text:p>
        <text:p text:style-name="Roman">Siū­lo­mi ko­mi­te­tai. Su­pran­ta­ma, Tei­sės ir tei­sėt­var­kos ko­mi­te­tas yra pa­grin­di­nis. Taip? Žiū­riu į pir­mi­nin­ką. Vals­ty­bės val­dy­mo ir sa­vi­val­dy­bių ko­mi­te­tas. Ar rei­kia dar ki­tų ko­mi­te­tų? Ar rei­kia ki­tų ko­mi­te­tų? Ne­rei­kia. Ga­li­me pri­tar­ti? Pa­grin­di­nis – Tei­sės ir tei­sėt­var­kos ko­mi­te­tas, Vals­ty­bės val­dy­mo ir sa­vi­val­dy­bių ko­mi­te­tas. Siū­lo­ma svars­ty­ti pa­va­sa­rio se­si­jo­je. Ka­dan­gi, ži­no­te, Kon­sti­tu­ci­jos pa­kei­ti­mas yra il­gas pro­ce­sas, tur­būt rei­kia pri­tar­ti tam, taip? Pri­ta­ria­me? Ačiū.<text:s/></text:p>
        <text:p text:style-name="Roman">Dėl ve­di­mo tvar­kos – A. Ku­bi­lius.<text:s/></text:p>
        <text:p text:style-name="Roman"><text:span text:style-name="T1868">A. KUBILIUS</text:span><text:s/><text:span text:style-name="T1869">(</text:span><text:span text:style-name="T1870">TS-LKDF</text:span><text:span text:style-name="T1871">)</text:span>. Ne, aš no­riu re­pli­ką po bal­sa­vi­mo.</text:p>
        <text:p text:style-name="Roman"><text:span text:style-name="T1872">PIRMININKAS.</text:span><text:s/>Re­pli­ką, pra­šau.</text:p>
        <text:p text:style-name="Roman"><text:span text:style-name="T1873">A. KUBILIUS</text:span><text:s/><text:span text:style-name="T1874">(</text:span><text:span text:style-name="T1875">TS-LKDF</text:span><text:span text:style-name="T1876">)</text:span>. Aš no­rė­čiau kreip­tis į ko­le­gą R. Kar­baus­kį ir Lie­tu­vos vals­tie­čių ir ža­lių­jų są­jun­gos frak­ci­ją, nes ma­ty­ti, kad rim­to dar­bo šia­me Sei­me ne­la­bai bus, o kai nė­ra rim­to dar­bo, ta­da yra vis siū­lo­mi ko­kie nors spren­di­mai, ku­rie ta­ria­mai yra la­bai po­pu­lia­rūs tarp žmo­nių. Taip, yra daug spren­di­mų, ku­rie ga­lė­tų bū­ti la­bai po­pu­lia­rūs tarp žmo­nių, jei­gu pa­žiū­rė­tu­me į ap­klau­sas.<text:s/></text:p>
        <text:p text:style-name="Roman">Aš no­riu pa­klaus­ti ger­bia­mų­jų ly­de­rių, ką iš tų spren­di­mų, ku­rie dar yra la­bai po­pu­lia­rūs, bus siū­lo­ma ar­ti­miau­siu lai­ko­tar­piu Sei­me svars­ty­ti? Pa­vyz­džiui, jei­gu jūs pa­klau­si­te žmo­nių, ar pa­nai­kin­ti iš vi­so Sei­mą, bus la­bai po­pu­lia­ru. Jei­gu pa­klau­si­te, ar įves­ti dik­ta­tū­rą, kaip pas V. Pu­ti­ną ar A. Lu­ka­šen­ką, ir­gi bus po­pu­lia­ru. Jei­gu pa­siū­ly­si­te, pa­klau­si­te, ar su­grą­žin­ti mir­ties baus­mę, bus la­bai po­pu­lia­ru. O jei­gu P. Gra­žu­lis pa­klaus­tų, ar gė­jus rei­kia so­din­ti į ka­lė­ji­mą, ir­gi bū­tų la­bai po­pu­lia­ru. Aš no­riu jū­sų pa­klaus­ti: kas ar­ti­miau­siu lai­ko­tar­piu jū­sų bus dar iš ši­to są­ra­šo pa­siū­ly­ta?</text:p>
        <text:p text:style-name="Roman"><text:span text:style-name="T1877">PIRMININKAS.</text:span><text:s/>Ge­rai, klau­si­mas re­to­ri­nis. K. Ma­siu­lis.<text:s/></text:p>
        <text:p text:style-name="Roman"><text:span text:style-name="T1878">K. MASIULIS</text:span><text:s/><text:span text:style-name="T1879">(</text:span><text:span text:style-name="T1880">TS-LKDF</text:span><text:span text:style-name="T1881">)</text:span>. Aš iš tik­rų­jų no­rė­čiau jau­nie­siems ko­le­goms pa­tar­ti ne­lip­ti ant to pa­ties grėb­lio ir ne­kar­to­ti Dar­bo par­ti­jos is­to­ri­jos. Ši­tas klau­si­mas, ma­no skai­čia­vi­mais, nuo 2000 me­tų,<text:s/>­rodos, aš­tun­tą kar­tą yra svars­to­mas, anks­čiau dar bu­vo ke­le­tą kar­tų svars­to­mas. Bu­vo du re­fe­ren­du­mai. Dar­bo par­ti­ja siū­lė tur­būt ko­kius ke­tu­ris, pen­kis kar­tus ši­tą klau­si­mą dar­bo­tvarkėje gal­vo­da­ma, kad iš to la­bai daug di­vi­den­dų lai­mės.<text:s/></text:p>
        <text:soft-page-break/>
        <text:p text:style-name="Roman">Ko­le­gos, įsi­klau­sy­ki­te pa­tys į sa­vo lo­gi­ką. Jei­gu Sei­mo na­rys sa­ko, kad par­la­men­tas yra blo­gis, ne­po­pu­lia­rus, jį rei­kia ma­žin­ti, tai yra pri­si­pa­žįs­ta­ma, kad tu esu blo­gas? Dau­ge­lis čia yra nor­ma­lūs, ge­ri žmo­nės. Rei­kė­tų sa­vo dar­bais keis­ti ši­tą ne­tei­sin­gą po­žiū­rį, įsi­šak­ni­ju­sį Lie­tu­vo­je, o ne pa­tai­kau­ti tam žmo­nių ne­su­pra­ti­mui.<text:s/></text:p>
        <text:p text:style-name="Roman"><text:span text:style-name="T1882">PIRMININKAS.</text:span><text:s/>Ko­le­ga R. Kar­baus­kis. Pra­šom.</text:p>
        <text:p text:style-name="Roman"><text:span text:style-name="T1883">R. KARBAUSKIS</text:span><text:s/><text:span text:style-name="T1884">(</text:span><text:span text:style-name="T1885">LVŽSF</text:span><text:span text:style-name="T1886">)</text:span>. Aš ne­la­bai su­pra­tau, kas sa­kė, kad Sei­mo na­riai ar Sei­mas yra blo­gis. Aš tik no­riu pri­min­ti vie­ną da­ly­ką, ku­rio gal­būt Kon­ser­va­to­rių frak­ci­jos na­riai ne­ži­no. Vie­na­me teis­mo po­sė­dy­je jū­sų frak­ci­jos na­rys A. Ku­bi­lius yra mi­nė­jęs, kad re­fe­ren­du­mai yra blo­gis. Ir aš ga­liu ste­nog­ra­mą duo­ti teis­mo po­sė­džio, jei­gu jums bus įdo­mu. Tie­siog mes ma­žiau kal­bė­ki­me emo­ci­jo­mis ir ma­žiau kal­tin­ki­me vie­ni ki­tus. Iš tik­rų­jų klau­si­mas la­bai svar­bus. Ji­sai rū­pi Lie­tu­vos žmo­nėms, to­dėl jis bus svars­to­mas. La­bai ačiū.<text:s/></text:p>
        <text:p text:style-name="Roman"><text:span text:style-name="T1887">PIRMININKAS.</text:span><text:s/>Ačiū, ger­bia­mie­ji ko­le­gos. Dar P. Urb­šys. Pra­šau, Po­vi­lai, jei­gu ga­li­ma, trum­pai. (<text:span text:style-name="T1888">Šur</text:span><text:span text:style-name="T1889">­mu</text:span><text:span text:style-name="T1890">­lys sa</text:span><text:span text:style-name="T1891">­lė</text:span><text:span text:style-name="T1892">­je</text:span>) Ge­rai.</text:p>
        <text:p text:style-name="Roman"><text:span text:style-name="T1893">P. URBŠYS</text:span><text:s/><text:span text:style-name="T1894">(</text:span><text:span text:style-name="T1895">LVŽSF</text:span><text:span text:style-name="T1896">)</text:span>. Man tik­rai as­me­niš­kai, kaip ir da­liai Sei­mo na­rių, te­ko ak­ty­viai da­ly­vau­ti Są­jū­dy­je, pri­pa­žin­ti, kad po Lie­tu­vos at­gi­mi­mo ir vals­ty­bės at­kū­ri­mo su­si­kū­ru­si de­ši­nio­ji par­ti­ja fak­tiš­kai pe­rė­mė Ko­mu­nis­tų par­ti­jos men­ta­li­te­tą, ku­riai žmo­gus yra tik sraig­te­lis ir kvai­le­lis. To­dėl tik vie­nin­te­lė ne­pa­kar­to­ja­ma tei­suo­lė yra Kon­ser­va­to­rių par­ti­ja at­ski­rų as­me­nų, tai A. Ku­bi­liaus ir R. Juk­ne­vi­čie­nės as­me­ny­je.</text:p>
        <text:p text:style-name="Roman"><text:span text:style-name="T1897">PIRMININKAS.</text:span><text:s/>Vėl pa­mi­nė­jo­te A. Ku­bi­lius pa­var­dę. Pra­šau, An­driau, ir bai­giam.</text:p>
        <text:p text:style-name="Roman"><text:span text:style-name="T1898">A. KUBILIUS</text:span><text:s/><text:span text:style-name="T1899">(</text:span><text:span text:style-name="T1900">TS-LKDF</text:span><text:span text:style-name="T1901">)</text:span>. Aš čia R. Kar­baus­kiui ir net ne­ži­nau, ką P. Urb­šys kal­bė­jo. Ger­bia­ma­sis Ra­mū­nai, jūs ga­lė­tu­mė­te do­mė­tis ne tik tuo, kaip for­te­pi­jo­nus rei­kia nu­pirk­ti Sei­mui, bet ir pa­si­do­mė­ti tuo, kas vyks­ta pa­sau­ly­je ir ne­to­li­mo­je Eu­ro­pos Są­jun­go­je, ku­ri jums taip pat tu­rė­tų la­bai rū­pė­ti, ir ką vi­siš­kai ne­se­niai baig­da­mas pir­mi­nin­ka­vi­mą Eu­ro­pos Są­jun­go­je pa­sa­kė Slo­va­ki­jos prem­je­ras R. Fi­co. Jis krei­pė­si į vi­sus ko­le­gas Eu­ro­po­je ir pa­sa­kė: „Su­stab­dy­ki­me tą re­fe­ren­du­mų ma­ni­ją.“ Aš jums ga­liu pa­sa­ky­ti šian­dien la­bai aiš­kiai, ką aš ma­tau, ką jūs pla­nuo­ja­te da­ry­ti. Čia ne­rei­kia už­si­min­ti ir kal­bė­ti apie mei­lę Lie­tu­vai ir t. t. Jūs pla­nuo­ja­te 2019 me­tais su vi­sais rin­ki­mais da­ry­ti re­fe­ren­du­mą dėl štai ši­tų klau­si­mų, ku­riuos jūs lai­ko­te la­bai po­pu­lia­riais, tai ir vis­kas, tai vi­sas jū­sų rū­pes­tis, vi­sas jū­sų dar­bas. Ger­bia­ma­sis Ra­mū­nai, pra­dė­ki­te pa­ga­liau dirb­ti Lie­tu­vai.<text:s/></text:p>
        <text:p text:style-name="Roman"><text:span text:style-name="T1902">R. KARBAUSKIS</text:span><text:s/><text:span text:style-name="T1903">(</text:span><text:span text:style-name="T1904">LVŽSF</text:span><text:span text:style-name="T1905">)</text:span>. Tie­siog no­rė­čiau jus in­for­muo­ti, kad pa­siū­ly­mas dėl for­te­pi­jo­no bu­vo ko­le­gos V. Juo­za­pai­čio pa­siū­ly­mas, o ne ma­no. (<text:span text:style-name="T1906">Juo</text:span><text:span text:style-name="T1907">­kas sa</text:span><text:span text:style-name="T1908">­lė</text:span><text:span text:style-name="T1909">­je</text:span>)<text:s/></text:p>
        <text:p text:style-name="Roman"><text:span text:style-name="T1910">PIRMININKAS.</text:span><text:s/>Gal ga­lė­tu­me jau baig­ti, ko­le­gos? Ge­rai. Su­tei­kiu tik iš­im­ties tvar­ka ger­bia­ma­jam V. Juo­za­pai­čiui, ir baig­si­me.<text:s/></text:p>
        <text:p text:style-name="Roman"><text:span text:style-name="T1911">V. JUOZAPAITIS</text:span><text:s/><text:span text:style-name="T1912">(</text:span><text:span text:style-name="T1913">TS-LKDF</text:span><text:span text:style-name="T1914">)</text:span>. Ačiū, po­sė­džio pir­mi­nin­ke. Da­bar tik pra­si­dės kal­ba. Aš iš­duo­siu pa­slap­tį, mie­la­sis Ra­mū­nai, kad tai bu­vo iš anks­to nu­ma­ty­ta kon­ser­va­to­rių pro­vo­ka­ci­ja, ku­riai jūs pa­si­da­vė­te. De­ja.<text:s/></text:p>
        <text:p text:style-name="Roman"><text:span text:style-name="T1915">PIRMININKAS.</text:span><text:s/>Dėl rei­ka­lo, pra­šom. Ko­le­ga P. Va­liū­nas.<text:s/></text:p>
        <text:p text:style-name="Roman"><text:span text:style-name="T1916">P. VALIŪNAS</text:span><text:s/><text:span text:style-name="T1917">(</text:span><text:span text:style-name="T1918">LVŽSF</text:span><text:span text:style-name="T1919">)</text:span>. Bū­tų skir­ta ko­mi­si­jai.<text:s/></text:p>
        <text:p text:style-name="Roman"><text:span text:style-name="T1920">PIRMININKAS.</text:span><text:s/>Kon­sti­tu­ci­jos ko­mi­si­jai – lo­giš­ka. Aš to­dėl ir klau­siau. Ge­rai. Dar pri­de­da­me Kon­sti­tu­ci­jos ko­mi­si­ją dėl klau­si­mo (pro­jek­tas Nr. XIIIP-259).<text:s/></text:p>
        <text:p text:style-name="Roman"/>
        <text:soft-page-break/>
        <text:p text:style-name="P1921">12.01 val.</text:p>
        <text:p text:style-name="P1922">Lais­vų­jų eko­no­mi­nių zo­nų pa­grin­dų įsta­ty­mo Nr. I-976 2, 7, 12, 15 straips­nių<text:s/><text:span text:style-name="T1923">pakeiti</text:span><text:span text:style-name="T1924">­mo ir 16 straips</text:span><text:span text:style-name="T1925">­nio pri</text:span><text:span text:style-name="T1926">­pa</text:span><text:span text:style-name="T1927">­ži</text:span><text:span text:style-name="T1928">­ni</text:span><text:span text:style-name="T1929">­mo ne</text:span><text:span text:style-name="T1930">­te</text:span><text:span text:style-name="T1931">­ku</text:span><text:span text:style-name="T1932">­siu ga</text:span><text:span text:style-name="T1933">­lios įsta</text:span><text:span text:style-name="T1934">­ty</text:span><text:span text:style-name="T1935">­mo pro</text:span><text:span text:style-name="T1936">­jek</text:span><text:span text:style-name="T1937">­tas Nr. XIIIP-160,</text:span><text:s/>Pel­no mo­kes­čio įsta­ty­mo Nr. IX-675 58 straips­nio pa­kei­ti­mo įsta­ty­mo pro­jek­tas Nr. XIIIP-161, Kau­no lais­vo­sios eko­no­mi­nės zo­nos įsta­ty­mo Nr. I-1591 7 straips­nio pakei­ti­mo įsta­ty­mo pro­jek­tas Nr. XIIIP-162, Klai­pė­dos lais­vo­sios eko­no­mi­nės zo­nos įsta­ty­mo Nr. I-1516 7 straips­nio pa­kei­ti­mo įsta­ty­mo pro­jek­tas Nr. XIIIP-163, Ak­me­nės lais­vo­sios eko­no­mi­nės zo­nos įsta­ty­mo Nr. XI-1906 8 straips­nio pa­kei­ti­mo įsta­ty­mo projek­tas Nr. XIIIP-164,<text:span text:style-name="T1938"><text:s/>Ma</text:span><text:span text:style-name="T1939">­ri</text:span><text:span text:style-name="T1940">­jam</text:span><text:span text:style-name="T1941">­po</text:span><text:span text:style-name="T1942">­lės lais</text:span><text:span text:style-name="T1943">­vo</text:span><text:span text:style-name="T1944">­sios eko</text:span><text:span text:style-name="T1945">­no</text:span><text:span text:style-name="T1946">­mi</text:span><text:span text:style-name="T1947">­nės zo</text:span><text:span text:style-name="T1948">­nos įsta</text:span><text:span text:style-name="T1949">­ty</text:span><text:span text:style-name="T1950">­mo Nr. XI-1907</text:span><text:s/>8 straips­nio pa­kei­ti­mo įsta­ty­mo pro­jek­tas Nr. XIIIP-165, Šiau­lių lais­vo­sios eko­no­mi­nės<text:s/><text:span text:style-name="T1951">zo</text:span><text:span text:style-name="T1952">­nos įsta</text:span><text:span text:style-name="T1953">­ty</text:span><text:span text:style-name="T1954">­mo Nr. XI-1909 4 ir 8 straips</text:span><text:span text:style-name="T1955">­nių pa</text:span><text:span text:style-name="T1956">­kei</text:span><text:span text:style-name="T1957">­ti</text:span><text:span text:style-name="T1958">­mo įsta</text:span><text:span text:style-name="T1959">­ty</text:span><text:span text:style-name="T1960">­mo pro</text:span><text:span text:style-name="T1961">­jek</text:span><text:span text:style-name="T1962">­tas Nr. XIIIP-166,</text:span><text:s/>Kė­dai­nių lais­vo­sios eko­no­mi­nės zo­nos įsta­ty­mo Nr. XI-1923 8 straips­nio įsta­ty­mo projek­tas Nr. XIIIP-167, Pa­ne­vė­žio lais­vo­sios eko­no­mi­nės zo­nos įsta­ty­mo Nr. XI-1924 8 straips­nio pa­kei­ti­mo įsta­ty­mo pro­jek­tas Nr. XIIIP-168 (<text:span text:style-name="T1963">pa</text:span><text:span text:style-name="T1964">­tei</text:span><text:span text:style-name="T1965">­ki</text:span><text:span text:style-name="T1966">­mas</text:span>)</text:p>
        <text:p text:style-name="P1967"/>
        <text:p text:style-name="P1968">Per­ei­na­me prie ki­to klau­si­mų blo­ko nuo 8a iki 8i. Kvie­čiu į tri­bū­ną L. Sa­bai­tie­nę. Ar tu­ri­me L. Sa­bai­tie­nę? Yra. Vi­ce­mi­nist­rė. L. Sa­bai­tie­nė pri­sta­tys Lais­vų­jų eko­no­mi­nių zo­nų pa­grin­dų įsta­ty­mo kai ku­rių straips­nių pa­kei­ti­mo įsta­ty­mo pro­jek­tą ir ly­di­muo­sius, tai yra pro­jek­tas Nr. XIIIP-160. Pra­šom, ko­le­ge.<text:s/></text:p>
        <text:p text:style-name="Roman"><text:span text:style-name="T1969">L. SABAITIENĖ.</text:span><text:s/>Ačiū, ger­bia­ma­sis po­sė­džio pir­mi­nin­ke. Ger­bia­mie­ji Sei­mo na­riai, no­riu pri­sta­ty­ti jums Vy­riau­sy­bės tei­kia­mą Ūkio mi­nis­te­ri­jos pa­reng­tą įsta­ty­mų pro­jek­tų pa­ke­tą, tai Lais­vų­jų eko­no­mi­nių zo­nų pa­grin­dų įsta­ty­mo pa­kei­ti­mo įsta­ty­mo pro­jek­tas ir su juo su­si­jęs Pel­no mo­kes­čio įsta­ty­mo pa­kei­ti­mo įsta­ty­mo pro­jek­tas, taip pat at­ski­rų lais­vų­jų eko­no­mi­nių zo­nų reg­la­men­ta­vi­mą įtvir­ti­nan­tys įsta­ty­mai. Tai Klai­pė­dos, Kau­no, Šiau­lių, Pa­ne­vė­žio, Kė­dai­nių, Ma­ri­jam­po­lės ir Ak­me­nės lais­vų­jų eko­no­mi­nių zo­nų įsta­ty­mų<text:s/>pa­kei­ti­mo pro­jek­tai.<text:s/></text:p>
        <text:p text:style-name="Roman">La­bai trum­pai. Pa­grin­di­nis pa­kei­ti­mo tiks­las yra pa­leng­vin­ti ben­dro­vėms, ku­rios įsi­ku­ria LEZʼo<text:s/>te­ri­to­ri­jo­je, pra­dė­ti veik­lą ir at­si­sa­ky­ti per­tek­li­nio įmo­nės bu­vei­nės vie­tos ad­re­so re­gist­ra­ci­jos rei­ka­la­vi­mo bū­tent LEZʼo<text:s/>te­ri­to­ri­jo­je. Nes šiuo me­tu yra taip, kad ben­dro­vė, no­rė­da­ma pra­dė­ti veik­lą LEZʼo<text:s/>te­ri­to­ri­jo­je, pri­va­lo įre­gist­ruo­ti sa­vo bu­vei­nę bū­tent LEZʼo<text:s/>te­ri­to­ri­jo­je. Ka­dan­gi daž­nai bū­na ply­no lau­ko in­ves­ti­ci­ja, tie­siog nė­ra, kaip su­teik­ti to­kio ad­re­so, ir iš­ky­la Ju­ri­di­nių as­me­nų re­gist­re įvai­rių pro­ble­mų, to­dėl yra sie­kia­ma, kad bu­vei­nė ga­li bū­ti ir ki­to­je vie­to­je, o pa­ti ga­myk­la ga­li bū­ti jau stei­gia­ma, pra­dė­ti veik­lą, sta­to­ma bū­tent LEZʼo<text:s/>te­ri­to­ri­jo­je.<text:s/></text:p>
        <text:p text:style-name="Roman">Ki­tas pa­kei­ti­mas – tai esan­tiems in­ves­tuo­to­jams pa­leng­vin­ti ga­li­my­bę gau­ti LEZʼo<text:s/>te­ri­to­rijo­je<text:s/>esan­čias leng­va­tas, kol dar nė­ra įstei­ga LEZʼo<text:s/>val­dy­mo ben­dro­vė. Ir su­si­ju­siuo­se tei­sės ak­tuo­se taip pat (Pel­no mo­kes­čio įsta­ty­mo pa­kei­ti­mo pro­jek­tu) siū­lo­ma at­lik­ti tam tik­rus pa­kei­ti­mus, ku­rie su­si­ję su nuo­ro­do­mis į mui­ti­nės veik­lą reg­la­men­tuo­jan­čius Eu­ro­pos Są­jun­gos ir Lie­tu­vos Res­pub­li­kos tei­sės ak­tus. Taip pat kaip pa­ke­tas ei­na Šiau­lių LEZʼo<text:s/>įsta­ty­mo pa­kei­ti­mo įsta­ty­mo pro­jek­tas, ku­riuo siū­lo­ma Šiau­lių LEZʼo<text:s/>te­ri­to­ri­jo­je su­ma­žin­ti jos plo­tą. Bū­tent Kraš­to ap­sau­gos mi­nis­te­ri­jos siū­ly­mu tas plo­tas yra pa­ima­mas kraš­to ap­sau­gos reik­mėms. Tiek trum­pai.<text:s/></text:p>
        <text:p text:style-name="Roman"><text:span text:style-name="T1970">PIRMININKAS.</text:span><text:s/>Ačiū. Jū­sų no­ri pa­klaus­ti ke­le­tas ko­le­gų. Pir­ma­sis – V. Sin­ke­vi­čius.<text:s/></text:p>
        <text:p text:style-name="Roman"><text:span text:style-name="T1971">V. SINKEVIČIUS</text:span><text:s/><text:span text:style-name="T1972">(</text:span><text:span text:style-name="T1973">LVŽSF</text:span><text:span text:style-name="T1974">)</text:span>. Aš ne klau­si­mą, o iš tie­sų dau­giau pa­ra­gi­ni­mą ko­le­goms pa­lai­ky­ti, nes LEZʼai<text:s/>la­bai svar­būs, ir šis įsta­ty­mas la­bai svar­bus mū­sų ša­lies kon­ku­ren­cin­gu­mui. Pa­ke­tas įtrau­kia fak­tiš­kai vi­sus LEZʼus. Ži­no­me, kad da­bar­ti­niuo­se LEZʼuo­se jau yra su­kur­ta per 4 tūkst. dar­bo vie­tų, pri­dė­ti­nė ver­tė… In­ves­tuo­ta per 600 mln., to­dėl pra­šau pa­lai­ky­ti šį įsta­ty­mą, ir tiek. Ačiū.<text:s/></text:p>
        <text:p text:style-name="Roman"><text:span text:style-name="T1975">PIRMININKAS.</text:span><text:s/>Ačiū. Čia – ne klau­si­mas. K. Star­ke­vi­čius. Pra­šom.<text:s/></text:p>
        <text:p text:style-name="Roman"><text:span text:style-name="T1976">K. STARKEVIČIUS</text:span><text:s/><text:span text:style-name="T1977">(</text:span><text:span text:style-name="T1978">TS-LKDF</text:span><text:span text:style-name="T1979">)</text:span>. Iš tik­rų­jų pir­mie­ji ir sėk­min­gai vei­kian­tys LEZʼai yra Kau­no ir Klai­pė­dos. Te­ko tik­rai pri­si­dė­ti prie jų įsta­ty­mo kū­ri­mo, ta­čiau ne­ki­lo jo­kių ne­aiš­kumų, kad bu­vei­nės re­gist­ra­vi­mo vie­ta… Ar čia tik da­bar pa­ste­bė­ta, ar pa­pras­čiau­siai anie LEZʼai re­gist­ra­vo­si, kur tu­rė­jo sa­vo biu­rus, ir ne­bu­vo krei­pia­ma į tai dė­me­sio, ir tik da­bar pa­tai­so­ma?<text:s/></text:p>
        <text:p text:style-name="Roman"><text:span text:style-name="T1980">PIRMININKAS.</text:span><text:s/>Pra­šom, pra­ne­šė­ja.<text:s/></text:p>
        <text:p text:style-name="Roman"><text:span text:style-name="T1981">L. SABAITIENĖ.</text:span><text:span text:style-name="T1982"><text:s/>Ban</text:span><text:span text:style-name="T1983">­dy</text:span><text:span text:style-name="T1984">­siu at</text:span><text:span text:style-name="T1985">­sa</text:span><text:span text:style-name="T1986">­ky</text:span><text:span text:style-name="T1987">­ti. Iš tik</text:span><text:span text:style-name="T1988">­rų</text:span><text:span text:style-name="T1989">­jų taip, pro</text:span><text:span text:style-name="T1990">­ble</text:span><text:span text:style-name="T1991">­ma iš</text:span><text:span text:style-name="T1992">­ki</text:span><text:span text:style-name="T1993">­lo bū</text:span><text:span text:style-name="T1994">­tent iš prak</text:span><text:span text:style-name="T1995">­ti</text:span><text:span text:style-name="T1996">­kos, ma</text:span><text:span text:style-name="T1997">­tyt, ir bu</text:span><text:span text:style-name="T1998">­vo at</text:span><text:span text:style-name="T1999">­kreip</text:span><text:span text:style-name="T2000">­tas dė</text:span><text:span text:style-name="T2001">­me</text:span><text:span text:style-name="T2002">­sys, kad taip yra stab</text:span><text:span text:style-name="T2003">­do</text:span><text:span text:style-name="T2004">­mos in</text:span><text:span text:style-name="T2005">­ves</text:span><text:span text:style-name="T2006">­ti</text:span><text:span text:style-name="T2007">­ci</text:span><text:span text:style-name="T2008">­jos ir ben</text:span><text:span text:style-name="T2009">­dro</text:span><text:span text:style-name="T2010">­vės ne</text:span><text:span text:style-name="T2011">­ga</text:span><text:span text:style-name="T2012">­li pra</text:span><text:span text:style-name="T2013">­dė</text:span><text:span text:style-name="T2014">­ti sta</text:span><text:span text:style-name="T2015">­ty</text:span><text:span text:style-name="T2016">­ti ga</text:span><text:span text:style-name="T2017">­myk</text:span><text:span text:style-name="T2018">­lų, kol nė</text:span><text:span text:style-name="T2019">­ra įre</text:span><text:span text:style-name="T2020">­gist</text:span><text:span text:style-name="T2021">­ruo</text:span><text:span text:style-name="T2022">­ta bu</text:span><text:span text:style-name="T2023">­vei</text:span><text:span text:style-name="T2024">­nė to</text:span><text:span text:style-name="T2025">­je vie</text:span><text:span text:style-name="T2026">­to</text:span><text:span text:style-name="T2027">­je. Gal</text:span><text:span text:style-name="T2028">­būt taip at</text:span><text:span text:style-name="T2029">­sa</text:span><text:span text:style-name="T2030">­ky</text:span><text:span text:style-name="T2031">­čiau į klau</text:span><text:span text:style-name="T2032">­si</text:span><text:span text:style-name="T2033">­mą.<text:s/></text:span></text:p>
        <text:p text:style-name="Roman"><text:span text:style-name="T2034">PIRMININKAS.</text:span><text:s/>Ačiū. J. Ole­kas.<text:s/></text:p>
        <text:p text:style-name="Roman"><text:span text:style-name="T2035">J. OLEKAS</text:span><text:s/><text:span text:style-name="T2036">(</text:span><text:span text:style-name="T2037">LSDPF</text:span><text:span text:style-name="T2038">)</text:span>. Ačiū, po­sė­džio pir­mi­nin­ke. Ačiū, ger­bia­mo­ji pra­ne­šė­ja. Aš la­bai pa­na­šiai no­rė­čiau pa­klaus­ti, o ar bus prie­vo­lė po to, kai įsi­kurs, už­re­gist­ruo­ti. Ar tai taip ir liks bu­vei­nė kaž­kur to­li to­li, ir mes tu­rė­si­me to­kią dve­jo­pą si­tu­a­ci­ją, kad lyg ir įmo­nė vei­kia ma­no mie­lo­je Ma­ri­jam­po­lė­je ar kur nors Kau­ne LEZʼo<text:s/>zo­no­je, o jos ofi­cia­lus ad­re­sas yra to­li nuo tos vie­tos. Ar čia nė­ra tam tik­ro dua­lu­mo? Gal­būt su­tin­ku su ju­mis, kad ten pra­džio­je, kol nie­ko nė­ra, vis­kas ge­rai, bet kaip iš tik­rų­jų ga­liau­siai bus su tos įmo­nės ad­re­su?<text:s/></text:p>
        <text:p text:style-name="Roman"><text:span text:style-name="T2039">L. SABAITIENĖ.</text:span><text:s/>Su­pras­ki­me, kad yra įmo­nės bu­vei­nė ir gal­būt ga­myk­la ga­li bū­ti ne vie­na­me LEZʼe, gal ga­myk­la ga­li bū­ti ke­liuo­se LEZʼuo­se, jei­gu įmo­nė val­do ke­lias ga­myk­las. Šiuo at­ve­ju bū­tent įmo­nės ad­re­sas yra įmo­nės bu­vei­nės ad­re­sas, kaip yra įpras­ta prak­ti­ka ki­tose vals­ty­bė­se. O ga­myk­lai, ga­myk­los lei­di­mui veik­lai vyk­dy­ti už­teks LEZʼo ope­ra­to­riaus lei­di­mo, ku­ris bus kaip ir ga­ran­tas veik­ti.<text:s/></text:p>
        <text:p text:style-name="Roman"><text:span text:style-name="T2040">PIRMININKAS.</text:span><text:s/>V. Rin­ke­vi­čius.<text:s/></text:p>
        <text:p text:style-name="Roman"><text:span text:style-name="T2041">V. RINKEVIČIUS</text:span><text:s/><text:span text:style-name="T2042">(</text:span><text:span text:style-name="T2043">LVŽSF</text:span><text:span text:style-name="T2044">)</text:span>. Ačiū, po­sė­džio pir­mi­nin­ke. Ger­bia­mo­ji pra­ne­šė­ja, ar bu­vo at­lik­tas an­ti­ko­rup­ci­nis šio pro­jek­to ver­ti­mas, nes už­sie­nio ka­pi­ta­las į Lie­tu­vą at­ei­na ne iš mei­lės Lie­tu­vai, jie siek­da­mi ki­tų tiks­lų… Ir ar čia to­mis pa­tai­so­mis ne­pa­da­ry­si­me lan­dų ne­są­ži­nin­gai kon­ku­ren­ci­jai, ar ne­rei­kės po me­tų ar ki­tų pul­ti jo tai­sy­ti, kad oi, pra­šo­vė­me pro ša­lį, ne­pa­tai­kė­me, pra­si­dė­jo kaž­ko­kie ne­są­ži­nin­gi, ne­skaid­rūs pro­ce­sai, ir rei­kia sku­biai tai­sy­ti. Ar vis­kas yra įver­tin­ta ir nė­ra grės­mių an­ti­ko­rup­ci­niu po­žiū­riu?<text:s/></text:p>
        <text:p text:style-name="Roman"><text:span text:style-name="T2045">L. SABAITIENĖ.</text:span><text:span text:style-name="T2046"><text:s/></text:span><text:span text:style-name="T2047">Dė</text:span><text:span text:style-name="T2048">­ko</text:span><text:span text:style-name="T2049">­ju už klau</text:span><text:span text:style-name="T2050">­si</text:span><text:span text:style-name="T2051">­mą. Mes tik</text:span><text:span text:style-name="T2052">­rai ne</text:span><text:span text:style-name="T2053">­įžiū</text:span><text:span text:style-name="T2054">­rė</text:span><text:span text:style-name="T2055">­jo</text:span><text:span text:style-name="T2056">­me to</text:span><text:span text:style-name="T2057">­kių ga</text:span><text:span text:style-name="T2058">­li</text:span><text:span text:style-name="T2059">­mų grės</text:span><text:span text:style-name="T2060">­mių, bet,</text:span><text:s/>be abe­jo, ana­li­zuo­si­me ap­lin­ką, žiū­rė­si­me, bet tik­rai ne­įžiū­rė­jo­me šiuo me­tu to­kių grės­mių.<text:s/></text:p>
        <text:p text:style-name="Roman"><text:span text:style-name="T2061">PIRMININKAS.</text:span><text:s/>Ačiū, ger­bia­mo­ji pra­ne­šė­ja, jūs at­sa­kė­te į vi­sus klau­si­mus. Yra tik no­rin­tis kal­bė­ti už. Pra­šom. K. Gla­vec­kas.<text:s/></text:p>
        <text:p text:style-name="Roman"><text:span text:style-name="T2062">K. GLAVECKAS</text:span><text:s/><text:span text:style-name="T2063">(</text:span><text:span text:style-name="T2064">LSF</text:span><text:span text:style-name="T2065">)</text:span>. Ger­bia­mie­ji ko­le­gos, iš tik­rų­jų vi­sos tos Lais­vų­jų eko­no­mi­nių zo­nų įsta­ty­mo pa­grin­dų ko­rek­ci­jos pri­me­na tą si­tu­a­ci­ją, ka­da trau­ki­nys jau iš­va­žia­vo, o mes stuk­se­na­me į bė­gius. Ką aš tu­riu ome­ny? Iš tik­rų­jų Eu­ro­pos Są­jun­go­je ir Azi­jo­je jau se­niai tos eko­no­mi­nės zo­nos vei­kia, yra nu­si­sto­vė­ju­sios tai­syk­lės, reg­la­men­ta­ci­jos, at­ėju­sios in­ves­ti­ci­jos ir fak­tiš­kai tos in­ves­ti­ci­jos jau ten yra su­si­tel­ku­sios. Mes Lie­tu­vo­je iš es­mės in­ves­ti­ci­jas kvie­tė­me tik tas, ku­rios mums rei­ka­lin­gos, gal ku­rių no­rė­tu­me, ku­rių ne­no­rė­tu­me, ir ver­ti­nan­t iš eko­no­mi­nio taš­ko lais­vo­sios eko­no­mi­nės zo­nos Lie­tu­vo­je yra sil­pnos. Ir sil­pnos to­dėl, kad mes il­gą lai­ką ne­sky­rė­me tam dė­me­sio. Ar da­bar, po da­bar­ti­nės ko­rek­ci­jos, pa­ge­rės si­tu­a­ci­ja? Aš tuo dar kol kas kas abe­jo­ju. Ne­pai­sy­da­mas to, siū­lau bal­suo­ti. Ge­riau vė­liau į bė­gius stuk­sen­ti, ne­gu vi­siš­kai ne­stuk­sen­ti. Ačiū. Tiek.<text:s/></text:p>
        <text:p text:style-name="Roman"><text:span text:style-name="T2066">PIRMININKAS.</text:span><text:s/>Ačiū, ger­bia­ma­sis ko­le­ga. Čia at­sa­ki­nė­ti ne­rei­kia. Ačiū, ger­bia­ma­sis ko­le­ga. Mie­lie­ji ko­le­gos, bal­suo­ja­me po pa­tei­ki­mo dėl įsta­ty­mų pro­jek­tų. Iš kar­to sa­kau:<text:s/>Nr. XIIIP-160, Nr. XIIIP-161, Nr. XIIIP-162, Nr. XIIIP-163 (čia kon­kre­čios zo­nos), Nr. XIIIP-164, Nr. XIIIP-165, Nr. XIIIP-166, Nr. XIIIP-167 ir Nr. XIIIP-168. Kas pri­ta­ria, bal­suo­ja už, kas tu­ri ki­to­kią nuo­mo­nę, bal­suo­ja prieš ar­ba su­si­lai­ko. Ne­vei­kia bal­sa­vi­mas? Ger­bia­mie­ji ko­le­gos, bal­sa­vo 73 Sei­mo na­riai. 72 – už, prieš nė­ra, su­si­lai­kė 1. Po pa­tei­ki­mo pri­tar­ta. Da­bar ko­mi­te­tai. Su­pran­ta­ma, pa­grin­di­nis yra Eko­no­mi­kos ko­mi­te­tas, iš­sky­rus Pel­no mo­kes­čių įsta­ty­mo pa­tai­są, čia pa­pil­do­mas bus Biu­dže­to ir fi­nan­sų ko­mi­te­tas. Ga­li­me tam pri­tar­ti? Ga­li­me. Ačiū. Siū­lo­me svars­ty­ti pa­va­sa­rio se­si­jo­je.<text:s/></text:p>
        <text:p text:style-name="Roman"/>
        <text:p text:style-name="Laikas">12.10 val.<text:s/></text:p>
        <text:p text:style-name="Roman12">Vals­ty­bės ir sa­vi­val­dy­bių tur­to val­dy­mo, nau­do­ji­mo ir dis­po­na­vi­mo juo įsta­ty­mo Nr. VIII-729 23 straips­nio pa­kei­ti­mo įsta­ty­mo pro­jek­tas Nr. XIIP-4846, Cen­tra­li­zuo­tai val­do­mo vals­ty­bės tur­to val­dy­to­jo įsta­ty­mo Nr. XII-791 4 ir 5 straips­nių pa­kei­ti­mo įstaty­mo pro­jek­tas Nr. XIIIP-4847 (<text:span text:style-name="T2067">pa</text:span><text:span text:style-name="T2068">­tei</text:span><text:span text:style-name="T2069">­ki</text:span><text:span text:style-name="T2070">­mas</text:span>)</text:p>
        <text:p text:style-name="Roman"/>
        <text:p text:style-name="Roman">Ger­bia­mie­ji ko­le­gos, ki­tas dar­bo­tvarkės klau­si­mas, taip pat tur­būt pri­sta­tys L. Sa­bai­tie­nė,<text:s/>yra Vals­ty­bės ir sa­vi­val­dy­bių tur­to val­dy­mo, nau­do­ji­mo ir dis­po­na­vi­mo juo įsta­ty­mo Nr. VIII-729 23 straips­nio pa­kei­ti­mo įsta­ty­mo pro­jek­tas Nr. XIIP-4846 ir Cen­tra­li­zuo­tai val­do­mo val­sty­bės tur­to val­dy­to­jo įsta­ty­mo Nr. XII-791 4 ir 5 straips­nių pa­kei­ti­mo įsta­ty­mo pro­jek­tas Nr. XIIIP-4847. Pra­šom, ko­le­ge.<text:s/></text:p>
        <text:p text:style-name="Roman"><text:span text:style-name="T2071">L. SABAITIENĖ.</text:span><text:s/>Dė­kui, ger­bia­mas pir­mi­nin­ke.<text:s/></text:p>
        <text:p text:style-name="Roman">Sei­mo na­riai, tei­kia­me Vals­ty­bės ir sa­vi­val­dy­bių tur­to val­dy­mo, nau­do­ji­mo ir dis­po­na­vi­mo juo įsta­ty­mo Nr. VIII-729 23 straips­nio pa­kei­ti­mo įsta­ty­mo pro­jek­tą ir ly­di­mą­jį Cen­tra­li­zuo­tai val­do­mo vals­ty­bės tur­to val­dy­to­jo įsta­ty­mo 4 ir 5 straips­nių<text:s/>pa­kei­ti­mo įsta­ty­mo pro­jektą. Trum­pai pa­sa­ky­siu, ko­kia šių pa­kei­ti­mų es­mė. Jie da­ro­mi at­si­žvel­giant į Eko­no­mi­nio ben­dra­dar­bia­vi­mo ir plėt­ros or­ga­ni­za­ci­jos re­ko­men­da­ci­jas skaid­rin­ti vals­ty­bės val­do­mo tur­to ad­mi­nist­ra­vi­mą, ga­li­ma sa­ky­ti taip. Šiuo me­tu cen­tra­li­zuo­tai val­do­mas vals­ty­bės tur­tas yra vals­ty­bės įmo­nės Tur­to ban­ko ran­ko­se. Vals­ty­bės įmo­nė­je Tur­to ban­ke yra pa­da­li­nys, ku­ris ir vyk­do cen­tra­li­zuo­tai val­do­mo vals­ty­bės tur­to val­dy­to­jo funk­ci­jas. EBPO or­ga­ni­za­ci­ja sa­vo re­ko­men­da­ci­jo­se mums re­ko­men­da­vo, kad vals­ty­bės tur­tas ne­bū­tų val­do­mas įmo­nė­je, ku­ri pa­ti yra vals­ty­bės val­do­ma, to­dėl įsta­ty­mo pa­kei­ti­mo pro­jek­tu siū­lo­ma per­duo­ti cen­tra­li­zuo­tai val­s­ty­bės val­do­mo tur­to val­dy­to­jo funk­ci­jas or­ga­ni­za­ci­jai – vie­ša­jai įstai­gai, ku­ri yra prie Ūkio mi­nis­te­ri­jos, tai yra Ste­bė­se­nos ir prog­no­zių agen­tū­rai, kad ne­bū­tų taip, kad ta pa­ti vals­ty­bės įmo­nė ku­ruo­tų ki­tas vals­ty­bės įmo­nes. Tai yra pa­grin­di­nis pa­kei­ti­mas.</text:p>
        <text:p text:style-name="Roman">Ki­ta pro­ble­ma taip pat su­si­ju­si su EBPO re­ko­men­da­ci­ja, kad bū­tų at­si­sa­ky­ta iš­skir­ti­nio vals­ty­bės įmo­nėms ne­bū­din­go vals­ty­bės įmo­nės Tur­to ban­ko val­dy­bos su­da­ry­mo reg­la­men­ta­vi­mo, ka­da įmo­nės val­dy­bos na­rius Vy­riau­sy­bės siū­ly­mu ski­ria ir at­šau­kia įmo­nių sa­vi­nin­ko tei­ses ir pa­rei­gas įgy­ven­di­nan­ti ins­ti­tu­ci­ja. Pri­pa­ži­nus ne­te­ku­sia ga­lios nuo­sta­tą, vals­ty­bės įmo­nė­je Tur­to ban­ke, kaip ir ki­to­se įmo­nė­se, at­si­ras­tų ga­li­my­bė tai­ky­ti vie­no­dą Vy­riau­sy­bės nu­sta­ty­tą val­dy­bos na­rių at­ran­kos tvar­ką. Tai tur­būt to­kie du pa­kei­ti­mai, ku­rie…</text:p>
        <text:p text:style-name="Roman"><text:span text:style-name="T2072">PIRMININKAS.</text:span><text:s/>Ačiū.<text:s/>Ger­bia­ma ko­le­ge, jū­sų no­ri pa­klaus­ti ke­le­tas ko­le­gų ir prieš tai pra­ne­šu, kad to­liau pir­mi­nin­kaus Sei­mo Pir­mi­nin­ko pir­mo­ji pa­va­duo­to­ja R. Baš­kie­nė. Su­tei­kiu žo­dį I. Ši­mo­ny­tei. Pra­šom, ko­le­ge.<text:s/></text:p>
        <text:p text:style-name="Roman"><text:span text:style-name="T2073">I. ŠIMONYTĖ</text:span><text:s/><text:span text:style-name="T2074">(</text:span><text:span text:style-name="T2075">TS-LKDF</text:span><text:span text:style-name="T2076">)</text:span>. La­bai ačiū už su­teik­tą žo­dį. Ger­bia­ma vi­ce­mi­nist­re, no­rė­čiau jū­sų pa­klaus­ti to­kio da­ly­ko. Kiek ži­nau, šią funk­ci­ją jūs ke­ti­na­te per­duo­ti vie­ša­jai įstai­gai, ku­ri šiuo me­tu yra, jei­gu taip ga­liu pa­sa­ky­ti, tik­tai iš­ka­ba, tai yra ku­rio­je nė­ra re­a­liai dir­ban­čių žmo­nių, kur nė­ra kas vyk­dy­tų ši­tas funk­ci­jas, ir t. t., ir pa­na­šiai. Ma­no klau­si­mas yra toks. Tu­rint min­ty­je, ko­kia ta svar­bi funk­ci­ja, tu­rint min­ty­je, kiek skan­da­lų pas­ta­ro­sio­mis sa­vai­tė­mis mes gir­di­me apie vals­ty­bės val­do­mas įmo­nes, kaip ypa­tin­gai svar­bu, kad ši funk­ci­ja bū­tų at­lie­ka­ma skaid­riai, be jo­kių abe­jo­nių ir dve­jo­nių, kaip jūs už­tik­rin­si­te, kad ins­ti­tu­ci­ja, ku­ri šiuo<text:s/><text:span text:style-name="T2077">me</text:span><text:span text:style-name="T2078">­tu yra tik iš</text:span><text:span text:style-name="T2079">­ka</text:span><text:span text:style-name="T2080">­ba, ga</text:span><text:span text:style-name="T2081">­lės šias funk</text:span><text:span text:style-name="T2082">­ci</text:span><text:span text:style-name="T2083">­jas veiks</text:span><text:span text:style-name="T2084">­min</text:span><text:span text:style-name="T2085">­gai at</text:span><text:span text:style-name="T2086">­lik</text:span><text:span text:style-name="T2087">­ti pa</text:span><text:span text:style-name="T2088">­gal EBPO re</text:span><text:span text:style-name="T2089">­ko</text:span><text:span text:style-name="T2090">­men</text:span><text:span text:style-name="T2091">­da</text:span><text:span text:style-name="T2092">­ci</text:span><text:span text:style-name="T2093">­jas? Ačiū.</text:span></text:p>
        <text:p text:style-name="Roman"><text:span text:style-name="T2094">L. SABAITIENĖ.</text:span><text:s/>Dė­ko­ju už klau­si­mą. Ži­no­ma, ma­tyt, da­lis funk­ci­jų per­eis kar­tu su iš­tek­liais ir su ge­bė­ji­mais iš Tur­to ban­ko. Trum­pas at­sa­ky­mas tur­būt bū­tų toks.<text:s/></text:p>
        <text:p text:style-name="Roman"><text:span text:style-name="T2095">PIRMININKĖ (R. BAŠKIENĖ</text:span>,<text:s/><text:span text:style-name="T2096">LVŽSF</text:span><text:span text:style-name="T2097">).</text:span><text:s/>Ačiū. Klau­sia M. Ma­jaus­kas.<text:s/></text:p>
        <text:p text:style-name="Roman"><text:span text:style-name="T2098">M. MAJAUSKAS</text:span><text:s/><text:span text:style-name="T2099">(</text:span><text:span text:style-name="T2100">TS-LKDF</text:span><text:span text:style-name="T2101">)</text:span>. Dė­ko­ju, pir­mi­nin­ke. Ačiū ger­bia­ma­jai vi­ce­mi­nist­rei už pri­sta­ty­mą. Ma­no su­pra­ti­mu, klau­si­mas yra be ga­lo svar­bus ir pri­sta­ty­ti tu­rė­tų ne mi­nist­rė, ne vi­ce­mi­nist­rė, o gal net prem­je­ras. Nes tai, ką ma­tė­me per biu­dže­to pri­ėmi­mo pro­ce­są, kuo­met stri­go pri­ėmi­mas ir trū­ko pa­ja­mų, re­a­lių pa­ja­mų ga­lė­jo­me pa­im­ti iš vals­ty­bės val­do­mų įmo­nių, tai ši­tie pa­kei­ti­mai ir tu­rė­tų už­tik­rin­ti ne tik skaid­ru­mą, bet ir efek­ty­vu­mą vals­ty­bės val­do­mų įmo­nių tam, kad jos ga­lė­tų reikš­min­giau pri­si­dė­ti prie vals­ty­bės biu­dže­to.<text:s/></text:p>
        <text:p text:style-name="Roman">Aš ir no­riu pa­klaus­ti ger­bia­mos vi­ce­mi­nist­rės, kaip jūs ma­no­te, kiek įmo­nės bus val­do­mos efek­ty­viau ir kaip nuo to efek­ty­vu­mo di­dės į vals­ty­bės biu­dže­tą gau­na­mos pa­ja­mos iš tų vals­ty­bės įmo­nių di­vi­den­dų pa­vi­da­lu?<text:s/></text:p>
        <text:p text:style-name="Roman"><text:span text:style-name="T2102">L. SABAITIENĖ.</text:span><text:s/>Dė­ko­ju už klau­si­mą. Ži­no­ma, tai yra kom­plek­si­nis klau­si­mas. Vi­sų pir­ma tai yra įmo­nių val­dy­mo klau­si­mas. Ir kaip EBPO re­ko­men­da­ci­jo­se bu­vo pa­mi­nė­ta, mes tu­ri­me stip­rin­ti ne­pri­klau­so­mų val­dy­bų, ne­pri­klau­so­mų val­dy­mo or­ga­nų bu­vi­mą to­se ben­dro­vė­se, įmo­nė­se. Tą ir­gi siek­si­me da­ry­ti. O dėl pa­ties tur­to val­dy­mo, ma­tyt, tie sep­ty­ni eta­tai, ku­rie ir da­bar Tur­to ban­ke, bus per­kel­ti į agen­tū­rą ir kar­tu ben­dra­dar­biau­da­mi ieš­ko­si­me bū­dų, kaip ga­li­me efek­ty­viau tą da­ry­ti.<text:s/></text:p>
        <text:p text:style-name="Roman"><text:span text:style-name="T2103">PIRMININKĖ.</text:span><text:s/>Ačiū. Klau­sia K. Star­ke­vi­čius.</text:p>
        <text:p text:style-name="Roman"><text:span text:style-name="T2104">K. STARKEVIČIUS</text:span><text:s/><text:span text:style-name="T2105">(</text:span><text:span text:style-name="T2106">TS-LKDF</text:span><text:span text:style-name="T2107">)</text:span>. Čia iš vie­nos ins­ti­tu­ci­jos per­kel­si­me į ki­tą ins­ti­tu­ci­ją eta­tus ir ti­ki­mės, kad pa­siek­si­me efek­ty­vu­mą. Bet ar ne­bus taip, kad Tur­to ban­kas ir to­liau iš­liks, at­liks tam tik­ras funk­ci­jas ir bus ke­lios auk­lės, o vai­kas kaip vi­suo­met liks be auk­lės. Ar taip ne­at­si­tiks?<text:s/></text:p>
        <text:p text:style-name="Roman"><text:span text:style-name="T2108">L. SABAITIENĖ.</text:span><text:s/>Steng­si­mės už­tik­rin­ti, kad taip ne­at­si­tik­tų.<text:s/></text:p>
        <text:p text:style-name="Roman"><text:span text:style-name="T2109">PIRMININKĖ.</text:span><text:s/>Ačiū. Klau­sia J. Ole­kas.<text:s/></text:p>
        <text:p text:style-name="Roman"><text:span text:style-name="T2110">J. OLEKAS</text:span><text:s/><text:span text:style-name="T2111">(</text:span><text:span text:style-name="T2112">LSDPF</text:span><text:span text:style-name="T2113">)</text:span>. Ačiū,<text:s/>ger­bia­ma pir­mi­nin­ke. Iš es­mės pri­tar­da­mas to­kiam funk­ci­jų at­sky­ri­mui, jūs iš da­lies ir at­sa­kė­te, no­riu už­si­tik­rin­ti, ar pats ad­mi­nist­ra­vi­mas ne­pa­brangs, nela­bai smar­kiai pa­brangs? Kaip mi­nė­jo ko­le­gė, da­bar­ti­nė vie­šo­ji įstai­ga tik du eta­tus te­tu­ri, tai jei­gu jūs per­kel­si­te dar sep­ty­nis, tai bus de­vy­ni, ar ne­at­si­ras pa­pil­do­mas ad­mi­nist­ra­vi­mas ir ar jūs bent pa­ža­da­te mums, kad ad­mi­nist­ra­ci­nė naš­ta ne­bus di­de­lė, nes mes vi­si ti­ki­mės, kad re­a­li nau­da bus di­de­lė, ka­da bus toks vals­ty­bi­nis po­žiū­ris,<text:s/>ir gal­būt ta grą­ža iš vals­ty­bės įmo­nių bus di­des­nė? Ačiū.<text:s/></text:p>
        <text:p text:style-name="Roman"><text:span text:style-name="T2114">L. SABAITIENĖ.</text:span><text:s/>Dė­ko­ju už klau­si­mą. Tie­siog su­ma­žė­jus eta­tų Tur­to ban­ke, ma­tyt, da­lis lė­šų, asig­na­vi­mų, tu­rė­tų per­ei­ti šiai Ste­bė­se­nos agen­tū­rai. Steng­si­mės iš­lai­ky­ti ba­lan­są.</text:p>
        <text:p text:style-name="Roman"><text:span text:style-name="T2115">PIRMININKĖ.</text:span><text:s/>Ačiū. Jū­sų klaus­ti no­ri D. Krei­vys. Pra­šom.<text:s/></text:p>
        <text:p text:style-name="Roman"><text:span text:style-name="T2116">D. KREIVYS</text:span><text:s/><text:span text:style-name="T2117">(</text:span><text:span text:style-name="T2118">TS-LKDF</text:span><text:span text:style-name="T2119">)</text:span>. Ger­bia­ma vi­ce­mi­nist­re, pir­miau­sia no­riu pa­sa­ky­ti, kad vals­ty­bės įmo­nės tu­ri bū­ti val­do­mos pro­fe­sio­na­liai. Eta­tų per­kė­li­mo iš Tur­to ban­ko, ku­ris yra vals­ty­bi­nė įmo­nė, į vals­ty­bės agen­tū­rą prin­ci­pų aš ne­la­bai įsi­vaiz­duo­ju, kaip ga­li­ma per­kel­ti į mi­nis­te­ri­ją vals­ty­bės pi­ni­gus. Čia yra vi­siš­kas non­sen­sas. Čia vie­nas da­ly­kas.</text:p>
        <text:p text:style-name="Roman">Ant­ras da­ly­kas. Vals­ty­bi­nėms įmo­nėms, kad jos bū­tų val­do­mos pro­fe­sio­na­liai, rei­ka­lin­gi pro­fe­sio­na­lai. Pro­fe­sio­na­lų al­gos nie­ko ben­dro ne­tu­ri su vals­ty­bės tar­nau­to­jų al­go­mis. To­dėl daž­niau­siai pa­sau­ly­je to­kioms funk­ci­joms yra skir­ti vals­ty­bės val­do­mi hol­din­gai. Tai yra įmo­nės, ku­rios val­do ki­tas vals­ty­bės įmo­nes, ir tos įmo­nės už jų val­dy­mą su­si­mo­ka tam tik­rus val­dy­mo mo­kes­čius. Tuo­met au­to­ma­tiš­kai to­se įmo­nė­se sė­din­tys pro­fe­sio­na­lai…<text:s/></text:p>
        <text:p text:style-name="Roman"><text:span text:style-name="T2120">PIRMININKĖ.</text:span><text:s/>Klaus­ki­te, ko­le­ga.</text:p>
        <text:p text:style-name="Roman"><text:span text:style-name="T2121">D. KREIVYS</text:span><text:s/><text:span text:style-name="T2122">(</text:span><text:span text:style-name="T2123">TS-LKDF</text:span><text:span text:style-name="T2124">)</text:span>. …val­dy­bos… ga­li tą da­ry­ti. Ar jūs ne­ma­no­te, kad toks bū­das yra tei­sin­gas, nes juo la­biau kad pi­ni­gų jūs ne­ga­li­te per­kel­ti, ir ta agen­tū­ra bus tuš­čia,<text:s/>ir be lė­šų, nes rei­kės im­ti iš Ūkio mi­nis­te­ri­jos asig­na­vi­mus, o asig­na­vi­mų nė­ra.<text:s/></text:p>
        <text:p text:style-name="Roman"><text:span text:style-name="T2125">L. SABAITIENĖ.</text:span><text:s/>Ban­dy­siu at­sa­ky­ti. Dė­kui už klau­si­mą.<text:s/></text:p>
        <text:p text:style-name="Roman">Iš tik­rų­jų bū­tent VKC, ku­ris da­bar yra Tur­to ban­ke, yra iš­lai­ko­mas per Ūkio mi­nis­te­ri­jos skir­tus asig­na­vi­mus. Ūkio mi­nis­te­ri­ja ski­ria biu­dže­to asig­na­vi­mus bū­tent VKC iš­lai­ky­ti. Asig­na­vi­mų per­kė­li­mas į ste­bė­se­nos… Na, ge­rai, tik­rai yra taip, nes pa­čias sa­vi­nin­ko tei­ses ir pa­rei­gas įgy­ven­di­na Fi­nan­sų mi­nis­te­ri­ja… Tur­to ban­ko, ta­čiau asig­na­vi­mai VKC funk­ci­joms yra ski­ria­mi iš Ūkio mi­nis­te­ri­jos lė­šų. Šiuo at­ve­ju čia bus per­skirs­ty­mas.<text:s/></text:p>
        <text:p text:style-name="Roman">Taip, aš su­tin­ku dėl skaid­ru­mo val­dant įmo­nes. Ma­nau, vi­si kar­tu tu­ri­me dirb­ti to­liau.<text:s/></text:p>
        <text:p text:style-name="Roman"><text:span text:style-name="T2126">PIRMININKĖ.</text:span><text:s/>Ačiū. Ir pas­ku­ti­nis klau­sia A. Ku­bi­lius. Žo­dis jums.</text:p>
        <text:p text:style-name="Roman"><text:span text:style-name="T2127">A. KUBILIUS</text:span><text:s/><text:span text:style-name="T2128">(</text:span><text:span text:style-name="T2129">TS-LKDF</text:span><text:span text:style-name="T2130">)</text:span>. Ger­bia­ma vi­ce­mi­nist­re, pra­tęs­da­mas tai, ko In­gri­da klau­sė ir ko Dai­nius klau­sė. Iš tik­rų­jų čia da­ro­te svar­bų dar­bą, bet toks vaiz­das, kad tik da­le­lę to dar­bo. Ste­bė­se­ną jūs ban­do­te su­stip­rin­ti ati­tin­ka­mai da­lį re­sur­sų per­kel­da­mi į<text:s/>tą agen­tū­rą, bet tai su­siję tik su pa­čia ste­bė­se­na, t. y. duo­me­nų rin­ki­mu, pub­li­ka­vi­mu, vie­ša ana­li­ze, tam tik­ro­mis kon­sul­ta­ci­jo­mis ir t. t. Pa­čių ak­ci­jų val­dy­mas lie­ka, bent čia yra už­si­min­ta apie Vy­riau­sy­bės įga­lio­tą ins­ti­tu­ci­ją, ir aš su­pran­tu, kad jūs to nie­ko ne­kei­čia­te.</text:p>
        <text:p text:style-name="Roman">Ma­ne do­mi­na bū­tent ta klau­si­mo da­lis. Ar jūs ne­gal­vo­ja­te, kad tai, apie ką Dai­nius kal­bė­jo, apie pa­čių ak­ci­jų val­dy­mą, tai yra kas pri­imi­nės spren­di­mus už ak­ci­nin­ką vals­ty­bės val­do­mo­se įmo­nė­se? Ar tos ak­ci­jos, aš baig­da­mas klau­si­mą… Yra ge­ra prak­ti­ka, kad Fi­nan­sų mi­nis­te­ri­ja, pa­vyz­džiui, val­do ener­ge­ti­kos ak­ci­jas. Ji ga­lė­tų pa­si­im­ti ir val­dy­ti ir ki­tų įmo­nių ak­ci­jas, pa­vyz­džiui, trans­por­to sek­to­riaus. Ar jūs į tai ju­da­te, ar to­je sri­ty­je nie­ko ne­kei­čia­te ir tik spren­džia­te tą ste­bė­se­nos svar­bų, bet ne pa­tį di­džiau­sią klau­si­mą?<text:s/></text:p>
        <text:p text:style-name="Roman"><text:span text:style-name="T2131">L. SABAITIENĖ.</text:span><text:s/>Dė­ko­ju už klau­si­mą. Taip, bū­tent ta lin­kme ju­da­me ir ta idė­ja, ku­ri bu­vo iš­kel­ta, kad gal­būt koks nors vie­nas sub­jek­tas val­dy­tų vi­są vals­ty­bės tur­tą, taip, ta lin­kme mes tik­rai ei­si­me. Tie­siog pra­džia yra kol kas to­kia, bet tik­rai ei­si­me ta lin­kme.</text:p>
        <text:p text:style-name="Roman"><text:span text:style-name="T2132">PIRMININKĖ.</text:span><text:s/>Dė­ko­ju. Jūs at­sa­kė­te į vi­sus klau­si­mus. Nuo­mo­nė už, nuo­mo­nė prieš. Nė­ra. Ar ga­li­me ben­dru su­ta­ri­mu? (<text:span text:style-name="T2133">Bal</text:span><text:span text:style-name="T2134">­sai sa</text:span><text:span text:style-name="T2135">­lė</text:span><text:span text:style-name="T2136">­je</text:span>) Ga­li­me. Vy­riau­sy­bė siū­lo svars­ty­ti sku­bos tvar­ka. (<text:span text:style-name="T2137">Bal</text:span><text:span text:style-name="T2138">­sai sa</text:span><text:span text:style-name="T2139">­lė</text:span><text:span text:style-name="T2140">­je</text:span>) Pra­šau? At­si­pra­šau, aš tru­pu­tė­lį pas­ku­bė­jau. Čia vi­są pa­ke­tą jūs pri­sta­tė­te, taip, ger­bia­mo­ji pra­ne­šė­ja?<text:s/></text:p>
        <text:p text:style-name="Roman"><text:span text:style-name="T2141">L. SABAITIENĖ.</text:span><text:s/>Taip, aš pri­sta­čiau Vals­ty­bės ir sa­vi­val­dy­bių tur­to val­dy­mo, nau­do­ji­mo ir dis­po­na­vi­mo ir Cen­tra­li­zuo­tai val­do­mo vals­ty­bės tur­to…</text:p>
        <text:p text:style-name="Roman"><text:span text:style-name="T2142">PIRMININKĖ.</text:span><text:s/>Ačiū už pa­tiks­li­ni­mą. Siū­lo­mi ko­mi­te­tai: pa­grin­di­nis – Au­di­to ko­mi­te­tas, pa­pil­do­mas – Vals­ty­bės val­dy­mo ir sa­vi­val­dy­bių ko­mi­te­tas. Siū­lo­ma svars­ty­ti Sei­mo pa­va­sa­rio se­si­jo­je. Dė­ko­ju.<text:s/></text:p>
        <text:p text:style-name="Roman">Pri­sta­ty­ki­te ki­tus įsta­ty­mų pro­jek­tus. Tai bū­tų Nr. XIIIP-203, Nr. XIIIP-204 ir Nr. XIIIP-205 – Kon­ce­si­jų įsta­ty­mo ir jo ly­di­mų­jų įsta­ty­mų pro­jek­tai. Dėl ve­di­mo tvar­kos<text:s/>–<text:s/>ger­bia­mas S. Jo­vai­ša. Pra­šau.</text:p>
        <text:p text:style-name="Roman"><text:span text:style-name="T2143">S. JOVAIŠA</text:span><text:s/><text:span text:style-name="T2144">(</text:span><text:span text:style-name="T2145">TS-LKDF</text:span><text:span text:style-name="T2146">)</text:span>. Ar mes dėl šio įsta­ty­mo pro­jek­to jau bal­sa­vo­me? Aš kaž­kaip ne­gir­dė­jau.</text:p>
        <text:p text:style-name="Roman"><text:span text:style-name="T2147">PIRMININKĖ.</text:span><text:s/>Mes lyg ir su­ta­rė­me ben­dru su­ta­ri­mu po pa­tei­ki­mo.<text:s/></text:p>
        <text:p text:style-name="Roman"><text:span text:style-name="T2148">S. JOVAIŠA</text:span><text:s/><text:span text:style-name="T2149">(</text:span><text:span text:style-name="T2150">TS-LKDF</text:span><text:span text:style-name="T2151">)</text:span>. O mes no­rė­jo­me ne ben­dru.</text:p>
        <text:p text:style-name="Roman"><text:span text:style-name="T2152">PIRMININKĖ.</text:span><text:s/>Jūs ne­no­rė­jo­te ben­dru su­ta­ri­mu? Na, jū­sų rei­ka­la­vi­mas, pra­šy­mas yra pagrįs­tas. Ger­bia­mie­ji ko­le­gos, ne­pai­sant to, kad aš jau pa­skel­biau ko­mi­te­tus, pra­šom bal­suo­ti. Kas pri­ta­ria­te įsta­ty­mų pro­jek­tams Nr. XIIP-4846 ir Nr. XIIP-4847 po pa­tei­ki­mo, pra­šom bal­suo­ti.</text:p>
        <text:p text:style-name="Roman">Bal­sa­vo 79 Sei­mo na­riai: už bal­sa­vo 63, prieš nė­ra, su­si­lai­kė 16. Po pa­tei­ki­mo pri­tar­ta.<text:s/></text:p>
        <text:p text:style-name="Roman">Re­pli­ka po bal­sa­vi­mo – V. Sin­ke­vi­čius. Pra­šau.</text:p>
        <text:p text:style-name="Roman"><text:span text:style-name="T2153">V. SINKEVIČIUS</text:span><text:s/><text:span text:style-name="T2154">(</text:span><text:span text:style-name="T2155">LVŽSF</text:span><text:span text:style-name="T2156">)</text:span>. Dė­ko­ju, ger­bia­ma pir­mi­nin­ke. Aš dėl ko­mi­te­tų. Keis­ta, kad Eko­no­mi­kos ko­mi­te­tas nė­ra įtrauk­tas. Iš tie­sų jis tu­rė­tų bū­ti net­gi pa­grin­di­nis, aš ma­nau, svar­s­tant to­kį klau­si­mą dėl vals­ty­bės val­do­mų įmo­nių ir tur­to, ku­ris yra vie­nas iš ko­mi­te­to pri­ori­te­tų. To­dėl pra­šau įtrauk­ti bent jau į pa­pil­do­mus.</text:p>
        <text:p text:style-name="Roman"><text:span text:style-name="T2157">PIRMININKĖ.</text:span><text:s/>Pa­pil­do­mus. Ačiū. Pri­ta­ria­me dėl Eko­no­mi­kos ko­mi­te­to įtrau­ki­mo. D. Krei­vys.</text:p>
        <text:p text:style-name="Roman"><text:span text:style-name="T2158">D. KREIVYS</text:span><text:s/><text:span text:style-name="T2159">(</text:span><text:span text:style-name="T2160">TS-LKDF</text:span><text:span text:style-name="T2161">)</text:span>. At­si­pra­šau, aš tu­riu šiek tiek ki­to­kią nuo­mo­nę, ne­gu tu­ri ko­mi­te­to pir­mi­nin­kas. Aš ma­nau, kad Eko­no­mi­kos ko­mi­te­tas šiuo klau­si­mu tu­rė­tų bū­ti pa­grin­di­nis, nes vals­ty­bi­nės įmo­nės yra eko­no­mi­kos va­rik­lis, ir vals­ty­bės val­do­mos įmo­nės… pa­grin­di­nė mi­nis­te­ri­ja, ku­ri tvar­ko­si, yra Eko­no­mi­kos mi­nis­te­ri­ja, Ūkio mi­nis­te­ri­ja. Tai yra na­tū­ra­lu. Man la­bai sun­ku su­pras­ti, ko­dėl ne Eko­no­mi­kos ko­mi­te­tas yra… (<text:span text:style-name="T2162">Bal</text:span><text:span text:style-name="T2163">­sai sa</text:span><text:span text:style-name="T2164">­lė</text:span><text:span text:style-name="T2165">­je</text:span>)<text:s/></text:p>
        <text:p text:style-name="Roman"><text:span text:style-name="T2166">PIRMININKĖ.</text:span><text:s/>Ko­le­gos, jū­sų va­lia ap­si­spręs­ti. Bu­vo pa­siū­ly­mas, kad pa­grin­di­nis ko­mi­te­tas bū­tų Au­di­to ko­mi­te­tas, ant­ra­sis pa­siū­ly­mas bu­vo, kad pa­grin­di­nis ko­mi­te­tas bū­tų Eko­nomi­kos ko­mi­te­tas. Jūs dėl ko­mi­te­to? Ger­bia­mas M. Ma­jaus­kas. Prieš bal­suo­jant dar žo­dis M. Ma­jaus­kui.</text:p>
        <text:p text:style-name="Roman"><text:span text:style-name="T2167">M. MAJAUSKAS</text:span><text:s/><text:span text:style-name="T2168">(</text:span><text:span text:style-name="T2169">TS-LKDF</text:span><text:span text:style-name="T2170">)</text:span>. Dė­ko­ju, pir­mi­nin­ke. Aš taip pat no­rė­čiau pa­pra­šy­ti kaip pa­pil­do­mą ko­mi­te­tą įtrauk­ti Biu­dže­to ir fi­nan­sų ko­mi­te­tą, nes čia kon­kre­čiai kal­ba­ma apie pa­ja­mas vals­ty­bė­je vals­ty­bės iž­dui, taip pat kal­ba­ma apie per­kė­li­mą iš Fi­nan­sų mi­nis­te­ri­jos, tai­gi tie­sio­giai pa­val­džios ir at­skai­tin­gos Biu­dže­to ir fi­nan­sų ko­mi­te­tui. Kaip pa­pil­do­mą.</text:p>
        <text:p text:style-name="Roman"><text:span text:style-name="T2171">PIRMININKĖ.</text:span><text:s/>Ačiū. Ar ben­dru su­ta­ri­mu ga­li­me pri­tar­ti, kad Biu­dže­to ir fi­nan­sų ko­mi­te­tas bū­tų pa­pil­do­mas? Ga­li­me. Ta­da bal­suo­ja­me. Kas už tai, kad pa­grin­di­niu ko­mi­te­tu skir­tu­me Au­di­to ko­mi­te­tą, tie spau­džia plius, o tie, ku­rie ma­no, kad pa­grin­di­nis ko­mi­te­tas –<text:s/>Eko­no­mi­kos ko­mi­te­tas, spau­džia mi­nu­siu­ką. (<text:span text:style-name="T2172">Bal</text:span><text:span text:style-name="T2173">­sai sa</text:span><text:span text:style-name="T2174">­lė</text:span><text:span text:style-name="T2175">­je</text:span>) Čia su­si­lai­kiu­sių nė­ra. Tie, ku­rie bal­suo­ja už Au­di­to ko­mi­te­tą, spau­džia pliu­są, tie, ku­rie už Eko­no­mi­kos ko­mi­te­tą, spau­džia mi­nu­są.<text:s/></text:p>
        <text:p text:style-name="Roman">Kad pa­grin­di­niu bū­tų Au­di­to ko­mi­te­tas, bal­sa­vo 27 Sei­mo na­riai, kad pa­grin­di­niu bū­tų<text:s/><text:span text:style-name="T2176">Eko</text:span><text:span text:style-name="T2177">­no</text:span><text:span text:style-name="T2178">­mi</text:span><text:span text:style-name="T2179">­kos ko</text:span><text:span text:style-name="T2180">­mi</text:span><text:span text:style-name="T2181">­te</text:span><text:span text:style-name="T2182">­tas, bal</text:span><text:span text:style-name="T2183">­sa</text:span><text:span text:style-name="T2184">­vo 51 Sei</text:span><text:span text:style-name="T2185">­mo na</text:span><text:span text:style-name="T2186">­rys. Pa</text:span><text:span text:style-name="T2187">­grin</text:span><text:span text:style-name="T2188">­di</text:span><text:span text:style-name="T2189">­nis – Eko</text:span><text:span text:style-name="T2190">­no</text:span><text:span text:style-name="T2191">­mi</text:span><text:span text:style-name="T2192">­kos ko</text:span><text:span text:style-name="T2193">­mi</text:span><text:span text:style-name="T2194">­te</text:span><text:span text:style-name="T2195">­tas. Dė</text:span><text:span text:style-name="T2196">­ko</text:span><text:span text:style-name="T2197">­ju.</text:span></text:p>
        <text:p text:style-name="Roman"/>
        <text:p text:style-name="Laikas">12.29 val.</text:p>
        <text:p text:style-name="Roman12">Kon­ce­si­jų įsta­ty­mo Nr. I-1510 pa­kei­ti­mo įsta­ty­mo pro­jek­tas Nr. XIIIP-203ES, Civili­nio pro­ce­so ko­dek­so 1, 80 straips­nių ir XXI<text:span text:style-name="T2198">1</text:span><text:s/>sky­riaus pa­kei­ti­mo įsta­ty­mo pro­jek­tas Nr. XIIIP-204, Ad­mi­nist­ra­ci­nių nu­si­žen­gi­mų ko­dek­so 184 straips­nio pa­kei­ti­mo įsta­ty­mo pro­jek­tas Nr. XIIIP-205 (<text:span text:style-name="T2199">pa</text:span><text:span text:style-name="T2200">­tei</text:span><text:span text:style-name="T2201">­ki</text:span><text:span text:style-name="T2202">­mas</text:span>)</text:p>
        <text:p text:style-name="Roman"/>
        <text:p text:style-name="Roman">Pa­tei­kia­me jau ma­no pa­skelb­tus ki­tus įsta­ty­mų pro­jek­tus, t. y. Nr. XIIIP-203, Nr. XIIIP-204 ir Nr. XIIIP-205. Ger­bia­mo­ji pra­ne­šė­ja, pra­šom.</text:p>
        <text:p text:style-name="Roman"><text:span text:style-name="T2203">L. SABAITIENĖ.</text:span><text:s/>Dė­ko­ju. Ger­bia­mie­ji Sei­mo na­riai, tei­kia­me dar vie­ną Ūkio mi­nis­te­ri­jos pa­reng­tą įsta­ty­mų pro­jek­tų pa­ke­tą, tai yra Kon­ce­si­jų įsta­ty­mo pa­kei­ti­mo įsta­ty­mo pro­jek­tą, Ci­vi­li­nio pro­ce­so ko­dek­so pa­kei­ti­mo įsta­ty­mo pro­jek­tą ir Ad­mi­nist­ra­ci­nių nu­si­žen­gi­mų ko­dek­so pa­kei­ti­mo įsta­ty­mo pro­jek­tą. Trum­pai pri­sta­ty­siu pa­grin­di­nius klau­si­mus, ku­rie nag­ri­nė­ja­mi pro­jek­tuo­se.</text:p>
        <text:p text:style-name="Roman">Pa­grin­di­nis da­ly­kas – pro­jek­tais sie­kia­ma už­tik­rin­ti efek­ty­vų ir skaid­rų kon­ce­si­jų su­tei­ki­mą Lie­tu­vo­je ir su­de­rin­ti Lie­tu­vos Res­pub­li­kos kon­ce­si­jų tei­ses su Eu­ro­pos Są­jun­gos tei­sės ak­tų rei­ka­la­vi­mais, ku­rie į na­cio­na­li­nę tei­sę, be­je, tu­rė­jo bū­ti per­kel­ti jau 2016 m. ba­lan­džio 18 die­ną. Tai­gi vė­luo­ja­me be­veik me­tus.</text:p>
        <text:p text:style-name="Roman"><text:s/>Ren­giant įsta­ty­mų pro­jek­tus vy­ko iš­sa­mios dau­gia­ša­lės, dvi­ša­lės kon­sul­ta­ci­jos tarp vals­ty­bės ins­ti­tu­ci­jų, įvai­rių su­in­te­re­suo­tų ša­lių, taip pat su Eu­ro­pos Ko­mi­si­jos eks­per­tais. Iš tik­rų­jų de­ry­bos bu­vo ne­leng­vos, to­dėl įsta­ty­mo pa­tei­ki­mas Sei­mui šiek tiek už­tru­ko.</text:p>
        <text:p text:style-name="Roman">Pa­grin­di­niai Kon­ce­si­jų įsta­ty­mo pa­kei­ti­mai. Be­je, Kon­ce­si­jų įsta­ty­mas bu­vo kei­čia­mas dau­giau ne­gu 50 %, to­dėl yra tei­kia­ma nau­ja įsta­ty­mo re­dak­ci­ja. Da­bar šiek tiek apie tu­ri­nį.</text:p>
        <text:p text:style-name="Roman">Kon­ce­si­jų įsta­ty­mo pro­jek­te aiš­kiai iden­ti­fi­kuo­ja­mos dvi kon­ce­si­jų rū­šys – dar­bų kon­ce­si­ja ir pa­slau­gų kon­ce­si­ja. Iš­ple­čia­ma sub­jek­tų, ku­rie ga­li bū­ti kon­ce­si­nin­kais, gru­pė. Tuo tar­pu eko­no­mi­nės veik­los vyk­dy­to­jais pri­pa­žįs­ta­mi fi­zi­niai as­me­nys, pri­va­tūs ar vie­šie­ji ju­ri­di­niai as­me­nys. Įtvir­ti­na­mas kon­ce­si­jos ver­tės skai­čia­vi­mas. Kon­ce­si­jų įsta­ty­mo pro­jek­te įtvir­tin­tos tai­syk­lės, ku­rio­mis va­do­vau­jan­tis at­lie­ka­mas nu­ma­to­mas kon­ce­si­jos ver­tės skai­čia­vi­mas. Sie­kiant kon­ce­si­jų su­tei­ki­mui su­teik­ti dau­giau lanks­tu­mo, nė­ra skai­ti­ne iš­raiš­ka įvar­dy­tas mak­si­ma­lus kon­ce­si­jų su­tar­ties ter­mi­nas. Iki šiol ter­mi­nas bu­vo ri­bo­ja­mas įsta­ty­mu.<text:s/></text:p>
        <text:p text:style-name="Roman">Sie­kiant di­din­ti kon­ce­si­jų su­tei­ki­mo skaid­ru­mą, de­ta­li­zuo­ja­ma de­ry­bų tvar­ka. Pro­jek­te įtvir­ti­na­ma im­pe­ra­ty­vi nuo­sta­ta, kad į de­ry­bas tu­ri bū­ti kvie­čia­mas ir ant­ro­je vie­to­je da­ly­vių są­ra­še esan­tis da­ly­vis, jei­gu jo pa­siū­ly­mas yra pa­na­šus į da­ly­vio, esan­čio pir­mo­je vie­to­je, pa­siū­ly­mą ir ne­si­ski­ria dau­giau nei 15 %.<text:s/></text:p>
        <text:p text:style-name="Roman">Taip pat nu­sta­to­mas me­cha­niz­mas, pa­dė­sian­tis su­tei­kiant kon­ce­si­jas už­kirs­ti ke­lią ky­lan­tiems in­te­re­sų kon­flik­tams. Bus su­kur­tas tei­si­nis aiš­ku­mas, įtvir­ti­nant iš­sa­mias su­da­ry­tų su­tar­čių kei­ti­mo są­ly­gas. Sie­kiant pa­da­ry­ti kon­ce­si­jų ins­ti­tu­tą pa­trauk­les­nį, įtvir­ti­na­ma ga­li­my­bė kon­ce­si­ją su­teik­ti kon­ku­ren­cin­go dia­lo­go bū­du.<text:s/></text:p>
        <text:p text:style-name="Roman">Kar­tu su Kon­ce­si­jų įsta­ty­mo pro­jek­tu tei­kia­mas ir Ci­vi­li­nio pro­ce­so ko­dek­so pa­kei­ti­mo įsta­ty­mo pro­jek­tas, ku­riuo sie­kia­ma su­re­gu­liuo­ti tei­si­nius san­ty­kius, ky­lan­čius dėl gin­čų kon­ce­si­jų su­tei­ki­mo pro­ce­dū­rų me­tu.<text:s/></text:p>
        <text:p text:style-name="Roman">Taip pat Ad­mi­nist­ra­ci­nių nu­si­žen­gi­mų ko­dek­so pa­kei­ti­mo įsta­ty­mo pro­jek­tu įtvir­ti­na­mos sank­ci­jos dėl kon­ce­si­jų su­tei­ki­mo pro­ce­dū­rų pa­žei­di­mo.<text:s/></text:p>
        <text:p text:style-name="Roman">Tai tur­būt trum­pai tiek.</text:p>
        <text:p text:style-name="Roman"><text:span text:style-name="T2204">PIRMININKĖ.</text:span><text:s/>Dė­ko­ju.</text:p>
        <text:p text:style-name="Roman"><text:span text:style-name="T2205">L. SABAITIENĖ.</text:span><text:s/>Kaip ir sa­kiau, įsta­ty­mo pro­jek­tas yra Eu­ro­pos Są­jun­gos di­rek­ty­vos nuo­sta­tų per­kė­li­mas į na­cio­na­li­nę tei­sę.</text:p>
        <text:p text:style-name="Roman"><text:span text:style-name="T2206">PIRMININKAS.</text:span><text:span text:style-name="T2207"><text:s/>Dė</text:span><text:span text:style-name="T2208">­ko</text:span><text:span text:style-name="T2209">­ju. Jū</text:span><text:span text:style-name="T2210">­sų no</text:span><text:span text:style-name="T2211">­ri pa</text:span><text:span text:style-name="T2212">­klaus</text:span><text:span text:style-name="T2213">­ti pen</text:span><text:span text:style-name="T2214">­ki Sei</text:span><text:span text:style-name="T2215">­mo na</text:span><text:span text:style-name="T2216">­riai. Pir</text:span><text:span text:style-name="T2217">­ma</text:span><text:span text:style-name="T2218">­sis – V. Sin</text:span><text:span text:style-name="T2219">­ke</text:span><text:span text:style-name="T2220">­vi</text:span><text:span text:style-name="T2221">­čius.</text:span></text:p>
        <text:p text:style-name="Roman"><text:span text:style-name="T2222">V. SINKEVIČIUS</text:span><text:s/><text:span text:style-name="T2223">(</text:span><text:span text:style-name="T2224">LVŽSF</text:span><text:span text:style-name="T2225">)</text:span>. Dė­ko­ju, pir­mi­nin­ke. Iš tie­sų kal­bė­jo­me ir su vi­ce­mi­nist­re, ir su mi­nist­ru, bet čia ne­įma­no­ma ne­pyk­ti, kai me­tus vė­luo­ja­me di­rek­ty­vą… ir į Sei­mą at­ne­ša­mas įsta­ty­mas, dėl ku­rio yra 139 pa­sta­bos. Ne­ži­nau, jūs tu­ri­te iš­spręs­ti dėl dar­bų vi­daus tvar­kos ir ką at­ne­ša­te į Sei­mą. Bet aš no­rė­čiau jū­sų ko­men­ta­ro, ko­dėl vis dėl­to tiek daug pa­sta­bų? Aš per­žiū­rė­jau pa­sta­bas. Taip, yra leng­vai tai­so­mų tech­ni­nių, bet yra ir es­mi­nių pa­sta­bų, ir la­bai<text:s/><text:span text:style-name="T2226">gai</text:span><text:span text:style-name="T2227">­la, kad taip yra. Aš su</text:span><text:span text:style-name="T2228">­pran</text:span><text:span text:style-name="T2229">­tu, kad įsta</text:span><text:span text:style-name="T2230">­ty</text:span><text:span text:style-name="T2231">­mas yra su</text:span><text:span text:style-name="T2232">­dė</text:span><text:span text:style-name="T2233">­tin</text:span><text:span text:style-name="T2234">­gas, bet tai yra di</text:span><text:span text:style-name="T2235">­r</text:span><text:span text:style-name="T2236">ek</text:span><text:span text:style-name="T2237">­ty</text:span><text:span text:style-name="T2238">­vos per</text:span><text:span text:style-name="T2239">­kė</text:span><text:span text:style-name="T2240">­li</text:span><text:span text:style-name="T2241">­mas.</text:span></text:p>
        <text:p text:style-name="Roman"><text:span text:style-name="T2242">L. SABAITIENĖ.</text:span><text:s/>Dė­ko­ju už klau­si­mą. Taip, iš tik­rų­jų tu­ri­me pa­brėž­ti, kad la­bai su­dė­tin­gai vy­ko de­ri­ni­mas tarp ins­ti­tu­ci­jų Vy­riau­sy­bės lyg­me­niu, ir tik­rai no­ri­me jū­sų pa­lai­ky­mo. Ne­ma­žai pa­sta­bų, ku­rios yra Sei­mo Tei­sės de­par­ta­men­to pa­teik­ta­me są­ra­še. Yra to­kių, ku­rios iš tik­rų­jų jau bu­vo pro­jek­te prieš pra­de­dant dis­ku­si­jas su vals­ty­bės ki­to­mis ins­ti­tu­ci­jo­mis. Tik­rai la­bai pra­šo­me pa­lai­ky­mo ir ma­nau, kad tik­rai į la­bai daug pa­sta­bų ga­lė­si­me at­si­žvelg­ti, nes tai bu­vo pir­mi­niai mū­sų siū­ly­mai dėl įsta­ty­mo pro­jek­to.</text:p>
        <text:p text:style-name="Roman"><text:span text:style-name="T2243">PIRMININKĖ.</text:span><text:s/>Dė­ko­ju. Klau­sia I. Ši­mo­ny­tė. Pra­šau.</text:p>
        <text:p text:style-name="Roman"><text:span text:style-name="T2244">I. ŠIMONYTĖ</text:span><text:s/><text:span text:style-name="T2245">(</text:span><text:span text:style-name="T2246">TS-LKDF</text:span><text:span text:style-name="T2247">)</text:span>. La­bai ačiū. Ma­no klau­si­mas iš es­mės yra toks pats, ko ko­le­ga Vir­gi­ni­jus ką tik pa­klau­sė. Vy­riau­sy­bė pra­šo sku­bos tvar­kos dėl pro­jek­to, dėl ku­rio yra 140 pa­­sta­bų.<text:s/><text:span text:style-name="T2248">Iš jų, ge</text:span><text:span text:style-name="T2249">­rai, re</text:span><text:span text:style-name="T2250">­dak</text:span><text:span text:style-name="T2251">­ci</text:span><text:span text:style-name="T2252">­nės pa</text:span><text:span text:style-name="T2253">­sta</text:span><text:span text:style-name="T2254">­bos dėl lie</text:span><text:span text:style-name="T2255">­tu</text:span><text:span text:style-name="T2256">­vių kal</text:span><text:span text:style-name="T2257">­bos, tar</text:span><text:span text:style-name="T2258">­kim, yra ne</text:span><text:span text:style-name="T2259">­ma</text:span><text:span text:style-name="T2260">­lo</text:span><text:span text:style-name="T2261">­nios, bet pa</text:span><text:span text:style-name="T2262">­tai</text:span><text:span text:style-name="T2263">­so</text:span><text:span text:style-name="T2264">­mos,</text:span><text:s/>bet kai ku­rios tik­rai yra sun­kiai pa­tai­so­mos. Aš, kaip ko­mi­te­to, ku­ris tu­rė­tų pa­pil­do­mai<text:s/><text:span text:style-name="T2265">nag</text:span><text:span text:style-name="T2266">­ri</text:span><text:span text:style-name="T2267">­nė</text:span><text:span text:style-name="T2268">­ti ši</text:span><text:span text:style-name="T2269">­tą pro</text:span><text:span text:style-name="T2270">­jek</text:span><text:span text:style-name="T2271">­tą, pir</text:span><text:span text:style-name="T2272">­mi</text:span><text:span text:style-name="T2273">­nin</text:span><text:span text:style-name="T2274">­kė, tu</text:span><text:span text:style-name="T2275">­riu pa</text:span><text:span text:style-name="T2276">­sa</text:span><text:span text:style-name="T2277">­ky</text:span><text:span text:style-name="T2278">­ti, kad ma</text:span><text:span text:style-name="T2279">­tau di</text:span><text:span text:style-name="T2280">­de</text:span><text:span text:style-name="T2281">­lių pro</text:span><text:span text:style-name="T2282">­ble</text:span><text:span text:style-name="T2283">­mų tą pro</text:span><text:span text:style-name="T2284">­jek</text:span><text:span text:style-name="T2285">­tą su</text:span><text:span text:style-name="T2286">­re</text:span><text:span text:style-name="T2287">­da</text:span><text:span text:style-name="T2288">­guo</text:span><text:span text:style-name="T2289">­ti ir ypač sku</text:span><text:span text:style-name="T2290">­bos tvar</text:span><text:span text:style-name="T2291">­ka. Ar vis dėl</text:span><text:span text:style-name="T2292">­to Vy</text:span><text:span text:style-name="T2293">­riau</text:span><text:span text:style-name="T2294">­sy</text:span><text:span text:style-name="T2295">­bė, pa</text:span><text:span text:style-name="T2296">­ma</text:span><text:span text:style-name="T2297">­čiu</text:span><text:span text:style-name="T2298">­si tiek pa</text:span><text:span text:style-name="T2299">­sta</text:span><text:span text:style-name="T2300">­bų, ne</text:span><text:span text:style-name="T2301">­svars</text:span><text:span text:style-name="T2302">­tė min</text:span><text:span text:style-name="T2303">­ties at</text:span><text:span text:style-name="T2304">­si</text:span><text:span text:style-name="T2305">­sa</text:span><text:span text:style-name="T2306">­ky</text:span><text:span text:style-name="T2307">­ti ši</text:span><text:span text:style-name="T2308">­to pro</text:span><text:span text:style-name="T2309">­jek</text:span><text:span text:style-name="T2310">­to ir pa</text:span><text:span text:style-name="T2311">­teik</text:span><text:span text:style-name="T2312">­ti nor</text:span><text:span text:style-name="T2313">­ma</text:span><text:span text:style-name="T2314">­lų, nor</text:span><text:span text:style-name="T2315">­ma</text:span><text:span text:style-name="T2316">­liai su</text:span><text:span text:style-name="T2317">­re</text:span><text:span text:style-name="T2318">­da</text:span><text:span text:style-name="T2319">­guo</text:span><text:span text:style-name="T2320">­tą pro</text:span><text:span text:style-name="T2321">­jek</text:span><text:span text:style-name="T2322">­tą pa</text:span><text:span text:style-name="T2323">­va</text:span><text:span text:style-name="T2324">­sa</text:span><text:span text:style-name="T2325">­rio se</text:span><text:span text:style-name="T2326">­si</text:span><text:span text:style-name="T2327">­jai?<text:s/></text:span></text:p>
        <text:p text:style-name="Roman"><text:span text:style-name="T2328">L. SABAITIENĖ.</text:span><text:s/>Dė­kui už klau­si­mą. Taip, iš tik­rų­jų mes kaip tik ma­to­me di­des­nę ga­li­my­bę su­si­tar­ti bū­tent Sei­me, nes la­bai di­de­lis… (<text:span text:style-name="T2329">Juo</text:span><text:span text:style-name="T2330">­kas sa</text:span><text:span text:style-name="T2331">­lė</text:span><text:span text:style-name="T2332">­je</text:span>) …bu­vo tik­rai la­bai di­de­lis nesu­ta­ri­mas. Dėl kom­pro­mi­so Sei­mui pa­teik­tas toks va­rian­tas, koks yra da­bar pa­teik­tas. Mes tik­rai esa­me pa­si­ren­gę per­žiū­rė­ti vi­sas pa­sta­bas ir pa­teik­ti at­sa­ky­mus, pa­teik­ti pa­tį ge­riau­sią va­rian­tą.</text:p>
        <text:p text:style-name="Roman"><text:span text:style-name="T2333">PIRMININKĖ.</text:span><text:s/>Dė­ko­ju. Klau­sia K. Pū­kas.</text:p>
        <text:p text:style-name="Roman"><text:span text:style-name="T2334">K. PŪKAS</text:span><text:s/><text:span text:style-name="T2335">(</text:span><text:span text:style-name="T2336">TTF</text:span><text:span text:style-name="T2337">)</text:span>. Ačiū, pir­mi­nin­ke. No­rė­čiau to­kį klau­si­mą. 2016 m. ko­vo 8 d. Spe­cia­lių­jų ty­ri­mų tar­ny­ba at­li­ko Kon­ce­si­jų įsta­ty­mo an­ti­ko­rup­ci­nį ver­ti­ni­mą. Nu­sta­ty­ta, kad da­lis įsta­ty­mo ver­ti­na­ma dvi­pras­miš­kai. Pa­vyz­dys. Re­zul­ta­tas – „Girs­tu­čio“ (apie Kau­ną aš kal­bu) ope­ra­to­rius, to­liau au­to­bu­sų sto­te­lių įren­gi­mas, kur mi­li­jo­ni­niai pro­jek­tai, ir apie are­ną taip pat ga­li­ma pa­kal­bė­ti, kaip lai­mė­jo kon­ce­si­ją – 10 tūkst. Lt įsta­ti­nis ka­pi­ta­las, o 300 mln. ver­tės<text:s/><text:span text:style-name="T2338">Žal</text:span><text:span text:style-name="T2339">­gi</text:span><text:span text:style-name="T2340">­rio are</text:span><text:span text:style-name="T2341">­na. Čia to</text:span><text:span text:style-name="T2342">­kia prie</text:span><text:span text:style-name="T2343">­lai</text:span><text:span text:style-name="T2344">­da bu</text:span><text:span text:style-name="T2345">­vo, kad įku</text:span><text:span text:style-name="T2346">­ria</text:span><text:span text:style-name="T2347">­ma spe</text:span><text:span text:style-name="T2348">­cia</text:span><text:span text:style-name="T2349">­liai įmo</text:span><text:span text:style-name="T2350">­nė tai kon</text:span><text:span text:style-name="T2351">­ce</text:span><text:span text:style-name="T2352">­si</text:span><text:span text:style-name="T2353">­jai lai</text:span><text:span text:style-name="T2354">­mė</text:span><text:span text:style-name="T2355">­ti<text:s/></text:span>ir ji­nai lai­mi. Ar ren­giant įsta­ty­mą yra at­si­žvelg­ta į STT ver­ti­ni­mą ir ar įsta­ty­mas ga­ran­tuo­ja, kad kon­ce­si­jos ne­ga­lė­tų lai­mė­ti spe­cia­liai įkur­tos įmo­nės?<text:s/></text:p>
        <text:p text:style-name="Roman"><text:span text:style-name="T2356">L. SABAITIENĖ.</text:span><text:s/>Dė­ko­ju už klau­si­mą. Taip, be abe­jo, įsta­ty­mo pro­jek­to, be­je, ką ir di­rek­ty­va sa­ko, tiks­las ir bu­vo iš­skaid­rin­ti ir įra­šy­ti sau­gik­lius, kad ne­bū­tų pik­tnau­džiau­ja­ma to­kia vals­ty­bės in­fra­struk­tū­ros stip­ri­ni­mo prie­mo­ne kaip kon­ce­si­jos. Be abe­jo, pas mus ge­ro­sios prak­ti­kos yra ne­daug, to­dėl sun­ku. Tie vi­si pa­vyz­džiai, ku­rie yra blo­gi, yra ver­ti­na­mi ir tik­rai sau­gik­liai bus. Ban­dy­si­me šį bū­dą pa­da­ry­ti kaip ga­li­ma skaid­res­nį. To įsta­ty­mo pro­jek­tu ir sie­kia­me.<text:s/></text:p>
        <text:p text:style-name="Roman"><text:span text:style-name="T2357">PIRMININKĖ.</text:span><text:s/>Dė­ko­ju. K. Gla­vec­ko ne­ma­tau. S. Jo­vai­ša.<text:s/></text:p>
        <text:p text:style-name="Roman"><text:span text:style-name="T2358">S. JOVAIŠA</text:span><text:s/><text:span text:style-name="T2359">(</text:span><text:span text:style-name="T2360">TS-LKDF</text:span><text:span text:style-name="T2361">)</text:span>. Ačiū, ger­bia­mo­ji pir­mi­nin­ke. Ne­si­im­siu ver­tin­ti vi­so įsta­ty­mo, bet vie­na da­le­lė man pa­ti­ko, kad į kon­ce­si­nin­kų de­ry­bas bus kvie­čia­mas ir ant­ras at­sto­vas, ku­rio su­ma 15 % ski­ria­si nuo nu­ga­lė­to­jo. Ar ne­tai­ky­tu­mė­te to­kios prak­ti­kos ir vie­šuo­siuo­se pir­ki­muo­se? Ar čia ne­bus at­ei­ty­je jū­sų pri­tai­ko­mas koks nors įsta­ty­mo pa­kei­ti­mas? Ačiū.<text:s/></text:p>
        <text:p text:style-name="Roman"><text:span text:style-name="T2362">L. SABAITIENĖ.</text:span><text:s/>Dė­ko­ju už klau­si­mą. Ge­ra pa­sta­ba. Pa­žiū­rė­si­me. Tik­rai da­bar ne­ga­liu at­sa­ky­ti, bet pri­im­si­me tai do­mėn. Dė­ko­ju.</text:p>
        <text:p text:style-name="Roman"><text:span text:style-name="T2363">PIRMININKĖ.</text:span><text:s/>Dė­ko­ju pra­ne­šė­jai. Nuo­mo­nė už – V. Sin­ke­vi­čius. Jūs ga­li­te at­si­sės­ti. Ger­bia­mo­ji pra­ne­šė­ja, ačiū jums.<text:s/></text:p>
        <text:p text:style-name="Roman"><text:span text:style-name="T2364">L. SABAITIENĖ.</text:span><text:s/>Dė­ko­ju.</text:p>
        <text:p text:style-name="Roman"><text:span text:style-name="T2365">V. SINKEVIČIUS</text:span><text:s/><text:span text:style-name="T2366">(</text:span><text:span text:style-name="T2367">LVŽSF</text:span><text:span text:style-name="T2368">)</text:span>. Dė­ko­ju, pir­mi­nin­ke. Aš kvies­čiau vis dėl­to ko­le­gas pa­lai­ky­ti ir pa­si­im­ti į Sei­mą ši­tą įsta­ty­mą ga­lu­ti­nai su­tvar­ky­ti, nes čia, pa­na­šu, už­truks dar il­giau ir ne­si­no­ri, kad bū­tų pra­dė­tos Eu­ro­pos Ko­mi­si­jos pro­ce­dū­ros vals­ty­bės at­žvil­giu. Sei­me iš tie­sų ga­li­me pa­si­im­ti ir su­tvar­ky­ti ši­tą pro­jek­tą ne­siųs­da­mi iš par­la­men­to ne­ma­lo­naus sig­na­lo į Briu­se­lį.<text:s/></text:p>
        <text:p text:style-name="Roman">Ki­tas da­ly­kas. Ži­no­ma, kvie­čiu ko­le­gas pa­si­žiū­rė­ti iš es­mės. La­bai svar­bus ir spe­cia­lių­jų tar­ny­bų an­ti­ko­rup­ci­nis ver­ti­ni­mas šio įsta­ty­mo, nes tai la­bai svar­bus įsta­ty­mas, ta­čiau ma­nau, kad par­la­men­tas ga­li pa­si­im­ti ir su­tvar­ky­ti ko­mi­te­tuo­se šį įsta­ty­mą. Dė­ko­ju, pir­mi­nin­ke.<text:s/></text:p>
        <text:p text:style-name="Roman"><text:span text:style-name="T2369">PIRMININKĖ.</text:span><text:s/>Ačiū už jū­sų nuo­mo­nę. Nuo­mo­nė prieš – J. Raz­ma.</text:p>
        <text:p text:style-name="Roman"><text:span text:style-name="T2370">J. RAZMA</text:span><text:s/><text:span text:style-name="T2371">(</text:span><text:span text:style-name="T2372">TS-LKDF</text:span><text:span text:style-name="T2373">)</text:span>. Gal­būt jau­nie­ji ko­le­gos čia la­bai iš­si­gan­dę – ne­duok Die­ve, Briu­se­lis su­re­a­guos. Tik ne­ma­tau pa­grin­do, ko­dėl tu­rė­tų su­re­a­guo­ti stip­riau, jei­gu tai­sys Vy­riau­sy­bė, o ne Sei­mas. Pa­si­žiū­rė­ki­te, ko­le­gos, 139 Tei­sės de­par­ta­men­to pa­sta­bos. Ir pa­bai­go­je pa­ra­šy­ti štai to­kie žo­džiai: „Pro­jek­te nu­sta­to­mas tei­si­nis re­gu­lia­vi­mas yra ne­tiks­lus, ne­iš­baig­tas, vie­to­mis frag­men­tiš­kas ir ne­aiš­kus, ne­su­de­rin­ta su ki­tais įsta­ty­mais bei pa­reng­tas ne­si­lai­kant tei­sės tech­ni­kos tai­syk­lių ir ben­dri­nių lie­tu­vių kal­bos rei­ka­la­vi­mų.“ Jei­gu esant to­kiai iš­va­dai mes pro­jek­tui pri­tar­si­me, tai ne­įsi­vaiz­duo­ju, ko­kius pro­jek­tus mes ga­li­me at­mes­ti. Vis dėl­to rei­kia pri­vers­ti Vy­riau­sy­bės spe­cia­lis­tus dirb­ti at­sa­kin­gai. Tik­rai bū­tų blo­gas pre­ce­den­tas, jei­gu gau­na­me to­kį ne­ko­ky­biš­ką įsta­ty­mą ir ke­li ko­mi­te­to pa­ta­rė­jai vargs­ta ban­dy­da­mi iš­tai­sy­ti tuos trū­ku­mus. Aš siū­lau grą­žin­ti Vy­riau­sy­bei. Gai­la, kad nau­jo­ji Vy­riau­sy­bė tei­kia to­kį pro­jek­tą ma­ty­da­ma štai to­kį ne­ko­ky­biš­ką pa­vi­da­lą.<text:s/></text:p>
        <text:p text:style-name="Roman"><text:span text:style-name="T2374">PIRMININKĖ.</text:span><text:s/>Dė­ko­ju už jū­sų iš­sa­ky­tas min­tis, ta­čiau no­riu pa­tiks­lin­ti, kad ši­tą įsta­ty­mo pro­jek­tą pa­si­ra­šė A. But­ke­vi­čius, lai­ki­nai ei­nan­tis ūkio mi­nist­ro pa­rei­gas E. Gus­tas ir tai bu­vo 2016 m. gruo­džio 7 d.<text:s/></text:p>
        <text:p text:style-name="Roman">Ger­bia­mie­ji ko­le­gos, jū­sų va­lio­je pri­im­ti spren­di­mą. Kvie­čiu bal­suo­ti po pa­tei­ki­mo.<text:s/></text:p>
        <text:p text:style-name="Roman">Bal­sa­vo 75 Sei­mo na­riai: už – 43, prieš – 9, su­si­lai­kė 23. Pri­tar­ta po pa­tei­ki­mo.<text:s/></text:p>
        <text:p text:style-name="Roman">Pa­grin­di­nis ko­mi­te­tas – Eko­no­mi­kos ko­mi­te­tas, pa­pil­do­mas – Au­di­to ko­mi­te­tas. Siū­lo­ma svars­ty­ti Sei­mo pa­va­sa­rio se­si­jo­je, nors Vy­riau­sy­bė ir siū­lė sku­bos tvar­ką, ta­čiau anks­čiau pa­va­sa­rio se­si­jos šio įsta­ty­mo ne­svars­ty­si­me.<text:s/></text:p>
        <text:p text:style-name="Roman">Ly­di­ma­sis įsta­ty­mo pro­jek­tas Nr. XIIIP-204. Pa­grin­di­nis – Tei­sės ir tei­sėt­var­kos ko­mi­te­tas, pa­pil­do­mi – Au­di­to ko­mi­te­tas ir Eko­no­mi­kos ko­mi­te­tas.<text:s/></text:p>
        <text:p text:style-name="Roman"><text:span text:style-name="T2375">K. PŪKAS</text:span><text:s/><text:span text:style-name="T2376">(</text:span><text:span text:style-name="T2377">TTF</text:span><text:span text:style-name="T2378">)</text:span>. Vals­ty­bės val­dy­mo ir sa­vi­val­dy­bių ko­mi­te­tą įtrau­kė­te kaip pa­pil­do­mą?<text:s/></text:p>
        <text:p text:style-name="Roman"><text:span text:style-name="T2379">PIRMININKĖ.</text:span><text:s/>Jūs siū­lo­te, kad dėl vi­sų – pa­grin­di­nio ir ly­di­mų­jų įsta­ty­mų kaip pa­pil­domas bū­tų Vals­ty­bės val­dy­mo ir sa­vi­val­dy­bių ko­mi­te­tas? Ar ga­li­me ben­dru su­ta­ri­mu? Ga­li­me. Dė­ko­ju.<text:s/></text:p>
        <text:p text:style-name="Roman"/>
        <text:p text:style-name="Laikas">12.42 val.</text:p>
        <text:p text:style-name="Roman12">Pel­no mo­kes­čio įsta­ty­mo Nr. IX-675 2, 38<text:span text:style-name="T2380">1</text:span><text:s/>ir 38<text:span text:style-name="T2381">2</text:span><text:s/>straips­nių pa­kei­ti­mo įsta­ty­mo projek­tas Nr. XIIP-4529 (<text:span text:style-name="T2382">pa</text:span><text:span text:style-name="T2383">­tei</text:span><text:span text:style-name="T2384">­ki</text:span><text:span text:style-name="T2385">­mas</text:span>)</text:p>
        <text:p text:style-name="Roman"/>
        <text:p text:style-name="Roman">Ki­tas dar­bo­tvarkės klau­si­mas – Pel­no mo­kes­čio įsta­ty­mo Nr. IX-675 2, 38<text:span text:style-name="T2386">1</text:span><text:s/>ir 38<text:span text:style-name="T2387">2</text:span><text:s/>straips­nių pa­kei­ti­mo įsta­ty­mo pro­jek­tas Nr. XIIP-4529. Pra­ne­šė­jas – mi­nist­ras R. Ma­siu­lis.<text:s/></text:p>
        <text:p text:style-name="Roman"><text:span text:style-name="T2388">R. MASIULIS.</text:span><text:s/>Ger­bia­mie­ji Sei­mo na­riai, pa­tei­kia­me Lie­tu­vos Res­pub­li­kos pel­no mo­kes­čio įsta­ty­mo Nr. IX-675 2, 38<text:span text:style-name="T2389">1</text:span><text:s/>ir 38<text:span text:style-name="T2390">2</text:span><text:s/>straips­nių pa­kei­ti­mo įsta­ty­mo pro­jek­tą. Įsta­ty­mo pro­jek­tas pa­reng­tas at­si­žvel­gus į tai, kad Lie­tu­vo­je fik­suo­to pel­no to­na­žo mo­kes­čio sis­te­mą<text:s/>bu­vo nu­ma­ty­ta tai­ky­ti tik iki 2016 m. gruo­džio 31 d. Įsta­ty­mo pro­jek­to tiks­las – už­tik­rin­ti, kad fik­suo­to pel­no to­na­žo mo­kes­čio leng­va­tos sis­te­ma Lie­tu­vo­je bū­tų tai­ko­ma ir to­liau kuo grei­čiau, nuo 2017 me­tų, įver­ti­nus tai, kad mo­kes­ti­nė ap­lin­ka yra vie­nas iš la­biau­siai lai­vy­bos ben­dro­vės ap­si­spren­di­mą, ku­rios vals­ty­bės<text:s/>Jū­rų lai­vų re­gist­rą pa­si­rink­ti, le­mian­čių fak­to­rių, o vie­na iš pa­grin­di­nių prie­mo­nių, su­ku­rian­čių pa­lan­kią mo­kes­ti­nę ap­lin­ką lai­vy­bos ben­dro­vėms, yra ga­li­my­bė tai­ky­ti fik­suo­tą pel­no to­na­žo mo­kes­tį.<text:s/></text:p>
        <text:p text:style-name="Roman">Įsta­ty­mo pro­jek­tu sie­kia­ma pra­tęs­ti fik­suo­to pel­no to­na­žo mo­kes­čio leng­va­tos tai­ky­mą Lie­tu­vo­je de­šim­čiai me­tų – nuo 2017 iki 2027 me­tų. Tie lai­vai, ku­rie re­gist­ruo­ja­mi Lie­tu­vos re­gist­re, tą svar­bu pa­žy­mė­ti, plau­kia su Lie­tu­vos vė­lia­va. Lai­vų re­gist­rų kon­ku­ren­ci­ja pa­sau­ly­je yra la­bai di­de­lė. Jei­gu ta leng­va­ta ne­bū­tų pra­tęs­ta, tai Lie­tu­va ga­lė­tų pra­ras­ti daug re­gist­ruo­tų lai­vų. Šiuo me­tu mes tu­ri­me tik apie 100 re­gist­ruo­tų lai­vų. Svar­bu pa­žy­mė­ti, kad tie lai­vai, ku­rie re­gist­ruo­ja veik­lą Lie­tu­vo­je, ki­tus mo­kes­čius ir­gi mo­ka Lie­tu­vo­je. Su Fi­nan­sų mi­nis­te­ri­ja klau­si­mas bu­vo de­rin­tas. Prie­šin­gai, jei­gu to­kia leng­va­ta ne­bū­tų pa­lik­ta, bu­vo pa­skai­čiuo­ta, pre­li­mi­na­riai apie 300 tūkst. eu­rų pel­no mo­kes­čio ga­lė­tų gau­ti vals­ty­bė. Dar svar­bu pa­žy­mė­ti, kad ne vi­sos lai­vy­bos įmo­nės ren­ka­si šią iš­im­tį, nes kai ku­rios net ir be iš­im­ties ma­žiau mo­ka mo­kes­čio, be to fik­suo­to pel­no mo­kes­čio, ne vi­sos tai ren­ka­si. Mū­sų vals­ty­bei no­rint bū­ti jū­ri­ne vals­ty­be, Lai­vų re­gist­ras yra la­bai svar­bus, nes ki­tos ša­lys vis pa­pras­ti­na mo­kes­čius, kad pri­trauk­tų kuo dau­giau re­gist­ruo­tų lai­vų, nes ki­ti mo­kes­čiai po to mo­ka­mi to­se vals­ty­bė­se.<text:s/></text:p>
        <text:p text:style-name="Roman">Prie to, kad bū­tų pra­tęs­tas šios leng­va­tos ga­lio­ji­mas, dar no­ri­ma įtrauk­ti į įsta­ty­mą ir šiek tiek ko­rek­ci­nių pa­tai­sy­mų, pa­tiks­lin­ti są­vo­ką „lai­vy­bos vie­ne­tas“, „su tarp­tau­ti­niu ve­ži­mu jū­rų lai­vais tie­sio­giai su­si­ju­si veik­la“, taip pat „tarp­tau­ti­nis ve­ži­mas jū­rų lai­vais“, taip pat pa­tiks­lin­ti fik­suo­to pel­no to­na­žo mo­kes­čio leng­va­tos sis­te­mos tai­ky­mo ba­zę. Svar­bu pa­žy­mė­ti, kad to­na­žo mo­kes­čio sche­ma yra ver­ti­na­ma kaip vals­ty­bės pa­gal­ba, to­dėl, at­si­žvel­giant į Su­tar­ties dėl Eu­ro­pos Są­jun­gos vei­ki­mo 108 straips­nio 3 da­lį, pa­gal ku­rią apie vi­sus ke­ti­ni­mus su­teik­ti ar pa­keis­ti vals­ty­bės pa­gal­bą Eu­ro­pos Ko­mi­si­ja tu­ri bū­ti in­for­muo­ja­ma, kad ga­lė­tų pa­teik­ti sa­vo pa­sta­bas. Su Eu­ro­pos Ko­mi­si­ja jau yra de­ri­na­mos fik­suo­to pel­no to­na­žo mo­kes­čio leng­va­tos sis­te­mos Lie­tu­vo­je ga­li­mos nuo­sta­tos ir vi­sa Eu­ro­pos Ko­mi­si­jai ak­tu­a­li in­for­ma­ci­ja, at­sa­ky­mai į už­duo­tus klau­si­mus jau yra pa­teik­ti. Mes ti­ki­mės ir tu­ri­me to­kių duo­me­nų, kad 2017 me­tų va­sa­rio pa­bai­go­je Eu­ro­pos Ko­mi­si­ja pri­tars pa­teik­tam įsta­ty­mo pro­jek­to va­rian­tui. Pra­šom pri­tar­ti įsta­ty­mo pro­jek­to po pa­tei­ki­mo.<text:s/></text:p>
        <text:p text:style-name="Roman"><text:span text:style-name="T2391">PIRMININKĖ.</text:span><text:s/>Ačiū, ger­bia­ma­sis mi­nist­re. Jū­sų no­ri pa­klaus­ti I. Ši­mo­ny­tė.<text:s/></text:p>
        <text:p text:style-name="Roman"><text:span text:style-name="T2392">I. ŠIMONYTĖ</text:span><text:s/><text:span text:style-name="T2393">(</text:span><text:span text:style-name="T2394">TS-LKDF</text:span><text:span text:style-name="T2395">)</text:span>. La­bai ačiū. Ger­bia­mas mi­nist­re, kai ma­tai ki­tą mi­nist­rą, o ne fi­nan­sų mi­nist­rą tei­kian­tį Mo­kes­čių įsta­ty­mo pa­kei­ti­mą, tai min­čių, kaip sa­kė kla­si­kai, ky­la įvai­rių. Ka­dan­gi man pa­čiai te­ko kaž­ka­da pri­si­dė­ti prie to, kad ši to­na­žo ap­mo­kes­ti­ni­mo sche­ma at­si­ras­tų, tai gal jūs ga­li­te pa­sa­ky­ti, kaip čia at­si­ti­ko, kad bu­vo pra­žiop­so­ta, kad ši­ta sche­ma bai­gia­si. Ar tai reiš­kia, kad Fi­nan­sų mi­nis­te­ri­ja ne­tu­rė­jo in­ten­ci­jos siū­ly­ti ši­tą sche­mą pra­tęs­ti kaip ne­pa­si­tei­si­nu­sios, nes tam ji ir bu­vo nu­sta­ty­ta 10 me­tų, ar vis dėl­to yra ko­kių ki­tų mo­ty­vų, ar kaž­kas pra­žiop­so­jo, kad ta sche­ma bai­gia­si? Kaip su­si­klos­tė ši­ta si­tu­a­ci­ja, aš jau ne­kal­bu apie vals­ty­bės pa­gal­bą, ku­ri tu­rė­jo bū­ti su­de­rin­ta, prieš tei­kiant įsta­ty­mo pa­kei­ti­mą, o ne da­bar? Da­bar mes tu­ri­me tei­si­nį va­ku­u­mą, ku­ris tik­rai at­ro­do la­bai la­bai keis­tai.<text:s/></text:p>
        <text:p text:style-name="Roman"><text:span text:style-name="T2396">R. MASIULIS.</text:span><text:s/>La­bai ačiū už klau­si­mą. Man tik­rai sun­ku ko­men­tuo­ti, nes ne­da­ly­va­vau tuo­se pro­ce­suo­se anks­čiau. De­ja, tu­ri­me to­kią si­tu­a­ci­ją, ko­kią tu­ri­me, rei­kia klau­si­mą vis tiek spręs­ti. Man sun­ku ko­men­tuo­ti, ko­dėl taip at­si­ti­ko.<text:s/></text:p>
        <text:p text:style-name="Roman"><text:span text:style-name="T2397">PIRMININKĖ.</text:span><text:s/>Dė­ko­ju. Dau­giau klau­sian­čių­jų nė­ra. Nuo­mo­nė už, nuo­mo­nė prieš. No­rin­čių kal­bė­ti nė­ra. Bal­suo­ja­me. Pra­šau. Bal­suo­ja­me.<text:s/></text:p>
        <text:p text:style-name="Roman">Bal­sa­vo 69 Sei­mo na­riai: už – 69, prieš ir su­si­lai­kiu­sių nė­ra, tuo džiau­gia­mės. Pa­grin­di­nis ko­mi­te­tas – Biu­dže­to ir fi­nan­sų ko­mi­te­tas. Pa­pil­do­mo ko­mi­te­to nė­ra ir, ma­tau, nė­ra pa­gei­da­vi­mų. Siū­lo­ma svars­ty­ti Sei­mo pa­va­sa­rio se­si­jo­je. Dė­ko­ju.<text:s/></text:p>
        <text:p text:style-name="Roman"/>
        <text:p text:style-name="P2398">12.48 val.</text:p>
        <text:p text:style-name="P2399">Ci­vi­li­nio ko­dek­so 3.182, 3.183, 3.210, 3.212, 3.222, 3.224, 3.249, 3.250, 3.252, 3.254, 3.257, 3.262, 3.263, 3.264 ir 3.266 straips­nių pa­kei­ti­mo ir Ko­dek­so pa­pil­dy­mo 3.276<text:span text:style-name="T2400">1</text:span><text:s/><text:span text:style-name="T2401">straips</text:span><text:span text:style-name="T2402">­niu įsta</text:span><text:span text:style-name="T2403">­ty</text:span><text:span text:style-name="T2404">­mo pro</text:span><text:span text:style-name="T2405">­jek</text:span><text:span text:style-name="T2406">­tas Nr. XIIIP-288, Ci</text:span><text:span text:style-name="T2407">­vi</text:span><text:span text:style-name="T2408">­li</text:span><text:span text:style-name="T2409">­nio pro</text:span><text:span text:style-name="T2410">­ce</text:span><text:span text:style-name="T2411">­so ko</text:span><text:span text:style-name="T2412">­dek</text:span><text:span text:style-name="T2413">­so 83 ir 404 straips</text:span><text:span text:style-name="T2414">­nių</text:span><text:s/>pa­kei­ti­mo įsta­ty­mo pro­jek­tas Nr. XIIIP-289, Dar­bo ko­dek­so pa­tvir­ti­ni­mo, įsi­ga­lio­ji­mo ir įgy­ven­di­ni­mo įsta­ty­mo Nr. XII-2603 1 straips­niu pa­tvir­tin­to Lie­tu­vos Res­pub­li­kos dar­bo ko­dek­so 133 ir 134 straips­nių pa­kei­ti­mo įsta­ty­mo pro­jek­tas Nr. XIIIP-290,<text:s/>Iš­mo­kų vaikams įsta­ty­mo Nr. I-621 8 straips­nio pa­kei­ti­mo įsta­ty­mo pro­jek­tas Nr. XIIIP-291,<text:s/>Ligos ir mo­ti­nys­tės so­cia­li­nio drau­di­mo įsta­ty­mo Nr. IX-110 pa­kei­ti­mo įsta­ty­mo Nr. XII-2501<text:s/>1 straips­nio pa­kei­ti­mo įsta­ty­mo pro­jek­tas Nr. XIIIP-292, So­cia­li­nių paslau­gų įsta­ty­mo Nr. X-493 2, 9, 13, 18, 19, 34 straips­nių pa­kei­ti­mo ir Įsta­ty­mo papildy­mo 19<text:span text:style-name="T2415">1</text:span><text:s/>straips­niu įsta­ty­mo pro­jek­tas Nr. XIIIP-293 ir Vals­ty­bės ga­ran­tuo­ja­mos tei­si­nės pa­gal­bos įsta­ty­mo Nr. VIII-1591 12, 13 straips­nių pa­kei­ti­mo ir Įsta­ty­mo papildy­mo 21<text:span text:style-name="T2416">1</text:span><text:s/>straips­niu įsta­ty­mo pro­jek­tas Nr. XIIIP-294 (<text:span text:style-name="T2417">pa</text:span><text:span text:style-name="T2418">­tei</text:span><text:span text:style-name="T2419">­ki</text:span><text:span text:style-name="T2420">­mas</text:span>)</text:p>
        <text:p text:style-name="P2421"/>
        <text:p text:style-name="P2422">Ki­tas dar­bo­tvarkės klau­si­mas – Ci­vi­li­nio ko­dek­so 3.182, 3.183, 3.210, 3.212, 3.222, 3.224, 3.249, 3.250, 3.252, 3.254, 3.257, 3.262, 3.263, 3.264 ir 3.266 straips­nių pa­kei­ti­mo ir ko­dek­so pa­pil­dy­mo 3.276<text:span text:style-name="T2423">1</text:span><text:s/>straips­niu įsta­ty­mo pro­jek­tas Nr. XIIIP-288 ir ly­di­mie­ji įsta­ty­mų pro­jek­tai Nr. XIIIP-289, Nr. XIIIP-290, Nr. XIIIP-291, Nr. XIIIP-292, Nr. XIIIP-293 ir Nr. XIIIP-294. Pra­ne­šė­ja – L. An­ta­na­vi­čie­nė, Res­pub­li­kos Pre­zi­den­to vy­riau­sio­ji pa­ta­rė­ja. Pa­tei­ki­mas.<text:s/></text:p>
        <text:p text:style-name="Roman"><text:span text:style-name="T2424">L. ANTANAVIČIENĖ.</text:span><text:s/>La­ba die­na. Ger­bia­mo­ji po­sė­džio pir­mi­nin­ke, pra­šau jū­sų leis­ti pri­sta­ty­ti vi­są įsta­ty­mų pro­jek­tų pa­ke­tą. La­bai ačiū.<text:s/></text:p>
        <text:p text:style-name="Roman">Ger­bia­mie­ji Sei­mo na­riai, dė­ko­ju už man su­teik­tą ga­li­my­bę šian­dien pri­sta­ty­ti Lie­tu­vos Res­pub­li­kos Pre­zi­den­tės pa­teik­tas Ci­vi­li­nio ko­dek­so, Ci­vi­li­nio pro­ce­so ko­dek­so, Dar­bo ko­dek­so, Iš­mo­kų vai­kams įsta­ty­mo, Li­gos ir mo­ti­nys­tės so­cia­li­nio drau­di­mo įsta­ty­mo, Lie­tu­vos Res­pub­li­kos so­cia­li­nių pa­slau­gų įsta­ty­mo, Lie­tu­vos Res­pub­li­kos vals­ty­bės ga­ran­tuo­ja­mos tei­si­nės pa­gal­bos įsta­ty­mo pa­tai­sas. Pa­sak Pre­zi­den­tės, vals­ty­bė, jos ins­ti­tu­ci­jos ir vi­suo­me­nė tu­ri pa­da­ry­ti vis­ką, kad bū­tų su­stab­dy­ta vir­ti­nė pa­si­bai­sė­ji­mą ke­lian­čių tra­ge­di­jų, ku­rių me­tu dėl su­au­gu­sių­jų smur­to ir ne­at­sa­ko­my­bės nu­ken­čia dau­gy­bė vai­kų, tarp jų net ir kū­di­kiai. Da­lis ins­ti­tu­ci­jų, ku­rios pri­va­lo rū­pin­tis vai­kais, šių vai­kų ge­ro­ve, sa­vo pa­rei­gą at­lie­ka vis dar la­bai for­ma­liai. Dau­gy­bė at­ve­jų ro­do, kad ne vi­sa­da sie­kis ap­gin­ti vai­ko in­te­re­są yra svar­biau­sias jų rū­pes­tis. O pa­si­ry­žę glo­bo­ti ir įvai­kin­ti vai­kus žmo­nės ir to­liau su­si­du­ria su biu­ro­kratinėmis kliū­ti­mis, lau­kia ei­lė­se mė­ne­sių mė­ne­siais. Vai­kai gi tuo me­tu taip pat lau­kia. Tik jie lau­kia val­diš­kuo­se na­muo­se. Dau­ge­lis jų taip ir už­au­ga be­lauk­da­mi. Už­au­ga taip ir ne­su­pra­tę, kas gi yra ta šei­ma. O to­liau ir pa­tys ku­ria šei­mas, ku­rio­se daž­nai trūks­ta ne tik so­cia­li­nių įgū­džių, trūks­ta ele­men­ta­rios mei­lės sa­vo bio­lo­gi­niam vai­kui. To­dėl pa­grin­di­nis šian­dien tei­kia­mų pa­tai­sų tiks­las – už­tik­rin­ti, kad vi­sos ins­ti­tu­ci­jos ak­ty­viau im­tų­si prie­mo­nių siek­da­mos su­da­ry­ti są­ly­gas vai­kui aug­ti sau­gio­je ap­lin­ko­je, o bio­lo­gi­nės šei­mos su­lauk­tų re­a­lios pa­gal­bos ir dė­tų vi­sas pa­stan­gas, kad jų vai­kai aug­tų pas juos bio­lo­gi­nė­je šei­mo­je. To­kia pa­gal­ba per so­cia­li­nes pa­slau­gas, tei­si­nė pa­gal­ba pri­va­lo bū­ti tei­kia­ma ir tiems tė­vams, ku­rių tei­sės yra lai­ki­nai ap­ri­bo­tos. Pa­tai­so­mis taip pat sie­kia­ma plės­ti glo­bo­ti ir įvai­kin­ti ga­lin­čių as­me­nų ra­tą, ma­žin­ti biu­ro­kratinę ir fi­nan­si­nę naš­tą žmo­nėms, ap­si­spren­du­siems į sa­vo šei­mas pri­im­ti be tė­vų glo­bos li­ku­sius vai­kus.<text:s/></text:p>
        <text:p text:style-name="Roman">Leis­ki­te jums da­bar šiek tiek de­ta­liau pri­sta­ty­ti siū­lo­mas pa­tai­sas. Vals­ty­bės va­do­vės tei­kia­mos pa­tai­sos įpa­rei­go­ja Vai­ko tei­sių ap­sau­gos tar­ny­bą į vai­kams grės­min­gas si­tu­a­ci­jas re­a­guo­ti ne­del­siant, ope­ra­ty­viai, ne vė­liau kaip per vie­ną die­ną, net jei­gu tai sa­vait­ga­lis ar šven­tė, o esant po­rei­kiui iš kar­to vai­ką per­kel­ti į jam sau­gią ap­lin­ką. Vai­kų sau­gu­mas nė­ra tik vai­ko tei­sių ap­sau­gos tar­ny­bų at­sa­ko­my­bė, to­dėl šio­mis pa­tai­so­mis iš­ple­čia­mas ra­tas tų ins­ti­tu­ci­jų, ku­rios ne­del­siant, ne vė­liau kaip ki­tą die­ną, apie pa­ste­bė­tus vai­kų tei­sių pa­žei­di­mus pri­va­lo in­for­muo­ti Vai­ko tei­sių ap­sau­gos tar­ny­bą.<text:s/></text:p>
        <text:p text:style-name="Roman">Pa­tai­so­mis taip pat api­brė­žia­mi ter­mi­nai, per ku­riuos so­cia­li­nės ri­zi­kos šei­ma tu­ri pa­si­tai­sy­ti, kad vai­kas ga­lė­tų su­grįž­ti at­gal į jam sau­gią ap­lin­ką. Jei­gu per du mė­ne­sius, kai vai­kas bu­vo pa­im­tas iš šei­mos, tė­vų el­ge­sys ne­si­kei­čia, jie ne­pri­ima siū­lo­mos pa­gal­bos, ne­ben­dra­dar­biau­ja su so­cia­li­niais glo­bė­jais, vai­ko tei­sių ap­sau­gos tar­ny­bos pri­va­lo kreip­tis į teis­mą su pra­šy­mu lai­ki­nai ri­bo­ti to­kių tė­vų tė­vys­tės tei­ses.<text:s/></text:p>
        <text:p text:style-name="Roman">Lai­ki­nas tė­vys­tės ri­bo­ji­mas pri­va­lo bū­ti per­žiū­ri­mas ne vė­liau kaip po 12 mė­ne­sių. Per šį lai­ką su tė­vais, ne­ge­ban­čiais rū­pin­tis vai­kais, bet no­rin­čiais juos su­si­grą­žin­ti į šei­mą, tu­ri bū­ti nuo­lat ak­ty­viai dir­ba­ma. Tė­vams, ro­dan­tiems aki­vaiz­džias pa­stan­gas keis­tis, vai­kai, ži­no­ma, ga­li bū­ti su­grą­ži­na­mi ir anks­čiau, nei pa­si­bai­gus 12 mė­ne­sių ter­mi­nui, ar­ba įver­ti­nus kon­kre­tų at­ve­jį, tė­vų pa­stan­gas toks ter­mi­nas ga­li bū­ti pra­tę­sia­mas. Ta­čiau jei per vi­są šį lai­ką tė­vai ne­pra­de­da rū­pin­tis vai­ku, ne­ro­do jo­kių pa­stan­gų, vai­ko tei­sių ap­sau­gos tar­ny­boms su­tei­kia­ma tei­sė im­tis kraš­tu­ti­nės prie­mo­nės – kreip­tis į teis­mą su pra­šy­mu, kad lai­ki­na­sis tė­vys­tės tei­sių ri­bo­ji­mas bū­tų pa­keis­tas į nuo­la­ti­nį, o tai reiš­kia – tei­siš­kai at­ver­ti ke­lią ir ga­li­mam vai­kų įvai­ki­ni­mui.</text:p>
        <text:p text:style-name="Roman">Taip pat pa­tai­so­mis nu­ma­ty­ta įtei­sin­ti ap­mo­ky­tą bu­din­tį glo­bė­ją, ku­ris įsi­pa­rei­go­tų bet ku­riuo pa­ros me­tu ne­dels­da­mas pri­im­ti vai­ką į šei­mą ir juo rū­pin­tis, kol vai­kas ga­lės grįž­ti at­gal pas tė­vus ar­ba bus per­kel­tas į glo­bė­jų ir įtė­vių šei­mą. To­kius bu­din­čius glo­bė­jus, ko­kių šian­dien la­bai rei­kia Lie­tu­vai, tu­ri ir ki­tos Eu­ro­pos vals­ty­bės: Ita­li­ja, Vo­kie­ti­ja, Šve­di­ja, ga­li­ma var­din­ti jų ir dau­giau.</text:p>
        <text:p text:style-name="Roman">Pre­zi­den­tė siū­lo, at­si­žvel­giant į vai­ko in­te­re­sus, jo emo­ci­nį sau­gu­mą, su­teik­ti pir­me­ny­bę įsi­vai­kin­ti toms šei­moms, jau lai­ki­nai glo­bo­jan­čioms vai­ką. Glo­bė­jams ar įtė­viams ir bio­lo­gi­niams tė­vams, kol tvar­ko­mi do­ku­men­tai, nu­ma­ty­ta už­tik­rin­ti ne­mo­ka­mą vals­ty­bės ga­ran­tuo­ja­mą tei­si­nę pa­gal­bą ir at­leis­ti juos nuo šiuo me­tu ren­ka­mo žy­mi­nio mo­kes­čio. Įsi­vai­ki­nu­siai šei­mai siū­lo­ma su­teik­ti to­kias pa­čias iš­mo­kas ir atos­to­gas, ku­rio­mis nau­do­ja­si vi­si tė­vai, kai gims­ta jų bio­lo­gi­nis vai­kas. Tai tu­rė­tų ne tik su­kur­ti pa­lan­kes­nes są­ly­gas vai­kui adap­tuo­tis nau­jo­je ap­lin­ko­je, bet ir pa­ska­tin­ti įvai­kin­ti vy­res­nius vai­kus. Pra­ėju­siais me­tais vy­riau­sias įvai­kin­tas vai­kas Lie­tu­vo­je bu­vo de­vy­ne­rių me­tų. Vos trys vai­ku­čiai, ku­riuos įvai­ki­no, bu­vo sep­ty­ne­rių, de­vy­ne­rių me­tų am­žiaus. O įvai­kin­ta iš vi­so apie 90 vai­kų.<text:s/></text:p>
        <text:p text:style-name="Roman">Taip pat sie­kiant iš­sau­go­ti vai­kų gi­mi­nys­tės ry­šius siū­lo­ma, kad Vai­ko tei­sių ap­sau­gos tar­ny­ba per vie­ną die­ną, kai vai­kui nu­sta­to­ma glo­ba, pra­neš­tų apie tai jo bro­lį ar se­se­rį au­gi­nan­čiai glo­bė­jų ar­ba įtė­vių šei­mai, ku­riai to­kiu at­ve­ju ir bū­tų su­tei­kia­ma pir­me­ny­bė ap­si­spren­dus pri­im­ti ir šį vai­ką.<text:s/></text:p>
        <text:p text:style-name="Roman">As­me­nims, teis­tiems už ty­či­nius nu­si­kal­ti­mus, bus drau­džia­ma įvai­kin­ti ar glo­bo­ti vai­kus net ir teis­tu­mui iš­ny­kus.</text:p>
        <text:p text:style-name="Roman">Ger­bia­mie­ji Sei­mo na­riai, ren­giant šias įsta­ty­mų pa­tai­sas vy­ko daug iš­sa­mių po­kal­bių su vai­kus įsi­vai­ki­nu­sio­mis ir vai­kus glo­bo­jan­čio­mis šei­mo­mis. Bu­vo kal­bė­ta su tais, ku­rie lau­kia ei­lė­se, bu­vo daug ben­drau­ta su ne­vy­riau­sy­bi­nė­mis or­ga­ni­za­ci­jo­mis, vai­ko tei­sių spe­cia­lis­tais, So­cia­li­nės ap­sau­gos ir dar­bo mi­nis­te­ri­ja. Vi­si part­ne­riai, su ku­riais dir­bo­me reng­da­mi šias pa­tai­sas, jas ver­ti­no tei­gia­mai. Taip pat svei­kin­tų kuo anks­tes­nį to­kių pa­tai­sų įsi­ga­lio­ji­mą. Res­pub­li­kos Pre­zi­den­tės siū­ly­mu šių įsta­ty­mų pa­tai­sos įsi­ga­lio­tų nuo šių me­tų rug­sė­jo 1 die­nos.<text:s/></text:p>
        <text:p text:style-name="Roman">Esa­me taip pat pa­si­ry­žę glau­džiai ben­dra­dar­biau­ti ir pri­rei­kus to­liau to­bu­li­nant šiuos vai­ko tei­sėms<text:s/>už­tik­ri­nti čia ypač svar­bius do­ku­men­tus.<text:s/></text:p>
        <text:p text:style-name="Roman">Lie­tu­va be smur­to prieš vai­kus, be vai­kų na­mų ir su lai­min­go­mis šei­mo­mis, ku­rio­se au­ga ne tik bio­lo­gi­niai vai­kai, bet ir pri­im­ti į glo­bą bei įvai­kin­ti vai­kai yra mums vi­siems pa­sie­kia­mas tiks­las. To­dėl la­bai nuo­šir­džiai ti­ki­mės šian­dien jū­sų pa­ra­mos ir dė­ko­ju už dė­me­sį, už tai, kad iš­klau­sė­te. Esu pa­si­ruo­šu­si at­sa­ky­ti į jū­sų klau­si­mus. La­bai ačiū.</text:p>
        <text:p text:style-name="Roman"><text:span text:style-name="T2425">PIRMININKĖ.</text:span><text:s/>Ačiū. Dėl ve­di­mo tvar­kos – R. J. Da­gys.</text:p>
        <text:p text:style-name="Roman"><text:span text:style-name="T2426">R. J. DAGYS</text:span><text:s/><text:span text:style-name="T2427">(</text:span><text:span text:style-name="T2428">TS-LKDF</text:span><text:span text:style-name="T2429">)</text:span>. La­bai at­si­pra­šau pra­ne­šė­jos. Aš tie­siog dėl tech­ni­nių da­ly­kų. Mes da­bar ma­to­me pa­teik­tą la­bai rim­tą įsta­ty­mo pro­jek­tą vai­ko tei­sių sri­ty­je, bet Žmo­gaus tei­sių ko­mi­te­tas ir pa­na­šiai po­sė­džio me­tu da­bar or­ga­ni­zuo­ja sa­vo po­sė­dį, ku­ria­me siū­lo, ma­tyt, svars­ty­ti pa­tai­sas, ku­rios pa­teik­tos dėl ki­to Vai­ko tei­sių pa­grin­dų įsta­ty­mo. Aš siū­ly­čiau kaip pir­mi­nin­kei su­tvar­ky­ti tuos da­ly­kus, kad po­sė­džių me­tu ne­si­dub­liuo­tų to­kie da­ly­kai, nes po­sė­džių me­tu ne­ga­li bū­ti ko­mi­te­to po­sė­džio.<text:s/></text:p>
        <text:p text:style-name="Roman"><text:span text:style-name="T2430">PIRMININKĖ.</text:span><text:s/>Ačiū už jū­sų pa­sta­bą. Dar­bo­tvarkė už­si­tę­sė ir, ma­tyt, dėl to įvy­ko. Or­ga­ni­zuo­si­me jų pa­kvie­ti­mą.<text:s/></text:p>
        <text:p text:style-name="Roman">Ger­bia­mo­ji pra­ne­šė­ja, E. Pu­pi­nis no­ri jū­sų pa­klaus­ti.<text:s/></text:p>
        <text:p text:style-name="Roman"><text:span text:style-name="T2431">E. PUPINIS</text:span><text:s/><text:span text:style-name="T2432">(</text:span><text:span text:style-name="T2433">TS-LKDF</text:span><text:span text:style-name="T2434">)</text:span>. Ačiū. No­rė­čiau pa­klaus­ti vie­na. Svei­kin­ti­nas įsta­ty­mo pro­jek­tas ir tai tik­rai spręs­ti­na pro­ble­ma. (Aš dau­giau nuo jū­sų į kai­rę, sė­džiu apa­čio­je kai­rė­je.) Svei­kin­ti­nas pro­jek­tas. Bet kai su­si­tin­ka­me su žmo­nė­mis,<text:s/>ke­lia­mi kai ku­rie klau­si­mai dėl to, kad kai ka­da žmo­nės, ku­rie pa­ten­ka per so­cia­li­nę rū­py­bą į šei­mas ir pa­na­šiai, yra ge­riau ap­rū­pi­na­mi, ne­gu, tar­ki­me, tie vai­kai, ku­rie kai ka­da gy­ve­na šei­mo­se, kur pa­ja­mos yra ma­žos. No­rė­čiau pa­klaus­ti, kaip šiuo klau­si­mu, ar bus iš­lai­ko­mas tam tik­ras ba­lan­sas, nes ne­ga­li nie­ko pa­sa­ky­ti. Aiš­ku, žmo­nės nu­skriaus­ti, vis­kas aiš­ku, su­pran­ta­ma, bet vėl­gi, ar ne­rei­kė­tų kar­tu siū­ly­ti ir ki­tų įsta­ty­mų pro­jek­tų, kad už­tik­rin­tu­me ir ki­tų vai­kų, ku­riems la­biau pa­si­se­kė, tam tik­rą gy­ve­ni­mo ly­gį? Ačiū.</text:p>
        <text:p text:style-name="Roman"><text:span text:style-name="T2435">L. ANTANAVIČIENĖ.</text:span><text:s/>La­bai ačiū už klau­si­mą. Be abe­jo, ta pro­ble­ma, ku­rią jūs ke­lia­te, tik­rai eg­zis­tuo­ja ir mes ją ži­no­me, ir ma­to­me. Ta­čiau kon­kre­čiai ši­to įsta­ty­mų pa­tai­sų pa­ke­to tiks­las yra nu­kreip­tas į ki­tą gru­pę vai­kų, tų vai­kų, ku­rie au­ga so­cia­li­nės ri­zi­kos šei­mo­se, ku­rie au­ga val­diš­ko­se, jei­gu ga­li­ma taip pa­sa­ky­ti, šian­dien ins­ti­tu­ci­jo­se, ir tiks­las pa­ska­tin­ti šei­mas, ku­rios jau pa­si­ry­žu­sios glo­bo­ti, ku­rios pa­si­ry­žu­sios įvai­kin­ti, kad tie pro­ce­sai vyk­tų daug sklan­džiau, kad to­kių žmo­nių su di­de­liu ryž­tu spręs­ti ši­tą di­džiu­lę mū­sų vals­ty­bės gė­dą – vai­kų na­mus bū­tų kuo dau­giau. Šiuo at­ve­ju mes ei­na­me gal­būt su tru­pu­tė­lį ki­to­kiais tiks­lais.<text:s/></text:p>
        <text:p text:style-name="Roman"><text:span text:style-name="T2436">PIRMININKĖ.</text:span><text:s/>Dė­ko­ju. Jū­sų no­ri pa­klaus­ti M. Ma­jaus­kas. Pra­šom.</text:p>
        <text:p text:style-name="Roman"><text:span text:style-name="T2437">M. MAJAUSKAS</text:span><text:s/><text:span text:style-name="T2438">(</text:span><text:span text:style-name="T2439">TS-LKDF</text:span><text:span text:style-name="T2440">)</text:span>. Ačiū, ger­bia­ma pir­mi­nin­ke. Dė­kui pra­ne­šė­jai. Iš tik­rų­jų ma­to­me vie­ną la­bai aiš­kų sig­na­lą, ku­rį mums siun­čia Pre­zi­den­tė, jog Sei­mas ne­įga­lus pa­teik­ti šias pa­tai­sas, Vy­riau­sy­bė yra ne­įga­li at­ei­ti su šiais la­bai svar­biais spren­di­mais, ir ini­cia­ty­vos ima­si Pre­zi­den­tė. Su tuo Pre­zi­den­tę ir svei­ki­na­me, ir aš ma­nau, kad tai yra la­bai rim­tas sig­nalas mums vi­siems pa­si­temp­ti, im­tis at­sa­ko­my­bės ir ne­si­kra­ty­ti pa­rei­gos teik­ti šias pa­tai­sas pa­tiems.</text:p>
        <text:p text:style-name="Roman">Bet aš no­rė­čiau pa­klaus­ti pra­ne­šė­jos. Pre­zi­den­tė žen­gia la­bai svar­bų žings­nį, kal­bė­da­ma apie so­cia­li­nius glo­bė­jus, apie glo­bos na­mus, bet ne­žen­gia an­tro žings­nio<text:s/>–<text:s/>kal­bė­ti apie smur­tą prieš vai­kus ir smur­to api­brė­ži­mą, fi­zi­nes draus­mes. Ko­dėl Pre­zi­den­tė ne­tei­kia pa­tai­sų, drau­džian­čių muš­ti vai­kus?<text:s/></text:p>
        <text:p text:style-name="Roman"><text:span text:style-name="T2441">L. ANTANAVIČIENĖ.</text:span><text:s/>Fi­zi­nis smur­tas iš tik­rų­jų nei prieš vai­ką, nei prieš mo­te­rį, nei prieš vy­rą yra ne­pa­tei­si­na­mas, nie­kas tam ne­pri­eš­ta­rau­ja. Ta­čiau vėl­gi ei­ti su la­bai di­džiu­liu pa­ke­tu tur­būt yra su­dė­tin­ga. Šian­dien bu­vo pa­si­rink­ta (grį­šiu prie to, ką mi­nė­jau at­sa­ky­da­ma į prieš tai bu­vu­sį klau­si­mą) spręs­ti la­bai kon­kre­čias pro­ble­mas, ku­rias, Pre­zi­den­tė ne kar­tą yra pa­sa­kiu­si, ke­lia sau kaip pri­ori­te­tą – tai vai­kų įstai­gų, vai­kų glo­bos įstai­gų per­tvar­ka. O per­t­var­ka ne­ga­li bū­ti be sėk­min­go pa­si­ren­gi­mo tuos vai­kus įvai­kin­ti ar­ba glo­bo­ti šei­mo­se. Šiuo at­ve­ju pa­si­kar­to­siu at­sa­ky­da­ma, at­liep­da­mi tų dau­gy­bės šei­mų pra­šy­mą ma­žin­ti biu­ro­kratinius pro­ce­sus, at­liep­da­mi tų val­diš­kuo­se na­muo­se au­gan­čių vai­kų… žiū­rė­da­mi jiems į akis ir ti­kė­da­mie­si, kad at­eis ta die­na, kai jie ga­lės su­pras­ti ir su­vok­ti, kas yra šei­ma ir tė­vų mei­lė, at­ei­na­me bū­tent su to­kio­mis pa­tai­so­mis.</text:p>
        <text:p text:style-name="Roman"><text:span text:style-name="T2442">PIRMININKĖ.</text:span><text:s/>Ačiū. Jū­sų klau­sia R. J. Da­gys.</text:p>
        <text:p text:style-name="Roman"><text:span text:style-name="T2443">R. J. DAGYS</text:span><text:s/><text:span text:style-name="T2444">(</text:span><text:span text:style-name="T2445">TS-LKDF</text:span><text:span text:style-name="T2446">)</text:span>. Tik­rai ne­ma­nau, kad vi­si čia, Sei­me, sė­di ne­įga­lūs, kaip ką tik čia bu­vo pa­sa­ky­ta. No­rė­čiau pa­klaus­ti jū­sų. Šiuo me­tu Vy­riau­sy­bė jau ki­tą sa­vai­tę tu­rė­tų pa­teik­ti pa­grin­di­nį Vai­ko tei­sių pa­grin­dų į sta­ty­mą, ku­ria­me tu­rė­tų bū­ti su­de­rin­ta virš 500 nuo­sta­tų, at­ei­ti su įsta­ty­mų pa­ke­tu, kad mes ga­lė­tu­me jį grei­čiau pri­im­ti. Pa­grin­di­nė pro­ble­ma Lie­tu­vo­je tur­būt yra tai, kad tos ins­ti­tu­ci­jos, ku­rios už­tik­ri­na tuos stan­dar­tus (jūs ke­lia­te joms pa­pil­do­mas už­duo­tis), var­gu ar pa­jė­gios tą pa­da­ry­ti. Pir­miau­sia nė­ra ben­dros tvar­kos, kiek­vie­no­je sa­vi­val­dy­bė­je yra skir­tin­gai spren­džia­mos tos pro­ble­mos, nė­ra at­sa­kin­gos ins­ti­tu­ci­jos, ku­ri pri­si­im­tų at­sa­ko­my­bę už stan­dar­tų įtvir­ti­ni­mą. Ar jūs ne­ma­no­te, kad vis dėl­to rei­kė­tų, kar­tu in­teg­ruo­jant jū­sų pa­tai­sas į tą pa­grin­di­nį įsta­ty­mą, su­tvar­ky­ti dar ir ši­tas pro­ble­mas? To­kios būk­lės vai­ko tei­sių sis­te­ma var­gu ar bus pa­jė­gi re­a­liai už­tik­rin­ti tą, ką jūs siū­lo­te.</text:p>
        <text:p text:style-name="Roman"><text:span text:style-name="T2447">L. ANTANAVIČIENĖ.</text:span><text:s/>Tam tik­ras pa­tai­sas siū­lo­me ir mes. Pa­vyz­džiui, dėl in­for­ma­ci­jos apie glo­bo­ja­mus ir glo­bo­jan­čius cen­tra­li­za­vi­mo. Iš tik­rų­jų link to ei­na­ma. Ne­abe­jo­ju, kad nau­jo­ji So­cia­li­nių rei­ka­lų ir dar­bo mi­nis­te­ri­jos va­do­vy­bė ir ten dir­ban­tys žmo­nės kiek ki­to­mis aki­mis pa­žiū­rės į ši­tuos klau­si­mus. Be abe­jo, nė­ra leng­va su­tvar­ky­ti, kaip jūs sa­ko­te, 60 skir­tin­gų sis­te­mų, bet link to ei­na­ma ir ei­na­ma tik­rai aiš­kiais žings­niais. Ti­ki­mės, kad tie klau­si­mai bus spren­džia­mi ir dis­ku­si­jų ko­mi­te­te me­tu, kai bus per­ei­ta prie kon­kre­čių nuo­sta­tų dis­ku­ta­vi­mo.<text:s/></text:p>
        <text:p text:style-name="Roman"><text:span text:style-name="T2448">PIRMININKĖ.</text:span><text:s/>Ačiū. Klau­sia I. De­gu­tie­nė. Pra­šom.</text:p>
        <text:p text:style-name="Roman"><text:span text:style-name="T2449">I. DEGUTIENĖ</text:span><text:s/><text:span text:style-name="T2450">(</text:span><text:span text:style-name="T2451">TS-LKDF</text:span><text:span text:style-name="T2452">)</text:span>. Ger­bia­mo­ji pra­ne­šė­ja, jū­sų klau­sian­tys žmo­nės vis ak­cen­tuo­ja, ta­ry­tum ši pro­ble­ma yra nau­ja. Jos spren­di­mo bū­dai bu­vo pra­dė­ti ge­ro­kai prieš 20 me­tų. At­si­ra­do ir Šei­my­nų įsta­ty­mas, bu­vo no­ri­ma, kad dau­giau vai­kų bū­tų šei­my­no­se, o ne vai­kų glo­bos na­muo­se. O apie įvai­ki­ni­mą ar­ba į glo­bą pa­im­ti vai­kus vi­suo­me­nės bu­vo toks men­ta­li­te­tas, kad ne­bu­vo no­rin­čių tą da­ry­ti.<text:s/></text:p>
        <text:p text:style-name="Roman">Da­bar jūs kal­ba­te apie tai, kad yra to­kių<text:s/>biu­ro­kratinių<text:s/>kliūčių, ta­ry­tum yra daug no­rin­čių įsi­vai­kin­ti ar­ba glo­bo­ti vai­kus. Ma­no klau­si­mas bū­tų toks. Ar jūs tu­ri­te kon­kre­čius duo­me­nis, kiek šian­dien Lie­tu­vo­je yra no­rin­čių įsi­vai­kin­ti ar­ba glo­bo­ti vai­kus? Te­oriš­kai vis­kas la­bai gra­žiai skam­ba – stai­giai pa­nai­kin­ki­me vai­kų glo­bos na­mus. Ta­čiau kas juos paims? Ar jūs juos į gat­vę iš­me­si­te?</text:p>
        <text:p text:style-name="Roman"><text:span text:style-name="T2453">L. ANTANAVIČIENĖ.</text:span><text:s/>Tik­rai jo­kiu bū­du vai­kai ne­bus iš­me­ta­mi į gat­vę. Aš ga­liu pri­si­pa­žin­ti, to­kio kon­kre­taus skai­čiaus, kiek Lie­tu­vo­je yra no­rin­čių įsi­vai­kin­ti vai­kus, ne­tu­ri­me ir ne­ži­nau, kas ga­lė­tų tu­rė­ti. Iš tik­rų­jų šei­mos ne­ina ir ne­si­re­gist­ruo­ja. Su­si­tin­kant su to­mis jau įvai­ki­nu­sio­mis ar­ba pro­ce­są pra­dė­ju­sio­mis šei­mo­mis, dau­gy­bė jų sa­kė, kad mes ži­no­me daug ir drau­gų, ir sa­vo ap­lin­ko­je žmo­nių, ku­rie no­rė­tų įsi­vai­kin­ti, ta­čiau jie lau­kia mū­sų pa­tir­ties, jie lau­kia, ko­kį ke­lią mes nu­ei­si­me, ir ta­da pri­ims spren­di­mą. O tas ke­lias la­bai daž­nai bū­na, de­ja, bet su­dė­tin­gas.</text:p>
        <text:p text:style-name="Roman">Kad vai­kai, kaip jūs sa­ko­te, ne­at­si­dur­tų gat­vė­je, tam ir yra siū­lo­mos pa­pil­do­mos glo­bos rū­šys. Jei­gu mes kal­ba­me apie va­di­na­mą­jį bu­din­tį glo­bė­ją, tai ir ban­do­me spręs­ti tą pro­ble­mą, kad pa­ė­mus vai­ką iš šei­mos, kur jam nė­ra sau­gu, nes vai­ko sau­gu­mas yra pats svar­biau­sias da­ly­kas, kad vai­kas ne­va­žiuo­tų į įstai­gą, o at­si­ras­tų ki­ti ga­li­mi bū­dai, kad vai­kas aug­tų lai­ki­nai, kol bus iš­spręs­tas jo klau­si­mas, šei­mo­je. To­dėl mes ne­iš­ran­da­me ko nors nau­jo, taip yra dau­ge­ly­je vals­ty­bių. Taip, gal­būt dar ne­su­ras­tas pats ide­a­liau­sias ke­lias, bet jei mes ne­dė­si­me pa­stan­gų, ne­ieš­ko­si­me vi­si drau­ge, ne­ban­dy­si­me ei­ti tuo ke­liu, tai ir bū­si­me ta vals­ty­bė Eu­ro­po­je, ku­ri tu­ri tūks­tan­čius vai­kų val­diš­kuo­se na­muo­se, o mes tei­sin­si­mės, kad vi­suo­me­nė tie­siog ne­pri­bren­du­si. Tai kar­tais tai vi­suo­me­nei rei­kia tie­siog pa­dė­ti, nes vi­suo­me­nės bran­da yra la­bai il­gas pro­ce­sas. Pa­si­tei­sin­ti tuo, kad po 20 me­tų gal su­brę­si­me ir nie­ko ne­da­ry­ki­me, tur­būt ir­gi ne­iš­ei­na, to­dėl ir sten­gia­mės žings­niu­kas po žings­niu­ko ką nors da­ry­ti. Ačiū.</text:p>
        <text:p text:style-name="Roman"><text:span text:style-name="T2454">PIRMININKĖ.</text:span><text:s/>Ačiū. Klau­sia K. Star­ke­vi­čius.</text:p>
        <text:p text:style-name="Roman"><text:span text:style-name="T2455">K. STARKEVIČIUS</text:span><text:s/><text:span text:style-name="T2456">(</text:span><text:span text:style-name="T2457">TS-LKDF</text:span><text:span text:style-name="T2458">)</text:span>. Tik­rai ka­da nors rei­kia da­ry­ti. Ma­no ma­ny­mu, yra iš­ana­li­zuo­ta tarp­tau­ti­nė pa­dė­tis ir pa­tir­tys. Gru­zi­jo­je (gal aš ir klys­tu) vai­kų na­mų kaip ir nė­ra, nes nuo se­no vei­kia sis­te­ma, kad šei­mos pri­glau­džia tuos naš­lai­čius, ku­rie dėl vie­nų ar ki­tų ap­lin­ky­bių lie­ka. Tai vie­na klau­si­mo da­lis.</text:p>
        <text:p text:style-name="P2459">Ir ki­ta. Jūs pa­mi­nė­jo­te 90 įvai­kin­tų vai­kų ir,<text:s/>­rodos, Lie­tu­vo­je įsi­vai­ki­no tik 60 šei­mų, nes ki­tos po ke­lis. Kiek už­sie­nie­čių šei­mų, nes įdo­mu, kiek įsi­vai­ki­no lie­tu­vių ir kiek už­sie­nie­čių?</text:p>
        <text:p text:style-name="Roman"><text:span text:style-name="T2460">L. ANTANAVIČIENĖ.</text:span><text:s/>Jei­gu pa­im­tu­me ke­le­rių me­tų sta­tis­ti­ką, pas­ta­rų­jų me­tų sta­tis­ti­ka pa­na­ši, ta­čiau ten­den­ci­ja yra la­bai aki­vaiz­di. Įsi­vai­ki­nan­čių Lie­tu­vo­je gi­mu­sius vai­kus už­sie­nie­čių ma­žė­ja ir po tru­pu­tį au­ga skai­čius lie­tu­viš­kų šei­mų, ku­rios pri­ima spren­di­mą įvai­kin­ti ar­ba nuo­la­ti­nai glo­bo­ti.<text:s/></text:p>
        <text:p text:style-name="P2461">O dėl Gru­zi­jos aš as­me­niš­kai tos pa­tir­ties ne­ga­liu de­ta­liai pa­ko­men­tuo­ti, bet čia yra daug fak­to­rių – tai ir kul­tū­ra, ir tra­di­ci­jos šei­mo­je. Aš ma­nau, ne­ga­li­ma vis­ko tik įsta­ty­mams nu­ra­šy­ti.</text:p>
        <text:p text:style-name="Roman"><text:span text:style-name="T2462">PIRMININKĖ.</text:span><text:s/>Ačiū. Klau­sia D. Ša­ka­lie­nė.</text:p>
        <text:p text:style-name="Roman"><text:span text:style-name="T2463">D. ŠAKALIENĖ</text:span><text:s/><text:span text:style-name="T2464">(</text:span><text:span text:style-name="T2465">LVŽSF</text:span><text:span text:style-name="T2466">)</text:span>. Iš tik­rų­jų vie­na­reikš­miš­kai pri­ta­riu šioms pa­tai­soms, jų tik­rai rei­kia, se­niai lauk­tos. Vie­nas da­ly­kas, ku­rį mums svar­bu ži­no­ti, kad nie­ka­da ne­bus ei­lės sto­vin­čių įsi­vai­kin­ti ir glo­bo­ti, jei­gu mes iš sa­vo pu­sės ne­su­da­ry­si­me vi­sų rei­ka­lin­gų tei­si­nių ir prak­ti­nių są­ly­gų, kad žmo­nės ga­lė­tų pa­to­giai tuos vai­kus au­gin­ti, kad jie ga­lė­tų gau­ti pa­slau­gas, kad jie ži­no­tų, kad jie yra sau­gūs tei­si­ne ir prak­ti­ne pras­me.</text:p>
        <text:p text:style-name="Roman">No­riu pa­sa­ky­ti dar an­trą pa­sta­bą, tiks­liau, gal ko­men­ta­rą. Kaip aš su­pran­tu, Pre­zi­den­tė pa­lai­ko tas pa­tai­sas dėl vi­sų for­mų smur­to prieš vai­ką drau­di­mo, nes ini­cia­ty­vi­nės gru­pės „Ap­gin­ki­me vai­kus“ vie­na iš ly­de­rių E. La­tė­nai­tė ga­vo iš pre­zi­den­tū­ros at­sa­ky­mą, pri­ta­rian­tį šioms pa­tai­soms. Ti­kiuo­si, kad mes vėl­gi čia pe­tys pe­tin dir­ba­me.</text:p>
        <text:p text:style-name="Roman"><text:span text:style-name="T2467">PIRMININKĖ.</text:span><text:s/>Ačiū. Jū­sų klau­si­mo kaip ir ne­bu­vo, tie­siog ko­men­ta­ras. No­ri pa­klaus­ti R. Šar­knic­kas.</text:p>
        <text:p text:style-name="Roman"><text:span text:style-name="T2468">R. ŠARKNICKAS</text:span><text:s/><text:span text:style-name="T2469">(</text:span><text:span text:style-name="T2470">LVŽSF</text:span><text:span text:style-name="T2471">)</text:span>. Dė­ko­ju. Taip pat dė­ko­ju už tą pa­tai­są. Aiš­ku, šiek tiek liūd­na, iš da­lies pri­tar­čiau M. Ma­jaus­kui dėl Sei­mo da­lies žmo­nių ne­įga­lu­mo, dėl smur­to for­mos pa­tai­sos. Jau 20 me­tų Jung­ti­nės Tau­tos pra­šo, kad bū­tų su­tvar­ky­tas rei­ka­las.</text:p>
        <text:p text:style-name="Roman">Da­bar grįž­tu prie vai­kų glo­bos na­mų. Ka­dan­gi pats esu au­gęs vai­kų glo­bos na­muo­se, yra pro­ble­ma, di­džiu­lė pro­ble­ma. Po­nia Ire­na klau­sė, kiek yra šei­mų. Bet ką mes tu­ri­me da­ry­ti, kad at­ei­tų tos šei­mos? Man ke­le­tą me­tų vyk­dant sta­tis­ti­ką tiek kū­di­kių na­muo­se, tiek vai­kų glo­bos na­muo­se, ad­mi­nist­ra­ci­jos el­gė­si ne­adek­va­čiai. Yra sa­va­no­rių, ku­rie po dve­jų me­tų jau ir no­ri įsi­vai­kin­ti tuos vai­kus. Vai­kų glo­bos na­mai, di­rek­to­riai…</text:p>
        <text:p text:style-name="Roman"><text:span text:style-name="T2472">PIRMININKĖ.</text:span><text:s/>Klaus­ki­te, ko­le­ga.<text:s/></text:p>
        <text:p text:style-name="Roman"><text:span text:style-name="T2473">R. ŠARKNICKAS</text:span><text:s/><text:span text:style-name="T2474">(</text:span><text:span text:style-name="T2475">LVŽSF</text:span><text:span text:style-name="T2476">)</text:span>. …siun­ti­nė­ja į sa­vi­val­dy­bę pa­si­ra­šy­ti su­tar­tį, kad leis­tų nak­vo­ti pas juos na­muo­se, o ki­tuo­se vai­kų glo­bos na­muo­se di­rek­to­riai iš­lei­džia, pa­si­ra­šo su­tar­tį, ir vis­kas. Kaip iš­spręs­ti tą klau­si­mą, kad kū­di­kių na­mai, na, ko­kį nors sau­gik­lį įtrauk­ti, kad to ne­da­ry­tų, ki­taip at­bai­do šei­mas įsi­vai­kin­ti vai­kus. Jie pa­tys siū­lo vie­ną vai­ką, o, pa­vyz­džiui, šei­ma pa­ti no­ri iš­si­rink­ti vai­ką. Čia pro­ble­ma, ku­ri stab­do ir at­ima daug lai­ko.</text:p>
        <text:p text:style-name="Roman"><text:span text:style-name="T2477">L. ANTANAVIČIENĖ.</text:span><text:s/>Vėl­gi da­lis Pre­zi­den­tės siū­ly­tų pa­tai­sų, Ci­vi­li­nio ko­dek­so pa­tai­sų, jau įsi­ga­lio­jo. Kal­bant apie pa­čius ma­žiau­sius vai­ku­čius, jie nuo šių me­tų sau­sio 1 die­nos jau ne­be­tu­rė­tų bū­ti ve­ža­mi esant rei­ka­lui į glo­bos įstai­gą, bū­tent jiems tu­ri bū­ti ieš­ko­ma glo­ba šei­mo­je, šei­my­no­je ar­ba pas bu­din­tį glo­bė­ją, sa­ky­kim, tas klau­si­mas jau spren­džia­mas pa­čiu ma­žiau­siu at­ve­ju. Taip pat ši­to­mis pa­tai­so­mis siū­lo­ma ga­li­my­bė, kol vyks­ta įvai­ki­ni­mo pro­ce­sas, su­teik­ti to­kį šan­są vai­ku­čiui at­si­ras­ti šei­mo­je daug anks­čiau pro­ce­so me­tu, t. y. kad vai­kas lauk­tų įvai­ki­ni­mo ne įstai­go­je, o to­je šei­mo­je, ku­ri ei­na per tei­si­nį pro­ce­są, siek­da­ma jį įsi­vai­kin­ti. Tai vėl­gi, kaip ir sa­kau, da­ro­mos tam tik­ros ir kon­kre­čios pa­tai­sos, bet, be abe­jo, kol mes tu­rė­si­me tas glo­bos įstai­gas, jo­se, de­ja, bus daug ir ne­la­bai gra­žių pa­vyz­džių. Bet yra be ga­lo svar­bu, kad vi­suo­me­nė iš tik­rų­jų vis po­zi­ty­viau žiū­ri į įvai­ki­ni­mą,<text:s/>ir la­bai džiu­gu, kad bū­tent ren­giant ši­tas pa­tai­sas, ben­drau­jant su tais tė­vais… Anks­čiau tė­vai bu­vo lin­kę slėp­ti ar­ba ne­kal­bė­ti, ar­ba nei­ti į vie­šu­mą, da­bar mes pa­ma­tė­me ki­to­kią si­tu­a­ci­ją. Dau­gy­bė tų tė­vų… Ka­da mes da­rė­me pa­si­ta­ri­mą pas Pre­zi­den­tę, mes net­gi tu­rė­jo­me ri­bo­ti da­ly­vių skai­čių, nes bu­vo tiek no­rin­čių at­ei­ti įsi­vai­ki­nu­sių tė­vų, su­si­tik­ti ir kal­bė­ti, ir tie tė­vai šiuo me­tu jau bu­ria­si į aso­cia­ci­ją ir bū­tent jų tiks­las ir bus toks: kal­bė­ti, skleis­ti ži­nią, pa­ro­dy­ti, kad įvai­ki­na­mi vai­ku­čiai ga­li už­aug­ti pa­čiais gra­žiau­siais, do­riau­siais, dir­ban­čiais, ku­rian­čiais žmo­nė­mis.<text:s/></text:p>
        <text:p text:style-name="Roman"><text:span text:style-name="T2478">PIRMININKĖ.</text:span><text:s/>Ačiū. Pas­ku­ti­nis klau­sia R. Ži­lins­kas. Pra­šau.</text:p>
        <text:p text:style-name="Roman"><text:span text:style-name="T2479">R. ŽILINSKAS</text:span><text:s/><text:span text:style-name="T2480">(</text:span><text:span text:style-name="T2481">TS-LKDF</text:span><text:span text:style-name="T2482">)</text:span>. Dė­ko­ju, po­sė­džio pir­mi­nin­ke. Ger­bia­mo­ji pa­ta­rė­ja, ko­le­ga R. J. Da­gys no­ri jums pri­min­ti ofi­cia­lią sta­tis­ti­ką, jog Lie­tu­vo­je įsi­vai­kin­ti lau­kia 64 šei­mos. Tik­tai. (<text:span text:style-name="T2483">Šur</text:span><text:span text:style-name="T2484">­mu</text:span><text:span text:style-name="T2485">­lys sa</text:span><text:span text:style-name="T2486">­lė</text:span><text:span text:style-name="T2487">­je</text:span>)<text:s/></text:p>
        <text:p text:style-name="Roman">O ma­no klau­si­mas bū­tų toks. Mes vis kal­ba­me apie vai­ko ap­sau­gą so­cia­li­nės ri­zi­kos šei­mo­se<text:span text:style-name="T2488"><text:s/>ir tai yra ge</text:span><text:span text:style-name="T2489">­rai, bet kaip bus su vai</text:span><text:span text:style-name="T2490">­ko ap</text:span><text:span text:style-name="T2491">­sau</text:span><text:span text:style-name="T2492">­ga ne so</text:span><text:span text:style-name="T2493">­cia</text:span><text:span text:style-name="T2494">­li</text:span><text:span text:style-name="T2495">­nės ri</text:span><text:span text:style-name="T2496">­zi</text:span><text:span text:style-name="T2497">­kos šei</text:span><text:span text:style-name="T2498">­mo</text:span><text:span text:style-name="T2499">­se, ku</text:span><text:span text:style-name="T2500">­rios pa</text:span><text:span text:style-name="T2501">­ti</text:span><text:span text:style-name="T2502">­ria</text:span><text:s/>pro­ble­mų, o jos pa­ti­ria pro­ble­mų: jos ski­ria­si, ski­ria­si il­gai ir skaus­min­gai ir jo­se vai­kai kan­ki­na­si, ken­čia ir yra kan­ki­na­mi ne ką ma­žiau nei so­cia­li­nės ri­zi­kos šei­mo­se. Ar mes ir to­liau<text:s/><text:span text:style-name="T2503">kal</text:span><text:span text:style-name="T2504">­bė</text:span><text:span text:style-name="T2505">­si</text:span><text:span text:style-name="T2506">­me tik apie so</text:span><text:span text:style-name="T2507">­cia</text:span><text:span text:style-name="T2508">­li</text:span><text:span text:style-name="T2509">­nės ri</text:span><text:span text:style-name="T2510">­zi</text:span><text:span text:style-name="T2511">­kos šei</text:span><text:span text:style-name="T2512">­mas ap</text:span><text:span text:style-name="T2513">­si</text:span><text:span text:style-name="T2514">­mes</text:span><text:span text:style-name="T2515">­da</text:span><text:span text:style-name="T2516">­mi, kad ki</text:span><text:span text:style-name="T2517">­ta me</text:span><text:span text:style-name="T2518">­da</text:span><text:span text:style-name="T2519">­lio pu</text:span><text:span text:style-name="T2520">­sė ne</text:span><text:span text:style-name="T2521">­eg</text:span><text:span text:style-name="T2522">­zis</text:span><text:span text:style-name="T2523">­tuo</text:span><text:span text:style-name="T2524">­ja?<text:s/></text:span></text:p>
        <text:p text:style-name="Roman"><text:span text:style-name="T2525">L. ANTANAVIČIENĖ.</text:span><text:s/>La­bai ačiū. Mes tik­rai ne­ap­si­me­ta­me, kad ki­ta me­da­lio pu­sė ne­eg­zis­tuo­ja. Tai, ką aš pra­dė­jau, pri­sta­ty­da­ma pa­tai­sas, kal­bė­ti apie pri­va­lo­mu­mą dirb­ti ge­riau ir ins­ti­tu­ci­joms sie­kiant už­tik­rin­ti vai­ko sau­gu­mą ir apie tas pa­tai­sas, kad mes trum­pi­na­me ter­mi­nus, iš­ple­čia­me ins­ti­tu­ci­jų, ku­rios dir­ba tie­sio­giai su vai­kais, są­ra­šą, tų, ku­rios pri­va­lo ne­del­siat pra­neš­ti vai­ko ap­sau­gos tar­ny­boms apie bet ko­kį įtar­ti­ną at­ve­jį, si­tu­a­ci­ją su vai­ku. Kaip pa­vyz­dį ga­liu pa­sa­ky­ti: įsta­ty­me bu­vo api­brėž­ta, kad tai tu­ri da­ry­ti mo­kyk­los, li­go­ni­nės, po­li­ci­ja, dar ten ke­lios… Mes iš­ple­čia­me ši­tą są­ra­šą, siū­lo­me į jį įtrauk­ti švie­ti­mo įstai­gas, pa­vyz­džiui, spor­to bū­re­lius, kaž­ko­kią už­kla­si­nę veik­lą. Mes siū­lo­me įtrauk­ti ne­vy­riau­sy­bi­nin­kus, ku­rie dir­ba su vai­kais, ir kad pa­ma­tę ma­žiau­sią įta­ri­mą… Tik­rai ne­kal­ba­me tik apie so­cia­li­nės ri­zi­kos šei­mas, mes kal­ba­me apie vai­ko in­te­re­są. Vai­kas, ku­ris gal­būt au­ga so­cia­li­nės ri­zi­kos šei­mo­je, ku­ris gal­būt au­ga vi­du­ti­nių pa­ja­mų šei­mo­je ir daž­nai gal­būt au­ga net ir la­bai tur­tin­go­je šei­mo­je. Šiuo at­ve­ju mes, teik­da­mi ši­tas pa­tai­sas, tik­rai ne­gal­vo­ja­me tik apie so­cia­li­nės ri­zi­kos šei­mas, mes gal­vo­ja­me, kaip pa­da­ry­ti, kad vai­kai bet ko­kio­je šei­mo­je aug­da­mi bū­tų pa­ste­bė­ti iš kar­to, kad iš kar­to bū­tų re­a­guo­ja­ma, o ne siun­ti­nė­ja­mi raš­tai ar­ba lau­kia­ma, kol baig­sis šven­ti­nės die­nos, ar­ba lau­kia­ma, kol, ne­ži­nau, dar pra­si­dės ki­ta sa­vai­tė… (<text:span text:style-name="T2526">Bal</text:span><text:span text:style-name="T2527">­sai sa</text:span><text:span text:style-name="T2528">­lė</text:span><text:span text:style-name="T2529">­je</text:span>) Taip, ar­ba lau­kia­ma teis­mo po­sė­džio. Šiuo at­ve­ju pa­tai­sos nu­kreip­tos sie­kiant už­tik­rin­ti vi­sų vai­kų sau­gu­mą ir tik­rai ne tik ri­zi­kos šei­mo­se au­gan­čių šei­mų sau­gu­mą.</text:p>
        <text:p text:style-name="Roman"><text:span text:style-name="T2530">PIRMININKĖ.</text:span><text:s/>Ačiū, jūs at­sa­kė­te į vi­sus klau­si­mus. Dė­ko­ja­me.<text:s/></text:p>
        <text:p text:style-name="Roman"><text:span text:style-name="T2531">L. ANTANAVIČIENĖ.</text:span><text:s/>Ačiū jums vi­siems.</text:p>
        <text:p text:style-name="Roman"><text:span text:style-name="T2532">PIRMININKĖ.</text:span><text:s/>Nuo­mo­nė už, nuo­mo­nė prieš. Nė­ra no­rin­čių kal­bė­ti. Ar ga­li­me ben­dru su­ta­ri­mu? (<text:span text:style-name="T2533">Bal</text:span><text:span text:style-name="T2534">­sai sa</text:span><text:span text:style-name="T2535">­lė</text:span><text:span text:style-name="T2536">­je</text:span>) Ga­li­me ben­dru su­ta­ri­mu. Dė­ko­ju.<text:s/></text:p>
        <text:p text:style-name="Roman">Da­bar no­riu pa­skelb­ti, kad<text:s/>dėl<text:s/>pa­grin­di­nio pro­jek­to Nr. XIIIP-288 pa­grin­di­nis ko­mi­te­tas<text:s/>–<text:s/>Tei­sės ir tei­sėt­var­kos, pa­pil­do­mi – So­cia­li­nių rei­ka­lų ir dar­bo ko­mi­te­tas ir Žmo­gaus tei­sių ko­mi­te­tas. Dėl ly­di­mų­jų įsta­ty­mų pro­jek­tų Nr. XIIIP-289, Nr. XIIIP-290, Nr. XIIIP-293… At­si­pra­šau, su­kly­dau, dėl pro­jek­to Nr. XIIIP-289 pa­grin­di­nis bū­tų Tei­sės ir tei­sėt­var­kos ko­mi­te­tas, pa­pil­do­mas – So­cia­li­nių rei­ka­lų ir dar­bo ko­mi­te­tas. Dėl Dar­bo ko­dek­so įsta­ty­mo pro­jek­to Nr. XIIIP-290 pa­grin­di­nis<text:s/>–<text:s/>So­cia­li­nių rei­ka­lų ir dar­bo ko­mi­te­tas, pa­pil­do­mas – Tei­sės ir tei­sėt­var­kos. Taip pat ir dėl įsta­ty­mo pro­jek­to Nr. XIIIP-293.<text:s/></text:p>
        <text:p text:style-name="Roman">Dėl pro­jek­tų Nr. XIIIP-291 ir Nr. XIIIP-292 pa­grin­di­niu ko­mi­te­tu ski­ria­mas So­cia­li­nių rei­ka­lų ir dar­bo ko­mi­te­tas. Ir dėl įsta­ty­mo pro­jek­to Nr. XIIIP-294 pa­grin­di­niu ski­ria­mas Tei­sės ir tei­sėt­var­kos ko­mi­te­tas, pa­pil­do­mas – So­cia­li­nių rei­ka­lų ir dar­bo ko­mi­te­tas. Ir siū­lo­ma svars­ty­ti Sei­mo pa­va­sa­rio se­si­jo­je.<text:s/></text:p>
        <text:p text:style-name="Roman"/>
        <text:p text:style-name="Laikas">13.16 val.</text:p>
        <text:p text:style-name="Roman12">In­for­ma­ci­niai pra­ne­ši­mai</text:p>
        <text:p text:style-name="Roman"/>
        <text:p text:style-name="Roman">Ger­bia­mie­ji Sei­mo na­riai, iš­ties jūs šian­dien ste­bi­te, kad Sei­me Lais­vės gy­nė­jų die­nos pro­ga mes tu­ri­me daug da­ly­vių ir su­si­tin­ka­me su žmo­nė­mis, ku­rie gy­nė mū­sų lais­vę. Leis­ki­te pa­gar­sin­ti ir pa­si­džiaug­ti, kad sa­lė­je kar­tu su mū­sų ko­le­ga E. Zin­ge­riu yra ir J. Di­ki­jus, Uk­rai­nos de­le­ga­ci­jos na­rys, Lie­tu­vos At­ku­ria­mo­jo Sei­mo gy­nė­jas, Sau­sio 13-osios įvy­kių da­ly­vis, Mai­da­no da­ly­vis, gam­tos moks­lų dak­ta­ras. Džiau­gia­mės, kad jūs, ger­bia­ma­sis Jev­he­nijau, esa­te su mu­mis. Ačiū. (<text:span text:style-name="T2537">Plo</text:span><text:span text:style-name="T2538">­ji</text:span><text:span text:style-name="T2539">­mai</text:span>)<text:s/></text:p>
        <text:p text:style-name="Roman"/>
        <text:p text:style-name="Laikas">13.17 val.</text:p>
        <text:p text:style-name="Roman12">Sei­mo nu­ta­ri­mo „Dėl Lie­tu­vos Res­pub­li­kos Sei­mo 2016 m. gruo­džio 1 d. nu­ta­ri­mo Nr. XIII-60 „Dėl Lie­tu­vos Res­pub­li­kos Sei­mo I (ru­dens) se­si­jos dar­bų pro­gra­mos“ pakei­ti­mo“ pro­jek­tas Nr. XIIIP-287 (<text:span text:style-name="T2540">pa</text:span><text:span text:style-name="T2541">­tei</text:span><text:span text:style-name="T2542">­ki</text:span><text:span text:style-name="T2543">­mas, svars</text:span><text:span text:style-name="T2544">­ty</text:span><text:span text:style-name="T2545">­mas ir pri</text:span><text:span text:style-name="T2546">­ėmi</text:span><text:span text:style-name="T2547">­mas</text:span>)</text:p>
        <text:p text:style-name="Roman"/>
        <text:p text:style-name="Roman">Tę­sia­me dar­bo­tvarkę. Dar­bo­tvarkės klau­si­mai – pro­jek­tai Nr. XIIIP-287, Nr. XIIIP-210 ir Nr. XIIIP-211. Pir­ma­sis – Sei­mo nu­ta­ri­mo „Dėl Lie­tu­vos Res­pub­li­kos Sei­mo 2016 m. gruo­džio 1 d. nu­ta­ri­mo Nr. XIII-60 „Dėl Lie­tu­vos Res­pub­li­kos Sei­mo I (ru­dens) se­si­jos dar­bų pro­gra­mos“ pa­kei­ti­mo“ pro­jek­tas Nr. XIIIP-287. Pra­ne­šė­jas<text:s/>–<text:s/>M. Ma­jaus­kas. Pra­šau.</text:p>
        <text:p text:style-name="Roman"><text:span text:style-name="T2548">M. MAJAUSKAS</text:span><text:s/><text:span text:style-name="T2549">(</text:span><text:span text:style-name="T2550">TS-LKDF</text:span><text:span text:style-name="T2551">)</text:span>. Dė­ko­ju, Sei­mo po­sė­džio pir­mi­nin­ke. Ger­bia­mie­ji ko­le­gos, iš tik­rų­jų no­rė­čiau pra­tęs­ti pri­sta­ty­mą, ku­rį pa­sa­kė Pre­zi­den­tės pa­ta­rė­ja, apie so­cia­li­nes te­mas, ir pra­šau pa­pil­dy­ti Sei­mo ru­dens se­si­jos dar­bo­tvarkę klau­si­mu<text:s/>–<text:s/>Vai­ko tei­sių ap­sau­gos pa­grin­dų<text:s/>įsta­ty­mu ir So­cia­li­nių pa­slau­gų įsta­ty­mu, sie­kiant su­teik­ti pa­pil­do­mo dė­me­sio so­cia­li­niams glo­bė­jams ir įtvir­tin­ti pro­fe­sio­na­lių šei­mų sta­tu­tą.<text:s/></text:p>
        <text:p text:style-name="Roman"><text:span text:style-name="T2552">PIRMININKĖ.</text:span><text:s/>Ačiū. Dėl dar­bo­tvarkės, se­si­jos dar­bų pro­gra­mai pa­pil­dy­ti jū­sų no­ri pa­klaus­ti… Dėl šio klau­si­mo R. Šar­knic­kas?</text:p>
        <text:p text:style-name="Roman"><text:span text:style-name="T2553">R. ŠARKNICKAS</text:span><text:s/><text:span text:style-name="T2554">(</text:span><text:span text:style-name="T2555">LVŽSF</text:span><text:span text:style-name="T2556">)</text:span>. Čia tik dėl pa­pil­dy­mo?<text:s/></text:p>
        <text:p text:style-name="Roman"><text:span text:style-name="T2557">PIRMININKĖ.</text:span><text:s/>Taip, tik dėl pa­pil­dy­mo.</text:p>
        <text:p text:style-name="Roman"><text:span text:style-name="T2558">R. ŠARKNICKAS</text:span><text:s/><text:span text:style-name="T2559">(</text:span><text:span text:style-name="T2560">LVŽSF</text:span><text:span text:style-name="T2561">)</text:span>. Pra­šy­čiau vi­sų pri­tar­ti M. Ma­jaus­ko pa­siū­ly­mui.</text:p>
        <text:p text:style-name="Roman"><text:span text:style-name="T2562">PIRMININKĖ.</text:span><text:span text:style-name="T2563"><text:s/>Ačiū. Po pa</text:span><text:span text:style-name="T2564">­tei</text:span><text:span text:style-name="T2565">­ki</text:span><text:span text:style-name="T2566">­mo no</text:span><text:span text:style-name="T2567">­rin</text:span><text:span text:style-name="T2568">­čių kal</text:span><text:span text:style-name="T2569">­bė</text:span><text:span text:style-name="T2570">­ti už, prieš nė</text:span><text:span text:style-name="T2571">­ra. Ga</text:span><text:span text:style-name="T2572">­li</text:span><text:span text:style-name="T2573">­me ben</text:span><text:span text:style-name="T2574">­dru su</text:span><text:span text:style-name="T2575">­ta</text:span><text:span text:style-name="T2576">­ri</text:span><text:span text:style-name="T2577">­mu?<text:s/></text:span></text:p>
        <text:p text:style-name="Roman">Svars­ty­mas. Už, prieš nė­ra. Ga­li­me ben­dru su­ta­ri­mu?</text:p>
        <text:p text:style-name="Roman">Pri­ėmi­mas. Vie­nas straips­nis. Pa­pil­dy­ti se­si­jos dar­bų pro­gra­mą. No­rin­čių kal­bė­ti nė­ra. Bal­suo­ja­me.<text:s/></text:p>
        <text:p text:style-name="Roman"/>
        <text:p text:style-name="Priemimas">Šio nu­ta­ri­mo pri­ėmi­mas</text:p>
        <text:p text:style-name="Roman"/>
        <text:p text:style-name="Roman">Bal­sa­vo 67 Sei­mo na­riai: už – 64, prieš nė­ra,<text:s/>su­si­lai­kė 3. Sei­mo nu­ta­ri­mas (pro­jek­tas Nr. XIIIP-287) pri­im­tas. (<text:span text:style-name="T2578">Gon</text:span><text:span text:style-name="T2579">­gas</text:span>)<text:s/></text:p>
        <text:p text:style-name="Roman"/>
        <text:p text:style-name="Laikas">13.20 val.</text:p>
        <text:p text:style-name="Roman12">Vai­ko tei­sių ap­sau­gos pa­grin­dų įsta­ty­mo Nr. I-1234 25 straips­nio pa­kei­ti­mo ir papil­dy­mo įsta­ty­mo pro­jek­tas Nr. XIIIP-210, So­cia­li­nių pa­slau­gų įsta­ty­mo Nr. X-493 2, 9, 13, 19, 34 straips­nių pa­kei­ti­mo ir pa­pil­dy­mo įsta­ty­mo pro­jek­tas Nr. XIIIP-211 (<text:span text:style-name="T2580">pateiki</text:span><text:span text:style-name="T2581">­mas</text:span>)</text:p>
        <text:p text:style-name="Roman"/>
        <text:p text:style-name="Roman">Ger­bia­ma­sis ko­le­ga My­ko­lai Ma­jaus­kai, pra­šau pa­teik­ti Vai­ko tei­sių ap­sau­gos pa­grin­dų įsta­ty­mo Nr. I-1234 25 straips­nio pa­kei­ti­mo ir pa­pil­dy­mo įsta­ty­mo, taip pat su tuo su­si­ju­sio So­cia­li­nių pa­slau­gų įsta­ty­mo Nr. X-493 2, 9, 13, 19, 34 straips­nių pa­kei­ti­mo ir pa­pil­dy­mo įsta­ty­mo pro­jek­tus.<text:s/></text:p>
        <text:p text:style-name="Roman"><text:span text:style-name="T2582">M. MAJAUSKAS</text:span><text:s/><text:span text:style-name="T2583">(</text:span><text:span text:style-name="T2584">TS-LKDF</text:span><text:span text:style-name="T2585">)</text:span>. Dė­ko­ju, pir­mi­nin­ke. Kaip ir prieš tai bu­vu­sios dis­ku­si­jos apie smur­tą prieš vai­kus, apie glo­bos na­mus, apie so­cia­li­nės ri­zi­kos šei­mas, tai yra taip pat la­bai la­bai svar­būs įsta­ty­mų pro­jek­tai, ku­rie leis­tų rū­pin­tis vai­kais ir leis­tų už­tik­rin­ti tai, kad vai­kai aug­tų ne glo­bos na­muo­se, o šei­mo­se.<text:s/></text:p>
        <text:p text:style-name="Roman">Šian­dien tu­ri­me maž­daug 350 vai­kų, kū­di­kių, au­gan­čių kū­di­kių na­muo­se, apie 3,5 tūkst. vai­kų, au­gan­čių vai­kų na­muo­se. Iki tol, kol jie bus įsi­vai­kin­ti, iki tol, kol jiems bus nu­sta­ty­ta nuo­la­ti­nė glo­ba, šian­dien jie pri­vers­ti bū­ti kū­di­kių na­muo­se ir vai­kų na­muo­se. Šie įsta­ty­mų pro­jek­tai įtvir­ti­na pro­fe­sio­na­lios šei­mos sta­tu­są – kad lai­ki­nai, iki tol, kol bus nu­sta­ty­ta nuo­la­ti­nė glo­ba, vai­kai ga­lė­tų aug­ti šei­mo­se.<text:s/></text:p>
        <text:p text:style-name="Roman"><text:span text:style-name="T2586">Šian</text:span><text:span text:style-name="T2587">­dien vai</text:span><text:span text:style-name="T2588">­kams iš</text:span><text:span text:style-name="T2589">­lai</text:span><text:span text:style-name="T2590">­ky</text:span><text:span text:style-name="T2591">­ti vai</text:span><text:span text:style-name="T2592">­kų na</text:span><text:span text:style-name="T2593">­muo</text:span><text:span text:style-name="T2594">­se, kū</text:span><text:span text:style-name="T2595">­di</text:span><text:span text:style-name="T2596">­kių na</text:span><text:span text:style-name="T2597">­muo</text:span><text:span text:style-name="T2598">­se mes iš</text:span><text:span text:style-name="T2599">­lei</text:span><text:span text:style-name="T2600">­džia</text:span><text:span text:style-name="T2601">­me apie<text:s/></text:span>1 tūkst. eu­rų per mė­ne­sį vie­nam vai­kui iš­lai­ky­ti. Tie pa­tys pi­ni­gai ga­lė­tų ke­liau­ti šei­moms, ku­rios ga­lė­tų pro­fe­sio­na­liai rū­pin­tis tais vai­kais, juos pri­žiū­rė­ti iki tol, kol bus nu­sta­ty­ta nuo­la­ti­nė glo­ba ar vai­kai bū­tų įsi­vai­kin­ti.<text:s/></text:p>
        <text:p text:style-name="Roman">Tai­gi įsta­ty­mo pro­jek­tas yra la­bai la­bai svar­bus sie­kiant su­da­ry­ti ga­li­my­bes pro­fe­sio­na­lioms šei­moms steig­tis ir rū­pin­tis vai­kais. Ke­lios sa­vi­val­dy­bės tai jau da­ro sa­vo ini­cia­ty­va su<text:s/>pilotiniais pro­jek­tais, kaip Vil­niaus sa­vi­val­dy­bė. Bet tai yra tik<text:s/>pilotiniai<text:s/>pro­jek­tai ir, kol tai nė­ra nu­sta­ty­ta įsta­ty­mu, su­da­ry­ta re­a­li al­ter­na­ty­va to­kioms šei­moms kur­tis, to­kiai pa­slau­gai steig­tis, tol sa­vi­val­dy­bės iš tik­rų­jų sė­di ant tvo­ros ir lau­kia to­kio spren­di­mo. To­dėl la­bai kvie­čiu pri­tar­ti<text:s/>po<text:s/>pa­tei­ki­mo<text:s/>tam, kad šis įsta­ty­mo pro­jek­tas bū­tų svars­to­mas kar­tu su Pre­zi­den­tės siū­lo­mo­mis pa­tai­so­mis ko­mi­te­tuo­se.<text:s/></text:p>
        <text:p text:style-name="Roman"><text:span text:style-name="T2602">PIRMININKĖ.</text:span><text:s/>Ačiū. Jū­sų no­ri pa­klaus­ti E. Pu­pi­nis.<text:s/></text:p>
        <text:p text:style-name="Roman"><text:span text:style-name="T2603">E. PUPINIS</text:span><text:s/><text:span text:style-name="T2604">(</text:span><text:span text:style-name="T2605">TS-LKDF</text:span><text:span text:style-name="T2606">)</text:span>. Ačiū, ger­bia­mo­ji pir­mi­nin­ke. Ačiū už pa­tei­ki­mą ger­bia­ma­jam ko­le­gai. No­rė­čiau pa­si­tei­rau­ti. Pre­zi­den­tė tei­kia So­cia­li­nių pa­slau­gų įsta­ty­mą ir taip pat įve­da ter­mi­ną „bu­din­tis glo­bė­jas“. Kuo skir­tų­si bu­din­tis glo­bė­jas nuo pro­fe­sio­na­laus glo­bė­jo? Pre­zi­den­tės pa­teik­ta­me įsta­ty­mo pro­jek­te ge­riau iš­spręs­tas pa­rin­ki­mas as­me­nų, ku­rie ga­lė­tų at­lik­ti tą funk­ci­ją, nes vėl­gi yra pa­vo­jus, kad gal­būt ne­pa­kan­ka­ma prie­žiū­ra ga­li at­ves­ti iki tam tik­rų pro­ble­mų, ne­ži­nia kam teik­si­me ga­li­my­bes teik­ti to­kias pa­slau­gas. No­rė­čiau pa­klaus­ti, ar čia jūs tą pa­tį įsi­vaiz­duo­ja­te kal­bė­da­mas apie so­cia­li­nį pro­fe­sio­na­lų glo­bė­ją, kaip ir bu­din­tį glo­bė­ją, ar čia vi­sai skir­tin­gas da­ly­kas?<text:s/></text:p>
        <text:p text:style-name="Roman"><text:span text:style-name="T2607">M. MAJAUSKAS</text:span><text:s/><text:span text:style-name="T2608">(</text:span><text:span text:style-name="T2609">TS-LKDF</text:span><text:span text:style-name="T2610">)</text:span>. Dė­ko­ju už klau­si­mą. Iš tik­rų­jų la­bai taik­lus pa­ste­bė­ji­mas. Šis įsta­ty­mo pro­jek­tas tu­rė­tų bū­ti svars­to­mas kar­tu su Pre­zi­den­tės tei­kia­mo­mis pa­tai­so­mis, nes spren­džia bū­tent tą pa­čią kon­kre­čią pro­ble­mą gal­būt šiek tiek ki­to­mis prie­mo­nė­mis. Kvie­ti­mas yra, kad ko­mi­te­te at­si­sė­dę Sei­mo na­riai de­ta­liai kar­tu su ko­mi­si­jų na­riais pa­nag­ri­nė­tų, ku­ris iš spren­di­mo va­rian­tų yra tei­sin­ges­nis, efek­ty­ves­nis. Iš es­mės yra spren­džia­ma ta pa­ti pro­ble­ma, gal­būt šiek tiek ski­ria­si ter­mi­nai, bet aš ma­nau, kad spren­di­mo va­rian­tas ne toks svar­bus, kiek svar­bus pats re­zul­ta­tas, ku­rio sie­kia­me. O dėl pa­ties spren­di­mo va­rian­tų tu­rė­tų ap­si­spręs­ti Sei­mo na­riai svars­ty­mo sta­di­jo­je.<text:s/></text:p>
        <text:p text:style-name="Roman"><text:span text:style-name="T2611">PIRMININKĖ.</text:span><text:s/>Ačiū. Klau­sia A. Dumb­ra­va.<text:s/></text:p>
        <text:p text:style-name="Roman"><text:span text:style-name="T2612">A. DUMBRAVA</text:span><text:s/><text:span text:style-name="T2613">(</text:span><text:span text:style-name="T2614">TTF</text:span><text:span text:style-name="T2615">)</text:span>. Dė­ko­ju, ger­bia­mo­ji po­sė­džio pir­mi­nin­ke. Ger­bia­ma­sis ko­le­ga, aš ap­skri­tai gal dau­giau ben­dri­nį klau­si­mą no­rė­čiau pa­klaus­ti. Aš ži­nau, kad prieš ku­rį lai­ką, ka­da bu­vo ki­lu­si pro­fe­sio­na­lių glo­bė­jų idė­ja, prieš ke­le­rius me­tus, la­bai la­bai sun­kiai sky­nė­si ke­lią fi­nan­sa­vi­mas, pa­ren­gi­mas šių glo­bė­jų. Gal jūs ga­li­te pa­sa­ky­ti, ko­kia si­tu­a­ci­ja, kaip sa­vi­val­dy­bės, kiek ski­ria­ma lė­šų, tar­ki­me, 2017 me­tams glo­bė­jams pa­reng­ti, ko­kia mo­ty­va­ci­ja ir ar tik­rai jie bus ren­gia­mi at­sa­kin­gai? Kaž­kaip tai nė­ra vi­sai aiš­ku.<text:s/></text:p>
        <text:p text:style-name="Roman"><text:span text:style-name="T2616">M. MAJAUSKAS</text:span><text:s/><text:span text:style-name="T2617">(</text:span><text:span text:style-name="T2618">TS-LKDF</text:span><text:span text:style-name="T2619">)</text:span>. La­bai ačiū. La­bai ver­tin­gas ir tei­sin­gas klau­si­mas. Ga­li­me pa­žiū­rė­ti, kaip Vil­niaus sa­vi­val­dy­bė spren­džia tuos klau­si­mus su<text:s/>pilotiniais pro­jek­tais. Nes kaip ir sa­kiau, šiuo me­tu nė­ra so­cia­li­nio glo­bė­jo sta­tu­so reg­la­men­ta­vi­mo, tai da­ro­ma ban­do­mai­siais bū­dais. Šian­dien už du vai­kus, ku­rie gy­ve­na kar­tu su so­cia­li­niais glo­bė­jais, kol kas dar ne­įfor­min­tais, bet ban­do­mai­siais, gau­na po 300 eu­rų už kiek­vie­ną vai­ką, kas yra apie 600 eu­rų per mė­ne­sį, plius gau­na dar 200 eu­rų įvai­riems bū­re­liams ir dar 200 eu­rų gau­na įvai­rioms pa­slau­goms ben­dro pa­slau­gų pa­ke­to: psi­cho­lo­go, so­cia­li­nio dar­buo­to­jo, svei­ka­tos dar­buo­to­jo. Tai yra maž­daug 1 tūkst. eu­rų pa­ke­tas, ku­ris yra su­tei­kia­mas so­cia­li­niam glo­bė­jui rū­pin­tis dviem vai­kais.<text:s/></text:p>
        <text:p text:style-name="Roman">Mū­sų nuo­mo­ne, ši­tas pa­ke­tas ga­lė­tų bū­ti dar šiek tiek di­des­nis, bet jau ir šian­dien jis su­da­ro ga­li­my­bę iš tik­rų­jų rū­pin­tis tais vai­kais šei­mo­se. Svar­bu pa­brėž­ti, kad ly­giai tą pa­čią su­mą mes iš­lei­džia­me rū­pin­da­mie­si vai­kais, juos lai­ky­da­mi glo­bos na­muo­se, kai tuo pat me­tu tą ga­li­me da­ry­ti su­teik­da­mi jiems glo­bą šei­mo­se. Ši­tas da­ly­kas jau vei­kia, bet jis vei­kia kol kas tik kaip<text:s/>pilotinis<text:s/>pro­jek­tas. Ma­no su­pra­ti­mu, jis tu­rė­tų veik­ti per vi­są Lie­tu­vą. Mes tu­ri­me su­da­ry­ti re­a­lią al­ter­na­ty­vą glo­bos na­mams įtvir­tin­da­mi pro­fe­sio­na­lių glo­bė­jų sta­tu­są.<text:s/></text:p>
        <text:p text:style-name="Roman"><text:span text:style-name="T2620">PIRMININKĖ.</text:span><text:s/>Ačiū. Klau­sia R. Šar­knic­kas.<text:s/></text:p>
        <text:p text:style-name="Roman"><text:span text:style-name="T2621">R. ŠARKNICKAS</text:span><text:s/><text:span text:style-name="T2622">(</text:span><text:span text:style-name="T2623">LVŽSF</text:span><text:span text:style-name="T2624">)</text:span>. Ger­bia­ma­sis My­ko­lai, dar kar­tą dė­ko­ju jums už ši­tą nuo­šir­dų įsta­ty­mą. No­rė­jau pa­klaus­ti, kaip jūs ma­no­te, kai vai­kas yra pa­ima­mas iš vai­kų glo­bos na­mų, ar ne­tu­rė­tų tas apie 1 tūkst. eu­rų ke­liau­ti į tą šei­mą iš tos įstai­gos, nes prak­tiš­kai už vie­ną vai­ką ei­na apie 1 tūkst. eu­rų? Daug…</text:p>
        <text:p text:style-name="Roman"><text:span text:style-name="T2625">M. MAJAUSKAS</text:span><text:s/><text:span text:style-name="T2626">(</text:span><text:span text:style-name="T2627">TS-LKDF</text:span><text:span text:style-name="T2628">)</text:span>. Pro­ble­ma yra… Kaip ir at­sa­kiau ger­bia­ma­jam ko­le­gai, iš tik­rų­jų tie pi­ni­gai jau da­bar ke­liau­ja tais ban­do­mai­siais at­ve­jais. Pro­ble­ma, kad mes vis dar tu­ri­me iš­lai­ky­ti di­de­lę so­cia­li­nių glo­bos na­mų in­fra­struk­tū­rą, ku­ri kai­nuo­ja vals­ty­bei. To­dėl per­si­den­gian­čiu lai­ko­tar­piu, be jo­kios abe­jo­nės, kaš­tai ga­li šiek tiek iš­aug­ti. Bet il­ges­niu lai­ko­tar­piu so­cia­li­nės glo­bos na­mai tu­rė­tų bū­ti kri­zių šei­mos cen­trai, tai tu­rė­tų bū­ti re­a­bi­li­ta­ci­jos, so­cia­li­nės pa­gal­bos cen­trai, die­nos cen­trai vai­kams, bet va­ka­re tu­rė­tų bū­ti iš­jun­gia­mos švie­sos, už­da­ro­mos du­rys ir vai­kai tu­rė­tų grįž­ti į šei­mas, ma­ty­ti, kaip ke­pa­mi bly­nai, ma­ty­ti, kaip at­ro­do šal­dy­tu­vas, ma­ty­ti, kaip at­ro­do ir kaip gy­ve­na vi­sa šei­ma. Tą ir sie­kia­ma pa­da­ry­ti šiais įsta­ty­mų pa­kei­ti­mais. La­bai ti­kiuo­si, kad tai ir įvyks.<text:s/></text:p>
        <text:p text:style-name="Roman">Be jo­kios abe­jo­nės, per vie­ną nak­tį vis­kas ne­ap­si­vers, bet mes tu­ri­me su­da­ry­ti la­bai aiš­kias tei­si­nes są­ly­gas ši­tiems pro­fe­sio­na­liems glo­bė­jams steig­tis, nes šian­dien gau­na­me daug skam­bu­čių, ku­rie sa­ko, aš la­bai no­rė­čiau tap­ti tuo so­cia­li­niu glo­bė­ju, bet kur pa­ra­šy­ta, kaip aš ga­liu bū­ti, kur pa­ra­šy­ta, kas ma­ne pri­žiū­rės, kur pa­ra­šy­ta, kaip aš bū­siu reg­la­men­tuo­tas? Ar aš ga­liu gau­ti tė­vys­tės atos­to­gas, ar aš tu­riu rink­ti vi­sus če­kius tam, kad po to ga­lė­čiau gau­ti? Nes tu tu­ri re­gist­ruo­ti kaip in­di­vi­du­a­lią veik­lą. Iš tik­rų­jų yra daug ne­ži­no­my­bės, daug at­sa­ko­my­bės. Jei­gu vai­kas su­si­lau­žo ran­ką, tai kas yra at­sa­kin­gas? Iš kar­to so­cia­li­nis glo­bė­jas yra at­sa­kin­gas, net jei­gu ir šei­mo­je tai pa­pras­tom są­ly­gom įvyks­ta. Jei­gu vai­kas pa­da­ro kaž­ko­kį nu­si­kal­ti­mą, vėl tas pats so­cia­li­nis glo­bė­jas yra at­sa­kin­gas. Iš tik­rų­jų tu­ri­me la­bai aiš­kiai reg­la­men­tuo­ti tuos da­ly­kus, ap­sau­go­ti tas šei­mas, ku­rios ima­si at­sa­ko­my­bės, bet kar­tu kon­tro­liuo­ti, pri­žiū­rė­ti ir su­teik­ti joms vi­są rei­kia­mą pa­gal­bą.<text:s/></text:p>
        <text:p text:style-name="Roman"><text:span text:style-name="T2629">PIRMININKĖ.</text:span><text:s/>Dė­ko­ju. Klau­sia R. J. Da­gys. J. Raz­ma pa­klaus po ger­bia­mo­jo R. J. Da­gio. Ge­rai?<text:s/></text:p>
        <text:p text:style-name="Roman"><text:span text:style-name="T2630">R. J. DAGYS</text:span><text:s/><text:span text:style-name="T2631">(</text:span><text:span text:style-name="T2632">TS-LKDF</text:span><text:span text:style-name="T2633">)</text:span>. Ger­bia­ma­sis ko­le­ga, jūs vis mi­ni­te, kad jūs no­ri­te, kad pa­tai­sos bū­tų svars­to­mos kar­tu su Pre­zi­den­tės pa­tai­so­mis, nors vi­sos tos nuo­sta­tos jau da­bar yra at­ei­nan­čia­me iš Vy­riau­sy­bės Vai­ko tei­sių pa­grin­dų įsta­ty­me ir jos bus da­bar svars­to­mos, pa­va­sa­rio se­si­jo­je mes jas pri­im­si­me. Ma­ny­tu­me, kad vis dėl­to te­nai tu­rė­tų bū­ti svars­to­mos. Bet klau­si­mas yra ki­tas. Iš jū­sų at­sa­ky­mų su­si­da­ro vaiz­das, kad tru­pu­tį ki­taip įsi­vaiz­duo­ja­te to glo­bė­jo sta­tu­są. Glo­bė­jo ins­ti­tu­ci­ja bu­vo įves­ta kaip al­ter­na­ty­va vai­kų na­mams, bet tik­rai ne ki­to­kia fi­nan­si­nių lė­šų eik­vo­ji­mo ins­ti­tu­ci­ja, tai yra iš­nau­do­jant vi­suo­me­ni­nį fak­to­rių, žmo­giš­ką­jį fak­to­rių ir vi­sa ki­ta. Jūs da­bar vi­są lai­ką ak­cen­tuo­ja­te, kad jų pa­slau­gos tu­rė­tų bū­ti taip pat ap­mo­ka­mos kaip vai­kų na­muo­se. Ką jūs tu­rė­jo­te ome­ny, ar aš ne taip su­pra­tau kaž­ką?<text:s/></text:p>
        <text:p text:style-name="Roman"><text:span text:style-name="T2634">M. MAJAUSKAS</text:span><text:s/><text:span text:style-name="T2635">(</text:span><text:span text:style-name="T2636">TS-LKDF</text:span><text:span text:style-name="T2637">)</text:span>. Ger­bia­ma­sis ko­le­ga, iš tik­rų­jų ačiū už rū­pes­tį ir klau­si­mą. Pa­ban­dy­siu at­sa­ky­ti iš ei­lės. Vy­riau­sy­bė iš tik­rų­jų svars­to jau ne vie­ne­rius me­tus ir, de­ja, vis ne­pri­ima ir ne­pri­ima spren­di­mo. Mes la­bai ti­kė­jo­mės ir šian­dien tu­rė­ti di­de­lį Vai­ko tei­sių ap­sau­gos įsta­ty­mo pa­ke­tą, bet, de­ja, Vy­riau­sy­bė jo ne­pa­tei­kė, nes jis yra di­de­lis, sun­kus, daug pa­tai­sų, ir la­bai kon­kre­čių spren­di­mų ne­ma­to­me, to­dėl ma­tė­me ir ger­bia­mo­sios Pre­zi­den­tės pa­ta­rė­jos čia tei­kia­mas pa­tai­sas, kad mes vis vė­luo­ja­me ir vė­luo­ja­me su tais spren­di­mais. To­dėl ir čia tei­kia­mos pa­tai­sos tam, kad mes ne­lauk­tu­me, kol Vy­riau­sy­bė at­eis su sa­vo spren­di­mais, bet kaip Sei­mas ini­ci­juo­tu­me tas per­tvar­kas, ku­rios tu­rė­tų vyk­ti.<text:s/></text:p>
        <text:p text:style-name="Roman">Ant­ras at­sa­ky­mas dėl lė­šų eik­vo­ji­mo. Aš tu­rė­čiau ap­vers­ti. Mes kal­ba­me ne apie lė­šų eik­vo­ji­mą, bet kal­ba­me apie vals­ty­bės tur­tą, mū­sų vi­sų tur­tą, pa­tį bran­giau­sią tur­tą – tai mū­sų vai­kus. Aš ne­ma­nau, kad mes tu­rė­tu­me skai­čiuo­ti, kiek mes iš­lei­džia­me vai­kams, ku­rie šiuo me­tu yra glo­bo­ja­mi glo­bos na­muo­se. Šian­dien tų vai­kų li­ki­mas yra ne šei­mų ran­ko­se, bet mū­sų, Sei­mo na­rių, ran­ko­se ir nuo mū­sų spren­di­mo pri­klau­so tai, kaip tie vai­kai augs to­liau.<text:s/></text:p>
        <text:p text:style-name="Roman">Šian­dien, ką ir pa­brė­žiau, mes jų iš­lai­ky­mui iš­lei­džia­me 1 tūkst. eu­rų per mė­ne­sį. Ga­li­me iš­leis­ti 2 tūkst. eu­rų per mė­ne­sį, ga­li­me iš­leis­ti dau­giau. Iš tik­rų­jų tai nė­ra kaž­ko­kie dra­ma­tiš­ki skai­čiai ir nė­ra vals­ty­bei ne­pa­ke­lia­ma fi­nan­si­nė naš­ta. Kū­di­kių na­muo­se yra 3500 vai­kų. Po 1 tūkst. eu­rų tai yra apie 4 mln. eu­rų. Tai nė­ra kos­mi­niai pi­ni­gai ir tik­rai yra su­tvar­ko­mi. Vai­kų na­muo­se yra 3500, gal šiek tiek dau­giau, vai­kų, bet vėl­gi tai nė­ra to­kie di­džiu­liai pi­ni­gai, ku­rie bū­tų ne­pa­ke­lia­mi vals­ty­bei, ir mes į ši­tą da­ly­ką ga­lė­tu­me žiū­rė­ti ne kaš­tų nau­dos prin­ci­pu, o kaip į vals­ty­bės gar­bės rei­ka­lą.<text:s/></text:p>
        <text:p text:style-name="Roman"><text:span text:style-name="T2638">PIRMININKĖ.</text:span><text:s/>Ačiū. Klau­sia I. De­gu­tie­nė. Pra­šom.</text:p>
        <text:p text:style-name="Roman"><text:span text:style-name="T2639">I. DEGUTIENĖ</text:span><text:s/><text:span text:style-name="T2640">(</text:span><text:span text:style-name="T2641">TS-LKDF</text:span><text:span text:style-name="T2642">)</text:span>. Ger­bia­ma­sis ko­le­ga, tik­rai svei­kin­ti­na po­zi­ci­ja. Gal kai vi­si ben­dro­mis jė­go­mis im­sis, tik­rai ta si­tu­a­ci­ja Lie­tu­vo­je, 25-tais ne­pri­klau­so­my­bės me­tais, kaž­kaip<text:s/>bus<text:s/>iš­spręsta<text:s/>ir tų glo­bos na­muo­se esan­čių vai­kų tik­rai bus ma­žiau. Bet ma­no klau­si­mas bū­tų pa­na­šus į A. Dumb­ra­vos. Jūs la­bai tiks­liai iš­var­di­no­te, ko­kias pa­ja­mas gau­tų tie so­cia­li­niai glo­bė­jai pa­ė­mę vai­kus, bet čia vi­sa­da iš­ky­la ki­tas klau­si­mas. Šian­dien mes no­ri­me, kad de­mo­gra­finė si­tu­a­ci­ja Lie­tu­vo­je ge­rė­tų, ir tu­ri­me klau­si­mą, kaip pa­rem­ti dau­gia­vai­kes šei­mas, ku­rios au­gi­na tris, ke­tu­ris, pen­kis vai­kus, bet jos nė­ra aso­cia­lios? Jos yra tik­rai nor­ma­lios, kul­tū­rin­gos, tvar­kin­gos šei­mos. Ir ka­da jų pa­ja­mos yra su­skai­čiuo­ja­mos, tai jų pa­ja­mos vie­no vai­ko iš­lai­ky­mui yra ge­ro­kai ma­žes­nės ne­gu tiems pa­im­tiems glo­bo­ja­miems vai­kams. Ar ne­bus taip, kaip kaž­ka­da, dar 1998 me­tais, kai at­si­ra­do šei­my­nos ir pra­si­dė­jo ne­do­rų žmo­nių spe­ku­lia­ci­ja šei­my­nos kaip to­kios ins­ti­tu­ci­ja, ėmė daug vai­kų tam, kad gau­tų dau­giau lė­šų? Kaip jūs ma­to­te šią ko­re­lia­ci­ją tarp pa­do­rių dau­gia­vai­kių šei­mų ir glo­bo­ja­mų pa­im­tų vai­kų?<text:s/></text:p>
        <text:p text:style-name="Roman"><text:span text:style-name="T2643">M. MAJAUSKAS</text:span><text:s/><text:span text:style-name="T2644">(</text:span><text:span text:style-name="T2645">TS-LKDF</text:span><text:span text:style-name="T2646">)</text:span>. Dė­ko­ju už klau­si­mą. Tik­rai la­bai įžval­gios pa­sta­bos. Ži­nau jū­sų di­de­lę pa­tir­tį dir­bant So­cia­li­nių rei­ka­lų ir dar­bo ko­mi­te­te ir kaip mi­nist­rė jūs tik­rai ši­tą sri­tį la­bai ge­rai iš­ma­no­te. Aš ma­nau, kad tos pa­sta­bos yra tik­rai la­bai ver­tin­gos. Vie­nas fak­to­rius, ku­ris, man at­ro­do, yra be ga­lo svar­bus, tai yra žmo­giš­ka­sis fak­to­rius. Va­kar bu­vau su­si­tikęs su so­cia­li­niais glo­bė­jais, ku­rie jau yra pi­lo­ti­niai so­cia­li­niai glo­bė­jai, jie pri­žiū­ri po du vai­kus. Aky­se bu­vo aša­ros žiū­rint, su ko­kiu už­si­de­gi­mu ir no­ru jie tai da­ro, su ko­kia ri­zi­ka. Sa­ko: mes iš­lei­džia­me dvi­gu­bai dau­giau,<text:s/>ne­gu gau­na­me pi­ni­gų, bet mums tai yra svar­bu. Pa­dė­ki­te mums ir mes pa­da­ry­si­me dar dau­giau. Ma­no ma­ny­mu, mes tu­rė­tu­me pa­lai­ky­ti ir pa­ska­tin­ti tuos žmo­nes, ku­rie sten­gia­si pa­im­ti vai­kus iš glo­bos na­mų, su­teik­ti jiems vi­są rei­kia­mą pa­gal­bą, pa­slau­gų pa­ke­tą ir tas šei­mas pa­rem­ti. No­ro, ma­no su­pra­ti­mu, vi­suo­me­nė­je yra tik­rai daug, bet su­tvar­ky­to re­gu­lia­vi­mo, fi­nan­sa­vi­mo, ap­mo­kė­ji­mo ir kar­tu kon­tro­lia­vi­mo šian­dien ne­pa­kan­ka.<text:s/></text:p>
        <text:p text:style-name="Roman">Aš siū­ly­čiau pir­miau­sia la­bai aiš­kiai įvar­dy­ti pri­ori­te­tą, kad tu­ri­me už­da­ry­ti vai­kų na­mus, tu­ri­me už­da­ry­ti kū­di­kių na­mus tiek, kiek tai yra įma­no­ma. Be jo­kios abe­jo­nės, yra tam tik­rų<text:s/>vai­kų, ku­rie gal­būt ir ne­bus pa­im­ti į šei­mas dėl įvai­rių ap­lin­ky­bių. Ži­no­me, kar­tais tik­rai yra<text:s/><text:span text:style-name="T2647">la</text:span><text:span text:style-name="T2648">­bai su</text:span><text:span text:style-name="T2649">­dė</text:span><text:span text:style-name="T2650">­tin</text:span><text:span text:style-name="T2651">­gų si</text:span><text:span text:style-name="T2652">­tu</text:span><text:span text:style-name="T2653">­a</text:span><text:span text:style-name="T2654">­ci</text:span><text:span text:style-name="T2655">­jų, bet mes mak</text:span><text:span text:style-name="T2656">­si</text:span><text:span text:style-name="T2657">­ma</text:span><text:span text:style-name="T2658">­liai tu</text:span><text:span text:style-name="T2659">­ri</text:span><text:span text:style-name="T2660">­me im</text:span><text:span text:style-name="T2661">­tis vi</text:span><text:span text:style-name="T2662">­sų prie</text:span><text:span text:style-name="T2663">­mo</text:span><text:span text:style-name="T2664">­nių tam, kad dras</text:span><text:span text:style-name="T2665">­tiš</text:span><text:span text:style-name="T2666">­kai<text:s/></text:span>su­ma­žin­tu­me jau per šiuos me­tus vai­kų, au­gan­čių glo­bos na­muo­se, skai­čių. Aš ma­nau, tai ga­li­me pa­da­ry­ti. Per nak­tį tai ne­at­si­tiks, bet ben­dro­mis jė­go­mis čia, Sei­me, Vy­riau­sy­bė­je, sa­vi­val­dy­bė­se ir kar­tu su ne­vy­riau­sy­bi­nė­mis or­ga­ni­za­ci­jo­mis aš esu tik­ras, kad mes ga­li­me tą pa­da­ry­ti.</text:p>
        <text:p text:style-name="Roman"><text:span text:style-name="T2667">PIRMININKĖ.</text:span><text:span text:style-name="T2668"><text:s/>Ačiū už jū</text:span><text:span text:style-name="T2669">­sų pa</text:span><text:span text:style-name="T2670">­teik</text:span><text:span text:style-name="T2671">­tus įsta</text:span><text:span text:style-name="T2672">­ty</text:span><text:span text:style-name="T2673">­mų pro</text:span><text:span text:style-name="T2674">­jek</text:span><text:span text:style-name="T2675">­tus ir at</text:span><text:span text:style-name="T2676">­sa</text:span><text:span text:style-name="T2677">­ky</text:span><text:span text:style-name="T2678">­mus į klau</text:span><text:span text:style-name="T2679">­si</text:span><text:span text:style-name="T2680">­mus. Iš</text:span><text:span text:style-name="T2681">­ties dar gruo</text:span><text:span text:style-name="T2682">­džio 13 die</text:span><text:span text:style-name="T2683">­ną jūs juos įre</text:span><text:span text:style-name="T2684">­gist</text:span><text:span text:style-name="T2685">­ra</text:span><text:span text:style-name="T2686">­vo</text:span><text:span text:style-name="T2687">­te. Ačiū, ga</text:span><text:span text:style-name="T2688">­li</text:span><text:span text:style-name="T2689">­te pri</text:span><text:span text:style-name="T2690">­sės</text:span><text:span text:style-name="T2691">­ti. Nuo</text:span><text:span text:style-name="T2692">­mo</text:span><text:span text:style-name="T2693">­nė – už, nuo</text:span><text:span text:style-name="T2694">­mo</text:span><text:span text:style-name="T2695">­nė – prieš.<text:s/></text:span></text:p>
        <text:p text:style-name="Roman">R. J. Da­gys – nuo­mo­nė už.<text:s/></text:p>
        <text:p text:style-name="Roman"><text:span text:style-name="T2696">R. J. DAGYS</text:span><text:s/><text:span text:style-name="T2697">(</text:span><text:span text:style-name="T2698">TS-LKDF</text:span><text:span text:style-name="T2699">)</text:span>. Aš iš tik­rų­jų už tai, kad mes tuos klau­si­mus svars­ty­tu­me ir la­bai at­sa­kin­gai svars­ty­tu­me, tik bū­tų ge­rai, kai mes juos svars­to­me, kad ne­ieš­ko­tu­me tam tik­ro po­pu­lia­ru­mo, o spręs­tu­me pro­ble­mas iš es­mės. Glo­bė­jų ins­ti­tu­ci­ja yra kon­struo­ja­ma tam (aš pats ka­dai­se bū­da­mas mi­nist­ru pra­dė­jau šias per­tvar­kas), kad bū­tų ga­li­ma pa­si­telk­ti žmo­giš­ką­jį fak­to­rių, žmo­giš­ką­ją ši­lu­mą, struk­tū­ra ne­bū­tų to­kia val­diš­ka ir pa­na­šiai. Bet, kaip ro­do pa­sau­li­nė prak­ti­ka, ji ne­tu­rė­tų virs­ti sa­vi­tiks­le ins­ti­tu­ci­ja, kaip tam tik­ra fi­nan­si­nio pa­si­nau­do­ji­mo pro­fe­si­ja. Iš es­mės mes gau­si­me to­kį pa­tį vaiz­dą, kaip ir su vai­kų na­mais, dėl ku­rių mes da­bar ko­vo­ja­me. Čia ir­gi la­bai svar­bu.<text:s/></text:p>
        <text:p text:style-name="Roman">Kar­tu rei­kia ma­ty­ti ir tai, kad pa­ra­mos me­cha­niz­mai tu­ri at­si­ras­ti ir įsi­vai­ki­nu­siems, nes ta­da ga­li nie­kas ne­no­rė­ti įvai­kin­ti, o no­rė­ti lai­ki­nai glo­bo­ti ir tuo už­si­i­mi­nė­ti, gau­ti vals­ty­bės pi­ni­gus. Kas dar yra la­bai svar­bu, man ne vi­sai pa­ti­ko iš pa­tei­kė­jo nu­skam­bė­jęs da­ly­kas, kad vai­kų na­mai liks, bet juo­se gy­vens tie, ku­rie nie­kam ne­rei­ka­lin­gi. Taip bū­tų ne­ge­rai. Taip tik­rai ne­tu­rė­tų bū­ti, nes ta­da mes su­kur­si­me ant­ra­rū­šių vai­kų na­mus, ku­rių nie­kam ne­rei­kia. O pa­sau­li­nės ten­den­ci­jos yra tai, kad to­kių vai­kų iš­vis ne­bū­tų. Kaip tik Lie­tu­vo­je yra pro­ble­ma, kad vai­kus su pro­ble­mo­mis tik už­sie­nie­čiai te­no­ri įsi­vai­kin­ti. Mū­siš­kiai to ne­no­ri da­ry­ti,<text:s/>dvi­gu­bai dau­giau no­rin­čių už­sie­nie­čių. 120 už­sie­nie­čių no­ri vai­kų bū­tent su pro­ble­mo­mis. Pas mus yra vie­na šei­ma, ku­ri no­ri tą da­ry­ti. Ma­to­me, koks su­dė­tin­gas kom­plek­sas pro­ble­mų, bet rei­kia jas svars­ty­ti ir, ma­nau, in­teg­ruo­ti su at­ei­nan­čiu pa­ke­tu. Kiek aš ži­nau, ki­tą sa­vai­tę jis, bent jau mi­nist­ras pa­ža­dė­jo, at­si­durs Sei­me, rei­kės reng­ti klau­sy­mus ir vis­ką in­teg­ruo­ti.<text:s/></text:p>
        <text:p text:style-name="Roman"><text:span text:style-name="T2700">PIRMININKĖ.</text:span><text:s/>Ačiū. Nuo­mo­nė prieš – R. Že­mai­tai­tis.<text:s/></text:p>
        <text:p text:style-name="Roman"><text:span text:style-name="T2701">R. ŽEMAITAITIS</text:span><text:s/><text:span text:style-name="T2702">(</text:span><text:span text:style-name="T2703">TTF</text:span><text:span text:style-name="T2704">)</text:span>. Ačiū, ger­bia­ma po­sė­džio pir­mi­nin­ke. Ger­bia­mie­ji ko­le­gos, aš ne tiek prieš, kiek no­riu at­kreip­ti dė­me­sį į Lie­tu­vos gy­ven­to­jus, ypač po­li­ti­kus, vi­suo­me­nės vei­kė­jus, ku­rie pas­ta­ruo­ju me­tu kal­ba šio­mis te­mo­mis. Ar jūs nors vie­nas sa­vęs pa­klau­sė­te, ar jūs už­pil­dė­te do­ku­men­tus ir su­ti­ko­te glo­bo­ti ar­ba įsi­vai­kin­ti vai­ką? Kaž­ko­dėl jūs nė vie­nas to ne­da­ro­te. Ma­no šei­ma ši­tą da­ly­ką pa­da­rė ir mes ži­no­me, kaip yra. Man gė­da už jus. Man gė­da už tuos Lie­tu­vos vi­suo­me­nės vei­kė­jus, žur­na­lis­tus, mu­zi­kan­tus, ak­to­rius, ku­rie la­bai re­kla­muo­ja­si ir sa­ko: mie­lie­ji, pa­dė­ki­te vai­kų na­muo­se au­gan­tiems vai­kams, ta­čiau nė pirš­to ne­pa­ju­di­na, kad tų vai­kų gy­ve­ni­mas pa­si­keis­tų.<text:s/></text:p>
        <text:p text:style-name="Roman">No­riu pa­klaus­ti, kiek jū­sų šei­ma, aš ne­kal­bu apie sa­vo šei­mą, mes kiek­vie­nais me­tais ski­ria­me po tam tik­rą su­mą pi­ni­gų tiems vai­kams švies­ti. Aš pats as­me­niš­kai iš­lai­kau tris vai­kus stu­den­ta­vi­mo lai­ku, per­ku jiems kny­gas. Jūs nors vie­nas, po­ne My­ko­lai, duo­da­te iš sa­vo at­ly­gi­ni­mo pi­ni­gų? Ar duo­da tos vi­sos ki­tos te­le­vi­zi­jos žvaigž­dės, ku­rios mau­do­si „Sie­mens“ are­no­se ir ki­tur gau­da­mos šim­ta­tūks­tan­ti­nius ar tūks­tan­ti­nius ho­no­ra­rus? Jūs to ne­da­ro­te.<text:s/></text:p>
        <text:p text:style-name="Roman">Man yra gė­da ir skau­du klau­sy­tis, ka­da mo­ko­te tas šei­mas ir no­ri­te mo­ky­ti ki­tus, ne­da­ry­da­mi to pa­tys. Pra­dė­ki­te nuo sa­vęs ir šian­dien skir­ki­te tiems fon­dams, skir­ki­te tiems vai­kams ir vai­kų na­mams, kur yra ga­būs vai­kai, nu­pir­ki­te in­stru­men­tą, mu­zi­kos in­stru­men­tą, nu­pir­ki­te kny­gą, ap­mo­kė­ki­te jiems sti­pen­di­ją, ap­mo­kė­ki­te jiems va­sa­ros sto­vyk­lą. Pra­dė­ki­te ši­tą da­ry­ti nuo sa­vęs.</text:p>
        <text:p text:style-name="Roman"><text:span text:style-name="T2705">PIRMININKĖ.</text:span><text:s/>Ačiū už jū­sų nuo­mo­nę ir už jū­sų gra­žų pa­vyz­dį. Tik­rai jis ver­tas mū­sų vi­sų pa­se­ki­mo. Gal da­bar mes bal­suo­ki­me, o re­pli­ka bus po bal­sa­vi­mo.<text:s/></text:p>
        <text:p text:style-name="Roman">Ger­bia­mie­ji ko­le­gos, pra­šom bal­suo­ti dėl M. Ma­jaus­ko pa­teik­tų įsta­ty­mų pro­jek­tų Nr. XIIIP-210 ir Nr. XIIIP-211.<text:s/></text:p>
        <text:p text:style-name="Roman">Bal­sa­vo 73 Sei­mo na­riai. Už – 72, prieš nė­ra, su­si­lai­kė 1.<text:s/></text:p>
        <text:p text:style-name="Roman">Įsta­ty­mų<text:s/>pro­jek­tams po pa­tei­ki­mo pri­tar­ta.<text:s/></text:p>
        <text:p text:style-name="Roman">Dėl įsta­ty­mo pro­jek­to Nr. XIIIP-210 pa­grin­di­nis ko­mi­te­tas – So­cia­li­nių rei­ka­lų ir dar­bo ko­mi­te­tas, pa­pil­do­mi – Tei­sės ir tei­sėt­var­kos ir Žmo­gaus tei­sių ko­mi­te­tai, dėl So­cia­li­nių pa­slau­gų įsta­ty­mo pro­jek­to Nr. XIIIP-211 pa­grin­di­nis – So­cia­li­nių rei­ka­lų ir dar­bo ko­mi­te­tas. Siū­lo­ma svars­ty­ti Sei­mo pa­va­sa­rio se­si­jo­je.</text:p>
        <text:p text:style-name="Roman">Re­pli­ka po bal­sa­vi­mo – M. Ma­jaus­kas.</text:p>
        <text:p text:style-name="Roman"><text:span text:style-name="T2706">M. MAJAUSKAS</text:span><text:s/><text:span text:style-name="T2707">(</text:span><text:span text:style-name="T2708">TS-LKDF</text:span><text:span text:style-name="T2709">)</text:span>. Ačiū, pir­mi­nin­ke. Dė­ko­ju ko­le­goms, ku­rie pri­ta­rė,<text:s/>kad<text:s/>ei­tu­me ki­tus žings­nius šia te­ma. La­bai gai­la, kad ko­le­ga R. Že­mai­tai­tis pa­bė­go. Iš tik­rų­jų kvie­čiu ir siū­lau ko­le­goms šiek tiek pa­kel­ti dis­ku­si­jų ly­gį, ku­rį čia tu­ri­me, at­si­ri­bo­ti nuo<text:s/><text:span text:style-name="T2710">ad ho</text:span><text:span text:style-name="T2711">­mi</text:span><text:span text:style-name="T2712">­nem</text:span><text:s/>ar­gu­men­tų, o ar­gu­men­tuo­ti ar­gu­men­tus ir prieš tai pa­si­do­mė­ti, kiek mes kiek­vie­nas ski­ria­me so­cia­li­nei glo­bai, kiek mes kiek­vie­nas rū­pi­na­mės vai­kais, ir tais pa­čiais, ku­rie yra vai­kų na­muo­se, prieš kal­tin­da­mi vie­ni ki­tus. Man at­ro­do, kad mes pa­tys ku­ria­me čia pa­ty­čių kul­tū­rą ir tam tik­ro psi­cho­lo­gi­nio smur­to. Aš tik­rai kvie­čiu to ne­da­ry­ti ir šiek tiek bent jau sa­vo pa­vyz­džiu ro­dy­ti ki­tiems, kaip iš tik­rų­jų ga­lė­tu­me dis­ku­tuo­ti ir ben­drau­ti.</text:p>
        <text:p text:style-name="Roman"><text:span text:style-name="T2713">PIRMININKĖ.</text:span><text:s/>Ačiū, ger­bia­mas My­ko­lai. R. Šar­knic­kas.</text:p>
        <text:p text:style-name="Roman"><text:span text:style-name="T2714">R. ŠARKNICKAS</text:span><text:s/><text:span text:style-name="T2715">(</text:span><text:span text:style-name="T2716">LVŽSF</text:span><text:span text:style-name="T2717">)</text:span>. Dė­ko­ju sa­vo li­ki­mo bro­lių ir se­sių var­du jums, ger­bia­mie­ji Sei­mo na­riai, už bal­sus. Ti­kiuo­si ir ant­ra­die­nį jū­sų ge­ra­no­riš­ku­mo var­dan mū­sų Lie­tu­vos. Kaip mi­nė­jo Pre­zi­den­to pa­ta­rė­ja, per me­tus bu­vo pa­im­ta tik vie­na vy­riau­sia de­vy­ne­rių me­tų mer­gai­tė. Aš no­riu pa­dė­ko­ti sa­vo pa­dė­jė­jui, tai ta mer­gai­tė ir yra de­vy­ne­rių me­tų.</text:p>
        <text:p text:style-name="Roman"><text:span text:style-name="T2718">PIRMININKĖ.</text:span><text:span text:style-name="T2719"><text:s/>Ačiū, ger</text:span><text:span text:style-name="T2720">­bia</text:span><text:span text:style-name="T2721">­mas Ro</text:span><text:span text:style-name="T2722">­ber</text:span><text:span text:style-name="T2723">­tai. Mie</text:span><text:span text:style-name="T2724">­lie</text:span><text:span text:style-name="T2725">­ji ko</text:span><text:span text:style-name="T2726">­le</text:span><text:span text:style-name="T2727">­gos, pa</text:span><text:span text:style-name="T2728">­gal mū</text:span><text:span text:style-name="T2729">­sų dar</text:span><text:span text:style-name="T2730">­bo</text:span><text:span text:style-name="T2731">­tvarkėje<text:s/></text:span>pa­žy­mė­tą lai­ką dar­bo­tvarkė jau tu­rė­jo baig­tis. De­ja, po­sė­dis už­si­tę­sė. Gal dar su­tik­si­te, trys įsta­ty­mai,<text:span text:style-name="T2732"><text:s/>trys nu</text:span><text:span text:style-name="T2733">­ta</text:span><text:span text:style-name="T2734">­ri</text:span><text:span text:style-name="T2735">­mai ir pa</text:span><text:span text:style-name="T2736">­baig</text:span><text:span text:style-name="T2737">­si</text:span><text:span text:style-name="T2738">­me. (</text:span><text:span text:style-name="T2739">Bal</text:span><text:span text:style-name="T2740">­sai sa</text:span><text:span text:style-name="T2741">­lė</text:span><text:span text:style-name="T2742">­je</text:span><text:span text:style-name="T2743">) Su</text:span><text:span text:style-name="T2744">­tin</text:span><text:span text:style-name="T2745">­ka</text:span><text:span text:style-name="T2746">­me, ben</text:span><text:span text:style-name="T2747">­dru su</text:span><text:span text:style-name="T2748">­ta</text:span><text:span text:style-name="T2749">­ri</text:span><text:span text:style-name="T2750">­mu tę</text:span><text:span text:style-name="T2751">­sia</text:span><text:span text:style-name="T2752">­me. Ačiū.</text:span></text:p>
        <text:p text:style-name="Roman"/>
        <text:p text:style-name="P2753">13.42 val.</text:p>
        <text:p text:style-name="P2754">Sei­mo nu­ta­ri­mo „Dėl Lie­tu­vos Res­pub­li­kos Sei­mo 2016 m. gruo­džio 1 d. nu­ta­ri­mo Nr. XIII-60 „Dėl Lie­tu­vos Res­pub­li­kos Sei­mo I (ru­dens) se­si­jos dar­bų pro­gra­mos“ pakei­ti­mo“ pro­jek­tas Nr. XIIIP-284 (<text:span text:style-name="T2755">pa</text:span><text:span text:style-name="T2756">­tei</text:span><text:span text:style-name="T2757">­ki</text:span><text:span text:style-name="T2758">­mas, svars</text:span><text:span text:style-name="T2759">­ty</text:span><text:span text:style-name="T2760">­mas ir pri</text:span><text:span text:style-name="T2761">­ėmi</text:span><text:span text:style-name="T2762">­mas</text:span>)</text:p>
        <text:p text:style-name="P2763"/>
        <text:p text:style-name="P2764">Ki­tas dar­bo­tvarkės klau­si­mas – Sei­mo nu­ta­ri­mo „Dėl Lie­tu­vos Res­pub­li­kos Sei­mo 2016 m. gruo­džio 1 d. nu­ta­ri­mo Nr. XIII-60 „Dėl Lie­tu­vos Res­pub­li­kos Sei­mo I (ru­dens) se­si­jos dar­bų pro­gra­mos“ pa­kei­ti­mo“ pro­jek­tas Nr. XIIIP-284. Pra­ne­šė­ja – A. Ku­bi­lie­nė. Nu­ta­ri­mas dėl se­si­jos dar­bų pro­gra­mos pra­tę­si­mo. Jūs siū­lo­te pra­tęs­ti se­si­jos dar­bų pro­gra­mą, pa­pil­dy­ti ati­tin­ka­mu įsta­ty­mo pro­jek­tu.</text:p>
        <text:p text:style-name="Roman"><text:span text:style-name="T2765">A. KUBILIENĖ</text:span><text:s/><text:span text:style-name="T2766">(</text:span><text:span text:style-name="T2767">LVŽSF</text:span><text:span text:style-name="T2768">)</text:span>. Ačiū. Pra­šau Lie­tu­vos Res­pub­li­kos Sei­mo į ru­dens se­si­jos dar­bų pro­gra­mą įtrauk­ti Svei­ka­tos sis­te­mos įsta­ty­mo Nr. I-552 67 straips­nio pa­kei­ti­mo įsta­ty­mo pro­jek­tą. Pro­jek­tą reng­ti pa­ska­ti­no…</text:p>
        <text:p text:style-name="Roman"><text:span text:style-name="T2769">PIRMININKĖ.</text:span><text:s/>Dau­giau nie­ko ne­be­sa­ky­ki­te. Ir dar jūs siū­lo­te pa­pil­dy­ti dar­bų pro­gra­mą pro­jek­tu Nr. XIIIP-227. Lie­tu­vos Res­pub­li­kos Sei­mo nu­ta­ri­mo pro­jek­tu Nr. XIIIP-270.<text:s/></text:p>
        <text:p text:style-name="Roman"><text:span text:style-name="T2770">A. KUBILIENĖ</text:span><text:s/><text:span text:style-name="T2771">(</text:span><text:span text:style-name="T2772">LVŽSF</text:span><text:span text:style-name="T2773">)</text:span>. Taip.</text:p>
        <text:p text:style-name="Roman"><text:span text:style-name="T2774">PIRMININKĖ.</text:span><text:s/>Dėl Na­cio­na­li­nės svei­ka­tos ta­ry­bos nuo­sta­tų pa­tvir­ti­ni­mo. Klau­sian­čių nė­ra. Po pa­tei­ki­mo ben­dru su­ta­ri­mu. Svars­ty­mas. Ga­li­me taip pat ben­dru su­ta­ri­mu. Nuo­mo­nių už, nuo­mo­nių prieš nė­ra. Pri­ėmi­mas, kad pa­pil­dy­tu­me dar­bų pro­gra­mą mi­nė­tais įsta­ty­mų pro­jek­tais. Nuo­mo­nių nė­ra. Ga­li­me bal­suo­ti. Pra­šau. Bal­suo­ja­me.<text:s/></text:p>
        <text:p text:style-name="Roman"/>
        <text:p text:style-name="Priemimas">Šio nu­ta­ri­mo pri­ėmi­mas</text:p>
        <text:p text:style-name="Roman"/>
        <text:p text:style-name="Roman">Bal­sa­vo 69 Sei­mo na­riai: už – 65, prieš nė­ra, su­si­lai­kė 4. Sei­mo nu­ta­ri­mas pri­im­tas. (<text:span text:style-name="T2775">Gon</text:span><text:span text:style-name="T2776">­gas</text:span>)<text:s/></text:p>
        <text:p text:style-name="Roman">Aš pra­šy­siu Do­ku­men­tų sky­riaus su­jung­ti Sei­mo nu­ta­ri­mus dėl se­si­jos dar­bų pro­gra­mos pa­pil­dy­mo šiuo klau­si­mu ir prieš tai bu­vu­siuo­ju. Pro­jek­tai Nr. XIIIP-269 ir Nr. XIIIP-270. Svei­ka­tos sis­te­mos įsta­ty­mo Nr. I-552 67 straips­nio pa­kei­ti­mo įsta­ty­mo pro­jek­tas. Pra­šo­me pa­teik­ti.<text:s/></text:p>
        <text:p text:style-name="Roman"/>
        <text:p text:style-name="Laikas">13.44 val.</text:p>
        <text:p text:style-name="Roman12">Svei­ka­tos sis­te­mos įsta­ty­mo Nr. I-552 67 straips­nio pa­kei­ti­mo įsta­ty­mo pro­jek­tas Nr. XIIIP-269, Sei­mo nu­ta­ri­mo „Dėl Lie­tu­vos Res­pub­li­kos Sei­mo 2007 m. lie­pos 4 d. nuta­ri­mo Nr. X-1263 „Dėl Na­cio­na­li­nės svei­ka­tos ta­ry­bos nuo­sta­tų pa­tvir­ti­ni­mo“ priedė­lio pa­kei­ti­mo“ pro­jek­tas Nr. XIIIP-270 (<text:span text:style-name="T2777">pa</text:span><text:span text:style-name="T2778">­tei</text:span><text:span text:style-name="T2779">­ki</text:span><text:span text:style-name="T2780">­mas</text:span>)</text:p>
        <text:p text:style-name="Roman"/>
        <text:p text:style-name="Roman"><text:span text:style-name="T2781">A. KUBILIENĖ</text:span><text:s/><text:span text:style-name="T2782">(</text:span><text:span text:style-name="T2783">LVŽSF</text:span><text:span text:style-name="T2784">)</text:span>. Pro­jek­to ren­gi­mą pa­ska­ti­no po­rei­kis į Na­cio­na­li­nės svei­ka­tos ta­ry­bos su­dė­tį įtrauk­ti Pa­sau­lio svei­ka­tos or­ga­ni­za­ci­jos at­sto­vy­bės Lie­tu­vo­je ir pa­cien­tams at­sto­vau­jan­čių or­ga­ni­za­ci­jų at­sto­vus, taip pat įves­ti Na­cio­na­li­nės svei­ka­tos ta­ry­bos na­rių ka­denci­jas. Šiuo me­tu Na­cio­na­li­nės svei­ka­tos ta­ry­bos na­rių ka­den­ci­jų skai­čius ne­ri­bo­ja­mas, ja­me ne­da­ly­vau­ja PSO ir pa­cien­tų at­sto­vai, o vi­suo­me­nės svei­ka­tos spe­cia­lis­tų, Ben­druo­me­nių svei­ka­tos ta­ry­bos at­sto­vų skai­čius yra ne­pro­por­cin­gai di­de­lis. Nu­sta­ty­tas ka­den­ci­jų skai­čius ne­tu­rė­tų bū­ti dau­giau kaip dvi ka­den­ci­jos iš ei­lės. Tai už­tik­rins Na­cio­na­li­nės svei­ka­tos ta­ry­bos na­rių at­si­nau­ji­ni­mą ir veik­los skaid­ru­mą, bus pa­ge­rin­tas pa­cien­tų at­sto­va­vi­mas for­muo­jant Lie­tu­vos svei­ka­tos po­li­ti­ką. Pa­sau­lio svei­ka­tos or­ga­ni­za­ci­jos at­sto­vų da­ly­va­vi­mas už­tik­rins grei­tes­nį PSO su­kaup­tos ge­ro­sios pa­tir­ties pa­vyz­džių pe­rė­mi­mą.<text:s/></text:p>
        <text:p text:style-name="Roman">Taip pat pro­jek­to ren­gi­mą pa­ska­ti­no 2009 m. lap­kri­čio 18 d. Lie­tu­vos Res­pub­li­kos vals­ty­bės kon­tro­lės raš­tas Svei­ka­tos rei­ka­lų ko­mi­te­tui. Ja­me at­krei­pia­mas dė­me­sys, jog ta­ry­bos pir­mi­nin­kas dir­ba vi­suo­me­ni­niais pa­grin­dais ir ne­ga­li bū­ti vals­ty­bės biu­dže­to asig­na­vi­mų val­dy­to­jas, vyk­dy­ti jo funk­ci­ją.</text:p>
        <text:p text:style-name="Roman">At­si­žvelg­da­ma į tai ir siek­da­ma su­ma­žin­ti vals­ty­bės biu­dže­to asig­na­vi­mų val­dy­to­jų va­do­vau­ja­mų ma­žų įstai­gų skai­čių ir taip efek­ty­viai nau­do­ti lė­šas, Vals­ty­bės kon­tro­lė re­ko­men­da­vo svars­ty­ti ga­li­my­bę Na­cio­na­li­nės svei­ka­tos ta­ry­bos dar­bo tech­ni­nį ap­tar­na­vi­mą pa­ves­ti ne ta­ry­bos sek­re­to­ria­tui, o biu­dže­ti­nei įstai­gai, va­do­vau­ja­mai vals­ty­bės biu­dže­to asig­na­vi­mų val­dy­to­jo. Šį Vals­ty­bės kon­tro­lės pa­siū­ly­mą svars­tė ir jam pri­ta­rė Svei­ka­tos rei­ka­lų ko­mi­te­tas 2010 m. sau­sio 15 d.<text:s/></text:p>
        <text:p text:style-name="Roman">Sei­mo val­dy­ba 2011 m. va­sa­rio 18 d. po­sė­dy­je nu­ta­rė pri­tar­ti Svei­ka­tos rei­ka­lų ko­mi­te­to siū­ly­mams dėl Na­cio­na­li­nės svei­ka­tos ta­ry­bos funk­ci­jų ir pa­reng­tą Sei­mo nu­ta­ri­mo „Dėl Na­cio­na­li­nės svei­ka­tos ta­ry­bos nuo­sta­tų pa­kei­ti­mo“ pro­jek­tą teik­ti Sei­mui, ta­čiau šis klau­si­mas iki šiol ne­bu­vo iš­spręs­tas.</text:p>
        <text:p text:style-name="Roman"><text:span text:style-name="T2785">PIRMININKĖ.</text:span><text:s/>Ačiū. Jūs kar­tu mi­nė­jo­te ir pri­sta­tė­te, jei­gu ga­li­ma taip trak­tuo­ti, ir dėl Na­cio­na­li­nės svei­ka­tos ta­ry­bos nuo­sta­tų pa­tvir­ti­ni­mo. Ar tai pa­teik­si­te at­ski­rai?</text:p>
        <text:p text:style-name="Roman"><text:span text:style-name="T2786">A. KUBILIENĖ</text:span><text:s/><text:span text:style-name="T2787">(</text:span><text:span text:style-name="T2788">LVŽSF</text:span><text:span text:style-name="T2789">)</text:span>. Ne, kar­tu, nes iš es­mės tai yra tas pats.</text:p>
        <text:p text:style-name="Roman"><text:span text:style-name="T2790">PIRMININKĖ.</text:span><text:s/>Dė­ko­ju. Ar jūs jau jį ir pa­tei­kė­te?<text:s/></text:p>
        <text:p text:style-name="Roman"><text:span text:style-name="T2791">A. KUBILIENĖ</text:span><text:s/><text:span text:style-name="T2792">(</text:span><text:span text:style-name="T2793">LVŽSF</text:span><text:span text:style-name="T2794">)</text:span>. Taip, aš pri­sta­čiau.</text:p>
        <text:p text:style-name="Roman"><text:span text:style-name="T2795">PIRMININKĖ.</text:span><text:s/>Pui­ku. Jū­sų no­ri pa­klaus­ti trys Sei­mo na­riai. A. Ma­tu­las – pir­ma­sis.</text:p>
        <text:p text:style-name="Roman"><text:span text:style-name="T2796">A. MATULAS</text:span><text:s/><text:span text:style-name="T2797">(</text:span><text:span text:style-name="T2798">TS-LKDF</text:span><text:span text:style-name="T2799">)</text:span>. Ger­bia­ma ko­le­ge, teik­da­mi bet ko­kį įsta­ty­mo pro­jek­tą, ar Vy­riau­sy­bė, ar Sei­mo na­rys, ar Pre­zi­den­tė aiš­ki­na­ma­ja­me raš­te tu­ri nu­ro­dy­ti, ko­kią įta­ką tei­kia­mas įsta­ty­mas ga­li pa­da­ry­ti ko­rup­ci­jai. Aš bent po­rą kar­tų anks­tes­nė­se ka­den­ci­jo­se tei­kiau siū­ly­mą, kad pri­va­lo­mai aiš­ki­na­ma­ja­me raš­te pro­jek­to au­to­rius nu­ro­dy­tų, ko­kią ga­li­mą nei­gia­mą įta­ką ar­ba ap­skri­tai ko­kią įta­ką ga­lė­tų pa­da­ry­ti tei­kia­mas pro­jek­tas vi­suo­me­nės svei­ka­tai, nes vis dėl­to mū­sų aukš­čiau­sias tiks­las yra, kad vi­suo­me­nė bū­tų svei­kes­nė, kad il­giau gy­ven­tų, il­giau gy­ven­tų svei­kų gy­ve­ni­mo me­tų. Ar ne­ma­no­te, kad mums ko­mi­te­te ar­ba dau­gu­mai rei­kė­tų ini­ci­juo­ti siū­ly­mą dėl Sta­tu­to, kad kiek­vie­nas au­to­rius pa­gal iš­ga­les at­lik­tų ana­li­zę, ko­kią įta­ką vi­suo­me­nės svei­ka­tai ga­lė­tų pa­da­ry­ti tei­kia­mas įsta­ty­mo pro­jek­tas?</text:p>
        <text:p text:style-name="Roman"><text:span text:style-name="T2800">A. KUBILIENĖ</text:span><text:s/><text:span text:style-name="T2801">(</text:span><text:span text:style-name="T2802">LVŽSF</text:span><text:span text:style-name="T2803">)</text:span>. Aš ma­nau, iš tik­rų­jų tai bū­tų la­bai ver­tin­ga ta ap­im­ti­mi, kiek tai įma­no­ma pa­da­ry­ti. Pa­siū­ly­mas iš tik­rų­jų la­bai ver­tin­gas.</text:p>
        <text:p text:style-name="Roman"><text:span text:style-name="T2804">PIRMININKĖ.</text:span><text:s/>Dė­ko­ju. Klau­sia E. Pu­pi­nis.</text:p>
        <text:p text:style-name="Roman"><text:span text:style-name="T2805">E. PUPINIS</text:span><text:s/><text:span text:style-name="T2806">(</text:span><text:span text:style-name="T2807">TS-LKDF</text:span><text:span text:style-name="T2808">)</text:span>. Ačiū. Jūs aiš­ki­na­ma­ja­me raš­te ra­šo­te, kad kei­čia­te tik dėl to, kad Pa­sau­lio svei­ka­tos or­ga­ni­za­ci­jos at­sto­vy­bės Lie­tu­vo­je va­do­vas bū­tų įtrauk­tas į ben­drą su­dė­tį. O šiaip no­rė­čiau pa­klaus­ti, ar jū­sų ne­ten­ki­na da­bar­ti­nės Svei­ka­tos ta­ry­bos veik­la, jei­gu jūs no­ri­te keis­ti ir ki­tus da­ly­kus? Tar­ki­me, kad bū­tų įtrauk­ta vie­toj ūkio (iš­brau­kia­te) kul­tū­ros, kai­mo rei­ka­lų, tei­sės spe­cia­lis­tai. La­bai ne­aiš­kios są­vo­kos. Ką reiš­kia kai­mo rei­ka­lų spe­cia­lis­tas? Ar gy­ve­nan­tis kai­me, ar dir­ban­tis mi­nis­te­ri­jo­je ir t. t.? Ko­kia to kei­ti­mo prie­žas­tis, ar dėl ne­ten­ki­na­mo dar­bo, ar čia vėl­gi, na, ka­den­ci­jos ir­gi pa­čios nie­ko ne­spren­džia, jei­gu ge­ri spe­cia­lis­tai? Pats pa­grin­das ne­aiš­kus.</text:p>
        <text:p text:style-name="Roman"><text:span text:style-name="T2809">A. KUBILIENĖ</text:span><text:s/><text:span text:style-name="T2810">(</text:span><text:span text:style-name="T2811">LVŽSF</text:span><text:span text:style-name="T2812">)</text:span>. Iš tik­rų­jų ši­tos ta­ry­bos dar­bas ne­ten­ki­na, tai yra prak­tiš­kai du po­sė­džiai per me­tus, bet pa­pil­do­mi ko­mi­te­tai bu­vo taip pat įra­šy­ti, at­si­žvel­giant į mū­sų pro­gra­mą, tai yra svei­ka­tos po­li­ti­ka vi­so­je ir ši­tų ko­mi­te­tų po­li­ti­ko­je, kaip jūs pa­mi­nė­jo­te, že­mės ūkio, tai kal­ba­ma bū­tų apie svei­ką mais­tą. Ki­ti ko­mi­te­tai įtrauk­ti pra­ple­čiant ši­tos ta­ry­bos kom­pe­ten­ci­jas.<text:s/></text:p>
        <text:p text:style-name="Roman"><text:span text:style-name="T2813">PIRMININKĖ.</text:span><text:s/>Ačiū. Klau­sia V. Rin­ke­vi­čius.</text:p>
        <text:p text:style-name="Roman"><text:span text:style-name="T2814">V. RINKEVIČIUS</text:span><text:s/><text:span text:style-name="T2815">(</text:span><text:span text:style-name="T2816">LVŽSF</text:span><text:span text:style-name="T2817">)</text:span>. Ačiū. Da­bar jei­gu Pa­sau­lio svei­ka­tos or­ga­ni­za­ci­jos at­sto­vas bus ta­ry­bo­je, jam ir­gi ga­lios tos dvi ka­den­ci­jos ar jis čia jau bus am­ži­nai? Kaip čia jie, kad vėl ne­at­si­ras­tų to­kių dvi­pras­miš­kų da­ly­kų?</text:p>
        <text:p text:style-name="Roman"><text:span text:style-name="T2818">A. KUBILIENĖ</text:span><text:s/><text:span text:style-name="T2819">(</text:span><text:span text:style-name="T2820">LVŽSF</text:span><text:span text:style-name="T2821">)</text:span>. Pa­sau­li­nės svei­ka­tos or­ga­ni­za­ci­jos at­sto­vas ga­lės bū­ti<text:s/><text:span text:style-name="T2822">ex of</text:span><text:span text:style-name="T2823">­fi</text:span><text:span text:style-name="T2824">­cio</text:span>, tai yra tol, kol ei­na tas pa­rei­gas.<text:s/></text:p>
        <text:p text:style-name="Roman"><text:span text:style-name="T2825">PIRMININKĖ.</text:span><text:s/>Ačiū. Jūs at­sa­kė­te į vi­sus klau­si­mus. Nuo­mo­nės už, nuo­mo­nės prieš. Nuo­mo­nę už A. Ma­tu­las no­ri pa­sa­ky­ti. Pra­šau.<text:s/></text:p>
        <text:p text:style-name="Roman"><text:span text:style-name="T2826">A. MATULAS</text:span><text:s/><text:span text:style-name="T2827">(</text:span><text:span text:style-name="T2828">TS-LKDF</text:span><text:span text:style-name="T2829">)</text:span>. Iš tie­sų, ko­le­gos, rei­kia pri­im­ti nau­jus Na­cio­na­li­nės svei­ka­tos ta­ry­bos su­da­ry­mo veik­los nuo­sta­tus, nes bai­gė­si ka­den­ci­ja, pa­si­kei­tė ko­mi­te­tų su­dė­tys, at­si­ra­do Kul­tū­ros ko­mi­te­tas, o teks­te yra, kad vie­ną at­sto­vą siū­lo Švie­ti­mo, moks­lo ir kul­tū­ros ko­mi­te­tas. Yra prie­žas­čių, dėl ko rei­kia keis­ti, ir aš siū­lau pri­tar­ti po pa­tei­ki­mo, bet tik­rai teik­siu kai ku­rias pa­tai­sas, nes, pa­vyz­džiui, ko­dėl mes prie­var­ta įra­šo­me, kad tu­ri bū­ti Pa­sau­lio svei­ka­tos or­ga­ni­za­ci­jos at­sto­vas. Iš tie­sų tai yra sek­re­to­ria­tas, tai yra tech­ni­niai iš es­mės dar­buo­to­jai ir kas iš to, kad jie at­sto­vaus. Aš ma­nau, jog mes tu­ri­me įra­šy­ti, kad vie­ną at­sto­vą de­le­guo­ja Lie­tu­vo­je vei­kian­čių tarp­tau­ti­nių or­ga­ni­za­ci­jų, ku­rios rū­pi­na­si vi­suo­me­nės svei­ka­ta, at­sto­vas, pa­vyz­džiui, Ro­ta­ry klu­bas,<text:s/>la­bai daug pa­stan­gų de­da pa­sau­ly­je ir Lie­tu­vo­je ski­ria daug lė­šų ko­vai su tu­ber­ku­lio­ze, o gal­būt jie de­le­guos kom­pe­ten­tin­ges­nį at­sto­vą? Ir dau­gy­bė ki­tų or­ga­ni­za­ci­jų yra. Aš tik­rai sa­ky­čiau, kad pri­tar­ki­me, bet ne­rei­kė­tų įra­šy­ti bū­tent Pa­sau­lio svei­ka­tos or­ga­ni­za­ci­jos.<text:s/></text:p>
        <text:p text:style-name="Roman">Da­bar ka­den­ci­jos. Tai yra vi­suo­me­ni­niais pa­grin­dais vei­kian­ti ins­ti­tu­ci­ja ir da­bar vi­suo­me­ni­niais pa­grin­dais vei­kian­čiai ins­ti­tu­ci­jai mes sa­ko­me, kad jūs ga­li­te dve­jus me­tus, dvi ka­den­ci­jas iš ei­lės. Ko­le­gos, to­kių eks­per­tų, ku­rie ga­li pa­tar­ti Sei­mui, bū­tent Na­cio­na­li­nė svei­ka­tos ta­ry­ba yra pa­ta­ria­mo­ji par­la­men­to ins­ti­tu­ci­ja, ku­ri tu­ri pa­tar­ti mums, kaip mes,<text:s/>par­la­men­to na­riai, ką mes tu­ri­me da­ry­ti, į ką at­kreip­ti dė­me­sį, kad mū­sų vi­suo­me­nė bū­tų svei­kes­nė ir vi­sa­da gal­vo­ti apie ki­tus įsta­ty­mus, ko­kią įta­ką jie ga­li pa­da­ry­ti… Tas ap­ri­bo­ji­mas yra vi­siš­kai, ma­no ma­ny­mu, ne­rei­ka­lin­gas. Čia ne ko­kia nors vals­ty­bi­nė įstai­ga, nes tų eks­per­tų, ku­rie ga­li mums pa­tar­ti, ko­le­gos, yra ne tiek ir daug Lie­tu­vo­je ir, jei­gu 17 na­rių ro­tuo­si­me, tai iš kur mes im­si­me tų aka­de­mi­kų, pro­fe­so­rių? O ko­dėl siū­lo­ma keis­ti, su­ma­žin­ti Sa­vi­val­dy­bių aso­cia­ci­jos, tai, ma­nau, tei­sin­ga, nes pa­tir­tis ro­do, kad tie pen­ki de­le­guo­ti kai ku­rių sa­vi­val­dy­bių žmo­nės yra tie­siog ste­bė­to­jai ir ne­tu­ri la­bai daug min­čių, idė­jų, ku­rios ga­lė­tų bū­ti nau­din­gos.<text:s/></text:p>
        <text:p text:style-name="Roman"><text:span text:style-name="T2830">PIRMININKĖ.</text:span><text:s/>Ačiū.<text:s/></text:p>
        <text:p text:style-name="Roman"><text:span text:style-name="T2831">A. MATULAS</text:span><text:s/><text:span text:style-name="T2832">(</text:span><text:span text:style-name="T2833">TS-LKDF</text:span><text:span text:style-name="T2834">)</text:span>. Siū­lau pri­tar­ti, bet tik­rai kar­tu su A. Vin­ku­mi teik­si­me įsta­ty­mo pa­tai­sas.</text:p>
        <text:p text:style-name="Roman"><text:span text:style-name="T2835">PIRMININKĖ.</text:span><text:span text:style-name="T2836"><text:s/>Dė</text:span><text:span text:style-name="T2837">­ko</text:span><text:span text:style-name="T2838">­ju. Ar A. Ši</text:span><text:span text:style-name="T2839">­rins</text:span><text:span text:style-name="T2840">­kie</text:span><text:span text:style-name="T2841">­nė… (</text:span><text:span text:style-name="T2842">Bal</text:span><text:span text:style-name="T2843">­sai sa</text:span><text:span text:style-name="T2844">­lė</text:span><text:span text:style-name="T2845">­je</text:span><text:span text:style-name="T2846">) Ka</text:span><text:span text:style-name="T2847">­dan</text:span><text:span text:style-name="T2848">­gi du įsta</text:span><text:span text:style-name="T2849">­ty</text:span><text:span text:style-name="T2850">­mų pro</text:span><text:span text:style-name="T2851">­jek</text:span><text:span text:style-name="T2852">­tai.<text:s/></text:span></text:p>
        <text:p text:style-name="Roman"><text:span text:style-name="T2853">A. ŠIRINSKIENĖ</text:span><text:s/><text:span text:style-name="T2854">(</text:span><text:span text:style-name="T2855">LVŽSF</text:span><text:span text:style-name="T2856">)</text:span>. …pri­tar­ti įsta­ty­mų pro­jek­tams ir Na­cio­na­li­nės svei­ka­tos ta­ry­bos re­for­ma yra bū­ti­na. Čia nu­skam­bė­jo klau­si­mas, ar ten­ki­na, ar ne­ten­ki­na veik­la? Veik­la ne­ten­ki­na, nes Na­cio­na­li­nė svei­ka­tos ta­ry­ba už 60 tūkst. eu­rų per me­tus pro­du­kuo­ja ke­lias kon­fe­ren­ci­jas ir vie­ną pra­ne­ši­mą Sei­me. Mes tie­siog pa­tai­so­mis no­ri­me pa­ska­tin­ti gy­ves­nę Svei­ka­tos ta­ry­bą. Ma­nau, yra ydin­ga, ka­da jo­je yra žmo­nės, sė­din­tys po tris ir ke­tu­rias ka­den­ci­jas. Tik­rai at­si­nau­ji­nant ta­ry­bai ka­den­ci­jų skai­čius bū­tų nau­din­gas. La­bai ste­biuo­si ger­bia­mo­jo A. Ma­tu­lo trum­pa at­min­ti­mi, nes įtrauk­ti PSO at­sto­vą į ta­ry­bos su­dė­tį Svei­ka­tos rei­ka­lų ko­mi­te­te pa­siū­lė bū­tent jis. Mes tie­siog tą jū­sų pa­siū­ly­mą la­bai ge­ra­no­riš­kai ir gra­žiai iš­gir­do­me.<text:s/></text:p>
        <text:p text:style-name="Roman"><text:span text:style-name="T2857">PIRMININKĖ.</text:span><text:s/>Dė­ko­ju.</text:p>
        <text:p text:style-name="Roman"><text:span text:style-name="T2858">A. ŠIRINSKIENĖ</text:span><text:s/><text:span text:style-name="T2859">(</text:span><text:span text:style-name="T2860">LVŽSF</text:span><text:span text:style-name="T2861">)</text:span>. Pra­šy­čiau pri­tar­ti.</text:p>
        <text:p text:style-name="Roman"><text:span text:style-name="T2862">PIRMININKĖ.</text:span><text:s/>Ačiū. Nuo­mo­nių prieš nė­ra. Ar ga­li­me ben­dru su­ta­ri­mu? Dė­ko­ju. Pa­grin­di­nis ko­mi­te­tas bū­tų Svei­ka­tos rei­ka­lų ko­mi­te­tas, pa­pil­do­mas ko­mi­te­tas ne­nu­ma­ty­tas.<text:s/></text:p>
        <text:p text:style-name="Roman">P. Urb­šys. Pra­šau.</text:p>
        <text:p text:style-name="Roman"><text:span text:style-name="T2863">P. URBŠYS</text:span><text:s/><text:span text:style-name="T2864">(</text:span><text:span text:style-name="T2865">LVŽSF</text:span><text:span text:style-name="T2866">)</text:span>. Pa­siū­ly­mas dėl pa­gal­bi­nio ko­mi­te­to – Vals­ty­bės val­dy­mo ir sa­vi­val­dy­bių ko­mi­te­tas, nes vis tiek čia su sa­vi­val­dy­bėm..</text:p>
        <text:p text:style-name="Roman"><text:span text:style-name="T2867">PIRMININKĖ.</text:span><text:s/>Jūs siū­lo­te kaip pa­pil­do­mą ko­mi­te­tą – Vals­ty­bės val­dy­mo ir sa­vi­val­dy­bių ko­mi­te­tą.</text:p>
        <text:p text:style-name="Roman"><text:span text:style-name="T2868">P. URBŠYS</text:span><text:s/><text:span text:style-name="T2869">(</text:span><text:span text:style-name="T2870">LVŽSF</text:span><text:span text:style-name="T2871">)</text:span>. Taip.</text:p>
        <text:p text:style-name="Roman"><text:span text:style-name="T2872">PIRMININKĖ.</text:span><text:s/>Ga­li­me ben­dru su­ta­ri­mu su­tar­ti dėl pa­pil­do­mo Vals­ty­bės val­dy­mo ir sa­vi­val­dy­bių ko­mi­te­to? (<text:span text:style-name="T2873">Bal</text:span><text:span text:style-name="T2874">­sai sa</text:span><text:span text:style-name="T2875">­lė</text:span><text:span text:style-name="T2876">­je</text:span>) Čia re­pli­kos po bal­sa­vi­mo?<text:s/></text:p>
        <text:p text:style-name="Roman">Svars­ty­mas nu­ma­to­mas Sei­mo II (pa­va­sa­rio) se­si­jo­je.</text:p>
        <text:p text:style-name="Roman">R. J. Da­gys.</text:p>
        <text:p text:style-name="Roman"><text:span text:style-name="T2877">R. J. DAGYS</text:span><text:s/><text:span text:style-name="T2878">(</text:span><text:span text:style-name="T2879">TS-LKDF</text:span><text:span text:style-name="T2880">)</text:span>. Ger­bia­mo­ji pir­mi­nin­ke, ma­no pa­si­sa­ky­mas dėl ve­di­mo tvar­kos. Aš jau mi­nė­jau, kad tuo me­tu, kai mes svars­tė­me įsta­ty­mus, vis tiek bu­vo pla­nuo­ja­mi ko­mi­te­to po­sė­džiai ir Žmo­gaus tei­sių ko­mi­te­to po­sė­dis įvy­ko, ne­pri­klau­so­mai nuo jū­sų pa­ža­dė­tos pa­sta­bos jums.</text:p>
        <text:p text:style-name="Roman"><text:span text:style-name="T2881">PIRMININKĖ.</text:span><text:s/>Sten­gia­mės iš­plės­ti, bet…</text:p>
        <text:p text:style-name="Roman"><text:span text:style-name="T2882">R. J. DAGYS</text:span><text:s/><text:span text:style-name="T2883">(</text:span><text:span text:style-name="T2884">TS-LKDF</text:span><text:span text:style-name="T2885">)</text:span>. At­si­pra­šau, bet šiuo at­ve­ju pa­tai­sų tei­kė­jai, esan­tys čia, sa­lė­je, ne­ga­lė­jo pa­teik­ti sa­vo pa­tai­sų ko­mi­te­tui, taip šiurkš­čiai pa­žeis­da­mi Sta­tu­tą. Ir vėl kils ne­rei­ka­lin­gos aist­ros svars­tant ši­tą įsta­ty­mo pro­jek­tą ant­ra­die­nį, to­dėl aš pra­šau jū­sų kaip po­sė­džio pir­mi­nin­kės įpa­rei­go­ti ko­mi­te­tą vis dėl­to lai­ky­tis Sta­tu­to ir or­ga­ni­zuo­ti nor­ma­lų po­sė­dį, ku­ria­me ga­li­ma pa­teik­ti pa­tai­sas čia esan­tiems Sei­mo na­riams, ku­rie vyk­do kon­sti­tu­ci­nę pa­rei­gą ne­pa­žei­di­nė­ti Sta­tu­to.<text:s/></text:p>
        <text:p text:style-name="Roman"><text:span text:style-name="T2886">PIRMININKĖ.</text:span><text:s/>Ačiū už jū­sų pa­sta­bą. Ji la­bai tei­sin­ga.<text:s/></text:p>
        <text:p text:style-name="Roman">A. Ma­tu­las.</text:p>
        <text:p text:style-name="Roman"><text:span text:style-name="T2887">A. MATULAS</text:span><text:s/><text:span text:style-name="T2888">(</text:span><text:span text:style-name="T2889">TS-LKDF</text:span><text:span text:style-name="T2890">)</text:span>. Ži­no­te, ko­le­gos, re­pli­kuo­ti prieš sa­vo, kad ir ne­tie­sio­gi­nę vir­ši­nin­kę yra ri­zi­kin­ga kar­je­ros pras­me, bet aš su­ri­zi­kuo­siu. Iš tie­sų ko­mi­te­to na­rių bu­vo pa­pra­šyta pa­teik­ti siū­ly­mus, mes juos pa­tei­kė­me ir aš pa­tei­kiau siū­ly­mą, kad į Na­cio­na­li­nę svei­ka­tos ta­ry­bą įei­tų vie­nos Lie­tu­vo­je vei­kian­čios tarp­tau­ti­nės or­ga­ni­za­ci­jos at­sto­vas, raš­tu jums tą pa­ra­šiau ir kaip pa­vyz­dį pa­sa­kiau – PSO, o jūs pa­ė­mė­te ir ap­ver­tė­te vis­ką. Bet ma­no yra ofi­cia­lus raš­tas ir ten PSO at­sto­vai yra ne­siū­lo­mi, bet tik­rai yra ne­vi­siš­kai kul­tū­rin­ga, kad tuos vi­sus mū­sų siū­ly­mus, ku­riuos mes pa­tei­kė­me ko­mi­te­tui, jūs abi su­dė­jo­te į įsta­ty­mo pro­jek­tą, pa­si­ra­šė­te abid­vi, o mes li­ko­me nuo­ša­lė­je. Bū­ki­me<text:s/><text:span text:style-name="T2891">bied</text:span><text:span text:style-name="T2892">­ni</text:span>, bet tei­sin­gi, ne vi­sai taip bu­vo, kaip jūs sa­ko­te.<text:s/></text:p>
        <text:p text:style-name="Roman"><text:span text:style-name="T2893">PIRMININKĖ.</text:span><text:s/>A. Ši­rins­kie­nė.</text:p>
        <text:p text:style-name="Roman"><text:span text:style-name="T2894">A. ŠIRINSKIENĖ</text:span><text:s/><text:span text:style-name="T2895">(</text:span><text:span text:style-name="T2896">LVŽSF</text:span><text:span text:style-name="T2897">)</text:span>. Aš tie­siog no­rė­čiau pa­aiš­kin­ti, ko­dėl mes ne­pa­ra­šė­me ki­tų tarp­tau­ti­nių or­ga­ni­za­ci­jų, nes Ro­ta­ry klu­bas pa­gal tarp­tau­ti­nę tei­sę nė­ra tarp­tau­ti­nė or­ga­ni­za­ci­ja, bet tarp­tau­ti­nė or­ga­ni­za­ci­ja yra Jung­ti­nės Tau­tos, tai aš ne­ži­nau, kaip mes bū­tu­me kaip Sei­mas at­ro­dęs, pra­šę Jung­ti­nių Tau­tų Ge­ne­ra­li­nės Asam­blė­jos kreip­tis… Tie­siog jū­sų pa­siū­ly­mas bu­vo toks, mes jį įtrau­kė­me, jūs tu­ri­te tei­sę teik­ti ki­tus pa­siū­ly­mus.</text:p>
        <text:p text:style-name="Roman"><text:span text:style-name="T2898">PIRMININKĖ.</text:span><text:s/>Ačiū.<text:s/></text:p>
        <text:p text:style-name="Roman"/>
        <text:p text:style-name="Laikas">13.57 val.</text:p>
        <text:p text:style-name="Roman12">Sei­mo nu­ta­ri­mo „Dėl Lie­tu­vos Res­pub­li­kos Sei­mo 2016 m. gruo­džio 1 d. nu­ta­ri­mo Nr. XIII-60 „Dėl Lie­tu­vos Res­pub­li­kos Sei­mo I (ru­dens) se­si­jos dar­bų pro­gra­mos“ pakei­ti­mo“ pro­jek­tas Nr. XIIIP-285 (<text:span text:style-name="T2899">pa</text:span><text:span text:style-name="T2900">­tei</text:span><text:span text:style-name="T2901">­ki</text:span><text:span text:style-name="T2902">­mas, svars</text:span><text:span text:style-name="T2903">­ty</text:span><text:span text:style-name="T2904">­mas ir pri</text:span><text:span text:style-name="T2905">­ėmi</text:span><text:span text:style-name="T2906">­mas</text:span>)</text:p>
        <text:p text:style-name="Roman"/>
        <text:p text:style-name="Roman">Ger­bia­mie­ji ko­le­gos, aš kvie­čiu dėl ki­to dar­bo­tvarkės klau­si­mo A. Stan­či­ką, kad pa­teik­tų Sei­mo nu­ta­ri­mą dėl se­si­jos dar­bų pro­gra­mos pa­pil­dy­mo ir kar­tu Pi­lie­čių nuo­sa­vy­bės tei­sių į iš­li­ku­sį ne­kil­no­ja­mą­jį tur­tą at­kū­ri­mo įsta­ty­mą. Bet pir­ma Sei­mo nu­ta­ri­mas.<text:s/></text:p>
        <text:p text:style-name="Roman"><text:span text:style-name="T2907">A. STANČIKAS</text:span><text:s/><text:span text:style-name="T2908">(</text:span><text:span text:style-name="T2909">LVŽSF</text:span><text:span text:style-name="T2910">)</text:span>. Ger­bia­mo­ji po­sė­džio pir­mi­nin­ke, ko­le­gos, pra­šau įtrauk­ti Pi­lie­čių nuo­sa­vy­bės tei­sių į iš­li­ku­sį ne­kil­no­ja­mą­jį tur­tą at­kū­ri­mo įsta­ty­mo Nr. VIII-359 4 straips­nio pa­kei­ti­mo įsta­ty­mo pro­jek­tą Nr. XIIIP-266 į ru­dens se­si­jos dar­bo­tvarkę.<text:s/></text:p>
        <text:p text:style-name="Roman"><text:span text:style-name="T2911">PIRMININKĖ.</text:span><text:s/>Ar ga­li­me?.. No­ri pa­klaus­ti E. Pu­pi­nis. Pra­šau.</text:p>
        <text:p text:style-name="Roman"><text:span text:style-name="T2912">E. PUPINIS</text:span><text:s/><text:span text:style-name="T2913">(</text:span><text:span text:style-name="T2914">TS-LKDF</text:span><text:span text:style-name="T2915">)</text:span>. Vis dėl­to no­rė­čiau pa­klaus­ti. Ne­ma­tė­te Tei­sės de­par­ta­men­to iš­va­dų? Taip pat yra di­džiu­lis raš­tas iš Ver­slo darb­da­vių kon­fe­de­ra­ci­jos, kur iš tik­rų­jų yra iš­dės­ty­tos prie­šin­gos min­tys, kad vis dėl­to tu­rė­tų bū­ti li­be­ra­li­zuo­ta ta vi­sa rin­ka, o ne sau­go­ma, gal­būt nu­ma­tant at­ski­rus at­ve­jus ar­ba siau­res­nes as­me­nų gru­pes. Iš tik­rų­jų ar ma­no­te, kad vis dėl­to bus ga­li­ma pri­im­ti to­kį įsta­ty­mo pa­tai­sy­mą neat­si­žvel­giant į de­par­ta­men­to iš­va­das?</text:p>
        <text:p text:style-name="Roman"><text:span text:style-name="T2916">A. STANČIKAS</text:span><text:s/><text:span text:style-name="T2917">(</text:span><text:span text:style-name="T2918">LVŽSF</text:span><text:span text:style-name="T2919">)</text:span>. Pir­miau­sia tam mes čia ir su­si­rin­ko­me, kad mes nu­spręs­tu­me – ga­li­me ar ne. Tai vie­nas klau­si­mas. Aš ma­nau, kad taip.</text:p>
        <text:p text:style-name="Roman"><text:span text:style-name="T2920">PIRMININKĖ.</text:span><text:s/>Taip. Nuo­mo­nė už, nuo­mo­nė prieš po pa­tei­ki­mo. (<text:span text:style-name="T2921">Bal</text:span><text:span text:style-name="T2922">­sai sa</text:span><text:span text:style-name="T2923">­lė</text:span><text:span text:style-name="T2924">­je</text:span>) Nė­ra. Ga­li­me ben­dru su­ta­ri­mu? Ga­li­me.<text:s/></text:p>
        <text:p text:style-name="Roman">Svars­ty­mas. Nuo­mo­nė už, nuo­mo­nė prieš. Ga­li­me ben­dru su­ta­ri­mu? Ga­li­me.</text:p>
        <text:p text:style-name="Roman">Pri­ėmi­mas. Kal­bė­ti no­rin­čių nė­ra. Bal­suo­ja­me, kad įtrauk­tu­me į dar­bo­tvarkę mi­nė­tą įsta­ty­mo pro­jek­tą. Pa­pil­dy­tu­me dar­bo­tvarkę.<text:s/></text:p>
        <text:p text:style-name="P2925"><text:span text:style-name="T2926">A. STANČIKAS</text:span><text:s/><text:span text:style-name="T2927">(</text:span><text:span text:style-name="T2928">LVŽSF</text:span><text:span text:style-name="T2929">)</text:span>. Pa­pil­dy­ti.</text:p>
        <text:p text:style-name="Roman"/>
        <text:p text:style-name="Priemimas">Šio nu­ta­ri­mo pri­ėmi­mas</text:p>
        <text:p text:style-name="Roman"/>
        <text:p text:style-name="Roman"><text:span text:style-name="T2930">PIRMININKĖ.</text:span><text:s/>Bal­sa­vo 68 Sei­mo na­riai: už – 67, prieš nė­ra, su­si­lai­kė 1. Sei­mo nu­ta­ri­mas (pro­jek­tas Nr. XIIIP-285) pri­im­tas.<text:s/></text:p>
        <text:p text:style-name="Roman"/>
        <text:p text:style-name="Laikas">14.00 val.</text:p>
        <text:p text:style-name="Roman12"><text:span text:style-name="T2931">Pi</text:span><text:span text:style-name="T2932">­lie</text:span><text:span text:style-name="T2933">­čių nuo</text:span><text:span text:style-name="T2934">­sa</text:span><text:span text:style-name="T2935">­vy</text:span><text:span text:style-name="T2936">­bės tei</text:span><text:span text:style-name="T2937">­sių į iš</text:span><text:span text:style-name="T2938">­li</text:span><text:span text:style-name="T2939">­ku</text:span><text:span text:style-name="T2940">­sį ne</text:span><text:span text:style-name="T2941">­kil</text:span><text:span text:style-name="T2942">­no</text:span><text:span text:style-name="T2943">­ja</text:span><text:span text:style-name="T2944">­mą</text:span><text:span text:style-name="T2945">­jį tur</text:span><text:span text:style-name="T2946">­tą at</text:span><text:span text:style-name="T2947">­kū</text:span><text:span text:style-name="T2948">­ri</text:span><text:span text:style-name="T2949">­mo įsta</text:span><text:span text:style-name="T2950">­ty</text:span><text:span text:style-name="T2951">­mo Nr. VIII-359</text:span><text:s/>4 straips­nio pa­kei­ti­mo įsta­ty­mo pro­jek­tas Nr. XIIIP-266 (<text:span text:style-name="T2952">pa</text:span><text:span text:style-name="T2953">­tei</text:span><text:span text:style-name="T2954">­ki</text:span><text:span text:style-name="T2955">­mas</text:span>)</text:p>
        <text:p text:style-name="Roman"/>
        <text:p text:style-name="Roman">Pi­lie­čių nuo­sa­vy­bės tei­sių į iš­li­ku­sį ne­kil­no­ja­mą­jį tur­tą at­kū­ri­mo įsta­ty­mo Nr. VIII-359<text:s/><text:span text:style-name="T2956">4 straips</text:span><text:span text:style-name="T2957">­nio pa</text:span><text:span text:style-name="T2958">­kei</text:span><text:span text:style-name="T2959">­ti</text:span><text:span text:style-name="T2960">­mo įsta</text:span><text:span text:style-name="T2961">­ty</text:span><text:span text:style-name="T2962">­mo pro</text:span><text:span text:style-name="T2963">­jek</text:span><text:span text:style-name="T2964">­tas Nr. XIIIP-266. Pra</text:span><text:span text:style-name="T2965">­ne</text:span><text:span text:style-name="T2966">­šė</text:span><text:span text:style-name="T2967">­jas – A. Stan</text:span><text:span text:style-name="T2968">­či</text:span><text:span text:style-name="T2969">­kas. Pa</text:span><text:span text:style-name="T2970">­tei</text:span><text:span text:style-name="T2971">­ki</text:span><text:span text:style-name="T2972">­mas.<text:s/></text:span></text:p>
        <text:p text:style-name="Roman"><text:span text:style-name="T2973">A. STANČIKAS</text:span><text:s/><text:span text:style-name="T2974">(</text:span><text:span text:style-name="T2975">LVŽSF</text:span><text:span text:style-name="T2976">)</text:span>. Dė­ko­ju. 4 straips­nio 13 da­lies pa­kei­ti­mas, ją iš­dės­tant taip: „13. Lie­tu­vos že­mės fon­do že­mė, ku­rią ne ma­žiau kaip 3 me­tus ne­per­trau­kia­mai nau­do­ja že­mės ūkio veik­los sub­jek­tai, ati­tin­kan­tys Lie­tu­vos Res­pub­li­kos že­mės<text:s/>ūkio<text:s/>pa­skir­ties že­mės įsi­gi­ji­mo įsta­ty­mo 2 straips­nio 1 da­lies 1 punk­te nu­ro­dy­tas są­ly­gas, ga­li bū­ti per­duo­da­ma nuo­sa­vy­bėn ne­at­ly­gin­ti­nai ly­gia­ver­čio plo­to tu­rė­tam že­mės plo­tui tik šiems pi­lie­čiams.“<text:s/></text:p>
        <text:p text:style-name="Roman">Vie­na iš pa­grin­di­nių pro­ble­mų, ką pas­ku­ti­niu me­tu iš tik­rų­jų ke­lia ir ūki­nin­kai, kad že­mės nuo­sa­vy­bės at­kū­ri­mas kai­mo vie­to­vė­se fak­tiš­kai yra pa­sie­kęs dau­giau kaip 99 %. Ta­čiau mies­to že­mės iš­va­dos at­ke­liau­ja į kai­mus ir bū­tent ten, kur ūki­nin­kas vals­ty­bi­nę že­mę iš­si­nuo­mo­ja ir pra­de­da tvar­ky­ti, ši­tuo atveju<text:s/>bū­tent jo dir­ba­ma že­mė, at­si­ran­da iš­va­dos… Iš tik­rų­jų di­de­lis pa­si­pik­ti­ni­mas ūki­nin­ku, nes la­biau trak­tuo­ja­ma, kad ši­uo<text:s/>atveju<text:s/>yra ne tei­sė­to­jo pir­mo­jo sa­vi­nin­ko, ku­ris kaž­ka­da pa­vel­dė­jo tą že­mę, nuo­sa­vy­bės at­kū­ri­mas, o daž­niau­siai jau į<text:s/><text:span text:style-name="T2977">tre</text:span><text:span text:style-name="T2978">­čias, ket</text:span><text:span text:style-name="T2979">­vir</text:span><text:span text:style-name="T2980">­tas ran</text:span><text:span text:style-name="T2981">­kas ta iš</text:span><text:span text:style-name="T2982">­va</text:span><text:span text:style-name="T2983">­da pa</text:span><text:span text:style-name="T2984">­te</text:span><text:span text:style-name="T2985">­ku</text:span><text:span text:style-name="T2986">­si ir daž</text:span><text:span text:style-name="T2987">­niau</text:span><text:span text:style-name="T2988">­siai ga</text:span><text:span text:style-name="T2989">­li</text:span><text:span text:style-name="T2990">­ma va</text:span><text:span text:style-name="T2991">­din</text:span><text:span text:style-name="T2992">­ti juos ne tei</text:span><text:span text:style-name="T2993">­sė</text:span><text:span text:style-name="T2994">­tais že</text:span><text:span text:style-name="T2995">­mės</text:span><text:s/>sa­vi­nin­kais, o ver­tei­vo­mis, ku­rie ban­do iš to ne­blo­gai už­dirb­ti. Iš­va­dų ju­dė­ji­mas šian­dien tu­ri su­sto­ti.<text:s/></text:p>
        <text:p text:style-name="Roman">Ši­to pro­jek­to pa­kei­ti­mo ini­cia­to­rius yra Kai­mo rei­ka­lų ko­mi­te­tas, o ren­gė­jas yra Že­mės ūkio mi­nis­te­ri­ja.<text:s/></text:p>
        <text:p text:style-name="Roman"><text:span text:style-name="T2996">PIRMININKĖ.</text:span><text:s/>Ačiū. Jū­sų no­ri pa­klaus­ti pen­ki Sei­mo na­riai. Pir­ma­sis klau­sia V. Rin­kevi­čius.<text:s/></text:p>
        <text:p text:style-name="Roman"><text:span text:style-name="T2997">V. RINKEVIČIUS</text:span><text:s/><text:span text:style-name="T2998">(</text:span><text:span text:style-name="T2999">LVŽSF</text:span><text:span text:style-name="T3000">)</text:span>. Ačiū, po­sė­džio pir­mi­nin­ke. Ger­bia­ma­sis pra­ne­šė­jau, šis<text:s/>Ne­kil­no­ja­mo­jo tur­to at­kū­ri­mo įsta­ty­mas kei­čia­mas jau tur­būt 510 ar 831 kar­tą, net ne­ži­nau kiek, bet ke­li šim­tai. Tur­būt tu­ri di­džiau­sią pa­tai­sų skai­čių iš vi­sų Lie­tu­vo­je ga­lio­ju­sių po ne­pri­klau­so­my­bės at­kū­ri­mo įsta­ty­mų. Ši ei­li­nė pa­tai­sa ir­gi ne­iš­spręs pro­ble­mos. Rei­kia pa­baig­ti že­mės re­for­mą, pa­baig­ti at­kū­ri­mą, pa­dė­ti taš­ką. Es­ti­ja ir Lat­vi­ja jau pa­mir­šo prieš ge­rą de­šimt­me­tį, kas tai yra, dir­ba ir vis­kas ge­rai. Mes tam­po­mės, tam­po­mės, tam­po­mės.<text:s/></text:p>
        <text:p text:style-name="Roman">Ko­rup­ci­ja di­dė­ja, ne­skaid­rių įvai­rių da­ly­kų, že­mės sky­ri­mų ir t. t. dau­gė­ja, ma­no nuo­mo­ne. Ta sis­te­ma yra la­bai ko­rum­puo­ta, ne­skaid­ri. Iš vie­nos pu­sės tai yra tei­sės ak­tų ne­to­bu­lu­mas, iš ki­tos pu­sės tai yra tie­siog kon­tro­lės ne­bu­vi­mas vi­siš­kai, kad ten da­bar vyks­ta toks sa­vai­mi­nis pro­ce­sas – kas kaip no­ri, kas kaip iš­ma­no. Ir ins­ti­tu­ci­jos, ku­ri su­ge­bė­tų pa­tik­rin­ti tei­sė­tu­mą tų vi­sų že­mės at­kū­ri­mų, ypač pas­ku­ti­nio de­šimt­me­čio, tai iš es­mės nė­ra. Pa­lik­ta li­ki­mo va­liai, sa­vie­i­gai ir t. t.<text:s/></text:p>
        <text:p text:style-name="Roman">Rei­kia pa­baig­ti, vie­ną kar­tą pa­dė­ti taš­ką. Ir pa­sa­ky­ki­te, ka­da jūs tai ga­li­te pa­da­ry­ti ir kiek dar li­kę tų iš­va­dų, kiek ka­bo ore vals­ty­bės įsi­pa­rei­go­ji­mų pi­lie­čiams. Tai ne­si­bai­gian­tis pro­ce­sas, vis at­si­ran­da nau­jų ir nau­jų iš­va­dų. Jos at­si­ran­da kaip ste­buk­las, kaip auk­si­nė žu­ve­lė pa­že­ria su sa­vo ste­buk­lin­ga uo­de­ga. Tai gal mes pa­bai­ki­me, pa­dė­ki­me taš­ką.<text:s/></text:p>
        <text:p text:style-name="Roman"><text:span text:style-name="T3001">PIRMININKĖ.</text:span><text:s/>Klaus­ki­te.<text:s/></text:p>
        <text:p text:style-name="Roman"><text:span text:style-name="T3002">V. RINKEVIČIUS</text:span><text:s/><text:span text:style-name="T3003">(</text:span><text:span text:style-name="T3004">LVŽSF</text:span><text:span text:style-name="T3005">)</text:span>. Baig­sis ko­rup­ci­ja, baig­sis vis­kas…<text:s/></text:p>
        <text:p text:style-name="Roman"><text:span text:style-name="T3006">PIRMININKĖ.</text:span><text:s/>Po­nas Rin­ke­vi­čiau, jūs dvi­gu­bai vir­ši­jo­te lai­ką. Klaus­ki­te.<text:s/></text:p>
        <text:p text:style-name="Roman"><text:span text:style-name="T3007">A. STANČIKAS</text:span><text:s/><text:span text:style-name="T3008">(</text:span><text:span text:style-name="T3009">LVŽSF</text:span><text:span text:style-name="T3010">)</text:span>. Ko ge­ro, aš klau­si­mą su­pra­tau. Ka­da vis dėl­to nuo­sa­vy­bės tei­sė bus ga­lu­ti­nai už­baig­ta, bū­tent kaip įvar­di­na­ma re­for­ma. Aiš­ku, re­for­ma yra šiek tiek pla­tes­nė ir kon­so­li­da­ci­ja į tai įei­na. Gal­būt apie kon­so­li­da­ci­ją mes šian­dien ir ne­kal­bė­ki­me, bet ką ko­le­ga pa­sa­kė. Taip, per šį lai­ką, kiek man te­ko pas­ku­ti­niu me­tu ana­li­zuo­ti, pa­ti­kė­ki­te, man ky­la klau­si­mas, kas to­kius įsta­ty­mus su­kū­rė, kur po to la­bai sėk­min­gai, kaž­ko­dėl įta­riu, kad knibž­da ir ko­rup­ci­niai da­ly­kai. Šian­dien nuo­sa­vy­bės tei­sę sa­vi­nin­kas ga­li per­leis­ti tei­siš­kai, su no­ta­ro pa­ra­šu ki­tam, tai yra per­lei­di­mas. Jūs įsi­vaiz­duo­ki­te, 100 hek­ta­rų kaž­kam per­lei­dau. Tai už dy­ką? O kur fi­nan­si­nis san­do­ris įvar­din­tas? Jo nė­ra. Čia ga­li­me įvar­din­ti, kad ga­li­ma ir še­šė­ly­je už­dirb­tus pi­ni­gus iš­gry­nin­ti, ir vi­sa ki­ta.<text:s/></text:p>
        <text:p text:style-name="Roman">Pir­miau­sia čia ir kal­ba­ma apie tai, kad iš­va­dų ju­dė­ji­mas tu­ri ar­ti­miau­siu lai­ku su­sto­ti. Nes čia po to ir sly­pi tam tik­ras dar ki­tas už­slėp­tas ver­slas. Ne­ga­li­me šian­dien įvar­din­ti, tar­si ir nė­ra pa­grin­do, bet nuo­jau­ta knibž­da, tai yra re­ke­tas, tai yra pa­pras­čiau­siai, kad že­mės sa­vi­nin­kas, ku­ris dir­ba že­mę iš­si­nuo­mo­jęs iš vals­ty­bės, yra re­ke­tuo­ja­mas. To­dėl, kad iš kar­to iš kaž­kur at­si­ran­da tos iš­va­dos.<text:s/></text:p>
        <text:p text:style-name="Roman">Ki­tas da­ly­kas, jei­gu iš tik­rų­jų su­dė­tu­me vi­sas iš­va­das, iš kur jos at­si­ra­do? Ar jos yra tei­sė­tos, ar ne? Ži­nant teis­mi­nius pro­ce­sus, kur bu­vo įro­dy­ta, kad jos bu­vo bu­ta­fo­ri­nės, iš nie­kur at­si­ra­du­sios, šian­dien, ko ge­ro, mes ne­tu­ri­me Lie­tu­vo­je tiek že­mės, kiek yra jų iš­va­dų. Tik­rai no­ras yra, kad šie me­tai, 2017 me­tai, tu­ri pa­si­baig­ti ši­to­je vie­to­je ši­tos pro­ce­dū­ros.<text:s/></text:p>
        <text:p text:style-name="Roman">Taip, di­džiau­sios pro­ble­mos dėl nuo­sa­vy­bės at­kū­ri­mo yra mies­tuo­se. Re­for­ma, jei­gu ga­li­ma taip įvar­din­ti, Vil­niaus mies­te yra pa­sie­ku­si tik 49 %, 51 % dar li­kęs. 25 me­tai – dar ne­bai­gė­me, va­di­na­si, dar 25 me­tų rei­kės. Ta­da mes nie­ka­da ne­baig­si­me.<text:s/></text:p>
        <text:p text:style-name="Roman">Va­di­na­si, dėl tos nuo­sa­vy­bės, ku­ri šian­dien iš­li­ku­si, mes tu­ri­me ras­ti spren­di­mo bū­dus. Ne­ga­li­me at­kur­ti na­tū­ra – ban­do­me at­kur­ti miš­ku, ne­ga­li­me at­kur­ti miš­ku – ieš­ko­me ki­tų fi­nan­si­nių šal­ti­nių, bet už­bai­gia­me. Jei­gu to mes ne­pa­da­ry­si­me, taip<text:s/>mes ket­ve­rius me­tus tą­sy­simės, po to ki­tas ir ki­tas. At­ro­do, prie pat fi­ni­šo, bet nie­kaip mes jo ne­pa­sie­kia­me. Iš tik­rų­jų šian­dien siū­ly­čiau pa­lai­ky­ti Kai­mo rei­ka­lų ko­mi­te­to ši­tą ini­cia­ty­vą.</text:p>
        <text:p text:style-name="Roman"><text:span text:style-name="T3011">PIRMININKĖ.</text:span><text:s/>Ger­bia­ma­sis pra­ne­šė­jau, klau­si­mui yra mi­nu­tė, at­sa­ky­mui – dvi mi­nu­tės. Tai pri­me­nu. Klau­sia K. Star­ke­vi­čius.<text:s/></text:p>
        <text:p text:style-name="Roman"><text:span text:style-name="T3012">K. STARKEVIČIUS</text:span><text:s/><text:span text:style-name="T3013">(</text:span><text:span text:style-name="T3014">TS-LKDF</text:span><text:span text:style-name="T3015">)</text:span>. Pa­si­steng­siu su­tau­py­ti lai­ko. Čia tei­kia ko­mi­te­tas, ir mums dar rei­kės vie­ną da­ly­ką iš­si­aiš­kin­ti. Pra­ne­šė­jas tur­būt ne­at­sa­kys, kiek yra tų iš­va­dų tei­kė­jų (skai­čius) ir kiek hek­ta­rų jie no­ri dar at­si­im­ti? Dėl ko tei­kia­mas šis įsta­ty­mas? Kad vie­ną kar­tą bū­tų baig­ta su tom iš­va­dom. Iš tik­rų­jų 95 % nė­ra sa­vi­nin­kai, ku­rie no­ri at­kur­ti že­mę, o yra tie, ku­rie nu­pir­ko ją, per­pir­ko. Aš vi­siš­kai su­pran­tu tą ažio­ta­žą, nes da­bar su­ki­lo tie, ku­rie nė­ra sa­vi­nin­kai, bet pe­rė­mė tas iš­va­das. Ma­no klau­si­mas – gal tu­ri­te skai­čių, kiek iš­va­dų tei­kė­jų ir kiek hek­ta­rų?<text:s/></text:p>
        <text:p text:style-name="Roman"><text:span text:style-name="T3016">A. STANČIKAS</text:span><text:s/><text:span text:style-name="T3017">(</text:span><text:span text:style-name="T3018">LVŽSF</text:span><text:span text:style-name="T3019">)</text:span>. Žiū­rint į tai, kas šian­dien yra pa­teik­ta NŽT, tai šian­dien yra 7,4 tūkst. pi­lie­čių ir pre­ten­duo­ja į 11,2 tūkst. hek­ta­ro. Aiš­ku, pro­jek­tai jau kai ku­rie pa­ruoš­ti, vyks­ta. Skai­čius eg­zis­tuo­ja, bet kas ga­li pa­sa­ky­ti, kiek iš tik­rų­jų jų iš kaž­kur ga­li at­si­ras­ti. Tai jei­gu šian­dien mes žings­nių ne­pa­da­ry­si­me, tai čia mes taip ir tą­sy­si­mės.<text:s/></text:p>
        <text:p text:style-name="Roman"><text:span text:style-name="T3020">PIRMININKĖ.</text:span><text:s/>Dė­ko­ju. Klau­sia P. Gra­žu­lis.<text:s/></text:p>
        <text:p text:style-name="Roman"><text:span text:style-name="T3021">P. GRAŽULIS</text:span><text:s/><text:span text:style-name="T3022">(</text:span><text:span text:style-name="T3023">TTF</text:span><text:span text:style-name="T3024">)</text:span>. Aš no­riu jū­sų pa­klaus­ti. Kas pa­da­rė že­mę skrai­dan­čią, tuos tau­tos did­vy­rius mes ži­no­me. Bet kas su­gal­vo­jo ki­tą to­kią niek­šy­bę – iš­va­das, ku­rias ir­gi ga­li­ma ki­lo­ti, ne­šio­ti, pre­kiau­ti, par­da­vi­nė­ti? Ar ži­no­te, kas čia did­vy­riai šio įsta­ty­mo pro­jek­to? Aš kaž­kaip ne­įsi­gi­li­nau, gal jūs ži­no­te, ga­li­te įvar­din­ti?<text:s/></text:p>
        <text:p text:style-name="Roman"><text:span text:style-name="T3025">A. STANČIKAS</text:span><text:s/><text:span text:style-name="T3026">(</text:span><text:span text:style-name="T3027">LVŽSF</text:span><text:span text:style-name="T3028">)</text:span>. Pet­rai, ko ge­ro, pats nu­jau­čia­te, kas tas ga­lė­jo bū­ti. Bet iš tik­rų­jų aš at­sa­ky­mo tie­sio­giai ne­tu­riu. Bet tai yra tie, ku­rie tu­ri di­de­lę pa­tir­tį dar­bo Sei­me.<text:s/></text:p>
        <text:p text:style-name="Roman">Jis at­si­ra­do įsta­ty­mo dė­ka. Va­di­na­si, kas įsta­ty­mus su­kū­rė?<text:s/></text:p>
        <text:p text:style-name="Roman"><text:span text:style-name="T3029">PIRMININKĖ.</text:span><text:s/>Ačiū. Klau­sia R. J. Da­gys.</text:p>
        <text:p text:style-name="Roman"><text:span text:style-name="T3030">R. J. DAGYS</text:span><text:s/><text:span text:style-name="T3031">(</text:span><text:span text:style-name="T3032">TS-LKDF</text:span><text:span text:style-name="T3033">)</text:span>. Ger­bia­ma­sis pra­ne­šė­jau, vis dėl­to bū­tų ge­rai, kad jūs pa­tiks­lin­tu­mė­te, kur tos di­džiau­sios grės­mės yra. Kiek su­pra­tau, da­bar tos iš­va­dos at­ke­liau­ja pas tuos ūki­nin­kus, ku­rie nuo­mo­ja­si vals­ty­bi­nę že­mę, taip iš es­mės ar­dy­da­mi tam tik­rą vien­ti­su­mą, ūki­nin­ka­vi­mą ir t. t. Nes, kiek man yra ži­no­ma, tų at­ski­rų ga­ba­liu­kų plo­to, kur ten yra, jau fak­tiš­kai be­veik nie­kas ne­no­ri im­ti. Ar aš tei­sin­gai su­pran­tu da­bar­ti­nę pro­ble­mą?</text:p>
        <text:p text:style-name="Roman"><text:span text:style-name="T3034">A. STANČIKAS</text:span><text:s/><text:span text:style-name="T3035">(</text:span><text:span text:style-name="T3036">LVŽSF</text:span><text:span text:style-name="T3037">)</text:span>. Tą pro­ble­mą jūs gal­būt ir tei­sin­gai su­pran­ta­te, iš tik­rų­jų tai, kad šian­dien vals­ty­bi­nės že­mės skly­pai, įsi­ter­pę<text:s/>į ūki­nin­ko te­ri­to­ri­ją, nė­ra di­de­li. Šian­dien ūki­nin­kas, ma­ty­da­mas, kad ji yra ap­leis­ta, ją iš­si­nuo­mo­ja iš vals­ty­bės, to­kią tei­sę jis tu­ri, ir ta­da, kai že­mė jau su­tvar­ko­ma, at­si­ran­da iš­va­da. Iš­va­da reiš­kia ne tai, kad tik­rai to­je vie­to­je bū­tent iš­va­dos sa­vi­nin­kas ruo­šia­si ūki­nin­kau­ti. Vi­sai ki­tas čia yra mo­ty­vas. Bū­tent ar­ba ūki­nin­kas prie­var­tau­ja­mas, kad už tam tik­rą kai­ną įsi­gy­tų šią iš­va­dą, ar­ba yra truk­dy­mas.<text:s/></text:p>
        <text:p text:style-name="Roman">Ki­tas da­ly­kas. Pa­si­žiū­rė­ki­te, bent jau kiek man te­ko su­si­dur­ti ir tei­si­nin­kai dės­tė ki­tą fak­tą, šian­dien ta pa­ti že­mė mies­to te­ri­to­ri­jo­je… Šian­dien, sa­ky­ki­me, ko­kia nors įmo­nė ar koks nors ver­sli­nin­kas, ku­ris tu­ri ob­jek­tų, pa­vyz­džiui, ga­ra­žų, že­mė yra vals­ty­bi­nė. Jis yra iš­si­nuo­mo­jęs. Bet ši­tie ga­ra­žai pra­ran­da pras­mę. Ver­sli­nin­kas nu­spren­džia ką nors sta­ty­ti. Su­si­tvar­ko do­ku­men­tus, pro­jek­tus, vi­sa ki­ta, bet kai ga­ra­žą nu­griau­na, kaž­ko­dėl nei iš šio, nei iš to čia at­si­ran­da iš­va­da. Jums ne­ky­la klau­si­mas, ko­kiu tiks­lu ši­toks part­ne­ris at­si­ran­da ver­sli­nin­kui? Aš ma­nau, kad šian­dien vi­sur su­stab­dę iš­va­dų ju­dė­ji­mą mes tam tik­rą taš­ką pa­dė­si­me.<text:s/></text:p>
        <text:p text:style-name="Roman"><text:span text:style-name="T3038">PIRMININKĖ.</text:span><text:s/>Ačiū. Pas­ku­ti­nis – E. Pu­pi­nis. Trum­pas klau­si­mas, trum­pas at­sa­ky­mas.</text:p>
        <text:p text:style-name="Roman"><text:span text:style-name="T3039">E. PUPINIS</text:span><text:s/><text:span text:style-name="T3040">(</text:span><text:span text:style-name="T3041">TS-LKDF</text:span><text:span text:style-name="T3042">)</text:span>. Ačiū. Na, tur­būt jūs jau pra­dė­jo­te mi­nė­ti to­kį da­ly­ką, kaip su­ma­žin­ti nuo­sa­vy­bės at­kū­ri­mo va­rian­tų. Gal­būt jau lai­kas per­ei­ti prie pi­ni­gi­nės kom­pen­sa­ci­jos ir vi­siems žmo­nėms at­vi­rai pa­sa­ky­ti. Vis dėl­to 11 tūkst. hek­ta­rų nė­ra toks di­de­lis plo­tas, kad nu­ma­ty­tu­me per ke­le­rius me­tus. Pa­sa­ky­ti vie­ną kar­tą, kad iš­va­dos bai­gė­si ir, tar­ki­me, per­ei­na­me prie kom­pen­sa­vi­mo pi­ni­gais.</text:p>
        <text:p text:style-name="Roman"><text:span text:style-name="T3043">A. STANČIKAS</text:span><text:s/><text:span text:style-name="T3044">(</text:span><text:span text:style-name="T3045">LVŽSF</text:span><text:span text:style-name="T3046">)</text:span>.<text:span text:style-name="T3047"><text:s/>Tik</text:span><text:span text:style-name="T3048">­rai aš tam pri</text:span><text:span text:style-name="T3049">­ta</text:span><text:span text:style-name="T3050">­riu. Bū</text:span><text:span text:style-name="T3051">­tent šian</text:span><text:span text:style-name="T3052">­dien ana</text:span><text:span text:style-name="T3053">­li</text:span><text:span text:style-name="T3054">­zuo</text:span><text:span text:style-name="T3055">­jant tą si</text:span><text:span text:style-name="T3056">­tu</text:span><text:span text:style-name="T3057">­a</text:span><text:span text:style-name="T3058">­ci</text:span><text:span text:style-name="T3059">­ją, ka</text:span><text:span text:style-name="T3060">­dan</text:span><text:span text:style-name="T3061">­gi pro</text:span><text:span text:style-name="T3062">­ce</text:span><text:span text:style-name="T3063">­sas vyks</text:span><text:span text:style-name="T3064">­ta kai kam, jei tas at</text:span><text:span text:style-name="T3065">­kū</text:span><text:span text:style-name="T3066">­ri</text:span><text:span text:style-name="T3067">­mas vyks</text:span><text:span text:style-name="T3068">­ta, ir jau by</text:span><text:span text:style-name="T3069">­los yra pa</text:span><text:span text:style-name="T3070">­reng</text:span><text:span text:style-name="T3071">­tos. Kai ku</text:span><text:span text:style-name="T3072">­riais at</text:span><text:span text:style-name="T3073">­ve</text:span><text:span text:style-name="T3074">­jais, sa</text:span><text:span text:style-name="T3075">­ky</text:span><text:span text:style-name="T3076">­ki</text:span><text:span text:style-name="T3077">­me, tos iš</text:span><text:span text:style-name="T3078">­va</text:span><text:span text:style-name="T3079">­dos ten</text:span><text:span text:style-name="T3080">­ki</text:span><text:span text:style-name="T3081">­na pa</text:span><text:span text:style-name="T3082">­vel</text:span><text:span text:style-name="T3083">­dė</text:span><text:span text:style-name="T3084">­to</text:span><text:span text:style-name="T3085">­ją grą</text:span><text:span text:style-name="T3086">­ži</text:span><text:span text:style-name="T3087">­ni</text:span><text:span text:style-name="T3088">­m</text:span><text:span text:style-name="T3089">as</text:span><text:span text:style-name="T3090"><text:s/>miš</text:span><text:span text:style-name="T3091">­ku. Ta</text:span><text:span text:style-name="T3092">­čiau yra gin</text:span><text:span text:style-name="T3093">­čy</text:span><text:span text:style-name="T3094">­ti</text:span><text:span text:style-name="T3095">nų ob</text:span><text:span text:style-name="T3096">­jek</text:span><text:span text:style-name="T3097">­tų ar</text:span><text:span text:style-name="T3098">­ba, sa</text:span><text:span text:style-name="T3099">­ky</text:span><text:span text:style-name="T3100">­ki</text:span><text:span text:style-name="T3101">­me, ne</text:span><text:span text:style-name="T3102">­ten</text:span><text:span text:style-name="T3103">­ki</text:span><text:span text:style-name="T3104">­na. Ir vie</text:span><text:span text:style-name="T3105">­nas iš va</text:span><text:span text:style-name="T3106">­rian</text:span><text:span text:style-name="T3107">­tų yra bū</text:span><text:span text:style-name="T3108">­tent fi</text:span><text:span text:style-name="T3109">­nan</text:span><text:span text:style-name="T3110">­si</text:span><text:span text:style-name="T3111">­nis. Aš ma</text:span><text:span text:style-name="T3112">­nau, kad šiuo at</text:span><text:span text:style-name="T3113">­ve</text:span><text:span text:style-name="T3114">­ju tos ga</text:span><text:span text:style-name="T3115">­li</text:span><text:span text:style-name="T3116">­my</text:span><text:span text:style-name="T3117">­bės per ke</text:span><text:span text:style-name="T3118">­le</text:span><text:span text:style-name="T3119">­tą me</text:span><text:span text:style-name="T3120">­tų tik</text:span><text:span text:style-name="T3121">­rai leis</text:span><text:span text:style-name="T3122">­tų ir bū</text:span><text:span text:style-name="T3123">­tų ga</text:span><text:span text:style-name="T3124">­lu</text:span><text:span text:style-name="T3125">­ti</text:span><text:span text:style-name="T3126">­nai už</text:span><text:span text:style-name="T3127">­baig</text:span><text:span text:style-name="T3128">­ta vi</text:span><text:span text:style-name="T3129">­sa pro</text:span><text:span text:style-name="T3130">­ce</text:span><text:span text:style-name="T3131">­dū</text:span><text:span text:style-name="T3132">­ra.<text:s/></text:span></text:p>
        <text:p text:style-name="Roman"><text:span text:style-name="T3133">PIRMININKĖ.</text:span><text:s/>Ačiū. Jūs at­sa­kė­te į vi­sus klau­si­mus. Nuo­mo­nės prieš nė­ra. Nuo­mo­nė už – P. Gra­žu­lis. Gal? No­ri­te vis tiek kal­bė­ti.<text:s/></text:p>
        <text:p text:style-name="Roman"><text:span text:style-name="T3134">P. GRAŽULIS</text:span><text:s/><text:span text:style-name="T3135">(</text:span><text:span text:style-name="T3136">TTF</text:span><text:span text:style-name="T3137">)</text:span>. Vis tiek no­riu ke­lias min­tis pa­sa­ky­ti. Ži­no­ma, la­bai svar­bu su­ži­no­ti ir, ma­nau, iki svars­ty­mo sta­di­jos su­ži­no­si­me tuos gud­ro­čius, ku­rie su­gal­vo­jo tas iš­va­das ir iš tų iš­va­dų (kaip čia pa­sa­ky­ti) pel­nė­si, gud­ra­vo, nu­va­ri­nė­jo nuo že­mės tuos žmo­nes, ku­rie dir­bo. Bet ki­tas da­ly­kas – mes ne kar­tą bu­vo­me ini­ci­ja­vę že­mės re­for­mos pa­bai­go­je keis­ti są­ly­gas, bet bu­vo Kon­sti­tu­ci­nio Teis­mo iš­va­da, kad že­mės re­for­mos ei­go­je ne­ga­li bū­ti ne­vie­no­dos są­ly­gos. Ne­ži­nau. Čia, be abe­jo­nės, šį klau­si­mą nag­ri­nės Tei­sės ir tei­sėt­var­kos ko­mi­te­tas, kaip ras­ti to­kį auk­so vi­du­rį, bet ši­tuos ar­chi­tek­tus rei­kė­tų ne tik pa­vie­šin­ti, bet ir nu­baus­ti. Čia yra tik­rai di­džiu­lis gud­ra­vi­mas dau­ge­lio žmo­nių są­skai­ta. Bet rei­kia pri­tar­ti po pa­tei­ki­mo ir, jei­gu ne­pri­eš­ta­raus Kon­sti­tu­ci­jai to­kia nuo­sta­ta, rei­kė­tų jai pri­tar­ti ir už­baig­ti ši­tų iš­va­dų gy­va­vi­mo klau­si­mą.</text:p>
        <text:p text:style-name="Roman"><text:span text:style-name="T3138">PIRMININKĖ.</text:span><text:s/>Ačiū. Ga­li­me ben­dru su­ta­ri­mu? Ga­li­me.<text:s/></text:p>
        <text:p text:style-name="Roman">Prieš pa­skelb­da­ma ki­tą dar­bo­tvarkės klau­si­mą ir at­sa­ky­da­ma R. J. Da­giui, in­for­muo­ju, kad Žmo­gaus tei­sių ko­mi­te­tas yra įpa­rei­go­tas ir jis rink­sis sau­sio 17 die­ną 9 va­lan­dą iš nau­jo svars­ty­ti teik­tus pa­siū­ly­mus.</text:p>
        <text:p text:style-name="Roman">Ki­tas dar­bo­tvarkės klau­si­mas. At­si­pra­šau, pa­mir­šau ko­mi­te­tą. Bu­vu­sio ką tik pa­teik­to įsta­ty­mo pro­jek­to pa­grin­di­nis ko­mi­te­tas – Kai­mo rei­ka­lų ko­mi­te­tas, pa­pil­do­mų ko­mi­te­tų ne­nu­ma­ty­ta ir nu­ma­ty­ta svars­ty­ti pa­va­sa­rio se­si­jo­je. P. Gra­žu­lis.</text:p>
        <text:p text:style-name="Roman"><text:span text:style-name="T3139">P. GRAŽULIS</text:span><text:s/><text:span text:style-name="T3140">(</text:span><text:span text:style-name="T3141">TTF</text:span><text:span text:style-name="T3142">)</text:span>. Ger­bia­mo­ji po­sė­džio pir­mi­nin­ke, aš ma­nau, kad bū­tų ge­rai, kad į šį klau­si­mą pa­žiū­rė­tų ir Tei­sės ir tei­sėt­var­kos ko­mi­te­tas. Tik­rai kaip pa­pil­do­mas ga­lė­tų pa­žiū­rė­ti.<text:s/></text:p>
        <text:p text:style-name="Roman"><text:span text:style-name="T3143">PIRMININKĖ.</text:span><text:s/>Ar ga­li­me su­tar­ti, kad Tei­sės ir tei­sėt­var­kos ko­mi­te­tas bū­tų pa­pil­do­mas? Ga­li­me. Dė­ko­ju.<text:s/></text:p>
        <text:p text:style-name="Roman"/>
        <text:p text:style-name="Laikas">14.15 val.</text:p>
        <text:p text:style-name="Roman12">Pa­ra­mos būs­tui įsi­gy­ti ar iš­si­nuo­mo­ti įsta­ty­mo Nr. XII-1215 20 straips­nio pa­kei­ti­mo įsta­ty­mo pro­jek­tas Nr. XIIIP-271 (<text:span text:style-name="T3144">pa</text:span><text:span text:style-name="T3145">­tei</text:span><text:span text:style-name="T3146">­ki</text:span><text:span text:style-name="T3147">­mas</text:span>)</text:p>
        <text:p text:style-name="Roman"/>
        <text:p text:style-name="Roman">Skel­biu dar vie­ną dar­bo­tvarkės klau­si­mą – Pa­ra­mos būs­tui įsi­gy­ti ar iš­si­nuo­mo­ti įsta­ty­mo Nr. XII-1215 20 straips­nio pa­kei­ti­mo įsta­ty­mo pro­jek­tas Nr. XIIIP-271. Pra­ne­šė­jas<text:s/>–<text:s/>R. J. Da­gys. To­liau po­sė­džiui pir­mi­nin­kaus A. Ne­kro­šius.<text:s/></text:p>
        <text:p text:style-name="Roman"><text:span text:style-name="T3148">R. J. DAGYS</text:span><text:s/><text:span text:style-name="T3149">(</text:span><text:span text:style-name="T3150">TS-LKDF</text:span><text:span text:style-name="T3151">)</text:span>. Ger­bia­mie­ji ko­le­gos, tei­kiu įsta­ty­mo pro­jek­tą, ku­ris at­si­ra­do to­dėl, kad mes, vi­sai ne­se­niai pri­im­da­mi<text:s/>so­cia­li­nio būs­to nuo­mos, to­bu­lin­da­mi nuo­mos są­ly­gas, į ku­rias bu­vo mė­gi­na­ma at­si­žvelg­ti, kad bū­tų tie­siog įver­tin­ti tam tik­ri pa­ja­mų svy­ra­vi­mai, lo­ka­li­niai svy­ra­vi­mai ir ne­bū­tų at­im­ta iš žmo­nių ga­li­my­bė to­liau nau­do­tis tuo būs­tu, įgi­jo­me tam tik­ras nor­mas ir ap­ri­bo­ji­mus, tai yra Lie­tu­vos įsta­ty­mu dėl pa­ra­mos būs­tui įsi­gy­ti bal­suo­da­mi<text:s/><text:span text:style-name="T3152">čia sa</text:span><text:span text:style-name="T3153">­lė</text:span><text:span text:style-name="T3154">­je pa</text:span><text:span text:style-name="T3155">­di</text:span><text:span text:style-name="T3156">­di</text:span><text:span text:style-name="T3157">­no</text:span><text:span text:style-name="T3158">­me tą nor</text:span><text:span text:style-name="T3159">­mą nuo 20 iki 25 proc., bet ki</text:span><text:span text:style-name="T3160">­ta</text:span><text:span text:style-name="T3161">­me straips</text:span><text:span text:style-name="T3162">­ny</text:span><text:span text:style-name="T3163">­je, bal</text:span><text:span text:style-name="T3164">­suo</text:span><text:span text:style-name="T3165">­jant dėl</text:span><text:s/>šios pa­tai­sos, li­ko dar ga­lio­ti 20 proc. nuo­sta­ta, ku­ri bu­vo tei­kia­ma su įsta­ty­mo pro­jek­tu. Kad ne­bū­tų to prieš­ta­ra­vi­mo ir vyk­dant jū­sų bal­sa­vi­mo va­lią, siū­lau kaip tik pa­tai­sy­ti tą 2 strai­­ps­nį, nes ne­ga­li du straips­niai prieš­ta­rau­ti vie­nas ki­tam.<text:s/></text:p>
        <text:p text:style-name="Roman"><text:span text:style-name="T3166">PIRMININKAS (A. NEKROŠIUS</text:span>,<text:s/><text:span text:style-name="T3167">LVŽSF</text:span><text:span text:style-name="T3168">).</text:span><text:s/>Klau­sian­čių­jų nė­ra. Ar ga­li­me?.. Nuo­mo­nės už, nuo­mo­nės prieš taip pat nė­ra. Ar ga­li­me pri­tar­ti ben­dru su­ta­ri­mu? Ačiū. Pa­grin­di­niu ko­mi­te­tu siū­lo­mas So­cia­li­nių rei­ka­lų ir dar­bo ko­mi­te­tas. Ar siū­lo­ma pa­pil­do­mų? Ne. Svars­ty­mas siū­lo­mas sau­sio 17 die­ną, ant­ra­die­nį.<text:s/></text:p>
        <text:p text:style-name="Roman"/>
        <text:p text:style-name="Laikas">14.18 val.</text:p>
        <text:p text:style-name="Roman12">Sei­mo nu­ta­ri­mo „Lie­tu­vos Res­pub­li­kos Sei­mo ir Pa­sau­lio lie­tu­vių ben­druo­me­nės ko­mi­si­jos pir­mi­nin­kų ir pir­mi­nin­kų pa­va­duo­to­jų pa­tvir­ti­ni­mo“ pro­jek­tas Nr. XIIIP-297 (<text:span text:style-name="T3169">pa</text:span><text:span text:style-name="T3170">­tei</text:span><text:span text:style-name="T3171">­ki</text:span><text:span text:style-name="T3172">­mas, svars</text:span><text:span text:style-name="T3173">­ty</text:span><text:span text:style-name="T3174">­mas ir pri</text:span><text:span text:style-name="T3175">­ėmi</text:span><text:span text:style-name="T3176">­mas</text:span>)</text:p>
        <text:p text:style-name="Roman"/>
        <text:p text:style-name="Roman">Ki­tas dar­bo­tvarkės klau­si­mas bū­tų re­zer­vi­niai klau­si­mai – Sei­mo nu­ta­ri­mo „Lie­tu­vos Res­pub­li­kos Sei­mo ir Pa­sau­lio lie­tu­vių ben­druo­me­nės ko­mi­si­jos pir­mi­nin­kų ir pir­mi­nin­kų pa­va­duo­to­jų pa­tvir­ti­ni­mo“ pro­jek­tas Nr. XIIIP-297. Pra­ne­šė­ja<text:s/>–<text:s/>R. Baš­kie­nė. Pra­šom. Pra­šom dėl ve­di­mo tvar­kos.<text:s/></text:p>
        <text:p text:style-name="Roman"><text:span text:style-name="T3177">M. ADOMĖNAS</text:span><text:s/><text:span text:style-name="T3178">(</text:span><text:span text:style-name="T3179">TS-LKDF</text:span><text:span text:style-name="T3180">)</text:span>. Ger­bia­mas po­sė­džio pir­mi­nin­ke, ka­dan­gi po­sė­džio lai­kas jau yra vir­šy­tas, to­kiu at­ve­ju re­zer­vi­nių klau­si­mų ne­de­rė­tų įtrau­k­ti. Iš tie­sų mes jau ma­lo­niai su­ti­ko­me, kad pa­grin­di­nės dar­bo­tvarkės klau­si­mai be bal­sa­vi­mo bū­tų to­liau tę­sia­mi, iki kol jie bus baig­ti, bet re­zer­vi­nius klau­si­mus tuo­met rei­kė­tų ati­dė­ti ki­tam po­sė­džiui, kai tam bus nu­ma­ty­tas lai­kas.<text:s/></text:p>
        <text:p text:style-name="Roman"><text:span text:style-name="T3181">R. BAŠKIENĖ</text:span><text:s/><text:span text:style-name="T3182">(</text:span><text:span text:style-name="T3183">LVŽSF</text:span><text:span text:style-name="T3184">)</text:span>. Ger­bia­ma­sis Man­tai, jei­gu ga­li­ma, aš at­sa­ky­siu už po­sė­džio pir­mi­nin­ką. Iš tik­rų­jų la­bai nuo­lan­kiai no­rė­jau pra­šy­ti dar ke­lių mi­nu­čių jū­sų lai­ko. Ži­nau, kad jūs esa­te už­si­ra­šęs pa­reiš­ki­mą da­ry­ti. La­bai trum­pas dėl se­si­jos dar­bų pro­gra­mos pra­tę­si­mo ir ati­tin­ka­mai pra­ne­ši­mas, kad Pa­sau­lio lie­tu­vių ben­druo­me­nės ko­mi­si­ja iš­si­rin­ko pir­mi­nin­ką ir pa­va­duo­to­ją. Tai gal Sei­mas ne­pri­eš­ta­rau­tų ir leis­tų pa­teik­ti. Esa­me kal­ti, bet, ger­bia­mas Man­tai, tik­rai la­bai nuo­lan­kiai pra­šau. Tai aš jau ir pra­dė­jau pa­teik­ti Sei­mo nu­ta­ri­mą dėl Lie­tu­vos Res­pub­li­kos Sei­mo…<text:s/>pir­mi­nin­ko pa­va­duo­to­jo ir pir­mi­nin­ko iš­rin­ki­mo…<text:s/>Ma­lo­niai pra­ne­šu ir pra­šau pa­tvir­tin­ti, kad Lie­tu­vos Res­pub­li­kos Sei­mo ir Pa­sau­lio lie­tu­vių ben­druo­me­nės ko­mi­si­jos pir­mi­nin­ku iš­rink­tas R. Bal­ta­duo­nis<text:s/>nuo pa­sau­lio lie­tu­vių, o nuo Sei­mo – A. Vin­kus.<text:s/></text:p>
        <text:p text:style-name="Roman">2 straips­nis. Pa­tvir­tin­ti Pa­sau­lio… (atsiprašau)<text:s/>pa­va­duo­to­jus: iš­rink­tą H. An­ta­nai­tį ir mū­sų Sei­mo na­rį S. Tu­mė­ną. Pra­šom pri­tar­ti.<text:s/></text:p>
        <text:p text:style-name="Roman"><text:span text:style-name="T3185">PIRMININKAS.</text:span><text:s/>Klau­sian­čių­jų nė­ra. Ar ga­li­me pri­tar­ti ben­dru su­ta­ri­mu? Dė­ko­ju.</text:p>
        <text:p text:style-name="Roman">Svars­ty­mas.<text:s/></text:p>
        <text:p text:style-name="Roman">Klau­sian­čių­jų taip pat nė­ra. Ar ga­li­me pri­tar­ti ben­dru su­ta­ri­mu? Dė­ko­ju. Ir pri­ėmi­mas.<text:s/></text:p>
        <text:p text:style-name="Roman">Du straips­niai. 1 straips­nis – pa­tvir­tin­ti Lie­tu­vos Res­pub­li­kos Sei­mo ir Pa­sau­lio lie­tu­vių ben­druo­me­nės ko­mi­si­jos pir­mi­nin­kais R. Bal­ta­duo­nį ir A. Vin­kų. Ir 2 straips­nis – pa­tvir­tin­ti Lie­tu­vos Res­pub­li­kos Sei­mo ir Pa­sau­lio lie­tu­vių ben­druo­me­nės ko­mi­si­jos pir­mi­nin­ko pa­va­duo­to­jais H. An­ta­nai­tį ir S. Tu­mė­ną. Ar ga­li­me pri­tar­ti ben­dru su­ta­ri­mu vi­siems straips­niams? Dė­ko­ju. Bal­sa­vi­mas. Pra­šom.</text:p>
        <text:p text:style-name="Roman"/>
        <text:p text:style-name="Priemimas">Šio nu­ta­ri­mo pri­ėmi­mas</text:p>
        <text:p text:style-name="Roman"/>
        <text:p text:style-name="Roman">Už­si­re­gist­ra­vo 64 Sei­mo na­riai, bal­sa­vo 63: už – 63, prieš, su­si­lai­kiu­sių nė­ra. Dė­ko­ja­me. Nu­ta­ri­mas pri­im­tas. (<text:span text:style-name="T3186">Gon</text:span><text:span text:style-name="T3187">­gas</text:span>)</text:p>
        <text:p text:style-name="Roman"/>
        <text:p text:style-name="Laikas">14.21 val.</text:p>
        <text:p text:style-name="Roman12">Sei­mo nu­ta­ri­mo „Dėl Lie­tu­vos Res­pub­li­kos Sei­mo 2016 m. gruo­džio 22 d. nu­ta­ri­mo Nr. XIII-191 „Dėl Lie­tu­vos Res­pub­li­kos Sei­mo I (ru­dens) se­si­jos pra­tę­si­mo“ pa­kei­ti­mo“ pro­jek­tas Nr. XIIIP-299 (<text:span text:style-name="T3188">pa</text:span><text:span text:style-name="T3189">­tei</text:span><text:span text:style-name="T3190">­ki</text:span><text:span text:style-name="T3191">­mas, svars</text:span><text:span text:style-name="T3192">­ty</text:span><text:span text:style-name="T3193">­mas ir pri</text:span><text:span text:style-name="T3194">­ėmi</text:span><text:span text:style-name="T3195">­mas</text:span>)</text:p>
        <text:p text:style-name="Roman"/>
        <text:p text:style-name="Roman">Ki­tas re­zer­vi­nis klau­si­mas – Sei­mo nu­ta­ri­mo „Dėl Lie­tu­vos Res­pub­li­kos Sei­mo 2016 m. gruo­džio 22 d. nu­ta­ri­mo Nr. XIII-191 „Dėl Lie­tu­vos Res­pub­li­kos Sei­mo I (ru­dens) se­si­jos pra­tę­si­mo“ pa­kei­ti­mo“ pro­jek­tas Nr. XIIIP-299. Pra­ne­šė­ja – R. Baš­kie­nė.</text:p>
        <text:p text:style-name="Roman"><text:span text:style-name="T3196">R. BAŠKIENĖ</text:span><text:s/><text:span text:style-name="T3197">(</text:span><text:span text:style-name="T3198">LVŽSF</text:span><text:span text:style-name="T3199">)</text:span>. Ger­bia­mi ko­le­gos, iš­ties la­bai mie­la su ju­mis bū­ti kar­tu ir šian­dien jau no­rė­jo­me su­gie­do­ti him­ną ir at­si­svei­kin­ti, bet ta drau­gys­tė tu­ri ne­si­baig­ti, nes tiek daug svar­bių klau­si­mų ir at­si­ti­ko taip, kaip at­si­ti­ko. Iš­ties tu­ri ga­lio­ti 151 straips­nis, kad 72 va­lan­dos po Sei­mo ko­mi­te­tų spren­di­mo tu­ri bū­ti. O to­kie klau­si­mai: vals­ty­bės ir sa­vi­val­dy­bių įstai­gų ap­mo­kė­ji­mas, Sei­mo nu­ta­ri­mas „Dėl na­cio­na­li­nio sau­gu­mo stra­te­gi­jos“, Rin­klia­vų įsta­ty­mas, Pa­gal­bi­nio ap­vai­si­ni­mo, Vai­ko tei­sių pa­grin­dų įsta­ty­mai, iš tik­rų­jų rei­ka­lau­ja jū­sų dė­me­sio. To­dėl ma­lo­niai pra­šau pra­tęs­ti se­si­jos dar­bų pro­gra­mą ir dar dirb­ti ant­ra­die­nio pir­mą­ją die­nos da­lį, per ry­ti­nį po­sė­dį.</text:p>
        <text:p text:style-name="Roman"><text:span text:style-name="T3200">PIRMININKAS.</text:span><text:s/>J. Raz­ma. Pra­šau.</text:p>
        <text:p text:style-name="Roman"><text:span text:style-name="T3201">J. RAZMA</text:span><text:s/><text:span text:style-name="T3202">(</text:span><text:span text:style-name="T3203">TS-LKDF</text:span><text:span text:style-name="T3204">)</text:span>. Ger­bia­mo­ji vi­ce­pir­mi­nin­ke, čia jūs da­bar grei­to­sio­mis su­ra­do­te tuos<text:s/>ke­lis svar­bius pro­jek­tus, bet gal­būt su­gal­vo­si­te ir dar dau­giau, ir ko­mi­te­tai gal šiek tiek dirbs. Ar ne­ma­no­te, kad bū­tų ra­cio­na­liau se­si­ją pra­tęs­ti iki ko­vo 9 die­nos, o po­sė­džius ka­da no­ri­te, ta­da šau­ki­te. Da­bar vėl ir vėl pra­tę­si­me, jei­gu vėl ką nors su­gal­vo­si­te, nes pa­ste­bi­ma, kad dir­ba­ma frag­men­tiš­kai, taip<text:s/><text:span text:style-name="T3205">a</text:span><text:span text:style-name="T3206">d</text:span><text:span text:style-name="T3207"><text:s/>hoc</text:span>,<text:span text:style-name="T3208"><text:s/></text:span>o ne nuo­sek­liai tu­rint tam tik­rą pla­ną.</text:p>
        <text:p text:style-name="Roman"><text:span text:style-name="T3209">R. BAŠKIENĖ</text:span><text:s/><text:span text:style-name="T3210">(</text:span><text:span text:style-name="T3211">LVŽSF</text:span><text:span text:style-name="T3212">)</text:span>. Ačiū. Ži­nau jū­sų uo­lu­mą dirb­ti ir tai la­bai ver­ti­nu. Ži­nau, kad jūs dir­ba­te kiek­vie­ną die­ną, ir ma­tau jus nuo­lat Sei­me, ir tuo la­bai džiau­gia­mės. Tai vie­na pa­sta­ba. Tik­rai dir­ba­me nuo­sek­liai ir at­sa­kin­gai, ti­kai nuo­sek­liai ir at­sa­kin­gai, to­dėl, kad stra­te­gi­jos, ku­rios la­bai svar­bios ir rei­ka­lin­gos, pri­va­lo bū­ti pri­im­tos, kad grei­čiau pra­si­dė­tų pro­ce­sas. O jei­gu at­si­ti­ko taip, kad ko­mi­te­tas tru­pu­tį pa­vė­li­no svars­ty­mą, ma­nau, mes at­lei­si­me jiems už tai ir pa­dir­bė­si­me dar ki­tą sa­vai­tę.</text:p>
        <text:p text:style-name="Roman"><text:span text:style-name="T3213">PIRMININKAS.</text:span><text:s/>Dė­ko­ja­me. (<text:span text:style-name="T3214">Bal</text:span><text:span text:style-name="T3215">­sai sa</text:span><text:span text:style-name="T3216">­lė</text:span><text:span text:style-name="T3217">­je</text:span>) Dėl mo­ty­vų dėl vi­so nė­ra už­si­ra­šiu­sių. Ar ga­li­me ben­dru su­ta­ri­mu po pa­tei­ki­mo pri­tar­ti šiam nu­ta­ri­mui? Dė­ko­ju.</text:p>
        <text:p text:style-name="P3218">Svars­ty­mas. Pa­si­sa­kan­čių­jų taip pat ne­ma­tau. Ar ga­li­me pri­tar­ti ben­dru su­ta­ri­mu? Dė­ko­ju.<text:s/></text:p>
        <text:p text:style-name="Roman">Ir pri­ėmi­mas. Klau­sian­čių taip pat nė­ra. Kvie­čiu bal­suo­ti.</text:p>
        <text:p text:style-name="Roman"/>
        <text:p text:style-name="Priemimas">Šio nu­ta­ri­mo pri­ėmi­mas<text:s/></text:p>
        <text:p text:style-name="Roman"/>
        <text:p text:style-name="Roman">Bal­sa­vo 62 Sei­mo na­riai: už – 58, prieš nė­ra, su­si­lai­kė 4. Nu­ta­ri­mas pri­im­tas. (<text:span text:style-name="T3219">Gon</text:span><text:span text:style-name="T3220">­gas</text:span>)</text:p>
        <text:p text:style-name="Roman"/>
        <text:p text:style-name="Laikas">14.25 val.</text:p>
        <text:p text:style-name="Roman12">2017 m. sau­sio 17 d. po­sė­džio dar­bo­tvarkės pa­tei­ki­mas ir tvir­ti­ni­mas</text:p>
        <text:p text:style-name="Roman"/>
        <text:p text:style-name="Roman">3-r klau­si­mas – 2017 m. sau­sio 17 d. po­sė­džio dar­bo­tvarkės tvir­ti­ni­mas. Pra­ne­šė­ja – R. Ba­š­kie­nė. Pra­šau.</text:p>
        <text:p text:style-name="Roman"><text:span text:style-name="T3221">R. BAŠKIENĖ</text:span><text:s/><text:span text:style-name="T3222">(</text:span><text:span text:style-name="T3223">LVŽSF</text:span><text:span text:style-name="T3224">)</text:span>. Kaip jau iš da­lies ir pa­tei­kiau jums, ir mi­nė­jau, kad ant­ra­die­nį 10 val. svars­ty­si­me Vals­ty­bės ir sa­vi­val­dy­bių įstai­gų dar­buo­to­jų ap­mo­kė­ji­mo įsta­ty­mą, Na­cio­na­li­nio sau­gu­mo stra­te­gi­jos pa­kei­ti­mo, Pa­gal­bi­nio ap­vai­si­ni­mo, Rin­klia­vų, Vai­ko tei­sių įsta­ty­mus ir la­bai svar­bią re­zo­liu­ci­ją „Dėl vai­ko ap­sau­gos nuo smur­to ir vai­ko vi­sa­pu­siš­kai rai­dai sau­gios ap­lin­kos už­tik­ri­ni­mo“. Taip pat yra gau­tas Sei­mo J. Ole­ko pra­šy­mas pa­pil­dy­ti dar­bo­tvarkę Lie­tu­vos šau­lių są­jun­gos įsta­ty­mo 4 straips­nio pa­kei­ti­mo pro­jek­tu Nr. XIIIP-194. Tam kar­tui bū­tų tiek. La­bai pra­šau pri­tar­ti. (<text:span text:style-name="T3225">Bal</text:span><text:span text:style-name="T3226">­sai sa</text:span><text:span text:style-name="T3227">­lė</text:span><text:span text:style-name="T3228">­je</text:span>)<text:s/></text:p>
        <text:p text:style-name="Roman"><text:span text:style-name="T3229">PIRMININKAS.</text:span><text:s/>Klau­sia A. Ma­tu­las. Pra­šom.</text:p>
        <text:p text:style-name="Roman"><text:span text:style-name="T3230">A. MATULAS</text:span><text:s/><text:span text:style-name="T3231">(</text:span><text:span text:style-name="T3232">TS-LKDF</text:span><text:span text:style-name="T3233">)</text:span>. Pir­mi­nin­ke, gal ga­li­ma da­ry­ti taip, pa­vyz­džiui, iki pie­tų po­sė­dy­je da­ly­vau­ja pu­sė Sei­mo ir po pie­tų ki­ta pu­sė Sei­mo, nes, spren­džiant iš da­bar esan­čių sa­lė­je, tai mū­sų li­ko tik pu­sė. Aš su­pran­tu, kad gal­būt vy­res­ni Sei­mo na­riai čia ne­ga­li iš­sė­dė­ti, bet kad taip grei­tai pa­ge­do nau­jo­kai, tai jau yra la­bai blo­gai. Kaip jūs žiū­ri­te į tą po­zi­ci­ją, kad ant­ra­die­nį pu­sė Sei­mo iki pie­tų, pu­sė – po pie­tų?</text:p>
        <text:p text:style-name="Roman"><text:span text:style-name="T3234">R. BAŠKIENĖ</text:span><text:s/><text:span text:style-name="T3235">(</text:span><text:span text:style-name="T3236">LVŽSF</text:span><text:span text:style-name="T3237">)</text:span>. Ačiū. Tik­rai ne­pri­tar­siu. O kad šian­dien da­lies Sei­mo na­rių nė­ra sa­lė­je, tai jūs ži­no­te, kas vyks­ta. Vyks­ta sau­sio 12–13 die­nų, Lais­vės gy­nė­jų die­nos, ren­gi­niai ir gal­būt tie Sei­mo na­riai, ku­rie la­bai ar­ti­mai bu­vo su­si­ję su mū­sų lais­vės gy­ni­mu, tam tik­rą sa­vo dė­me­sį sky­rė ir tiems ren­gi­niams. Tai gal­būt ant jų la­bai ne­pyk­si­me.<text:s/></text:p>
        <text:p text:style-name="Roman"><text:span text:style-name="T3238">PIRMININKAS.</text:span><text:s/>J. Raz­ma.<text:s/></text:p>
        <text:p text:style-name="Roman"><text:span text:style-name="T3239">J. RAZMA</text:span><text:s/><text:span text:style-name="T3240">(</text:span><text:span text:style-name="T3241">TS-LKDF</text:span><text:span text:style-name="T3242">)</text:span>. Ger­bia­mo­ji pir­mi­nin­ke, gal ga­li­ma ti­kė­tis, kad jūs da­bar ne­tu­ri­te to­kios įtemp­tos dar­bo­tvarkės ir ga­li­ma siū­ly­ti dar ir pa­pil­do­mai, jei­gu ma­ty­si­me, kad yra svar­bių pro­jek­tų?</text:p>
        <text:p text:style-name="Roman"><text:span text:style-name="T3243">R. BAŠKIENĖ</text:span><text:s/><text:span text:style-name="T3244">(</text:span><text:span text:style-name="T3245">LVŽSF</text:span><text:span text:style-name="T3246">)</text:span>. Ger­bia­mie­ji ko­le­gos, ka­dan­gi mes jau pa­sky­rė­me sa­vo lai­ką šiam dar­bui čia, ple­na­ri­nių po­sė­džių sa­lė­je, o šiaip jau pla­nuo­ja­me lai­ką ir dir­ba­me prie įsta­ty­mų lei­dy­bos ir su­si­ti­ki­mų su rin­kė­jais, ži­no­te, ne atos­to­gau­ja­me, jei­gu bū­tų pa­siū­ly­mų, tai jū­sų pa­siū­ly­mai bus iš­girs­ti, Se­niū­nų su­ei­go­je ap­tar­si­me la­bai at­sa­kin­gai ir ta­da pla­nuo­si­me pa­pil­dy­ti dar­bo­tvarkę.<text:s/></text:p>
        <text:p text:style-name="Roman"><text:span text:style-name="T3247">PIRMININKAS.</text:span><text:s/>Dė­ko­ju pra­ne­šė­jai. Ar ga­li­me ben­dru su­ta­ri­mu pri­tar­ti po­sė­džio dar­bo­tvarkei? (<text:span text:style-name="T3248">Bal</text:span><text:span text:style-name="T3249">­sai sa</text:span><text:span text:style-name="T3250">­lė</text:span><text:span text:style-name="T3251">­je</text:span>) Dė­ko­ju.<text:s/></text:p>
        <text:p text:style-name="Roman">Na ką, li­ko Sei­mo na­rių pa­reiš­ki­mai. Ma­tau, yra už­si­ra­šęs M. Ado­mė­nas. Pra­šau.</text:p>
        <text:p text:style-name="P3252"/>
        <text:p text:style-name="Laikas">14.28 val.</text:p>
        <text:p text:style-name="Roman12">Seimo narių pareiškimai</text:p>
        <text:p text:style-name="P3253"/>
        <text:p text:style-name="Roman"><text:span text:style-name="T3254">M. ADOMĖNAS</text:span><text:s/><text:span text:style-name="T3255">(</text:span><text:span text:style-name="T3256">TS-LKDF</text:span><text:span text:style-name="T3257">)</text:span>. Ger­bia­mie­ji ko­le­gos, tie, ku­rie dar pa­sie­kė­te šią po­sė­džio sta­di­ją. Iš tie­sų ne­sma­gu truk­dy­ti jū­sų lai­ką, su­lai­ky­ti nuo<text:s/>Sau­sio 13-osios iš­va­ka­rės ren­gi­nių, bet nė­ra ki­to for­ma­to, pa­gal ku­rį ga­lė­čiau tuos klau­si­mus iš­kel­ti. Klau­si­mus, ku­rie, ma­no su­pra­ti­mu, yra la­bai svar­būs ir lie­čia šios sa­vai­tės pra­džio­je vy­ku­sį Sei­mo Pir­mi­nin­ko su­si­ti­ki­mą su Ru­si­jos am­ba­sa­do­riu­mi.</text:p>
        <text:p text:style-name="Roman">Taip, vi­si su­pran­ta­me, kad Sei­mo Pir­mi­nin­kas tu­ri su­si­tik­ti su pa­siun­ti­niais tų ša­lių, su ku­riomis Lie­tu­va tu­ri di­plo­ma­ti­nius san­ty­kius, su Lie­tu­vai svar­bių ša­lių am­ba­sa­do­riais, svar­bių, ne­bū­ti­nai drau­giš­kų. Bet ko­dėl tai bu­vo taip iš­vie­šin­ta, ko­dėl iš to bu­vo pa­da­ry­ta vi­sa vie­šų­jų ry­šių is­to­ri­ja ir mes tu­rė­jo­me per te­le­vi­zi­ją ste­bė­ti, kaip Sei­mo Pir­mi­nin­kas, lais­vos de­mo­kra­tinės vals­ty­bės lais­vos ins­ti­tu­ci­jos Pir­mi­nin­kas, ati­trau­kia kė­dę ti­ro­niš­kos dik­ta­tū­ros mū­sų kai­my­nys­tė­je, tu­rin­čios prie­šiš­kų kės­lų mū­sų ir mū­sų bi­čiu­lių te­ri­to­ri­joms, pa­siun­ti­niui, tar­si tai bū­tų šei­mi­nin­kas, at­va­žia­vęs ap­lan­ky­ti sa­vo va­sa­lo?<text:s/></text:p>
        <text:p text:style-name="Roman">No­riu pri­min­ti, kad po Ko­vo 11-osios šio Sei­mo Pir­mi­nin­kas, ku­rio įpė­di­niai esa­me mes, V. Land­sber­gis la­bai są­mo­nin­gai nuo pat pra­džių nu­sta­tė ben­dra­vi­mo sti­lių su Ru­si­jos at­sto­vais, su ku­riais bu­vo vyk­do­mos de­ry­bos, jog tai yra ly­gia­ver­tės de­ry­bos, kad jis at­va­žiuo­ja kaip vals­ty­bės va­do­vas pas vals­ty­bės va­do­vą, o ne kaip va­sa­las pas sa­vo sen­jo­rą. Ko­dėl tai įvy­ko Sau­sio 13-osios sa­vai­tę? Su­si­ti­ki­mas su at­sto­vu vals­ty­bės, ku­ri nei­gia Sau­sio 13-osios tra­ge­di­ją ir ne tik ne­pri­si­i­ma at­sa­ko­my­bės, at­si­sa­ko iš­duo­ti nu­si­kal­tė­lius, nei­gia ir sklei­džia mus že­mi­nan­čią in­for­ma­ci­ją, jog sa­vi šau­dė į sa­vus? Ar ne­bu­vo įma­no­ma pa­ma­ty­ti sim­bo­li­nės šio su­si­ti­ki­mo reikš­mės?</text:p>
        <text:p text:style-name="Roman">Taip pat pui­kiai ži­no­te, kas šiuo me­tu vyks­ta ki­to­se vals­ty­bė­se, ne taip to­li nuo Lie­tu­vos sie­nų. Te­be­žūs­ta žmo­nės Uk­rai­no­je, Gru­zi­jo­je vos ne kas sa­vai­tę yra per­ke­lia­ma oku­puo­tos te­ri­to­ri­jos de­mar­ka­ci­nė li­ni­ja, taip gro­biant lais­vos vals­ty­bės te­ri­to­ri­ją. Ko­kią ži­nią tai siun­čia mū­sų bi­čiu­liams uk­rai­nie­čiams ir gru­zi­nams, tas vie­nin­te­lis taip iš­tran­sliuo­tas su­si­ti­ki­mas su ki­tos ša­lies am­ba­sa­do­riu­mi, su Ru­si­jos am­ba­sa­do­riu­mi?</text:p>
        <text:p text:style-name="Roman">Kie­no no­rą ir už­sa­ky­mą vyk­dė mū­sų Sei­mo Pir­mi­nin­kas, da­ry­da­mas tą vie­šų­jų ry­šių ak­ci­ją? Sei­mas yra de­mo­kra­tijos šal­ti­nis ir lop­šys, tai yra uni­ka­li ins­ti­tu­ci­ja. Uni­ka­li ins­ti­tu­ci­ja. Čia pra­si­dė­jo mū­sų Ne­pri­klau­so­my­bė, mū­sų vals­ty­bin­gu­mas, čia tu­ri bū­ti sau­go­mi de­mo­kra­tijos stan­dar­tai. Po to sa­ky­ti, kad mes tu­ri­me glau­džiau ben­dra­dar­biau­ti su Ru­si­jos Dū­ma, ku­ri net ne­tu­ri tei­sės va­din­tis par­la­men­tu, nes par­la­men­tas pa­gal api­brė­ži­mą tu­ri bū­ti iš­rink­tas de­mo­kra­tiškai, yra įžei­di­mas Sei­mo oru­mui.<text:s/></text:p>
        <text:p text:style-name="Roman">To­dėl aš ma­nau, kad Sei­mo Pir­mi­nin­kas tu­rė­tų su­pras­ti, jog tap­da­mas, už­im­da­mas tas pa­rei­gas, jis pa­vel­dė­jo uni­ka­lią gar­bę, ku­rią ne ji­sai kū­rė, ją kū­rė sig­na­ta­rai, ją kū­rė tie žmo­nės, ku­rie gy­nė bokš­tą ir par­la­men­tą ri­zi­kuo­da­mi sa­vo gy­vy­be, o kai ku­rie ją ir pa­au­ko­da­mi.<text:s/></text:p>
        <text:p text:style-name="Roman">Tai­gi, ger­bia­ma­sis Sei­mo Pir­mi­nin­ke, jūs mums duo­da­te daug nu­ro­dy­mų, kaip mes tu­rė­tu­me dirb­ti sa­vo dar­bo vie­to­se, bet pats ne­su­lau­kė­te šio po­sė­džio pa­bai­gos. Vis tiek ti­kiuo­si, kad per­skai­ty­si­te bent ste­nog­ra­mos žo­džius.<text:s/></text:p>
        <text:p text:style-name="Roman">Tai­gi, Sei­mo Pir­mi­nin­ke, kai sa­ky­si­te iš­kil­min­gą kal­bą apie Sau­sio 13-ąją, kiek ji mums daug vis­ko reiš­kia, kaip jūs ją mi­ni­te ir kaip pri­si­me­na­te tą au­ką, pa­gal­vo­ki­te, ar jū­sų veiks­mai ne­pri­eš­ta­rau­ja Sau­sio 13-osios ide­a­lui ir šio Sei­mo, ku­riam pir­mi­nin­kau­ja­te, oru­mui? Ačiū. (<text:span text:style-name="T3258">Bal</text:span><text:span text:style-name="T3259">­sai sa</text:span><text:span text:style-name="T3260">­lė</text:span><text:span text:style-name="T3261">­je</text:span>)<text:s/></text:p>
        <text:p text:style-name="Roman"><text:span text:style-name="T3262">PIRMININKAS.</text:span><text:s/>Dė­ko­ja­me M. Ado­mė­nui. To­liau po­sė­džiui va­do­vaus R. Baš­kie­nė.</text:p>
        <text:p text:style-name="Roman"><text:span text:style-name="T3263">PIRMININKĖ (R. BAŠKIENĖ</text:span><text:span text:style-name="T3264">,<text:s/></text:span><text:span text:style-name="T3265">LVŽSF</text:span><text:span text:style-name="T3266">).</text:span><text:span text:style-name="T3267"><text:s/></text:span>Ger­bia­mie­ji, aš, aiš­ku, kaip po­sė­džio pir­mi­nin­kė, ne­tu­riu tei­sės nei at­sa­ki­nė­ti, nei ko­men­tuo­ti. Tie­siog pri­ima­me M. Ado­mė­no nuo­mo­nę. No­riu nuo­šir­džiai vi­siems pa­dė­ko­ti už šian­die­nos dar­bą ir kar­tu pri­min­ti kvie­ti­mą da­ly­vau­ti tiek šian­dien, tiek ry­toj vyk­sian­čiuo­se tik­rai mums svar­biuo­se Lais­vės gy­ni­mo ren­gi­niuo­se. Šian­dien su­si­tik­si­me, ti­kiuo­si, prie lau­žo, čia, prie Lie­tu­vos Res­pub­li­kos Sei­mo, Ne­pri­klau­so­my­bės aikš­tė­je,<text:s/>ar­ba prie Te­le­vi­zi­jos bokš­to. Klau­sy­si­mės Mi­šių ir ry­toj taip pat da­ly­vau­si­me jau 10 va­lan­dą vyk­sian­čia­me iš­kil­min­ga­me mi­nė­ji­me Ko­vo 11-osios Ak­to sa­lė­je.<text:s/></text:p>
        <text:p text:style-name="Roman">Kuo ge­riau­sios nuo­tai­kos, su­si­tel­ki­mo, vie­ny­bės, ben­dro dar­bo ir pa­si­ma­ty­mo ne tik šven­ti­niuo­se ren­gi­niuo­se, bet ir ant­ra­die­nį pla­nuo­ki­te sa­vo lai­ką taip, kad ant­ra­die­nį 10 va­lan­dą vėl bū­tu­me kar­tu ir la­bai at­sa­kin­gai dirb­tu­me Lie­tu­vai. Ačiū. (<text:span text:style-name="T3268">Bal</text:span><text:span text:style-name="T3269">­sai sa</text:span><text:span text:style-name="T3270">­lė</text:span><text:span text:style-name="T3271">­je</text:span>)<text:s/></text:p>
        <text:p text:style-name="Roman">Dar vie­nas pri­mi­ni­mas – E. Zin­ge­ris kvie­čia prie Sei­mo tri­bū­nos Tarp­par­la­men­ti­nės gru­pės su Kro­a­ti­jos Res­pub­li­ka par­la­men­to na­rius.<text:s/></text:p>
        <text:p text:style-name="Roman">Šian­dien po­sė­dį bai­gia­me. (<text:span text:style-name="T3272">Bal</text:span><text:span text:style-name="T3273">­sai sa</text:span><text:span text:style-name="T3274">­lė</text:span><text:span text:style-name="T3275">­je</text:span>) (<text:span text:style-name="T3276">Gon</text:span><text:span text:style-name="T3277">­gas</text:span>) Re­gist­ruo­ja­mės. At­si­pra­šau, nors gon­gas ir nu­skam­bė­jo, ta­čiau re­gist­ra­ci­ja – šven­tas da­ly­kas, ir mes vis tiek ir po gon­go an­trą kar­tą su­mu­ši­me gon­gą, kad nu­skam­bė­tų lais­vo­je Lie­tu­vo­je. (<text:span text:style-name="T3278">Bal</text:span><text:span text:style-name="T3279">­sai sa</text:span><text:span text:style-name="T3280">­lė</text:span><text:span text:style-name="T3281">­je</text:span>)<text:s/></text:p>
        <text:p text:style-name="Roman">Už­si­re­gist­ra­vo 60 Sei­mo na­rių. Ir dar kar­tą pa­kvies­da­ma ry­toj da­ly­vau­ti iš­kil­min­ga­me mi­nė­ji­me, pri­me­nu or­ga­ni­za­to­rių pra­šy­mą, kad Sei­mo na­riai už­leis vie­tas prie­ky­je par­la­men­to gy­nė­jams, o mes vi­si gra­žiai sė­dė­si­me šo­ni­nė­se tri­bū­no­se, bet la­bai ak­ty­viai vi­si da­ly­vau­si­me. Tad da­bar pa­ga­liau po­sė­dį tik­rai bai­giu. Ačiū. (<text:span text:style-name="T3282">Gon</text:span><text:span text:style-name="T3283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26</text:span></text:p>
        <text:p text:style-name="P9"><text:tab/><text:tab/></text:p>
      </style:header>
      <style:header-left>
        <text:p text:style-name="P10"><text:span text:style-name="T11">201</text:span><text:span text:style-name="T12">7</text:span><text:span text:style-name="T13"><text:s/>m.<text:s/></text:span><text:span text:style-name="T14">saus</text:span><text:span text:style-name="T15">i</text:span><text:span text:style-name="T16">o</text:span><text:span text:style-name="T17"><text:s/></text:span><text:span text:style-name="T18">1</text:span><text:span text:style-name="T19">2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1-03T11:12:00Z</meta:creation-date>
    <dc:date>2017-11-03T11:1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5080" meta:word-count="33291" meta:character-count="269243" meta:row-count="6025" meta:non-whitespace-character-count="241032"/>
  </office:meta>
</office:document-meta>
</file>