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vertical-align="baseline" fo:line-height="110%" fo:margin-right="0.8666in"/>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fo:color="#000000" style:language-asian="lt" style:country-asian="LT"/>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P12" style:parent-style-name="Normal" style:family="paragraph">
      <style:paragraph-properties fo:text-align="center" style:line-height-at-least="0.1756in" fo:background-color="#FFFFFF"/>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line-height-at-least="0.1756in" fo:background-color="#FFFFFF"/>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style>
    <style:style style:name="TableColumn18" style:family="table-column">
      <style:table-column-properties style:column-width="0.4687in" style:use-optimal-column-width="false"/>
    </style:style>
    <style:style style:name="TableColumn19" style:family="table-column">
      <style:table-column-properties style:column-width="0.4229in" style:use-optimal-column-width="false"/>
    </style:style>
    <style:style style:name="TableColumn20" style:family="table-column">
      <style:table-column-properties style:column-width="0.6104in" style:use-optimal-column-width="false"/>
    </style:style>
    <style:style style:name="TableColumn21" style:family="table-column">
      <style:table-column-properties style:column-width="5.5909in" style:use-optimal-column-width="false"/>
    </style:style>
    <style:style style:name="Table17" style:family="table">
      <style:table-properties style:width="7.093in" fo:margin-left="-0.2256in" table:align="left"/>
    </style:style>
    <style:style style:name="TableRow22" style:family="table-row">
      <style:table-row-properties style:min-row-height="0.3277in" style:use-optimal-row-height="false" fo:keep-together="always"/>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style:snap-to-layout-grid="fal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Row29" style:family="table-row">
      <style:table-row-properties style:min-row-height="0.8833in" style:use-optimal-row-height="false" fo:keep-together="always"/>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3" style:parent-style-name="Normal" style:family="paragraph">
      <style:paragraph-properties style:snap-to-layout-grid="false"/>
    </style:style>
    <style:style style:name="TableRow34" style:family="table-row">
      <style:table-row-properties style:min-row-height="0.584in"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paragraph-properties style:snap-to-layout-grid="false"/>
    </style:style>
    <style:style style:name="P38" style:parent-style-name="Pasiulymai" style:family="paragraph">
      <style:paragraph-properties style:snap-to-layout-grid="false"/>
    </style:style>
    <style:style style:name="P39" style:parent-style-name="Pasiulymai" style:family="paragraph">
      <style:paragraph-properties style:snap-to-layout-grid="false"/>
    </style:style>
    <style:style style:name="P40" style:parent-style-name="Pasiulymai" style:family="paragraph">
      <style:paragraph-properties style:snap-to-layout-grid="false"/>
    </style:style>
    <style:style style:name="P41" style:parent-style-name="Pasiulymai" style:family="paragraph">
      <style:paragraph-properties style:snap-to-layout-grid="false"/>
    </style:style>
    <style:style style:name="P42" style:parent-style-name="Pasiulymai" style:family="paragraph">
      <style:paragraph-properties style:snap-to-layout-grid="false"/>
    </style:style>
    <style:style style:name="P43" style:parent-style-name="Pasiulymai" style:family="paragraph">
      <style:paragraph-properties style:snap-to-layout-grid="false"/>
    </style:style>
    <style:style style:name="P44" style:parent-style-name="Pasiulymai" style:family="paragraph">
      <style:paragraph-properties style:snap-to-layout-grid="false"/>
    </style:style>
    <style:style style:name="P45" style:parent-style-name="Pasiulymai" style:family="paragraph">
      <style:paragraph-properties style:snap-to-layout-grid="false"/>
    </style:style>
    <style:style style:name="P46" style:parent-style-name="Pasiulymai" style:family="paragraph">
      <style:paragraph-properties style:snap-to-layout-grid="false"/>
    </style:style>
    <style:style style:name="P47" style:parent-style-name="Pasiulymai" style:family="paragraph">
      <style:paragraph-properties style:snap-to-layout-grid="false"/>
    </style:style>
    <style:style style:name="P48" style:parent-style-name="Pasiulymai" style:family="paragraph">
      <style:paragraph-properties style:snap-to-layout-grid="false"/>
    </style:style>
    <style:style style:name="P49" style:parent-style-name="Pasiulymai" style:family="paragraph">
      <style:paragraph-properties style:snap-to-layout-grid="false"/>
    </style:style>
    <style:style style:name="P50" style:parent-style-name="Pasiulymai" style:family="paragraph">
      <style:paragraph-properties style:snap-to-layout-grid="false"/>
    </style:style>
    <style:style style:name="P51" style:parent-style-name="Pasiulymai" style:family="paragraph">
      <style:paragraph-properties style:snap-to-layout-grid="false"/>
    </style:style>
    <style:style style:name="P52" style:parent-style-name="Pasiulymai" style:family="paragraph">
      <style:paragraph-properties style:snap-to-layout-grid="false"/>
    </style:style>
    <style:style style:name="P53" style:parent-style-name="Pasiulymai" style:family="paragraph">
      <style:paragraph-properties style:snap-to-layout-grid="false"/>
    </style:style>
    <style:style style:name="P54" style:parent-style-name="Pasiulymai" style:family="paragraph">
      <style:paragraph-properties style:snap-to-layout-grid="false"/>
    </style:style>
    <style:style style:name="P55" style:parent-style-name="Pasiulymai" style:family="paragraph">
      <style:paragraph-properties style:snap-to-layout-grid="false"/>
    </style:style>
    <style:style style:name="P56" style:parent-style-name="Pasiulymai" style:family="paragraph">
      <style:paragraph-properties style:snap-to-layout-grid="false"/>
    </style:style>
    <style:style style:name="P57" style:parent-style-name="Pasiulymai" style:family="paragraph">
      <style:paragraph-properties style:snap-to-layout-grid="false"/>
    </style:style>
    <style:style style:name="P58" style:parent-style-name="Pasiulymai" style:family="paragraph">
      <style:paragraph-properties style:snap-to-layout-grid="false"/>
    </style:style>
    <style:style style:name="P59" style:parent-style-name="Pasiulymai" style:family="paragraph">
      <style:paragraph-properties style:snap-to-layout-grid="false"/>
    </style:style>
    <style:style style:name="P60" style:parent-style-name="Pasiulymai" style:family="paragraph">
      <style:paragraph-properties style:snap-to-layout-grid="false"/>
    </style:style>
    <style:style style:name="P61" style:parent-style-name="Pasiulymai" style:family="paragraph">
      <style:paragraph-properties style:snap-to-layout-grid="false"/>
    </style:style>
    <style:style style:name="P62" style:parent-style-name="Pasiulymai" style:family="paragraph">
      <style:paragraph-properties style:snap-to-layout-grid="false"/>
    </style:style>
    <style:style style:name="P63" style:parent-style-name="Pasiulymai" style:family="paragraph">
      <style:paragraph-properties style:snap-to-layout-grid="false"/>
    </style:style>
    <style:style style:name="P64" style:parent-style-name="Pasiulymai" style:family="paragraph">
      <style:paragraph-properties style:snap-to-layout-grid="false"/>
    </style:style>
    <style:style style:name="P65" style:parent-style-name="Pasiulymai" style:family="paragraph">
      <style:paragraph-properties style:snap-to-layout-grid="false"/>
    </style:style>
    <style:style style:name="P66" style:parent-style-name="Pasiulymai" style:family="paragraph">
      <style:paragraph-properties style:snap-to-layout-grid="false"/>
    </style:style>
    <style:style style:name="P67" style:parent-style-name="Pasiulymai" style:family="paragraph">
      <style:paragraph-properties style:snap-to-layout-grid="false"/>
    </style:style>
    <style:style style:name="P68" style:parent-style-name="Pasiulymai" style:family="paragraph">
      <style:paragraph-properties style:snap-to-layout-grid="false"/>
    </style:style>
    <style:style style:name="P69" style:parent-style-name="Pasiulymai" style:family="paragraph">
      <style:paragraph-properties style:snap-to-layout-grid="false"/>
    </style:style>
    <style:style style:name="P70" style:parent-style-name="Pasiulymai" style:family="paragraph">
      <style:paragraph-properties style:snap-to-layout-grid="false"/>
    </style:style>
    <style:style style:name="P71" style:parent-style-name="Pasiulymai" style:family="paragraph">
      <style:paragraph-properties style:snap-to-layout-grid="false"/>
    </style:style>
    <style:style style:name="P72" style:parent-style-name="Pasiulymai" style:family="paragraph">
      <style:paragraph-properties style:snap-to-layout-grid="false"/>
    </style:style>
    <style:style style:name="P73" style:parent-style-name="Pasiulymai" style:family="paragraph">
      <style:paragraph-properties style:snap-to-layout-grid="false"/>
    </style:style>
    <style:style style:name="P74" style:parent-style-name="Pasiulymai" style:family="paragraph">
      <style:paragraph-properties style:snap-to-layout-grid="false"/>
    </style:style>
    <style:style style:name="P75" style:parent-style-name="Pasiulymai" style:family="paragraph">
      <style:paragraph-properties style:snap-to-layout-grid="false"/>
    </style:style>
    <style:style style:name="P76" style:parent-style-name="Pasiulymai" style:family="paragraph">
      <style:paragraph-properties style:snap-to-layout-grid="false"/>
    </style:style>
    <style:style style:name="P77" style:parent-style-name="Pasiulymai" style:family="paragraph">
      <style:paragraph-properties style:snap-to-layout-grid="false"/>
    </style:style>
    <style:style style:name="P78" style:parent-style-name="Pasiulymai" style:family="paragraph">
      <style:paragraph-properties style:snap-to-layout-grid="false"/>
    </style:style>
    <style:style style:name="P79" style:parent-style-name="Pasiulymai" style:family="paragraph">
      <style:paragraph-properties style:snap-to-layout-grid="false"/>
    </style:style>
    <style:style style:name="P80" style:parent-style-name="Pasiulymai" style:family="paragraph">
      <style:paragraph-properties style:snap-to-layout-grid="false"/>
    </style:style>
    <style:style style:name="P81" style:parent-style-name="Pasiulymai" style:family="paragraph">
      <style:paragraph-properties style:snap-to-layout-grid="false"/>
    </style:style>
    <style:style style:name="P82" style:parent-style-name="Pasiulymai" style:family="paragraph">
      <style:paragraph-properties style:snap-to-layout-grid="false"/>
    </style:style>
    <style:style style:name="P83" style:parent-style-name="Pasiulymai" style:family="paragraph">
      <style:paragraph-properties style:snap-to-layout-grid="false"/>
    </style:style>
    <style:style style:name="P84" style:parent-style-name="Pasiulymai" style:family="paragraph">
      <style:paragraph-properties style:snap-to-layout-grid="false"/>
    </style:style>
    <style:style style:name="P85" style:parent-style-name="Pasiulymai" style:family="paragraph">
      <style:paragraph-properties style:snap-to-layout-grid="false"/>
    </style:style>
    <style:style style:name="P86" style:parent-style-name="Pasiulymai" style:family="paragraph">
      <style:paragraph-properties style:snap-to-layout-grid="false"/>
    </style:style>
    <style:style style:name="P87" style:parent-style-name="Pasiulymai" style:family="paragraph">
      <style:paragraph-properties style:snap-to-layout-grid="false"/>
    </style:style>
    <style:style style:name="P88" style:parent-style-name="Pasiulymai" style:family="paragraph">
      <style:paragraph-properties style:snap-to-layout-grid="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Pasiulymai" style:family="paragraph">
      <style:paragraph-properties style:snap-to-layout-grid="false"/>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right="-0.0006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margin-right="-0.0006in"/>
    </style:style>
    <style:style style:name="P96" style:parent-style-name="Normal" style:family="paragraph">
      <style:paragraph-properties fo:text-align="justify" fo:margin-right="-0.0006in"/>
    </style:style>
    <style:style style:name="P97" style:parent-style-name="Normal" style:family="paragraph">
      <style:paragraph-properties fo:text-align="justify" fo:margin-right="-0.0006in"/>
    </style:style>
    <style:style style:name="P98" style:parent-style-name="Normal" style:family="paragraph">
      <style:paragraph-properties fo:text-align="justify"/>
      <style:text-properties fo:hyphenate="false"/>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fo:margin-right="-0.0006in"/>
    </style:style>
    <style:style style:name="T102" style:parent-style-name="DefaultParagraphFont" style:family="text">
      <style:text-properties fo:color="#000000"/>
    </style:style>
    <style:style style:name="P103" style:parent-style-name="Normal" style:family="paragraph">
      <style:paragraph-properties fo:text-align="justify" fo:margin-right="-0.000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color="#0070C0"/>
    </style:style>
    <style:style style:name="T115" style:parent-style-name="DefaultParagraphFont" style:family="text">
      <style:text-properties fo:color="#0070C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text-properties fo:font-weight="bold" style:font-weight-asian="bold" style:font-weight-complex="bold"/>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fo:font-size="14pt" style:font-size-asian="14pt" style:font-size-complex="14p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weight="bold" style:font-weight-asian="bold" style:font-weight-complex="bold"/>
    </style:style>
    <style:style style:name="P139" style:parent-style-name="Normal" style:family="paragraph">
      <style:paragraph-properties fo:text-align="justify"/>
      <style:text-properties fo:hyphenate="false"/>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margin-right="-0.0006in"/>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text-line-through-style="solid" style:text-line-through-width="auto" style:text-line-through-color="font-color" style:text-line-through-mode="continuous" style:text-line-through-type="double"/>
    </style:style>
    <style:style style:name="T162" style:parent-style-name="DefaultParagraphFont" style:family="text">
      <style:text-properties fo:font-weight="bold" style:font-weight-asian="bold"/>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dalys" style:family="paragraph">
      <style:paragraph-properties fo:text-align="justify" fo:margin-top="0in" fo:margin-bottom="0in"/>
    </style:style>
    <style:style style:name="P177" style:parent-style-name="Normal" style:family="paragraph">
      <style:paragraph-properties style:vertical-align="baseline" fo:line-height="110%" fo:margin-right="0.8666in"/>
      <style:text-properties fo:language="en" fo:country="US" style:language-asian="lt" style:country-asian="LT" fo:hyphenate="false"/>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text-properties fo:font-weight="bold" style:font-weight-asian="bold"/>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text-align="justify"/>
      <style:text-properties fo:font-weight="bold" style:font-weight-asian="bold"/>
    </style:style>
    <style:style style:name="P195" style:parent-style-name="Normal" style:family="paragraph">
      <style:paragraph-properties fo:text-align="justify"/>
      <style:text-properties fo:font-weight="bold" style:font-weight-asian="bold"/>
    </style:style>
    <style:style style:name="P196" style:parent-style-name="Normal" style:family="paragraph">
      <style:paragraph-properties fo:text-align="justify"/>
      <style:text-properties fo:font-weight="bold" style:font-weight-asian="bold"/>
    </style:style>
    <style:style style:name="P197" style:parent-style-name="Normal" style:family="paragraph">
      <style:paragraph-properties fo:text-align="justify"/>
      <style:text-properties fo:font-weight="bold" style:font-weight-asian="bold" style:font-weight-complex="bold" style:language-asian="en" style:country-asian="US" fo:hyphenate="false"/>
    </style:style>
    <style:style style:name="P198" style:parent-style-name="Normal" style:family="paragraph">
      <style:paragraph-properties fo:text-align="justify"/>
      <style:text-properties fo:font-weight="bold" style:font-weight-asian="bold" style:font-weight-complex="bold" style:language-asian="en" style:country-asian="US" fo:hyphenate="false"/>
    </style:style>
    <style:style style:name="P199" style:parent-style-name="Normal" style:family="paragraph">
      <style:paragraph-properties fo:text-align="justify"/>
      <style:text-properties fo:font-weight="bold" style:font-weight-asian="bold" style:font-weight-complex="bold" style:language-asian="en" style:country-asian="US" fo:hyphenate="false"/>
    </style:style>
  </office:automatic-styles>
  <office:body>
    <office:text text:use-soft-page-breaks="true">
      <text:p text:style-name="P1">2018-06-19</text:p>
      <text:p text:style-name="P2"/>
      <text:p text:style-name="P3"/>
      <text:p text:style-name="P4"><text:span text:style-name="T5">PASIŪLYMAS</text:span></text:p>
      <text:p text:style-name="P6"><text:span text:style-name="T7">DĖL<text:s/></text:span><text:span text:style-name="T8">LIETUVOS RESPUBLIKOS VIEŠ</text:span><text:span text:style-name="T9">ŲJŲ PIRKIMŲ ĮSTATYMO Nr. I-1491<text:s/></text:span><text:span text:style-name="T10">55 ir 87 STRAIPSNIŲ</text:span><text:span text:style-name="T11"><text:s/>PAKEITIMO</text:span></text:p>
      <text:p text:style-name="P12"><text:span text:style-name="T13">ĮSTATYMO PROJEKTO</text:span></text:p>
      <text:p text:style-name="P14"><text:span text:style-name="T15">NR. XIIIP-1269</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Normal"/>
          </table:table-cell>
        </table:table-row>
        <table:table-row table:style-name="TableRow29">
          <table:table-cell table:style-name="TableCell30">
            <text:p text:style-name="Normal">Straipsnis</text:p>
          </table:table-cell>
          <table:table-cell table:style-name="TableCell31">
            <text:p text:style-name="Normal">Straipsnio dalis</text:p>
          </table:table-cell>
          <table:table-cell table:style-name="TableCell32">
            <text:p text:style-name="Normal">Punktas</text:p>
          </table:table-cell>
          <table:covered-table-cell>
            <text:p text:style-name="P33"/>
          </table:covered-table-cell>
        </table:table-row>
        <table:table-row table:style-name="TableRow34">
          <table:table-cell table:style-name="TableCell35">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47</text:p>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55</text:p>
          </table:table-cell>
          <table:table-cell table:style-name="TableCell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6</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1</text:p>
          </table:table-cell>
          <table:table-cell table:style-name="TableCell89">
            <text:p text:style-name="P90"/>
          </table:table-cell>
          <table:table-cell table:style-name="TableCell91">
            <text:p text:style-name="P92"><text:span text:style-name="T93">Argumentai</text:span><text:span text:style-name="T94">:</text:span><text:s/>Įstatymo projekte<text:s/>bei galiojančioje Viešųjų pirkimų įstatymo 55 straipsnio 1 dalies 1 punkto (a) papunkčio redakcijoje<text:s/>numatyti reikalavimai dėl darbo užmokesčio taikomi tik tuo atveju, kai taikomas <text:s/>kainos/sąnaudų ir kokybės santykio kriterijus. Tačiau taikant mažiausios kainos kriterijų, darbo užmokestis nėra vertinamas, t.y.<text:s/>tiekėjai nekonkuruoja pagal darbuotojams mokamą atlyginimą, todėl tai neskatina jų mokėti didesnio bei legalaus atlyginimo.<text:s/></text:p>
            <text:p text:style-name="P95">Pažymėtina, kad didžioji dauguma pirkimų vyksta būtent pagal mažiausios kainos kriterijų, todėl darbo užmokesčio reikalavimą svarbu integruoti ir į pirkimus, vykdomus pagal mažiausią kainą.</text:p>
            <text:p text:style-name="P96">Todėl siūlau darbo užmokesčio reikalavimą numatyti kaip tiekėjų kvalifikacijos reikalavimą.<text:s/></text:p>
            <text:p text:style-name="P97"/>
            <text:p text:style-name="P98"><text:span text:style-name="T99">Pasiūlymas:</text:span><text:span text:style-name="T100"><text:s/></text:span></text:p>
            <text:p text:style-name="P101"><text:span text:style-name="T102">Pakeisti<text:s/></text:span>47 straipsnio 6 dalį ir ją išdėstyti taip:</text:p>
            <text:p text:style-name="P103">„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text:span text:style-name="T104">Darbų pirkimuose, kuriuose pasiūlymas išrenkamas tik pagal kainą arba sąnaudas,</text:span><text:s/><text:span text:style-name="T105"><text:s/></text:span><text:span text:style-name="T106">perkančioji organizacija privalo (prekių, paslaugų pirkimuose – gali) reikalauti, kad tiekėjo ir subtiekėjo,<text:s/></text:span><text:span text:style-name="T107">kurio pajėgumais remiamasi, mokam</text:span><text:span text:style-name="T108">o</text:span><text:span text:style-name="T109"><text:s/>darbuotojams darbo užmokes</text:span><text:span text:style-name="T110">čio mediana p</text:span><text:span text:style-name="T111">er paskutinius 12 mėnesių (arba nuo įregistravimo dienos, jeigu veikla vykdoma trumpiau kaip 12 mėnesių) būtų ne mažesn</text:span><text:span text:style-name="T112">ė</text:span><text:span text:style-name="T113"><text:s/>kaip atitinkamos ūkio šakos 0,8 vidutinės mėnesinės algos ar vidutinio valandinio atlygio, nustatytų jų kilmės šalyje</text:span><text:span text:style-name="T114">.</text:span><text:span text:style-name="T115"><text:s/></text:span><text:span text:style-name="T116">Jeigu<text:s/></text:span><text:span text:style-name="T117">tiekėjas ar subtiekėjas,<text:s/></text:span><text:span text:style-name="T118">kurio pajėgumais remiamasi, <text:s/>vykdo ekonomines veiklas, kurios nėra susiję su konkrečiu viešuoju pirkimu, tokiu atveju į darbuotojų sąrašą darbo užmokesčiui įvertinti tiekėjas<text:s/></text:span><text:span text:style-name="T119">negali</text:span><text:span text:style-name="T120"><text:s/>įtraukti<text:s/></text:span><text:span text:style-name="T121">tų<text:s/></text:span><text:span text:style-name="T122">darbuotoj</text:span><text:span text:style-name="T123">ų</text:span><text:span text:style-name="T124">, kurie pagal ekonominės<text:s/></text:span><text:soft-page-break/><text:span text:style-name="T125">veiklos rūš</text:span><text:span text:style-name="T126">ies sekciją</text:span><text:span text:style-name="T127"><text:s/></text:span><text:span text:style-name="T128">nėra</text:span><text:span text:style-name="T129"><text:s/>susiję su konkrečiu viešuoju pirkimu</text:span><text:span text:style-name="T130">.</text:span>“</text:p>
            <text:p text:style-name="P131"/>
            <text:p text:style-name="P132"><text:span text:style-name="T133">Argumentai</text:span><text:span text:style-name="T134">:</text:span><text:span text:style-name="T135"><text:s/></text:span>Po įstatymo projekto aptarimo su Ūkio ministerijos, Viešųjų pirkimų tarnybos, Lietuvos statybininkų asociacijos atstovais, paaiškėjo poreikis įstatymo projektą patikslinti, kad jis būtų kiek įmanoma paprasčiau taikomas praktikoje ir nesukeltų perkančiosioms organizacijoms bei tiekėjams didelės naštos renkant duomenis, juos vertinant bei užtikrinant asmens duomenų apsaugą.</text:p>
            <text:p text:style-name="P136">Todėl siūlau, kad būtų vertinamas tiekėjų darbuotojų darbo užmokestis<text:s/>tik už paskutinius 12 mėnesių, taikant medianos principą.<text:s/></text:p>
            <text:p text:style-name="P137">Jeigu tiekėjas vykdo skirtingas ekonomines veiklas, į darbuotojų sąrašą darbo užmokesčiui įvertinti tiekėjas negali įtraukti tų darbuotojų, kurie pagal ekonominės veiklos rūšį nėra susiję su konkrečiu viešuoju pirkimu.<text:s/></text:p>
            <text:p text:style-name="P138"/>
            <text:p text:style-name="P139"><text:span text:style-name="T140">Pasiūlymas:</text:span><text:span text:style-name="T141"><text:s/></text:span></text:p>
            <text:p text:style-name="P142"><text:span text:style-name="T143">Pakeisti 55 straipsnio 1 dalies a punktą ir jį išdėstyti taip:</text:span></text:p>
            <text:p text:style-name="P144">„a) techninius pranašumus, estetines ir funkcines charakteristikas, prieinamumą, tinkamumą visiems vartotojams, socialines, aplinkosaugines ir inovatyvias charakteristikas bei sąžiningos prekybos sąlygas. Darbų pirkimuose privaloma<text:s/><text:span text:style-name="T145">(prekių, paslaugų pirkimuose – galima)</text:span><text:s/>įtraukti šį kriterijų įvertinant, kiek tiekėjo<text:span text:style-name="T146">,</text:span><text:s/><text:span text:style-name="T147">subtiekėjo, kurio pajėgumais remiamasi,</text:span><text:s/><text:span text:style-name="T148">siūlomas</text:span><text:s/><text:span text:style-name="T149">mokam</text:span><text:span text:style-name="T150">o</text:span><text:span text:style-name="T151"><text:s/></text:span><text:span text:style-name="T152">atlyginimas</text:span><text:span text:style-name="T153"><text:s/>darbo užmokes</text:span><text:span text:style-name="T154">čio mediana<text:s/></text:span><text:span text:style-name="T155">per paskutinius 12 mėnesių (arba nuo įregistravimo dienos, jeigu veikla vykdoma trumpiau kaip 12 mėnesių)</text:span><text:s/><text:span text:style-name="T156">pirkimo sutartį vykdysiantiems</text:span><text:s/>darbuotojams viršija jo<text:span text:style-name="T157"><text:s/></text:span><text:span text:style-name="T158">arba ūkio subjekto</text:span><text:s/><text:span text:style-name="T159">ir</text:span><text:s/><text:span text:style-name="T160">subtiekėjo</text:span>, kurio pajėgumais remiamasi, kilmės šalyje nustatyt<text:span text:style-name="T161">ą</text:span><text:span text:style-name="T162">os</text:span><text:s/><text:span text:style-name="T163">minimalų darbo užmokestį</text:span><text:s/><text:span text:style-name="T164">atitinkamos ūkio šakos 0,8 vidutinės mėnesinės algos ar vidutinio valandinio atlygio</text:span><text:span text:style-name="T165">. Jeigu<text:s/></text:span><text:span text:style-name="T166">tiekėjas ar subtiekėjas,<text:s/></text:span><text:span text:style-name="T167">kurio pajėgumais remiamasi, <text:s/>vykdo ekonomines veiklas, kurios nėra susiję su konkrečiu viešuoju pirkimu, tokiu atveju į darbuotojų sąrašą darbo užmokesčiui įvertinti tiekėjas<text:s/></text:span><text:span text:style-name="T168">negali</text:span><text:span text:style-name="T169"><text:s/>įtraukti<text:s/></text:span><text:span text:style-name="T170">tų<text:s/></text:span><text:span text:style-name="T171">darbuotoj</text:span><text:span text:style-name="T172">ų</text:span><text:span text:style-name="T173">, kurie pagal ekonominės veiklos rūš</text:span><text:span text:style-name="T174">ies sekciją nėra</text:span><text:span text:style-name="T175"><text:s/>susiję su konkrečiu viešuoju pirkimu</text:span>;“</text:p>
            <text:p text:style-name="P176"/>
          </table:table-cell>
        </table:table-row>
      </table:table>
      <text:p text:style-name="P177"/>
      <text:p text:style-name="P178"/>
      <text:p text:style-name="P179"/>
      <text:p text:style-name="P180"/>
      <text:p text:style-name="P181">Teikia</text:p>
      <text:p text:style-name="P182"/>
      <text:p text:style-name="P183">Seimo narys:<text:s/></text:p>
      <text:p text:style-name="P184"/>
      <text:p text:style-name="P185">Jonas Varkalys</text:p>
      <text:p text:style-name="P186"/>
      <text:p text:style-name="P187"/>
      <text:p text:style-name="P188"/>
      <text:p text:style-name="P189"><text:tab/></text:p>
      <text:p text:style-name="P190"/>
      <text:p text:style-name="P191"/>
      <text:p text:style-name="P192"/>
      <text:p text:style-name="P193"/>
      <text:p text:style-name="P194"/>
      <text:p text:style-name="P195"/>
      <text:p text:style-name="P196"/>
      <text:p text:style-name="P197"/>
      <text:p text:style-name="P198"/>
      <text:p text:style-name="P199"/>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06-19T07:32:00Z</meta:creation-date>
    <dc:date>2018-06-19T07:32:00Z</dc:date>
    <meta:print-date>2018-06-19T06:48:00Z</meta:print-date>
    <meta:template xlink:href="Normal.dotm" xlink:type="simple"/>
    <meta:editing-cycles>2</meta:editing-cycles>
    <meta:editing-duration>PT0S</meta:editing-duration>
    <meta:document-statistic meta:page-count="3" meta:paragraph-count="34" meta:word-count="602" meta:character-count="4807" meta:row-count="235" meta:non-whitespace-character-count="4239"/>
  </office:meta>
</office:document-meta>
</file>