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 fo:text-indent="4.823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left="1.575in" fo:text-indent="-1.1812in">
        <style:tab-stops>
          <style:tab-stop style:type="left" style:position="-0.984in"/>
        </style:tab-stops>
      </style:paragraph-properties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ListParagraph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ListParagraph" style:family="paragraph">
      <style:paragraph-properties fo:text-align="justify" fo:margin-bottom="0in" fo:line-height="100%" fo:margin-left="0in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5">lyginamasis variantas</text:p>
      <text:p text:style-name="P6"/>
      <text:p text:style-name="P7"/>
      <text:p text:style-name="P8">LIETUVOS RESPUBLIKOS</text:p>
      <text:p text:style-name="P9"><text:span text:style-name="T10">BAUDŽIAMOJO KODEKSO</text:span><text:span text:style-name="T11"><text:s/></text:span><text:span text:style-name="T12">XVI SKYRIAUS PAVADINIMO,<text:s/></text:span><text:span text:style-name="T13">330<text:s/></text:span><text:span text:style-name="T14">STRAIPSNI</text:span><text:span text:style-name="T15">O</text:span><text:span text:style-name="T16"><text:s/></text:span><text:span text:style-name="T17">PAKEITIMO</text:span><text:span text:style-name="T18"><text:s/></text:span><text:span text:style-name="T19">IR KODEKSO PAPILDYMO<text:s/></text:span><text:span text:style-name="T20">128</text:span><text:span text:style-name="T21">1</text:span><text:span text:style-name="T22"><text:s/></text:span><text:span text:style-name="T23">S</text:span><text:span text:style-name="T24">TRAIPSNI</text:span><text:span text:style-name="T25">U</text:span></text:p>
      <text:p text:style-name="P26">ĮSTATYMAS</text:p>
      <text:p text:style-name="P27"/>
      <text:p text:style-name="P28">2019<text:s/>m. <text:s text:c="25"/>d. Nr.</text:p>
      <text:p text:style-name="P29">Vilnius</text:p>
      <text:p text:style-name="P30"/>
      <text:p text:style-name="P31"/>
      <text:p text:style-name="P32">1 straipsnis. XVI<text:s/>skyriaus pavadinimo pakeitimas</text:p>
      <text:p text:style-name="P33">Pakeisti XVI skyriaus pavadinimą ir jį išdėstyti taip:</text:p>
      <text:p text:style-name="P34"/>
      <text:p text:style-name="P35"><text:span text:style-name="T36">„</text:span><text:span text:style-name="T37">XVI SKYRIUS</text:span></text:p>
      <text:p text:style-name="P38"><text:span text:style-name="T39">NUSIKALTIMAI<text:s/></text:span><text:span text:style-name="T40">IR BAUDŽIAMIEJI NUSIŽENGIMAI</text:span><text:span text:style-name="T41"><text:s/>LIETUVOS VALSTYBĖS NEPRIKLAUSOMYBEI, TERITORIJOS VIENTISUMUI IR KONSTITUCINEI SANTVARKAI</text:span><text:span text:style-name="T42">“.</text:span></text:p>
      <text:p text:style-name="P43"/>
      <text:p text:style-name="P44"><text:span text:style-name="T45">2</text:span><text:span text:style-name="T46"><text:s/></text:span><text:span text:style-name="T47">straipsnis.<text:s/></text:span><text:span text:style-name="T48">Kodekso papildymas<text:s/></text:span><text:span text:style-name="T49">128</text:span><text:span text:style-name="T50">1</text:span><text:span text:style-name="T51"><text:s/></text:span><text:span text:style-name="T52">straipsniu</text:span></text:p>
      <text:p text:style-name="P53"><text:span text:style-name="T54">Papildyti Kodeksą<text:s/></text:span><text:span text:style-name="T55">128</text:span><text:span text:style-name="T56">1</text:span><text:span text:style-name="T57"><text:s/></text:span><text:span text:style-name="T58">straipsniu:</text:span></text:p>
      <text:p text:style-name="P59"><text:span text:style-name="T60">„</text:span><text:span text:style-name="T61">128</text:span><text:span text:style-name="T62">1<text:s/></text:span><text:span text:style-name="T63">straipsnis.<text:s/></text:span><text:span text:style-name="T64">Mobilizacijos metu būtinų</text:span><text:span text:style-name="T65"><text:s/>funkcijų nevykdymas</text:span></text:p>
      <text:p text:style-name="P66">1.<text:s/>Tas, kas būdamas įrašytas į<text:s/>civilinio<text:s/>mobilizacinio personalo rezervą,<text:s/>mobilizacijos metu<text:s/>vengė<text:s/>vykdyti jam nustatytas funkcijas, jeigu dėl to<text:s/>atsirado sunkių padarinių<text:s/>valstybei ar visuomenei,</text:p>
      <text:p text:style-name="P67">baudžiamas<text:s/>bauda arba areštu, arba<text:s/>laisvės atėmimu iki penkerių metų.</text:p>
      <text:p text:style-name="P68">2.<text:s/>Tas, kas būdamas įrašytas į<text:s/>civilinio<text:s/>mobilizacinio personalo rezervą,<text:s/>mobilizacijos metu<text:s/>vengė<text:s/>vykdyti jam nustatytas funkcijas,<text:s/>jeigu dėl to sunkių padarinių<text:s/>valstybei ar visuomenei neatsirado,<text:s/>padarė baudžiamąjį nusižengimą<text:s/>ir</text:p>
      <text:p text:style-name="P69"><text:span text:style-name="T70">baudžiamas<text:s/></text:span><text:span text:style-name="T71">bauda<text:s/></text:span><text:span text:style-name="T72">arba laisvės apribojimu</text:span><text:span text:style-name="T73">,<text:s/></text:span><text:span text:style-name="T74">arba areštu</text:span><text:span text:style-name="T75">.</text:span><text:span text:style-name="T76">“</text:span></text:p>
      <text:p text:style-name="P77"/>
      <text:p text:style-name="P78">3<text:s/>straipsnis. 330 straipsnio pakeitimas</text:p>
      <text:p text:style-name="P79">Pakeisti 330 straipsnio 1 dalį ir ją išdėstyti taip:</text:p>
      <text:p text:style-name="P80"><text:bookmark-start text:name="part_bf02fe08fd9049eba5afadf997eba86e"/><text:bookmark-end text:name="part_bf02fe08fd9049eba5afadf997eba86e"/><text:span text:style-name="T81">„</text:span><text:span text:style-name="T82">1. Karys – Lietuvos Respublikos pilietis, atliekantis tikrąją karo tarnybą</text:span><text:span text:style-name="T83">, o karo padėti</text:span><text:span text:style-name="T84">e</text:span><text:span text:style-name="T85">s metu<text:s/></text:span><text:span text:style-name="T86">–<text:s/></text:span><text:span text:style-name="T87">asmuo,<text:s/></text:span><text:span text:style-name="T88">kuris yra</text:span><text:span text:style-name="T89"><text:s/>ginkluotųjų pajėgų nar</text:span><text:span text:style-name="T90">ys</text:span><text:span text:style-name="T91">.</text:span><text:span text:style-name="T92">“</text:span><text:bookmark-start text:name="part_feb3f313fc1345d79d17f749b5d0cefe"/><text:bookmark-start text:name="part_d31304b45e3d4da5aeec8a78dba8a865"/><text:bookmark-end text:name="part_feb3f313fc1345d79d17f749b5d0cefe"/><text:bookmark-end text:name="part_d31304b45e3d4da5aeec8a78dba8a865"/></text:p>
      <text:p text:style-name="P93"><text:bookmark-start text:name="part_1258caba1bc04b5e8b603147ff9bde75"/><text:bookmark-start text:name="part_d37ccde3a29a4e4b821546db5672f0a0"/><text:bookmark-end text:name="part_1258caba1bc04b5e8b603147ff9bde75"/><text:bookmark-end text:name="part_d37ccde3a29a4e4b821546db5672f0a0"/></text:p>
      <text:p text:style-name="P94">4<text:s/>straipsnis. Įstatymo įsigaliojimas</text:p>
      <text:p text:style-name="P95">Šis įstatymas įsigalioja<text:s/>2021<text:s/>m. sausio 1 d.</text:p>
      <text:p text:style-name="P96"/>
      <text:p text:style-name="P97"/>
      <text:p text:style-name="P98"/>
      <text:p text:style-name="P99">Skelbiu šį Lietuvos Respublikos Seimo priimtą įstatymą.</text:p>
      <text:p text:style-name="P100"/>
      <text:p text:style-name="P101"/>
      <text:p text:style-name="P102"/>
      <text:p text:style-name="P103"><text:span text:style-name="T10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-asian="Calibri" style:font-name-complex="Times New Roman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19T06:51:00Z</meta:creation-date>
    <dc:date>2019-12-19T06:51:00Z</dc:date>
    <meta:print-date>2018-02-19T10:0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88" meta:character-count="1552" meta:row-count="87" meta:non-whitespace-character-count="1397"/>
  </office:meta>
</office:document-meta>
</file>