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638in" text:list-level-position-and-space-mode="label-alignment">
          <style:list-level-label-alignment text:label-followed-by="listtab" fo:margin-left="0.7562in" fo:text-indent="-0.2638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line-height="115%"/>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fo:background-color="#FFFFFF"/>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text-position="super 66.6%"/>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text-position="super 66.6%"/>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P22"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3" style:parent-style-name="Normal" style:family="paragraph">
      <style:paragraph-properties fo:text-align="justify" fo:line-height="150%">
        <style:tab-stops>
          <style:tab-stop style:type="left" style:position="0.5909in"/>
          <style:tab-stop style:type="left" style:position="0.6895in"/>
          <style:tab-stop style:type="left" style:position="0.7875in"/>
        </style:tab-stops>
      </style:paragraph-properties>
    </style:style>
    <style:style style:name="P24"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25" style:parent-style-name="ListParagraph" style:family="paragraph">
      <style:paragraph-properties fo:text-align="justify" fo:line-height="150%" fo:margin-left="0in" fo:text-indent="0.5909in">
        <style:tab-stops>
          <style:tab-stop style:type="left" style:position="0.5in"/>
          <style:tab-stop style:type="left" style:position="0.8861in"/>
        </style:tab-stops>
      </style:paragraph-properties>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style:text-position="super 66.6%" fo:language="lt" fo:country="LT"/>
    </style:style>
    <style:style style:name="T30" style:parent-style-name="DefaultParagraphFont" style:family="text">
      <style:text-properties fo:language="lt" fo:country="LT"/>
    </style:style>
    <style:style style:name="P31"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style:text-position="super 66.6%"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style:text-position="super 66.6%" fo:language="lt" fo:country="LT"/>
    </style:style>
    <style:style style:name="T53" style:parent-style-name="DefaultParagraphFont" style:family="text">
      <style:text-properties fo:language="lt" fo:country="LT"/>
    </style:style>
    <style:style style:name="P54" style:parent-style-name="ListParagraph" style:family="paragraph">
      <style:paragraph-properties fo:text-align="justify" fo:line-height="150%" fo:margin-left="0in" fo:text-indent="0.5909in">
        <style:tab-stops>
          <style:tab-stop style:type="left" style:position="0.5in"/>
          <style:tab-stop style:type="left" style:position="0.6895in"/>
        </style:tab-stops>
      </style:paragraph-properties>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style:text-position="super 66.6%"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fo:language="lt" fo:country="LT"/>
    </style:style>
    <style:style style:name="T75" style:parent-style-name="DefaultParagraphFont" style:family="text">
      <style:text-properties style:text-position="super 66.6%" fo:language="lt" fo:country="LT"/>
    </style:style>
    <style:style style:name="T76" style:parent-style-name="DefaultParagraphFont" style:family="text">
      <style:text-properties fo:language="lt" fo:country="LT"/>
    </style:style>
    <style:style style:name="P77" style:parent-style-name="ListParagraph" style:family="paragraph">
      <style:paragraph-properties fo:text-align="justify" fo:line-height="150%" fo:margin-left="0in" fo:text-indent="0.5909in">
        <style:tab-stops>
          <style:tab-stop style:type="left" style:position="0.5in"/>
          <style:tab-stop style:type="left" style:position="0.6895in"/>
        </style:tab-stops>
      </style:paragraph-properties>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style:text-position="super 66.6%" fo:language="lt" fo:country="LT"/>
    </style:style>
    <style:style style:name="T81" style:parent-style-name="DefaultParagraphFont" style:family="text">
      <style:text-properties fo:language="lt" fo:country="LT"/>
    </style:style>
    <style:style style:name="T82" style:parent-style-name="DefaultParagraphFont" style:family="text">
      <style:text-properties style:text-position="super 66.6%"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style:text-position="super 66.6%" fo:language="lt" fo:country="LT"/>
    </style:style>
    <style:style style:name="T88" style:parent-style-name="DefaultParagraphFont" style:family="text">
      <style:text-properties fo:language="lt" fo:country="LT"/>
    </style:style>
    <style:style style:name="T89" style:parent-style-name="DefaultParagraphFont" style:family="text">
      <style:text-properties style:text-position="super 66.6%"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style:text-position="super 66.6%" fo:language="lt" fo:country="LT"/>
    </style:style>
    <style:style style:name="T94" style:parent-style-name="DefaultParagraphFont" style:family="text">
      <style:text-properties fo:language="lt" fo:country="LT"/>
    </style:style>
    <style:style style:name="T95" style:parent-style-name="DefaultParagraphFont" style:family="text">
      <style:text-properties style:text-position="super 66.6%" fo:language="lt" fo:country="LT"/>
    </style:style>
    <style:style style:name="T96" style:parent-style-name="DefaultParagraphFont" style:family="text">
      <style:text-properties fo:language="lt" fo:country="LT"/>
    </style:style>
    <style:style style:name="T97" style:parent-style-name="DefaultParagraphFont" style:family="text">
      <style:text-properties style:text-position="super 66.6%" fo:language="lt" fo:country="LT"/>
    </style:style>
    <style:style style:name="T98" style:parent-style-name="DefaultParagraphFont" style:family="text">
      <style:text-properties fo:language="lt" fo:country="LT"/>
    </style:style>
    <style:style style:name="T99" style:parent-style-name="DefaultParagraphFont" style:family="text">
      <style:text-properties style:text-position="super 66.6%"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P102" style:parent-style-name="ListParagraph" style:family="paragraph">
      <style:paragraph-properties fo:text-align="justify" fo:line-height="150%" fo:margin-left="0in" fo:text-indent="0.5909in">
        <style:tab-stops>
          <style:tab-stop style:type="left" style:position="0.5in"/>
          <style:tab-stop style:type="left" style:position="0.6895in"/>
        </style:tab-stops>
      </style:paragraph-properties>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style:text-position="super 66.6%" fo:language="lt" fo:country="LT"/>
    </style:style>
    <style:style style:name="T106" style:parent-style-name="DefaultParagraphFont" style:family="text">
      <style:text-properties fo:language="lt" fo:country="LT"/>
    </style:style>
    <style:style style:name="T107" style:parent-style-name="DefaultParagraphFont" style:family="text">
      <style:text-properties style:text-position="super 66.6%" fo:language="lt" fo:country="LT"/>
    </style:style>
    <style:style style:name="T108" style:parent-style-name="DefaultParagraphFont" style:family="text">
      <style:text-properties fo:language="lt" fo:country="LT"/>
    </style:style>
    <style:style style:name="T109" style:parent-style-name="DefaultParagraphFont" style:family="text">
      <style:text-properties style:text-position="super 66.6%" fo:language="lt" fo:country="LT"/>
    </style:style>
    <style:style style:name="T110" style:parent-style-name="DefaultParagraphFont" style:family="text">
      <style:text-properties fo:language="lt" fo:country="LT"/>
    </style:style>
    <style:style style:name="T111" style:parent-style-name="DefaultParagraphFont" style:family="text">
      <style:text-properties style:text-position="super 66.6%" fo:language="lt" fo:country="LT"/>
    </style:style>
    <style:style style:name="T112" style:parent-style-name="DefaultParagraphFont" style:family="text">
      <style:text-properties fo:language="lt" fo:country="LT"/>
    </style:style>
    <style:style style:name="T113" style:parent-style-name="DefaultParagraphFont" style:family="text">
      <style:text-properties style:text-position="super 66.6%" fo:language="lt" fo:country="LT"/>
    </style:style>
    <style:style style:name="T114" style:parent-style-name="DefaultParagraphFont" style:family="text">
      <style:text-properties fo:language="lt" fo:country="LT"/>
    </style:style>
    <style:style style:name="T115" style:parent-style-name="DefaultParagraphFont" style:family="text">
      <style:text-properties style:text-position="super 66.6%" fo:language="lt" fo:country="LT"/>
    </style:style>
    <style:style style:name="T116" style:parent-style-name="DefaultParagraphFont" style:family="text">
      <style:text-properties fo:language="lt" fo:country="LT"/>
    </style:style>
    <style:style style:name="T117" style:parent-style-name="DefaultParagraphFont" style:family="text">
      <style:text-properties style:text-position="super 66.6%"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P123" style:parent-style-name="ListParagraph" style:family="paragraph">
      <style:paragraph-properties fo:text-align="justify" fo:line-height="150%" fo:margin-left="0in" fo:text-indent="0.5909in">
        <style:tab-stops>
          <style:tab-stop style:type="left" style:position="0.5in"/>
          <style:tab-stop style:type="left" style:position="0.6895in"/>
        </style:tab-stops>
      </style:paragraph-properties>
      <style:text-properties fo:language="lt" fo:country="LT"/>
    </style:style>
    <style:style style:name="P124" style:parent-style-name="ListParagraph" style:family="paragraph">
      <style:paragraph-properties fo:text-align="justify" fo:line-height="150%" fo:margin-left="0in" fo:text-indent="0.5909in">
        <style:tab-stops>
          <style:tab-stop style:type="left" style:position="0.5in"/>
          <style:tab-stop style:type="left" style:position="0.6895in"/>
        </style:tab-stops>
      </style:paragraph-properties>
      <style:text-properties fo:language="lt" fo:country="LT"/>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style>
    <style:style style:name="P145" style:parent-style-name="Normal" style:family="paragraph">
      <style:paragraph-properties fo:text-align="justify" fo:line-height="150%"/>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style:style>
    <style:style style:name="P149"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weight-complex="bold" style:font-size-complex="12pt"/>
    </style:style>
    <style:style style:name="P150" style:parent-style-name="Normal" style:family="paragraph">
      <style:paragraph-properties fo:line-height="150%">
        <style:tab-stops>
          <style:tab-stop style:type="left" style:position="0.6895in"/>
          <style:tab-stop style:type="left" style:position="0.9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2"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 LIETUVOS RESPUBLIKOS<text:s/></text:span><text:span text:style-name="T11">ADMINISTRACINIŲ NUSIŽENGIMŲ KODEKSO 589</text:span><text:span text:style-name="T12"><text:s/></text:span><text:span text:style-name="T13">STRAIPSNIO PAKEITIMO ir kodekso papildymo 139</text:span><text:span text:style-name="T14">1</text:span><text:span text:style-name="T15">, 139</text:span><text:span text:style-name="T16">2</text:span><text:span text:style-name="T17"><text:s/>straipsniais<text:s/></text:span><text:span text:style-name="T18">ĮSTATYMO PROJEKTO</text:span></text:p>
      <text:p text:style-name="P19"/>
      <text:p text:style-name="P20">2021-12-17<text:s/>Nr. XIVP-1224</text:p>
      <text:p text:style-name="P21">Vilnius</text:p>
      <text:p text:style-name="P22"><text:tab/></text:p>
      <text:p text:style-name="P23"><text:tab/>Įvertinę projekto atitiktį Konstitucijai, įstatymams, teisėkūros principams ir teisės technikos taisyklėms, teikiame šias pastabas:</text:p>
      <text:list text:style-name="LFO2" text:continue-numbering="true">
        <text:list-item>
          <text:p text:style-name="P24">Projekto 1 ir 2 straipsnio pakeitimų esmės išdėstyme brauktini žodžiai „ir jį išdėstyti taip“.</text:p>
        </text:list-item>
        <text:list-item>
          <text:p text:style-name="P25"><text:span text:style-name="T26">P</text:span><text:span text:style-name="T27">rojekto 2 straipsniu pildomo Administracinių nusižengimų kodekso (toliau – ANK)</text:span><text:span text:style-name="T28"><text:s/>139</text:span><text:span text:style-name="T29">2</text:span><text:span text:style-name="T30"><text:s/>straipsnyje siūlomo nustatyti administracinio nusižengimo sudėties konstrukcija nėra aiški. Projekto aiškinamajame rašte nurodoma, kad „Atsižvelgiant į tai, kad atestuotų dauginamosios medžiagos tiekėjų vykdoma veikla tik pagal pažymėjime nurodytą (-as) veiklos sritį (-is) ir augalų grupę (-es) yra teisėta, Tarnyba nustato atvejus, kad fiziniai arba juridiniai asmenys vykdo veiklą, nurodytą įstatymo projekto 7 straipsnio 1 dalyje, be pažymėjimo ar pažymėjime nurodyta informacija pagal vykdomos veiklos sritis ir (ar) augalų grupes neatitinka vykdomos veiklos pobūdžio. Šiais atvejais Tarnyba tokiems asmenims neturi poveikio priemonių”.<text:s/></text:span></text:p>
        </text:list-item>
      </text:list>
      <text:p text:style-name="P31"><text:span text:style-name="T32">Atsižvelgiant į tai<text:s/></text:span><text:span text:style-name="T33">ir siekiant teisinio aiškumo, taip pat at</text:span><text:span text:style-name="T34">s</text:span><text:span text:style-name="T35">ižvelgiant</text:span><text:span text:style-name="T36"><text:s/>į su teikiamu projektu susijusio Lietuvos Respublikos augalų sėklininkystės įstatymo<text:s/></text:span><text:span text:style-name="T37">N</text:span><text:span text:style-name="T38">r. I</text:span><text:span text:style-name="T39">X</text:span><text:span text:style-name="T40">-602 pakeitimo įstatymo projekto (reg. Nr. XIVP-1223) 1 straipsniu kei</text:span><text:span text:style-name="T41">č</text:span><text:span text:style-name="T42">iamo Augalų sėklininkystės įstatymo 7 straipsnio 1 dalies<text:s/></text:span><text:span text:style-name="T43">bei kitas<text:s/></text:span><text:span text:style-name="T44">nuostatas, svar</text:span><text:span text:style-name="T45">s</text:span><text:span text:style-name="T46">tytina</text:span><text:span text:style-name="T47">, ar ANK 139</text:span><text:span text:style-name="T48">2</text:span><text:span text:style-name="T49"><text:s/>straipsnio 1 dalį nereikėtų išdėstyti taip: „Augalų dauginamosios medžiagos dauginimas, dauginimo užsakymas pagal dauginimo sutartį, fasavimas, perfasavimas, įvežimas į Lietuvos Respubliką ir tiekimas rinkai neturint dauginamosios medžiagos tiekėjo pažymėjimo arba<text:s/></text:span><text:span text:style-name="T50">tokios veiklos vykdymas nesilaikant dauginamosios medžiagos tiekėjo pažymėjime nurodytos veiklos srities ir (ar) augalų grupės“</text:span><text:span text:style-name="T51">. Jei būtų pritarta tokiai formuluotei, tai atitinkamai turėtų būti tikslintinas ir ANK 139</text:span><text:span text:style-name="T52">2</text:span><text:span text:style-name="T53"><text:s/>straipsnio pavadinimas.</text:span></text:p>
      <text:soft-page-break/>
      <text:list text:style-name="LFO2" text:continue-numbering="true">
        <text:list-item>
          <text:p text:style-name="P54"><text:span text:style-name="T55">P</text:span><text:span text:style-name="T56">rojekto 2 straipsniu pildomo ANK 139</text:span><text:span text:style-name="T57">2</text:span><text:span text:style-name="T58"><text:s/>straipsnio 1<text:s/></text:span><text:span text:style-name="T59">dalyje<text:s/></text:span><text:span text:style-name="T60">numatomi du savo pobūdžiu skirtingi administraciniai nusižengimai –<text:s/></text:span><text:span text:style-name="T61">su augalų dauginamąja medžiaga susijusios</text:span><text:span text:style-name="T62"><text:s/>veiklos vykdymas<text:s/></text:span><text:span text:style-name="T63">neturint dauginamosios medžiagos tiekėjo pažymėjimo ir<text:s/></text:span><text:span text:style-name="T64">su augalų dauginamąja medžiaga<text:s/></text:span><text:span text:style-name="T65">susijusios veiklos vykdymas turint atitinkamą pažymėjimą</text:span><text:span text:style-name="T66">, tačiau nesilaikant tos srities teisės aktų reikalavimų</text:span><text:span text:style-name="T67">. Mūsų nuomone, nurodytos veiklos vykdymas be tam reikalingo pažymėjimo<text:s/></text:span><text:span text:style-name="T68">y</text:span><text:span text:style-name="T69">ra pavojingesnė veika negu veiklos vykdymas turint<text:s/></text:span><text:span text:style-name="T70">tam reikalingą<text:s/></text:span><text:span text:style-name="T71">pažymėjimą,<text:s/></text:span><text:span text:style-name="T72">tačiau nesilaikant tos srities teisės aktų reikalavimų,<text:s/></text:span><text:span text:style-name="T73">todėl siūlytina<text:s/></text:span><text:span text:style-name="T74">ANK 139</text:span><text:span text:style-name="T75">2</text:span><text:span text:style-name="T76"><text:s/>straipsnyje diferencijuoti atsakomybės ribas šias dvi veikas padariusių asmenų atžvilgiu.</text:span></text:p>
        </text:list-item>
        <text:list-item>
          <text:p text:style-name="P77"><text:span text:style-name="T78">Projektu<text:s/></text:span><text:span text:style-name="T79">ANK 139</text:span><text:span text:style-name="T80">1</text:span><text:span text:style-name="T81"><text:s/>ir 139</text:span><text:span text:style-name="T82">2</text:span><text:span text:style-name="T83"><text:s/>straipsnius siūloma priskirti ANK<text:s/></text:span><text:span text:style-name="T84">XIV</text:span><text:span text:style-name="T85"><text:s/>skyriui „ADMINISTRACINIAI NUSIŽENGIMAI, SUSIJĘ SU EKONOMIKA IR VERSLO TVARKA“. Sutiktina, kad<text:s/></text:span><text:span text:style-name="T86">ANK 139</text:span><text:span text:style-name="T87">1</text:span><text:span text:style-name="T88"><text:s/>ir 139</text:span><text:span text:style-name="T89">2</text:span><text:span text:style-name="T90"><text:s/>straipsniuose numatomi administraciniai nusižengimai iš esmės derėtų su ANK XIV skyriaus rūšiniu objektu, tačiau šiame kontekste atkreiptinas dėmesys, jog į šiuos nusižengimus panašūs administraciniai nusižengimai, įtvirtinti<text:s/></text:span><text:span text:style-name="T91">galiojančios redakcijos<text:s/></text:span><text:span text:style-name="T92">ANK 342</text:span><text:span text:style-name="T93">1</text:span><text:span text:style-name="T94"><text:s/>– 342</text:span><text:span text:style-name="T95">6</text:span><text:span text:style-name="T96"><text:s/>straipsniuose, patenka į ANK XX skyrių „ADMINISTRACINIAI NUSIŽENGIMAI, SUSIJĘ SU ŽEMĖS ŪKIO, VETERINARIJOS VEIKLA IR GYVŪNŲ GLOBA“. Taigi svarstytinas klausimas dėl ANK 139</text:span><text:span text:style-name="T97">1</text:span><text:span text:style-name="T98"><text:s/>ir 139</text:span><text:span text:style-name="T99">2</text:span><text:span text:style-name="T100"><text:s/>straipsnių vietos ANK specialiosio</text:span><text:span text:style-name="T101">s dalies sistemoje.</text:span></text:p>
        </text:list-item>
        <text:list-item>
          <text:p text:style-name="P102"><text:span text:style-name="T103">Atkreiptinas dėmesys, kad 2021 m. gegužės 13 d.<text:s/></text:span><text:span text:style-name="T104">seimas priėmė Lietuvos Respublikos administracinių nusižengimų kodekso 342, 589 straipsnių ir priedo pakeitimo ir kodekso papildymo 342</text:span><text:span text:style-name="T105">1</text:span><text:span text:style-name="T106">, 342</text:span><text:span text:style-name="T107">2</text:span><text:span text:style-name="T108">, 342</text:span><text:span text:style-name="T109">3</text:span><text:span text:style-name="T110">, 342</text:span><text:span text:style-name="T111">4</text:span><text:span text:style-name="T112">, 342</text:span><text:span text:style-name="T113">5</text:span><text:span text:style-name="T114">, 342</text:span><text:span text:style-name="T115">6</text:span><text:span text:style-name="T116">, 342</text:span><text:span text:style-name="T117">7</text:span><text:span text:style-name="T118"><text:s/>straipsniais įstatymą</text:span><text:span text:style-name="T119"><text:s/></text:span><text:span text:style-name="T120">Nr. XIV-297</text:span><text:span text:style-name="T121">, kurio 9 straipsnio 4 dalimi buvo pakeistos ANK 589 straipsnio 57 punkto nuostatos. Naujos ANK 589 straipsnio 57 dalies nuostatos įsigalioja 2022 m. sausio 1 d. Atsižvelgiant į tai, projekto 3 straipsniu keičiamo ANK 589 straipsnio 57 punkto nuostatos derintinos<text:s/></text:span><text:span text:style-name="T122">su minėto įstatymo nuostatomis.</text:span></text:p>
        </text:list-item>
        <text:list-item>
          <text:p text:style-name="P123">Projekto 4 straipsnio 2 dalyje numatoma, jog administracinių nusižengimų, numatytų ANK 139 straipsnyje, teisena, Valstybinės augalininkystės tarnyboje prie Žemės ūkio ministerijos pradėta iki šio įstatymo įsigaliojimo, būtų tęsiama iki šio įstatymo įsigaliojimo galiojusia tvarka. Ši taisyklė tiesiogiai koreliuoja su projekto 3 straipsniu, kuriuo siūloma išbraukti ANK 139 straipsnį iš administracinių nusižengimų, dėl kurių Valstybinės augalininkystės tarnybos prie Žemės ūkio ministerijos pareigūnai turi teisę pradėti administracinių nusižengimų teiseną, sąrašo. Vis tik atkreiptinas dėmesys, jog projekto 3 straipsniu iš ANK 589 straipsnio 57 punkto taip pat siūloma išbraukti ir ANK 156 straipsnį, todėl svarstytina, ar ir pastarojo ANK straipsnio nereikėtų įvardinti<text:s/>projekto 4 straipsnio 2 dalyje.</text:p>
        </text:list-item>
        <text:list-item>
          <text:p text:style-name="P124">Nepriklausomai nuo to, ar būtų atsižvelgta į šios išvados 7 pastabą, projekto 4 straipsnio 2 dalies formuluotė „Administracinių nusižengimų, numatytų šio kodekso 139 straipsnyje, teisena“<text:s/><text:soft-page-break/>keistina į „Administracinių nusižengimų teisena dėl administracinių nusižengimų, numatytų šio kodekso &lt;...&gt;, o formuluotė „tęsiama iki šio įstatymo įsigaliojimo galiojusia tvarka“ turėtų būti keičiama į „tęsiama pagal iki šio įstatymo įsigaliojimo galiojusią tvarką“.<text:s/></text:p>
        </text:list-item>
      </text:list>
      <text:p text:style-name="P125"/>
      <text:p text:style-name="P126"/>
      <text:p text:style-name="P127"/>
      <text:p text:style-name="P128">Departamento direktorius <text:s text:c="70"/><text:s text:c="6"/><text:s text:c="22"/>Andrius Kabišaitis</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N. Azguridienė, tel. (85) 239 6546, el. p. neringa.azguridiene@lrs.lt</text:p>
      <text:p text:style-name="P150"><text:span text:style-name="T151">S. Mikšys, tel. (8 5) 239 689</text:span><text:span text:style-name="T152">1, el. p. simonas.miksy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638in" text:list-level-position-and-space-mode="label-alignment">
          <style:list-level-label-alignment text:label-followed-by="listtab" fo:margin-left="0.7562in" fo:text-indent="-0.2638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3937in" fo:margin-left="0.9847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1-12-17T13:05:00Z</meta:creation-date>
    <dc:date>2021-12-17T13:05:00Z</dc:date>
    <meta:template xlink:href="Normal.dotm" xlink:type="simple"/>
    <meta:editing-cycles>2</meta:editing-cycles>
    <meta:editing-duration>PT0S</meta:editing-duration>
    <meta:document-statistic meta:page-count="6" meta:paragraph-count="38" meta:word-count="720" meta:character-count="5517" meta:row-count="155" meta:non-whitespace-character-count="4835"/>
  </office:meta>
</office:document-meta>
</file>