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3.6in" fo:margin-right="0.097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0.9in" fo:margin-right="0.0972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right="1.5743in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1.5743in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2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ListParagraph" style:family="paragraph">
      <style:paragraph-properties fo:text-align="justify" style:line-height-at-least="0.25in"/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Arial Unicode MS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fo:color="#000000" style:font-size-complex="12pt"/>
    </style:style>
    <style:style style:name="T68" style:parent-style-name="DefaultParagraphFont" style:family="text">
      <style:text-properties style:font-name-asian="Arial Unicode MS" fo:color="#000000" style:font-size-complex="12pt"/>
    </style:style>
    <style:style style:name="T69" style:parent-style-name="DefaultParagraphFont" style:family="text">
      <style:text-properties style:font-name-asian="Arial Unicode MS" fo:color="#000000" style:font-size-complex="12pt"/>
    </style:style>
    <style:style style:name="T70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style:font-name-asian="Arial Unicode MS" style:font-weight-complex="bold" fo:color="#000000" style:font-size-complex="12pt"/>
    </style:style>
    <style:style style:name="T72" style:parent-style-name="DefaultParagraphFont" style:family="text">
      <style:text-properties style:font-name-asian="Arial Unicode MS" fo:font-weight="bold" style:font-weight-asian="bold" style:font-size-complex="12pt"/>
    </style:style>
    <style:style style:name="T73" style:parent-style-name="DefaultParagraphFont" style:family="text">
      <style:text-properties style:font-name-asian="Arial Unicode MS" fo:color="#000000" style:font-size-complex="12pt"/>
    </style:style>
    <style:style style:name="T74" style:parent-style-name="DefaultParagraphFont" style:family="text">
      <style:text-properties style:font-name-asian="Arial Unicode MS" fo:color="#000000" style:font-size-complex="12pt"/>
    </style:style>
    <style:style style:name="T75" style:parent-style-name="DefaultParagraphFont" style:family="text">
      <style:text-properties style:font-name-asian="Arial Unicode MS" style:font-weight-complex="bold" fo:color="#000000" style:font-size-complex="12pt"/>
    </style:style>
    <style:style style:name="T76" style:parent-style-name="DefaultParagraphFont" style:family="text">
      <style:text-properties style:font-name-asian="Arial Unicode MS" style:font-weight-complex="bold" style:font-size-complex="12pt"/>
    </style:style>
    <style:style style:name="T77" style:parent-style-name="DefaultParagraphFont" style:family="text">
      <style:text-properties style:font-name-asian="Arial Unicode MS" fo:color="#000000" style:font-size-complex="12pt"/>
    </style:style>
    <style:style style:name="T78" style:parent-style-name="DefaultParagraphFont" style:family="text">
      <style:text-properties style:font-name-asian="Arial Unicode MS" style:font-weight-complex="bold" fo:color="#000000" style:font-size-complex="12pt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T80" style:parent-style-name="DefaultParagraphFont" style:family="text">
      <style:text-properties style:font-name-asian="Arial Unicode MS" fo:color="#000000" style:font-size-complex="12pt"/>
    </style:style>
    <style:style style:name="T81" style:parent-style-name="DefaultParagraphFont" style:family="text">
      <style:text-properties style:font-name-asian="Arial Unicode MS" fo:color="#000000" style:font-size-complex="12pt"/>
    </style:style>
    <style:style style:name="T82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3" style:parent-style-name="DefaultParagraphFont" style:family="text">
      <style:text-properties style:font-name-asian="Arial Unicode MS" style:font-weight-complex="bold" fo:color="#000000" style:font-size-complex="12pt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fo:color="#000000" style:font-size-complex="12pt"/>
    </style:style>
    <style:style style:name="T87" style:parent-style-name="DefaultParagraphFont" style:family="text">
      <style:text-properties style:font-name-asian="Arial Unicode MS" style:font-weight-complex="bold" fo:color="#000000" style:font-size-complex="12pt"/>
    </style:style>
    <style:style style:name="T88" style:parent-style-name="DefaultParagraphFont" style:family="text">
      <style:text-properties style:font-name-asian="Arial Unicode MS" fo:color="#000000" style:font-size-complex="12pt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P91" style:parent-style-name="Normal" style:family="paragraph">
      <style:paragraph-properties fo:text-align="justify" style:line-height-at-least="0.25in" fo:text-indent="0.5in"/>
      <style:text-properties style:font-name-asian="Arial Unicode MS"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96" style:parent-style-name="DefaultParagraphFont" style:family="text">
      <style:text-properties style:font-name-asian="Arial Unicode MS" style:font-weight-complex="bold" style:font-size-complex="12pt"/>
    </style:style>
    <style:style style:name="T97" style:parent-style-name="DefaultParagraphFont" style:family="text">
      <style:text-properties style:font-name-asian="Arial Unicode MS" style:font-weight-complex="bold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fo:color="#000000" style:font-size-complex="12pt"/>
    </style:style>
    <style:style style:name="T102" style:parent-style-name="DefaultParagraphFont" style:family="text">
      <style:text-properties style:font-name-asian="Arial Unicode MS" fo:color="#000000" style:font-size-complex="12pt"/>
    </style:style>
    <style:style style:name="T103" style:parent-style-name="DefaultParagraphFont" style:family="text">
      <style:text-properties style:font-name-asian="Arial Unicode MS" fo:color="#000000" style:font-size-complex="12pt"/>
    </style:style>
    <style:style style:name="T104" style:parent-style-name="DefaultParagraphFont" style:family="text">
      <style:text-properties style:font-name-asian="Arial Unicode MS" fo:color="#000000" style:font-size-complex="12pt"/>
    </style:style>
    <style:style style:name="T105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6" style:parent-style-name="DefaultParagraphFont" style:family="text">
      <style:text-properties style:font-name-asian="Arial Unicode MS" style:font-weight-complex="bold" fo:color="#000000" style:font-size-complex="12pt"/>
    </style:style>
    <style:style style:name="T107" style:parent-style-name="DefaultParagraphFont" style:family="text">
      <style:text-properties style:font-name-asian="Arial Unicode MS" fo:font-weight="bold" style:font-weight-asian="bold" style:font-size-complex="12pt"/>
    </style:style>
    <style:style style:name="T108" style:parent-style-name="DefaultParagraphFont" style:family="text">
      <style:text-properties style:font-name-asian="Arial Unicode MS" fo:color="#000000" style:font-size-complex="12pt"/>
    </style:style>
    <style:style style:name="T109" style:parent-style-name="DefaultParagraphFont" style:family="text">
      <style:text-properties style:font-name-asian="Arial Unicode MS" fo:color="#000000" style:font-size-complex="12pt"/>
    </style:style>
    <style:style style:name="T110" style:parent-style-name="DefaultParagraphFont" style:family="text">
      <style:text-properties style:font-name-asian="Arial Unicode MS" style:font-weight-complex="bold" fo:color="#000000" style:font-size-complex="12pt"/>
    </style:style>
    <style:style style:name="T111" style:parent-style-name="DefaultParagraphFont" style:family="text">
      <style:text-properties style:font-name-asian="Arial Unicode MS" style:font-weight-complex="bold" style:font-size-complex="12pt"/>
    </style:style>
    <style:style style:name="T112" style:parent-style-name="DefaultParagraphFont" style:family="text">
      <style:text-properties style:font-name-asian="Arial Unicode MS" fo:color="#000000" style:font-size-complex="12pt"/>
    </style:style>
    <style:style style:name="T113" style:parent-style-name="DefaultParagraphFont" style:family="text">
      <style:text-properties style:font-name-asian="Arial Unicode MS" style:font-weight-complex="bold" fo:color="#000000" style:font-size-complex="12pt"/>
    </style:style>
    <style:style style:name="T114" style:parent-style-name="DefaultParagraphFont" style:family="text">
      <style:text-properties style:font-name-asian="Arial Unicode MS" fo:color="#000000" style:font-size-complex="12pt"/>
    </style:style>
    <style:style style:name="T115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6" style:parent-style-name="DefaultParagraphFont" style:family="text">
      <style:text-properties style:font-name-asian="Arial Unicode MS" style:font-weight-complex="bold" fo:color="#000000" style:font-size-complex="12pt"/>
    </style:style>
    <style:style style:name="T11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-asian="Arial Unicode MS" fo:color="#000000" style:font-size-complex="12pt"/>
    </style:style>
    <style:style style:name="T119" style:parent-style-name="DefaultParagraphFont" style:family="text">
      <style:text-properties style:font-name-asian="Arial Unicode MS" style:font-weight-complex="bold" fo:color="#000000" style:font-size-complex="12pt"/>
    </style:style>
    <style:style style:name="T120" style:parent-style-name="DefaultParagraphFont" style:family="text">
      <style:text-properties style:font-name-asian="Arial Unicode MS" fo:color="#000000" style:font-size-complex="12pt"/>
    </style:style>
    <style:style style:name="T121" style:parent-style-name="DefaultParagraphFont" style:family="text">
      <style:text-properties style:font-name-asian="Arial Unicode MS" fo:color="#000000" style:font-size-complex="12pt"/>
    </style:style>
    <style:style style:name="T122" style:parent-style-name="DefaultParagraphFont" style:family="text">
      <style:text-properties style:font-name-asian="Arial Unicode MS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name-asian="Arial Unicode MS" style:font-size-complex="12p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T128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9" style:parent-style-name="DefaultParagraphFont" style:family="text">
      <style:text-properties style:font-name-asian="Arial Unicode MS" style:font-weight-complex="bold" fo:color="#000000" style:font-size-complex="12pt"/>
    </style:style>
    <style:style style:name="T130" style:parent-style-name="DefaultParagraphFont" style:family="text">
      <style:text-properties style:font-name-asian="Arial Unicode MS" fo:font-weight="bold" style:font-weight-asian="bold" style:font-size-complex="12pt"/>
    </style:style>
    <style:style style:name="T131" style:parent-style-name="DefaultParagraphFont" style:family="text">
      <style:text-properties style:font-name-asian="Arial Unicode MS" fo:color="#000000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T133" style:parent-style-name="DefaultParagraphFont" style:family="text">
      <style:text-properties style:font-name-asian="Arial Unicode MS" style:font-weight-complex="bold" fo:color="#000000" style:font-size-complex="12pt"/>
    </style:style>
    <style:style style:name="T134" style:parent-style-name="DefaultParagraphFont" style:family="text">
      <style:text-properties style:font-name-asian="Arial Unicode MS" style:font-weight-complex="bold" style:font-size-complex="12pt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weight-complex="bold" fo:color="#000000" style:font-size-complex="12pt"/>
    </style:style>
    <style:style style:name="T137" style:parent-style-name="DefaultParagraphFont" style:family="text">
      <style:text-properties style:font-name-asian="Arial Unicode MS" fo:color="#000000" style:font-size-complex="12pt"/>
    </style:style>
    <style:style style:name="T138" style:parent-style-name="DefaultParagraphFont" style:family="text">
      <style:text-properties style:font-name-asian="Arial Unicode MS" style:font-size-complex="12pt"/>
    </style:style>
    <style:style style:name="T139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style:font-name-asian="Arial Unicode MS" style:font-weight-complex="bold" fo:color="#000000" style:font-size-complex="12pt"/>
    </style:style>
    <style:style style:name="T14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Arial Unicode MS" style:font-weight-complex="bold" style:font-size-complex="12pt"/>
    </style:style>
    <style:style style:name="T143" style:parent-style-name="DefaultParagraphFont" style:family="text">
      <style:text-properties style:font-name-asian="Arial Unicode MS" style:font-weight-complex="bold" style:font-size-complex="12pt"/>
    </style:style>
    <style:style style:name="T144" style:parent-style-name="DefaultParagraphFont" style:family="text">
      <style:text-properties style:font-name-asian="Arial Unicode MS" style:font-size-complex="12pt"/>
    </style:style>
    <style:style style:name="T145" style:parent-style-name="DefaultParagraphFont" style:family="text">
      <style:text-properties style:font-name-asian="Arial Unicode MS" style:font-size-complex="12p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name-asian="Arial Unicode MS" style:font-size-complex="12p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name-asian="Arial Unicode MS" fo:color="#000000" style:font-size-complex="12pt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68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69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70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7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style:font-name-asian="Arial Unicode MS" fo:font-weight="bold" style:font-weight-asian="bold" style:font-size-complex="12pt"/>
    </style:style>
    <style:style style:name="P205" style:parent-style-name="Normal" style:family="paragraph">
      <style:paragraph-properties fo:text-align="justify" style:line-height-at-least="0.25in" fo:margin-left="0.75in" fo:text-indent="-0.25in">
        <style:tab-stops/>
      </style:paragraph-properties>
      <style:text-properties style:font-name-asian="Arial Unicode MS" fo:font-weight="bold" style:font-weight-asian="bold" style:font-size-complex="12pt"/>
    </style:style>
    <style:style style:name="P20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name-asian="Arial Unicode MS" style:font-size-complex="12pt"/>
    </style:style>
    <style:style style:name="T208" style:parent-style-name="DefaultParagraphFont" style:family="text">
      <style:text-properties style:font-name-asian="Arial Unicode MS" style:font-size-complex="12pt" fo:language="en" fo:country="US"/>
    </style:style>
    <style:style style:name="T209" style:parent-style-name="DefaultParagraphFont" style:family="text">
      <style:text-properties style:font-name-asian="Arial Unicode MS" style:font-size-complex="12pt"/>
    </style:style>
    <style:style style:name="P21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name-asian="Arial Unicode MS" style:font-weight-complex="bold" style:font-size-complex="12pt"/>
    </style:style>
    <style:style style:name="T212" style:parent-style-name="DefaultParagraphFont" style:family="text">
      <style:text-properties style:font-name-asian="Arial Unicode MS" style:font-size-complex="12pt"/>
    </style:style>
    <style:style style:name="T213" style:parent-style-name="DefaultParagraphFont" style:family="text">
      <style:text-properties style:font-name-asian="Arial Unicode MS" style:font-size-complex="12pt"/>
    </style:style>
    <style:style style:name="T214" style:parent-style-name="DefaultParagraphFont" style:family="text">
      <style:text-properties style:font-name-asian="Arial Unicode MS" style:font-size-complex="12pt"/>
    </style:style>
    <style:style style:name="T215" style:parent-style-name="DefaultParagraphFont" style:family="text">
      <style:text-properties style:font-name-asian="Arial Unicode MS" style:font-size-complex="12pt"/>
    </style:style>
    <style:style style:name="T216" style:parent-style-name="DefaultParagraphFont" style:family="text">
      <style:text-properties style:font-name-asian="Arial Unicode MS" style:font-size-complex="12pt"/>
    </style:style>
    <style:style style:name="T217" style:parent-style-name="DefaultParagraphFont" style:family="text">
      <style:text-properties style:font-name-asian="Arial Unicode MS" style:font-size-complex="12pt"/>
    </style:style>
    <style:style style:name="T218" style:parent-style-name="DefaultParagraphFont" style:family="text">
      <style:text-properties style:font-name-asian="Arial Unicode MS" style:font-size-complex="12pt"/>
    </style:style>
    <style:style style:name="T219" style:parent-style-name="DefaultParagraphFont" style:family="text">
      <style:text-properties style:font-name-asian="Arial Unicode MS" style:font-size-complex="12pt"/>
    </style:style>
    <style:style style:name="T220" style:parent-style-name="DefaultParagraphFont" style:family="text">
      <style:text-properties style:font-name-asian="Arial Unicode MS" style:font-size-complex="12pt" fo:language="en" fo:country="US"/>
    </style:style>
    <style:style style:name="T221" style:parent-style-name="DefaultParagraphFont" style:family="text">
      <style:text-properties style:font-name-asian="Arial Unicode MS" style:font-size-complex="12p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name-asian="Arial Unicode MS" style:font-weight-complex="bold" style:font-size-complex="12pt"/>
    </style:style>
    <style:style style:name="T224" style:parent-style-name="DefaultParagraphFont" style:family="text">
      <style:text-properties style:font-name-asian="Arial Unicode MS" style:font-size-complex="12pt"/>
    </style:style>
    <style:style style:name="P225" style:parent-style-name="Normal" style:family="paragraph">
      <style:paragraph-properties fo:text-align="justify" fo:line-height="150%"/>
      <style:text-properties style:font-size-complex="12pt"/>
    </style:style>
    <style:style style:name="P226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27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1.0569in"/>
        </style:tab-stops>
      </style:paragraph-properties>
      <style:text-properties fo:font-style="italic" style:font-style-asian="italic"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line-height="115%"/>
    </style:style>
    <style:style style:name="P234" style:parent-style-name="Normal" style:family="paragraph">
      <style:paragraph-properties fo:line-height="115%"/>
    </style:style>
  </office:automatic-styles>
  <office:body>
    <office:text text:use-soft-page-breaks="true">
      <text:p text:style-name="P1"><text:s text:c="12"/>Projekto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PINIGINĖS SOCIALINĖS PARAMOS NEPASITURINTIEMS GYVENTOJAMS ĮSTATYMO NR. IX-1675<text:s/></text:span><text:span text:style-name="T14">5, 6,<text:s/></text:span><text:span text:style-name="T15">7 IR 11 STRAIPSNIŲ PAKEITIMO<text:s/></text:span></text:p>
      <text:p text:style-name="P16">ĮSTATYMAS</text:p>
      <text:p text:style-name="P17"/>
      <text:p text:style-name="P18">2022<text:s/>m. <text:s text:c="25"/>d. Nr.<text:s/></text:p>
      <text:p text:style-name="P19">Vilnius</text:p>
      <text:p text:style-name="P20"/>
      <text:p text:style-name="P21">1 straipsnis.<text:s/>5<text:s/>straipsnio pakeitimas</text:p>
      <text:p text:style-name="P22"><text:span text:style-name="T23">Pakeisti 5 straipsnį</text:span><text:span text:style-name="T24"><text:s/>ir</text:span><text:span text:style-name="T25"><text:s/>jį išdėstyti taip:</text:span></text:p>
      <text:p text:style-name="P26"><text:span text:style-name="T27">„</text:span><text:span text:style-name="T28">5 straipsnis.<text:s/></text:span><text:span text:style-name="T29">Piniginės socialinės paramos rūšys</text:span></text:p>
      <text:p text:style-name="P30"><text:bookmark-start text:name="part_5c3165f56bf74a6cb9ae89bbd74c5659"/><text:bookmark-end text:name="part_5c3165f56bf74a6cb9ae89bbd74c5659"/>Piniginės socialinės paramos rūšys yra šios:</text:p>
      <text:p text:style-name="P31"><text:bookmark-start text:name="part_06755f25dbc441259e8b579a16067f34"/><text:bookmark-end text:name="part_06755f25dbc441259e8b579a16067f34"/>1) socialinė pašalpa;</text:p>
      <text:p text:style-name="P32"><text:bookmark-start text:name="part_01ae02f89021461f94ea7491e3a27b3f"/><text:bookmark-end text:name="part_01ae02f89021461f94ea7491e3a27b3f"/><text:span text:style-name="T33">2) būsto šildymo išlaidų,</text:span><text:span text:style-name="T34"><text:s/></text:span><text:span text:style-name="T35">elektros</text:span><text:span text:style-name="T36"><text:s/>energijos</text:span><text:span text:style-name="T37"><text:s/>išlaidų</text:span><text:span text:style-name="T38">,</text:span><text:span text:style-name="T39"><text:s/>geriamojo vandens išlaidų ir karšto vandens išlaidų kompensacijos (toliau – kompensacijos).“</text:span></text:p>
      <text:p text:style-name="P40"/>
      <text:p text:style-name="P41">2 straipsnis. 6 straipsnio pakeitimas</text:p>
      <text:p text:style-name="P42"><text:span text:style-name="T43">Pakeisti 6 straipsnį</text:span><text:span text:style-name="T44"><text:s/>ir</text:span><text:span text:style-name="T45"><text:s/>jį išdėstyti taip:</text:span></text:p>
      <text:p text:style-name="P46"><text:span text:style-name="T47">„</text:span><text:span text:style-name="T48">6</text:span><text:span text:style-name="T49"><text:s/>straipsnis.<text:s/></text:span><text:span text:style-name="T50">Teisė į socialinę pašalpą</text:span></text:p>
      <text:p text:style-name="P51"><text:bookmark-start text:name="part_3a7fb80aa1f2495aa8b95e6a31e862e7"/><text:bookmark-end text:name="part_3a7fb80aa1f2495aa8b95e6a31e862e7"/>Bendrai gyvenantys asmenys arba vienas gyvenantis asmuo turi teisę į socialinę pašalpą, jeigu kreipimosi dėl socialinės pašalpos metu atitinka visus šiame straipsnyje nurodytus reikalavimus:</text:p>
      <text:list text:style-name="LFO1" text:continue-numbering="true">
        <text:list-item>
          <text:p text:style-name="P52"><text:bookmark-start text:name="part_80a0398117f74b63aaad808011ffb822"/><text:bookmark-end text:name="part_80a0398117f74b63aaad808011ffb822"/><text:soft-page-break/><text:span text:style-name="T53">vidutinės pajamos, nurodytos ir apskaičiuotos pagal šio įstatymo 17 ir 18 straipsnius, tenkančios vienam iš bendrai gyvenančių asmenų arba vienam gyvenančiam asmeniui per mėnesį, yra mažesnės kaip<text:s/></text:span><text:span text:style-name="T54">1,1</text:span><text:span text:style-name="T55"><text:s/></text:span><text:span text:style-name="T56">1,5</text:span><text:span text:style-name="T57"><text:s/>valstybės remiamų pajamų dydžio;</text:span></text:p>
        </text:list-item>
        <text:list-item>
          <text:p text:style-name="P58"><text:span text:style-name="T59">kiekvienas vyresnis kaip 18 metų bendrai gyvenantis asmuo, vienas gyvenantis asmuo arba vaikas (įvaikis) nuo 16 iki 18 metų atitinka bent vieną iš šio įstatymo 8 straipsnyje nurodytų sąlygų, kurioms esant bendrai gyvenantys asmenys arba vienas gyvenantis asmuo turi teisę į piniginę socialinę paramą.</text:span><text:span text:style-name="T60">“</text:span></text:p>
        </text:list-item>
      </text:list>
      <text:p text:style-name="P61"/>
      <text:p text:style-name="P62">3<text:s/>straipsnis. 7 straipsnio pakeitimas</text:p>
      <text:p text:style-name="P63"><text:span text:style-name="T64">Pakeisti 7 straipsnio 2 dalies 1 punktą ir jį išdėstyti taip:</text:span></text:p>
      <text:p text:style-name="P65"><text:span text:style-name="T66">„</text:span><text:span text:style-name="T67">1) būsto šildymo išlaidos, kai naudingasis būsto plotas ir atskirų energijos ar kuro rūšių sąnaudos būstui šildyti ne didesni už šio įstatymo 12 straipsnyje nu</text:span><text:span text:style-name="T68">statytus normatyvus, viršija 10<text:s/></text:span><text:span text:style-name="T69">procentų skirtumo tarp bendrai gyvenančių asmenų arba vieno gyvenančio asmens vidutinių pajamų per mėnesį ir<text:s/></text:span><text:span text:style-name="T70">2</text:span><text:span text:style-name="T71"><text:s/></text:span><text:span text:style-name="T72">2,5</text:span><text:span text:style-name="T73"><text:s/></text:span><text:span text:style-name="T74">valstybės remiamų pajamų<text:s/></text:span><text:span text:style-name="T75">dydžių</text:span><text:span text:style-name="T76"><text:s/>kiekvienam</text:span><text:span text:style-name="T77"><text:s/>bendrai<text:s/></text:span><text:span text:style-name="T78">gyvenančiam asmeniui</text:span><text:span text:style-name="T79"><text:s/></text:span><text:span text:style-name="T80">arba</text:span><text:span text:style-name="T81"><text:s/></text:span><text:span text:style-name="T82">3</text:span><text:span text:style-name="T83"><text:s/></text:span><text:span text:style-name="T84">3,5</text:span><text:span text:style-name="T85"><text:s/></text:span><text:span text:style-name="T86">valstybės remiamų pajamų<text:s/></text:span><text:span text:style-name="T87">dydžių<text:s/></text:span><text:span text:style-name="T88">vienam gyvenančiam asmeniui arba (ir)</text:span><text:span text:style-name="T89">“</text:span><text:span text:style-name="T90">.</text:span></text:p>
      <text:p text:style-name="P91"/>
      <text:p text:style-name="P92"><text:span text:style-name="T93">4</text:span><text:span text:style-name="T94"><text:s/>straipsnis. 11 straipsnio pakeitimas</text:span></text:p>
      <text:p text:style-name="P95"><text:span text:style-name="T96">1.</text:span><text:span text:style-name="T97"><text:tab/></text:span><text:span text:style-name="T98">Pakeisti 11 straipsnio 1 dalies 1 punktą ir jį išdėstyti taip:</text:span></text:p>
      <text:p text:style-name="P99"><text:span text:style-name="T100">„</text:span><text:span text:style-name="T101">1) šildymo sezono metu –<text:s/></text:span><text:span text:style-name="T102">būsto šildymo išlaidos, kai naudingasis būsto plotas ir atskirų energijos ar kuro rūšių sąnaudos būstui šildyti ne didesni už šio įstatymo 12 straipsnyje nu</text:span><text:span text:style-name="T103">statytus normatyvus, viršija 10<text:s/></text:span><text:span text:style-name="T104">procentų skirtumo tarp bendrai gyvenančių asmenų arba vieno gyvenančio asmens vidutinių pajamų per mėnesį ir<text:s/></text:span><text:span text:style-name="T105">2</text:span><text:span text:style-name="T106"><text:s/></text:span><text:span text:style-name="T107">2,5</text:span><text:span text:style-name="T108"><text:s/></text:span><text:span text:style-name="T109">valstybės remiamų pajamų<text:s/></text:span><text:span text:style-name="T110">dydžių</text:span><text:span text:style-name="T111"><text:s/>kiekvienam</text:span><text:span text:style-name="T112"><text:s/>bendrai<text:s/></text:span><text:span text:style-name="T113">gyvenančiam asmeniui</text:span><text:span text:style-name="T114"><text:s/>arba<text:s/></text:span><text:span text:style-name="T115">3</text:span><text:span text:style-name="T116"><text:s/></text:span><text:span text:style-name="T117">3,5<text:s/></text:span><text:span text:style-name="T118">valstybės remiamų pajamų<text:s/></text:span><text:span text:style-name="T119">dydžių<text:s/></text:span><text:span text:style-name="T120">vienam gyvenančiam asmeniui</text:span><text:span text:style-name="T121">;</text:span><text:span text:style-name="T122">“</text:span><text:span text:style-name="T123">.</text:span></text:p>
      <text:p text:style-name="P124">2.<text:tab/>Pakeisti 11 straipsnio 2 dalį ir ją išdėstyti taip:</text:p>
      <text:soft-page-break/>
      <text:p text:style-name="P125"><text:span text:style-name="T126">„2. Jeigu bendrai gyvenančių asmenų arba vieno gyvenančio asmens pajamos neviršija</text:span><text:span text:style-name="T127"><text:s/></text:span><text:span text:style-name="T128">2</text:span><text:span text:style-name="T129"><text:s/></text:span><text:span text:style-name="T130">2,5</text:span><text:span text:style-name="T131"><text:s/></text:span><text:span text:style-name="T132">valstybės remiamų pajamų<text:s/></text:span><text:span text:style-name="T133">dydžių</text:span><text:span text:style-name="T134"><text:s/>kiekvienam</text:span><text:span text:style-name="T135"><text:s/>bendrai<text:s/></text:span><text:span text:style-name="T136">gyvenančiam asmeniui</text:span><text:span text:style-name="T137"><text:s/></text:span><text:span text:style-name="T138">arba<text:s/></text:span><text:span text:style-name="T139">3</text:span><text:span text:style-name="T140"><text:s/></text:span><text:span text:style-name="T141">3,5<text:s/></text:span><text:span text:style-name="T142">valstybės remiamų pajamų<text:s/></text:span><text:span text:style-name="T143">dydžių<text:s/></text:span><text:span text:style-name="T144">vienam gyvenančiam asmeniui, skiriama būsto šildymo išlaidų kompensacija yra lygi faktinėms</text:span><text:span text:style-name="T145"><text:s/>būsto šildymo išlaidoms, jeigu naudingasis būsto plotas ir atskirų energijos ar kuro rūšių sąnaudos būstui šildyti yra ne didesni už šio įstatymo 12 straipsnyje nustatytus normatyvus.“</text:span></text:p>
      <text:p text:style-name="P146">3.<text:tab/>Papildyti 11 straipsnį<text:s/>7<text:s/>ir 8<text:s/>dalimis:</text:p>
      <text:p text:style-name="P147"><text:span text:style-name="T148">„</text:span><text:span text:style-name="T149">7</text:span><text:span text:style-name="T150">.<text:s/></text:span><text:span text:style-name="T151">Teisę į piniginę socialinę paramą turintys asmenys</text:span><text:span text:style-name="T152">, taip pat asmenys, auginant</text:span><text:span text:style-name="T153">y</text:span><text:span text:style-name="T154">s vaikus,<text:s/></text:span><text:span text:style-name="T155">kuriems pagal</text:span><text:span text:style-name="T156"><text:s/></text:span><text:span text:style-name="T157">Lietuvos Respublikos</text:span><text:span text:style-name="T158"><text:s/>i</text:span><text:span text:style-name="T159">šmokų<text:s/></text:span><text:span text:style-name="T160">vaikams įstatymo 6 straipsnio 2<text:s/></text:span><text:span text:style-name="T161">dalį papildomai skiriama ir mokama išmoka vaikui,</text:span><text:span text:style-name="T162"><text:s/>gali gauti elektros išlaidų kom</text:span><text:span text:style-name="T163">p</text:span><text:span text:style-name="T164">ensaciją</text:span><text:span text:style-name="T165">, kuri</text:span><text:span text:style-name="T166"><text:s/></text:span><text:span text:style-name="T167">yra lygi<text:s/></text:span><text:span text:style-name="T168">8</text:span><text:span text:style-name="T169">0 procentų</text:span><text:span text:style-name="T170"><text:s/>faktinių būsto elektros energijos naudojimo išlaidų</text:span><text:span text:style-name="T171">, bet ne daugiau nei<text:s/></text:span><text:span text:style-name="T172">už<text:s/></text:span><text:span text:style-name="T173">10</text:span><text:span text:style-name="T174">0 kW</text:span><text:span text:style-name="T175">h</text:span><text:span text:style-name="T176"><text:s/>vienam gyvenan</text:span><text:span text:style-name="T177">čiam asmeniui</text:span><text:span text:style-name="T178"><text:s/>per mėnesį ir ne daugiau nei<text:s/></text:span><text:span text:style-name="T179">už<text:s/></text:span><text:span text:style-name="T180">50</text:span><text:span text:style-name="T181"><text:s/>kW</text:span><text:span text:style-name="T182">h</text:span><text:span text:style-name="T183"><text:s/>vienam bendrai gyvenančiam asmeniui per mėnesį.</text:span><text:span text:style-name="T184"><text:s/>Bendra</text:span><text:span text:style-name="T185"><text:s/>kompensacijos suma<text:s/></text:span><text:span text:style-name="T186">per mėnesį negali viršyti<text:s/></text:span><text:span text:style-name="T187">500</text:span><text:span text:style-name="T188"><text:s/>kW</text:span><text:span text:style-name="T189">h</text:span><text:span text:style-name="T190"><text:s/>elektros energijos kainos</text:span><text:span text:style-name="T191">.</text:span></text:p>
      <text:p text:style-name="P192"><text:span text:style-name="T193">8</text:span><text:span text:style-name="T194">.<text:s/></text:span><text:span text:style-name="T195">Gaminantys vartotojai ar atsinaujinančių išteklių energijos bendrijos dalyviai, kurie turi teisę į piniginę socialinę paramą arba augina vaikus, kuriems pagal Lietuvos Respublikos išmokų vaikams įstatymo 6 straipsnio 2 dalį papildomai skiriama ir mokama išmoka vaikui, gali gauti elektros išlaidų kompensaciją, kuri yra lygi 90 procentų faktinių būsto elektros energijos naudojimo išlai</text:span><text:span text:style-name="T196">dų, bet ne daugiau nei už 100 kW</text:span><text:span text:style-name="T197">h vienam gyvenančiam asmeniui per mė</text:span><text:span text:style-name="T198">nesį ir ne daugiau nei už 50</text:span><text:span text:style-name="T199"><text:s/>kW</text:span><text:span text:style-name="T200">h vienam bendrai gyvenančiam asmeniui per mėnesį. Bendra kompensacijos suma<text:s/></text:span><text:span text:style-name="T201">per mėnesį negali viršyti 500 kW</text:span><text:span text:style-name="T202">h elektros energijos kainos.</text:span><text:span text:style-name="T203">“</text:span></text:p>
      <text:p text:style-name="P204"/>
      <text:p text:style-name="P205">5<text:s/>straipsnis. Įstatymo įsigaliojimas, taikymas ir įgyvendinimas</text:p>
      <text:p text:style-name="P206"><text:span text:style-name="T207">1. Šis įstatymas, išskyrus šio straipsnio<text:s/></text:span><text:span text:style-name="T208">3 dal</text:span><text:span text:style-name="T209">į, įsigalioja 2023 m. sausio 1 d.</text:span></text:p>
      <text:soft-page-break/>
      <text:p text:style-name="P210"><text:span text:style-name="T211">2. B</text:span><text:span text:style-name="T212">ūsto šildymo išlaidų ir elektro</text:span><text:span text:style-name="T213">s energijos išlaidų kompensacijos skiriamos</text:span><text:span text:style-name="T214">, jei</text:span><text:span text:style-name="T215">gu dėl šių išlaidų kompensacijų</text:span><text:span text:style-name="T216"><text:s/>buvo kreiptasi įsigaliojus šiam įstatymui.<text:s/></text:span><text:span text:style-name="T217">Būsto šildymo išlaidų bei elektro</text:span><text:span text:style-name="T218">s energijos išlaidų kompensacijos skiriamos</text:span><text:span text:style-name="T219"><text:s/>pagal šio įstatymo nuostatas už laikotarpį nuo<text:s/></text:span><text:span text:style-name="T220">2022 m. spalio 1 d.</text:span><text:span text:style-name="T221"><text:s/>iki šio įstatymo įsigaliojimo.</text:span></text:p>
      <text:p text:style-name="P222"><text:span text:style-name="T223">3.</text:span><text:span text:style-name="T224"><text:s/>Lietuvos Respublikos socialinės apsaugos ir darbo ministras iki 2022 m. gruodžio 31 d. priima šio įstatymo įgyvendinamuosius teisės aktus.</text:span></text:p>
      <text:p text:style-name="P225"/>
      <text:p text:style-name="P226">Skelbiu šį Lietuvos Respublikos Seimo priimtą įstatymą.</text:p>
      <text:p text:style-name="P227"/>
      <text:p text:style-name="P228"><text:tab/></text:p>
      <text:p text:style-name="P229">Respublikos Prezidentas</text:p>
      <text:p text:style-name="P230"/>
      <text:p text:style-name="P231"/>
      <text:p text:style-name="P232"/>
      <text:p text:style-name="P233">Teikia<text:s/></text:p>
      <text:p text:style-name="P234">Seimo narys<text:tab/><text:tab/><text:tab/><text:s/>Tomas Tomil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v</meta:initial-creator>
    <dc:creator>adlibuser</dc:creator>
    <meta:creation-date>2022-09-15T10:27:00Z</meta:creation-date>
    <dc:date>2022-09-15T10:27:00Z</dc:date>
    <meta:print-date>2022-09-14T12:5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55" meta:word-count="750" meta:character-count="4851" meta:row-count="311" meta:non-whitespace-character-count="4356"/>
  </office:meta>
</office:document-meta>
</file>