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 fo:text-indent="0.5in"/>
      <style:text-properties fo:font-weight="bold" style:font-weight-asian="bold"/>
    </style:style>
    <style:style style:name="P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  <style:text-properties fo:font-style="italic" style:font-style-asian="italic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  <style:text-properties fo:font-style="italic" style:font-style-asian="italic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  <style:text-properties fo:font-style="italic" style:font-style-asian="italic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P830" style:parent-style-name="Normal" style:family="paragraph">
      <style:paragraph-properties fo:text-indent="0.4923in"/>
      <style:text-properties style:font-size-complex="12pt"/>
    </style:style>
    <style:style style:name="P8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indent="0.4923in"/>
      <style:text-properties style:font-size-complex="12pt"/>
    </style:style>
    <style:style style:name="P842" style:parent-style-name="Normal" style:family="paragraph">
      <style:paragraph-properties fo:text-indent="0.4923in"/>
      <style:text-properties style:font-size-complex="12pt"/>
    </style:style>
    <style:style style:name="P8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indent="0.4923in"/>
      <style:text-properties style:font-size-complex="12pt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style:font-style-complex="italic"/>
    </style:style>
    <style:style style:name="P8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5" style:parent-style-name="Pareigos" style:family="text">
      <style:text-properties style:font-name="Times New Roman" fo:text-transform="none" style:font-size-complex="12pt"/>
    </style:style>
    <style:style style:name="P8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7" style:parent-style-name="Pareigos" style:family="text">
      <style:text-properties style:font-name="Times New Roman" fo:text-transform="none" style:font-size-complex="12pt"/>
    </style:style>
    <style:style style:name="P8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9" style:parent-style-name="Pareigos" style:family="text">
      <style:text-properties style:font-name="Times New Roman" fo:text-transform="none" style:font-size-complex="12pt"/>
    </style:style>
    <style:style style:name="P90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901" style:parent-style-name="Pareigos" style:family="text">
      <style:text-properties style:font-name="Times New Roman" fo:text-transform="none" style:font-size-complex="12pt"/>
    </style:style>
    <style:style style:name="T902" style:parent-style-name="Pareigos" style:family="text">
      <style:text-properties style:font-name="Times New Roman" fo:text-transform="none" style:font-size-complex="12pt"/>
    </style:style>
    <style:style style:name="T903" style:parent-style-name="Pareigos" style:family="text">
      <style:text-properties style:font-name="Times New Roman" fo:text-transform="none" style:font-size-complex="12pt"/>
    </style:style>
    <style:style style:name="T904" style:parent-style-name="Pareigos" style:family="text">
      <style:text-properties style:font-name="Times New Roman" fo:text-transform="none" style:font-size-complex="12pt"/>
    </style:style>
    <style:style style:name="T905" style:parent-style-name="Pareigos" style:family="text">
      <style:text-properties style:font-name="Times New Roman" fo:text-transform="none" style:font-size-complex="12pt"/>
    </style:style>
    <style:style style:name="P9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3</text:span><text:span text:style-name="T18">-</text:span><text:span text:style-name="T19">28</text:span><text:span text:style-name="T20"><text:s text:c="2"/></text:span><text:span text:style-name="T21">Nr. SPP-</text:span><text:span text:style-name="T22">35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P. Saudargas.</text:p>
      <text:p text:style-name="P30"/>
      <text:p text:style-name="P31"><text:span text:style-name="T32">Užsiregistravo<text:s/></text:span><text:span text:style-name="T33">65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Opozicinės Lietuvos valstiečių ir žaliųjų sąjungos frakcijos darbotvarkė</text:p>
      <text:p text:style-name="P45"/>
      <text:p text:style-name="P46"/>
      <text:p text:style-name="P47">14.01<text:s/>val. </text:p>
      <text:p text:style-name="P48"><text:span text:style-name="T49">SVARSTYTA</text:span><text:span text:style-name="T50">.</text:span> Pensijų kaupimo įstatymo Nr. IX-1691 5 ir 6 straipsnių pakeitimo įstatymo projektas Nr. XIVP-3486<text:s/><text:span text:style-name="T51">(</text:span><text:span text:style-name="T52">teikėja –</text:span><text:span text:style-name="T53"><text:s/>L. Girskienė</text:span><text:span text:style-name="T54">)<text:s/></text:span><text:span text:style-name="T55">(pateikimas)</text:span><text:span text:style-name="T56">.</text:span><text:s/></text:p>
      <text:p text:style-name="P57"><text:span text:style-name="T58">Pranešėja<text:s/></text:span><text:span text:style-name="T59">–<text:s/></text:span>Seimo narė<text:s/>L. Girskienė.<text:s/></text:p>
      <text:p text:style-name="P60"/>
      <text:p text:style-name="P61">Klausė Seimo nariai:<text:s/>R. Baškienė,<text:s/>V. Valkiūnas, L. Nagienė.<text:s/></text:p>
      <text:p text:style-name="P62"/>
      <text:p text:style-name="P63">Dėl balsavimo motyvų kalbėjo Seimo narys<text:s/>A. Skardžius.<text:s/></text:p>
      <text:p text:style-name="P64"/>
      <text:p text:style-name="P65"><text:span text:style-name="T66">K</text:span><text:span text:style-name="T67">a</text:span><text:span text:style-name="T68">l</text:span><text:span text:style-name="T69">bėjo<text:s/></text:span>Seimo narė,<text:s/><text:span text:style-name="T70">socialinės apsaugos ir darbo ministr</text:span><text:span text:style-name="T71">ė</text:span><text:span text:style-name="T72"><text:s/></text:span><text:span text:style-name="T73">M. Navickienė</text:span><text:s/>(siūlė prašyti Vyriausybės išvados dėl šio projekto).<text:s/></text:p>
      <text:p text:style-name="P74"/>
      <text:p text:style-name="P75"><text:span text:style-name="T76">NUTARTA:</text:span> </text:p>
      <text:p text:style-name="P77"><text:span text:style-name="T78">1. </text:span><text:span text:style-name="T79">Pritarti š</text:span><text:span text:style-name="T80">ia</text:span><text:span text:style-name="T81">m</text:span><text:span text:style-name="T82"><text:s/>projektui</text:span><text:span text:style-name="T83"><text:s/>po pateikimo ir pradėti j</text:span><text:span text:style-name="T84">o</text:span><text:span text:style-name="T85"><text:s/>svarstymo procedūrą.<text:s/></text:span><text:span text:style-name="T86">Balsavimo rezultatai: už –<text:s/></text:span><text:span text:style-name="T87">54</text:span><text:span text:style-name="T88">, prieš –<text:s/></text:span><text:span text:style-name="T89">29</text:span><text:span text:style-name="T90">, susilaikė<text:s/></text:span><text:span text:style-name="T91">13</text:span><text:span text:style-name="T92">.<text:s/></text:span><text:span text:style-name="T93">Užsiregistravo<text:s/></text:span><text:span text:style-name="T94">96</text:span><text:span text:style-name="T95"><text:s/>Seimo nariai (1</text:span><text:span text:style-name="T96">4</text:span><text:span text:style-name="T97">.</text:span><text:span text:style-name="T98">15</text:span><text:span text:style-name="T99"> </text:span><text:span text:style-name="T100">val.)</text:span><text:span text:style-name="T101">.<text:s/></text:span></text:p>
      <text:p text:style-name="P102"><text:span text:style-name="T103">2. </text:span><text:span text:style-name="T104">Paskirti<text:s/></text:span><text:span text:style-name="T105">Soci</text:span><text:span text:style-name="T106">alinių reikalų ir darbo komitetą</text:span><text:span text:style-name="T107"><text:s/>pagrindiniu komitetu ši</text:span><text:span text:style-name="T108">a</text:span><text:span text:style-name="T109">m projekt</text:span><text:span text:style-name="T110">ui</text:span><text:span text:style-name="T111"><text:s/>svarstyti.<text:s/></text:span><text:span text:style-name="T112">Pritarta bendru sutarimu.</text:span><text:span text:style-name="T113"><text:s/></text:span></text:p>
      <text:p text:style-name="P114"><text:span text:style-name="T115">3. </text:span><text:span text:style-name="T116">Paskirti<text:s/></text:span><text:span text:style-name="T117">Biudžeto ir finansų komitetą</text:span><text:span text:style-name="T118"><text:s/>papildomu komitetu ši</text:span><text:span text:style-name="T119">a</text:span><text:span text:style-name="T120">m projekt</text:span><text:span text:style-name="T121">ui</text:span><text:span text:style-name="T122"><text:s/>svarstyti.<text:s/></text:span><text:span text:style-name="T123">Pritarta bendru sutarimu.</text:span></text:p>
      <text:p text:style-name="P124"><text:span text:style-name="T125">4. </text:span><text:span text:style-name="T126">Paskirti ši</text:span><text:span text:style-name="T127">o</text:span><text:span text:style-name="T128"><text:s/>projekt</text:span><text:span text:style-name="T129">o</text:span><text:span text:style-name="T130"><text:s/>preliminarią svarstymo Seimo posėdyje datą – 202</text:span><text:span text:style-name="T131">4</text:span><text:span text:style-name="T132">-0</text:span><text:span text:style-name="T133">6</text:span><text:span text:style-name="T134">-</text:span><text:span text:style-name="T135">2</text:span><text:span text:style-name="T136">0.<text:s/></text:span><text:span text:style-name="T137">Pritarta bendru sutarimu.</text:span></text:p>
      <text:p text:style-name="P138">5. <text:span text:style-name="T139">Prašyti Vyriausybės<text:s/></text:span>išvados dėl šio projekto.<text:s/><text:span text:style-name="T140">Pritarta bendru sutarimu.</text:span></text:p>
      <text:p text:style-name="P141"/>
      <text:p text:style-name="P142"><text:span text:style-name="T143">Dėl balsavimo rezultatų kalbėjo Seimo nar</text:span><text:span text:style-name="T144">ė M. Danielė</text:span><text:span text:style-name="T145"><text:s/>(prašė patikslinti balsavimo rezultatus: ji –<text:s/></text:span><text:span text:style-name="T146">prieš).</text:span></text:p>
      <text:p text:style-name="P147"/>
      <text:p text:style-name="P148"/>
      <text:p text:style-name="P149">14.17<text:s/>val. </text:p>
      <text:p text:style-name="P150"><text:span text:style-name="T151">SVARSTYTA</text:span><text:span text:style-name="T152">.</text:span> Rinkimų kodekso 92 straipsnio pakeitimo konstitucinio įstatymo projektas Nr. XIVP-3476<text:s/><text:span text:style-name="T153">(</text:span><text:span text:style-name="T154">teikėja</text:span><text:span text:style-name="T155">i</text:span><text:span text:style-name="T156"><text:s/>–</text:span><text:span text:style-name="T157"><text:s/>G. Kindurys / 29<text:s/></text:span><text:span text:style-name="T158">Seimo nariai</text:span><text:span text:style-name="T159">)<text:s/></text:span><text:span text:style-name="T160">(pateikimas)</text:span><text:span text:style-name="T161">.</text:span><text:s/></text:p>
      <text:p text:style-name="P162"><text:span text:style-name="T163">Pranešėjas<text:s/></text:span><text:span text:style-name="T164">–<text:s/></text:span>Seimo narys G. Kindurys.<text:s/></text:p>
      <text:p text:style-name="P165"/>
      <text:soft-page-break/>
      <text:p text:style-name="P166">Klausė Seimo narys<text:s/><text:span text:style-name="T167">J. Sabatauskas</text:span>.<text:s/></text:p>
      <text:p text:style-name="P168"/>
      <text:p text:style-name="P169">Dėl balsavimo motyvų kalbėjo Seimo narys<text:s/>V. Semeška.<text:s/></text:p>
      <text:p text:style-name="P170"/>
      <text:p text:style-name="P171"><text:span text:style-name="T172">K</text:span><text:span text:style-name="T173">a</text:span><text:span text:style-name="T174">l</text:span><text:span text:style-name="T175">bėjo Seimo nariai:<text:s/></text:span><text:span text:style-name="T176">A. Vyšniauskas</text:span><text:span text:style-name="T177"><text:s/>(siūlė<text:s/></text:span><text:span text:style-name="T178">paskirti šio projekto svarstymą Seimo posėdyje 2025</text:span><text:span text:style-name="T179"> </text:span><text:span text:style-name="T180">m. rudens sesijoje</text:span><text:span text:style-name="T181">)</text:span><text:span text:style-name="T182">, G. Burokienė</text:span>.<text:s/></text:p>
      <text:p text:style-name="P183"/>
      <text:p text:style-name="P184">Alternatyvus balsavimas dėl šio projekto svarstymo Seimo posėdyje datos: už pasiūlymą<text:s/>paskirti šio projekto svarstymą Seimo posėdyje 2025 m. rudens sesijoje<text:s/>balsavo<text:s/>50, už pasiūlymą<text:s/>paskirti šio projekto svarstymą Seimo posėdyje<text:s/>šio<text:s/>pavasario<text:s/>sesijoje<text:s/>– 47.<text:s/><text:span text:style-name="T185">Pritarta pirmam pasiūlymui</text:span>.<text:s/><text:span text:style-name="T186">Užsiregistravo<text:s/></text:span><text:span text:style-name="T187">101</text:span><text:span text:style-name="T188"><text:s/>Seimo nar</text:span><text:span text:style-name="T189">ys</text:span><text:span text:style-name="T190"><text:s/>(1</text:span><text:span text:style-name="T191">4</text:span><text:span text:style-name="T192">.</text:span><text:span text:style-name="T193">24 </text:span><text:span text:style-name="T194">val.)</text:span><text:span text:style-name="T195">.</text:span><text:s/></text:p>
      <text:p text:style-name="P196"/>
      <text:p text:style-name="P197"><text:span text:style-name="T198">NUTARTA:</text:span> </text:p>
      <text:p text:style-name="P199"><text:span text:style-name="T200">1. </text:span><text:span text:style-name="T201">Pritarti š</text:span><text:span text:style-name="T202">ia</text:span><text:span text:style-name="T203">m</text:span><text:span text:style-name="T204"><text:s/>projektui</text:span><text:span text:style-name="T205"><text:s/>po pateikimo ir pradėti j</text:span><text:span text:style-name="T206">o</text:span><text:span text:style-name="T207"><text:s/>svarstymo procedūrą.<text:s/></text:span><text:span text:style-name="T208">Balsavimo rezultatai: už –<text:s/></text:span><text:span text:style-name="T209">52</text:span><text:span text:style-name="T210">, prieš –<text:s/></text:span><text:span text:style-name="T211">12</text:span><text:span text:style-name="T212">, susilaikė<text:s/></text:span><text:span text:style-name="T213">32</text:span><text:span text:style-name="T214">.<text:s/></text:span><text:span text:style-name="T215">Užsiregistravo<text:s/></text:span><text:span text:style-name="T216">97</text:span><text:span text:style-name="T217"><text:s/>Seimo nariai (1</text:span><text:span text:style-name="T218">4</text:span><text:span text:style-name="T219">.</text:span><text:span text:style-name="T220">21</text:span><text:span text:style-name="T221"> </text:span><text:span text:style-name="T222">val.)</text:span><text:span text:style-name="T223">.<text:s/></text:span></text:p>
      <text:p text:style-name="P224"><text:span text:style-name="T225">2. </text:span><text:span text:style-name="T226">Paskirti<text:s/></text:span><text:span text:style-name="T227">Teisės ir teisėtvarkos komitetą</text:span><text:span text:style-name="T228"><text:s/>pagrindiniu komitetu ši</text:span><text:span text:style-name="T229">a</text:span><text:span text:style-name="T230">m projekt</text:span><text:span text:style-name="T231">ui</text:span><text:span text:style-name="T232"><text:s/>svarstyti.<text:s/></text:span><text:span text:style-name="T233">Pritarta bendru sutarimu.</text:span><text:span text:style-name="T234"><text:s/></text:span></text:p>
      <text:p text:style-name="P235"><text:span text:style-name="T236">3. </text:span>Paskirti šio<text:s/>projekto<text:s/>svarstymą Seimo posėdyje<text:s/>2025 m.<text:s/>rudens<text:s/>sesijoje.<text:s/></text:p>
      <text:p text:style-name="P237"/>
      <text:p text:style-name="P238"/>
      <text:p text:style-name="P239">14.25<text:s/>val. </text:p>
      <text:p text:style-name="P240"><text:span text:style-name="T241">SVARSTYTA</text:span><text:span text:style-name="T242">.</text:span> Miškų įstatymo Nr. I-671 4 straipsnio pakeitimo įstatymo projektas Nr. XIVP-3475<text:s/><text:span text:style-name="T243">(</text:span><text:span text:style-name="T244">teikėja</text:span><text:span text:style-name="T245">i</text:span><text:span text:style-name="T246"><text:s/>–</text:span><text:span text:style-name="T247"><text:s/>G. Kindurys / 29<text:s/></text:span><text:span text:style-name="T248">Seimo nariai</text:span><text:span text:style-name="T249">)<text:s/></text:span><text:span text:style-name="T250">(pateikimas)</text:span><text:span text:style-name="T251">.</text:span><text:s/></text:p>
      <text:p text:style-name="P252"><text:span text:style-name="T253">Pranešėjas<text:s/></text:span><text:span text:style-name="T254">–<text:s/></text:span>Seimo narys G. Kindurys.<text:s/></text:p>
      <text:p text:style-name="P255"/>
      <text:p text:style-name="P256"><text:span text:style-name="T257">NUTARTA:</text:span> </text:p>
      <text:p text:style-name="P258"><text:span text:style-name="T259">1. </text:span><text:span text:style-name="T260">Pritarti š</text:span><text:span text:style-name="T261">ia</text:span><text:span text:style-name="T262">m</text:span><text:span text:style-name="T263"><text:s/>projektui</text:span><text:span text:style-name="T264"><text:s/>po pateikimo ir pradėti j</text:span><text:span text:style-name="T265">o</text:span><text:span text:style-name="T266"><text:s/>svarstymo procedūrą.<text:s/></text:span><text:span text:style-name="T267">Pritarta bendru sutarimu.</text:span><text:span text:style-name="T268"><text:s/></text:span></text:p>
      <text:p text:style-name="P269"><text:span text:style-name="T270">2. </text:span><text:span text:style-name="T271">Paskirti<text:s/></text:span><text:span text:style-name="T272">Aplinkos apsaugos komitet</text:span><text:span text:style-name="T273">ą</text:span><text:span text:style-name="T274"><text:s/>pagrindiniu komitetu ši</text:span><text:span text:style-name="T275">a</text:span><text:span text:style-name="T276">m projekt</text:span><text:span text:style-name="T277">ui</text:span><text:span text:style-name="T278"><text:s/>svarstyti.<text:s/></text:span><text:span text:style-name="T279">Pritarta bendru sutarimu.</text:span><text:span text:style-name="T280"><text:s/></text:span></text:p>
      <text:p text:style-name="P281"><text:span text:style-name="T282">3. </text:span><text:span text:style-name="T283">Paskirti<text:s/></text:span><text:span text:style-name="T284">Kaimo reikalų komitetą</text:span><text:span text:style-name="T285"><text:s/>papildomu komitetu ši</text:span><text:span text:style-name="T286">a</text:span><text:span text:style-name="T287">m projekt</text:span><text:span text:style-name="T288">ui</text:span><text:span text:style-name="T289"><text:s/>svarstyti.<text:s/></text:span><text:span text:style-name="T290">Pritarta bendru sutarimu.</text:span></text:p>
      <text:p text:style-name="P291"><text:span text:style-name="T292">4. </text:span><text:span text:style-name="T293">Paskirti ši</text:span><text:span text:style-name="T294">o</text:span><text:span text:style-name="T295"><text:s/>projekt</text:span><text:span text:style-name="T296">o</text:span><text:span text:style-name="T297"><text:s/>preliminarią svarstymo Seimo posėdyje datą – 202</text:span><text:span text:style-name="T298">4</text:span><text:span text:style-name="T299">-0</text:span><text:span text:style-name="T300">5</text:span><text:span text:style-name="T301">-</text:span><text:span text:style-name="T302">21</text:span><text:span text:style-name="T303">.<text:s/></text:span><text:span text:style-name="T304">Pritarta bendru sutarimu.</text:span></text:p>
      <text:p text:style-name="P305"/>
      <text:p text:style-name="P306"/>
      <text:p text:style-name="P307">14.28<text:s/>val. </text:p>
      <text:p text:style-name="P308"><text:span text:style-name="T309">SVARSTYTA</text:span><text:span text:style-name="T310">.</text:span> Švietimo įstatymo Nr. I-1489 43 straipsnio pakeitimo įstatymo projektas Nr. XIVP-3480(2)<text:s/><text:span text:style-name="T311">(</text:span><text:span text:style-name="T312">teikėja</text:span><text:span text:style-name="T313">i</text:span><text:span text:style-name="T314"><text:s/>–</text:span><text:span text:style-name="T315"><text:s/>G. Kindurys / 33<text:s/></text:span><text:span text:style-name="T316">Seimo nariai</text:span><text:span text:style-name="T317">)<text:s/></text:span><text:span text:style-name="T318">(pateikimas)</text:span><text:span text:style-name="T319">.</text:span><text:s/></text:p>
      <text:p text:style-name="P320"><text:span text:style-name="T321">Pranešėjas<text:s/></text:span><text:span text:style-name="T322">–<text:s/></text:span>Seimo narys G. Kindurys.<text:s/></text:p>
      <text:p text:style-name="P323"/>
      <text:p text:style-name="P324">Klausė Seimo narys<text:s/><text:span text:style-name="T325">E. Pupinis</text:span>.<text:s/></text:p>
      <text:p text:style-name="P326"/>
      <text:p text:style-name="P327">Kalbėjo<text:s/><text:span text:style-name="T328">Seimo nar</text:span><text:span text:style-name="T329">ys</text:span><text:s/>E. Zingeris (pranešė, kad Seime lankosi<text:s/>Jungtinių Amerikos Valstijų Kongreso<text:s/>įvairių<text:s/>komitetų vyresniųjų patarėjų<text:s/>grupė).<text:s/></text:p>
      <text:p text:style-name="P330"/>
      <text:p text:style-name="P331">Dėl balsavimo motyvų kalbėjo Seimo nariai:<text:s/>A. Vinkus,<text:s/><text:span text:style-name="T332">A. Žukauskas</text:span><text:span text:style-name="T333">.<text:s/></text:span></text:p>
      <text:p text:style-name="P334"/>
      <text:p text:style-name="P335"><text:span text:style-name="T336">K</text:span><text:span text:style-name="T337">a</text:span><text:span text:style-name="T338">l</text:span><text:span text:style-name="T339">bėjo Seimo nar</text:span><text:span text:style-name="T340">ė<text:s/></text:span><text:span text:style-name="T341">R. Morkūnaitė-Mikulėnienė</text:span><text:span text:style-name="T342"><text:s/></text:span><text:span text:style-name="T343">(</text:span>siūlė prašyti Vyriausybės išvados dėl šio projekto).<text:s/></text:p>
      <text:p text:style-name="P344"/>
      <text:p text:style-name="P345">Balsuota<text:s/>dėl pasiūlymo prašyti<text:s/><text:span text:style-name="T346">Vyriausybė</text:span>s išvados dėl šio projekto:<text:s/><text:span text:style-name="T347">už –<text:s/></text:span><text:span text:style-name="T348">44</text:span><text:span text:style-name="T349">, prieš –<text:s/></text:span><text:span text:style-name="T350">53</text:span><text:span text:style-name="T351">, susilaikė<text:s/></text:span><text:span text:style-name="T352">2</text:span>.<text:s/><text:span text:style-name="T353">Nepritarta.</text:span><text:s/><text:span text:style-name="T354">Užsiregistravo<text:s/></text:span><text:span text:style-name="T355">99</text:span><text:span text:style-name="T356"><text:s/>Seimo nariai (1</text:span><text:span text:style-name="T357">4</text:span><text:span text:style-name="T358">.</text:span><text:span text:style-name="T359">37</text:span><text:span text:style-name="T360"> </text:span><text:span text:style-name="T361">val.)</text:span><text:span text:style-name="T362">.</text:span><text:s/></text:p>
      <text:p text:style-name="P363"/>
      <text:p text:style-name="P364"><text:span text:style-name="T365">NUTARTA:</text:span> </text:p>
      <text:p text:style-name="P366"><text:span text:style-name="T367">1. </text:span><text:span text:style-name="T368">Pritarti š</text:span><text:span text:style-name="T369">ia</text:span><text:span text:style-name="T370">m</text:span><text:span text:style-name="T371"><text:s/>projektui</text:span><text:span text:style-name="T372"><text:s/>po pateikimo ir pradėti j</text:span><text:span text:style-name="T373">o</text:span><text:span text:style-name="T374"><text:s/>svarstymo procedūrą.<text:s/></text:span><text:span text:style-name="T375">Balsavimo rezultatai: už –<text:s/></text:span><text:span text:style-name="T376">6</text:span><text:span text:style-name="T377">0</text:span><text:span text:style-name="T378">, prieš –<text:s/></text:span><text:span text:style-name="T379">18</text:span><text:span text:style-name="T380">, susilaikė<text:s/></text:span><text:span text:style-name="T381">25</text:span><text:span text:style-name="T382">.<text:s/></text:span><text:span text:style-name="T383">Užsiregistravo<text:s/></text:span><text:span text:style-name="T384">103</text:span><text:span text:style-name="T385"><text:s/>Seimo nariai (1</text:span><text:span text:style-name="T386">4</text:span><text:span text:style-name="T387">.</text:span><text:span text:style-name="T388">36</text:span><text:span text:style-name="T389"> </text:span><text:span text:style-name="T390">val.)</text:span><text:span text:style-name="T391">.<text:s/></text:span></text:p>
      <text:p text:style-name="P392"><text:span text:style-name="T393">2. </text:span><text:span text:style-name="T394">Paskirti<text:s/></text:span><text:span text:style-name="T395">Švietimo ir mokslo komitetą</text:span><text:span text:style-name="T396"><text:s/>pagrindiniu komitetu ši</text:span><text:span text:style-name="T397">a</text:span><text:span text:style-name="T398">m projekt</text:span><text:span text:style-name="T399">ui</text:span><text:span text:style-name="T400"><text:s/>svarstyti.<text:s/></text:span><text:span text:style-name="T401">Pritarta bendru sutarimu.</text:span><text:span text:style-name="T402"><text:s/></text:span></text:p>
      <text:p text:style-name="P403"><text:span text:style-name="T404">3. </text:span><text:span text:style-name="T405">Paskirti ši</text:span><text:span text:style-name="T406">o</text:span><text:span text:style-name="T407"><text:s/>projekt</text:span><text:span text:style-name="T408">o</text:span><text:span text:style-name="T409"><text:s/>preliminarią svarstymo Seimo posėdyje datą – 202</text:span><text:span text:style-name="T410">4</text:span><text:span text:style-name="T411">-0</text:span><text:span text:style-name="T412">5</text:span><text:span text:style-name="T413">-0</text:span><text:span text:style-name="T414">7</text:span><text:span text:style-name="T415">.<text:s/></text:span><text:span text:style-name="T416">Pritarta bendru sutarimu.</text:span></text:p>
      <text:p text:style-name="P417"/>
      <text:p text:style-name="P418"/>
      <text:p text:style-name="P419">14.38<text:s/>val. </text:p>
      <text:p text:style-name="P420"><text:span text:style-name="T421">SVARSTYTA</text:span><text:span text:style-name="T422">.</text:span> Švietimo įstatymo Nr. I-1489 43 ir 67 straipsnių pakeitimo įstatymo projektas Nr. XIVP-3440(2)<text:s/><text:span text:style-name="T423">(</text:span><text:span text:style-name="T424">teikėja</text:span><text:span text:style-name="T425">i</text:span><text:span text:style-name="T426"><text:s/>–</text:span><text:span text:style-name="T427"><text:s/></text:span><text:span text:style-name="T428">V. Targamadzė</text:span><text:span text:style-name="T429"><text:s/>/ 14<text:s/></text:span><text:span text:style-name="T430">Seimo narių</text:span><text:span text:style-name="T431"><text:s/>/ 29<text:s/></text:span><text:span text:style-name="T432">Seimo nariai</text:span><text:span text:style-name="T433">)<text:s/></text:span><text:span text:style-name="T434">(pateikimas)</text:span><text:span text:style-name="T435">.</text:span><text:s/></text:p>
      <text:p text:style-name="P436"><text:span text:style-name="T437">Pranešėja<text:s/></text:span><text:span text:style-name="T438">–<text:s/></text:span>Seimo narė<text:s/><text:span text:style-name="T439">V. Targamadzė</text:span>.<text:s/></text:p>
      <text:p text:style-name="P440"/>
      <text:p text:style-name="P441">Klausė Seimo narys<text:s/><text:span text:style-name="T442">E. Pupinis</text:span>.<text:s/></text:p>
      <text:p text:style-name="P443"/>
      <text:p text:style-name="P444">Dėl balsavimo motyvų kalbėjo Seimo narys<text:s/><text:span text:style-name="T445">A. Žukauskas</text:span><text:span text:style-name="T446">.<text:s/></text:span></text:p>
      <text:p text:style-name="P447"/>
      <text:p text:style-name="P448"><text:span text:style-name="T449">NUTARTA:</text:span> </text:p>
      <text:p text:style-name="P450"><text:span text:style-name="T451">1. </text:span><text:span text:style-name="T452">Pritarti š</text:span><text:span text:style-name="T453">ia</text:span><text:span text:style-name="T454">m</text:span><text:span text:style-name="T455"><text:s/>projektui</text:span><text:span text:style-name="T456"><text:s/>po pateikimo ir pradėti j</text:span><text:span text:style-name="T457">o</text:span><text:span text:style-name="T458"><text:s/>svarstymo procedūrą.<text:s/></text:span><text:span text:style-name="T459">Balsavimo rezultatai: už –<text:s/></text:span><text:span text:style-name="T460">53</text:span><text:span text:style-name="T461">, prieš –<text:s/></text:span><text:span text:style-name="T462">1</text:span><text:span text:style-name="T463">8</text:span><text:span text:style-name="T464">, susilaikė<text:s/></text:span><text:span text:style-name="T465">3</text:span><text:span text:style-name="T466">0</text:span><text:span text:style-name="T467">.<text:s/></text:span><text:span text:style-name="T468">Užsiregistravo<text:s/></text:span><text:span text:style-name="T469">101</text:span><text:span text:style-name="T470"><text:s/>Seimo nar</text:span><text:span text:style-name="T471">ys</text:span><text:span text:style-name="T472"><text:s/>(1</text:span><text:span text:style-name="T473">4</text:span><text:span text:style-name="T474">.</text:span><text:span text:style-name="T475">41</text:span><text:span text:style-name="T476"> </text:span><text:span text:style-name="T477">val.)</text:span><text:span text:style-name="T478">.<text:s/></text:span></text:p>
      <text:p text:style-name="P479"><text:span text:style-name="T480">2. </text:span><text:span text:style-name="T481">Paskirti<text:s/></text:span><text:span text:style-name="T482">Švietimo ir mokslo komitetą</text:span><text:span text:style-name="T483"><text:s/>pagrindiniu komitetu ši</text:span><text:span text:style-name="T484">a</text:span><text:span text:style-name="T485">m projekt</text:span><text:span text:style-name="T486">ui</text:span><text:span text:style-name="T487"><text:s/>svarstyti.<text:s/></text:span><text:span text:style-name="T488">Pritarta bendru sutarimu.</text:span><text:span text:style-name="T489"><text:s/></text:span></text:p>
      <text:p text:style-name="P490"><text:span text:style-name="T491">3. </text:span><text:span text:style-name="T492">Paskirti ši</text:span><text:span text:style-name="T493">o</text:span><text:span text:style-name="T494"><text:s/>projekt</text:span><text:span text:style-name="T495">o</text:span><text:span text:style-name="T496"><text:s/>preliminarią svarstymo Seimo posėdyje datą – 202</text:span><text:span text:style-name="T497">4</text:span><text:span text:style-name="T498">-0</text:span><text:span text:style-name="T499">5</text:span><text:span text:style-name="T500">-0</text:span><text:span text:style-name="T501">7</text:span><text:span text:style-name="T502">.<text:s/></text:span><text:span text:style-name="T503">Pritarta bendru sutarimu.</text:span></text:p>
      <text:p text:style-name="P504"/>
      <text:p text:style-name="P505"/>
      <text:p text:style-name="P506">14.42<text:s/>val. </text:p>
      <text:p text:style-name="P507"><text:span text:style-name="T508">SVARSTYTA</text:span><text:span text:style-name="T509">.</text:span> Kelių priežiūros ir plėtros programos finansavimo įstatymo Nr. VIII-2032 2, 6, 9 straipsnių ir 2,<text:s/>5 priedų pakeitimo įstatymo Nr. XIII-3420 pakeitimo įstatymo projektas Nr. XIVP-3343<text:s/><text:span text:style-name="T510">(</text:span><text:span text:style-name="T511">teikėja</text:span><text:span text:style-name="T512">i</text:span><text:span text:style-name="T513"><text:s/>–</text:span><text:span text:style-name="T514"><text:s/>A. Dumbrava / 29<text:s/></text:span><text:span text:style-name="T515">Seimo nariai</text:span><text:span text:style-name="T516">)<text:s/></text:span><text:span text:style-name="T517">(pateikimas)</text:span><text:span text:style-name="T518">.</text:span><text:s/></text:p>
      <text:p text:style-name="P519"><text:span text:style-name="T520">Pranešėjas<text:s/></text:span><text:span text:style-name="T521">–<text:s/></text:span>Seimo narys A. Dumbrava.<text:s/></text:p>
      <text:p text:style-name="P522"/>
      <text:p text:style-name="P523">Klausė Seimo narys<text:s/><text:span text:style-name="T524">E. Pupinis.<text:s/></text:span></text:p>
      <text:p text:style-name="P525"/>
      <text:p text:style-name="P526"><text:span text:style-name="T527">NUTARTA:</text:span> </text:p>
      <text:p text:style-name="P528"><text:span text:style-name="T529">1. </text:span><text:span text:style-name="T530">Pritarti š</text:span><text:span text:style-name="T531">ia</text:span><text:span text:style-name="T532">m</text:span><text:span text:style-name="T533"><text:s/>projektui</text:span><text:span text:style-name="T534"><text:s/>po pateikimo ir pradėti j</text:span><text:span text:style-name="T535">o</text:span><text:span text:style-name="T536"><text:s/>svarstymo procedūrą.<text:s/></text:span><text:span text:style-name="T537">Balsavimo rezultatai: už –<text:s/></text:span><text:span text:style-name="T538">55</text:span><text:span text:style-name="T539">, prieš –<text:s/></text:span><text:span text:style-name="T540">23</text:span><text:span text:style-name="T541">, susilaikė<text:s/></text:span><text:span text:style-name="T542">27</text:span><text:span text:style-name="T543">.<text:s/></text:span><text:span text:style-name="T544">Užsiregistravo<text:s/></text:span><text:span text:style-name="T545">105</text:span><text:span text:style-name="T546"><text:s/>Seimo nariai (1</text:span><text:span text:style-name="T547">4</text:span><text:span text:style-name="T548">.</text:span><text:span text:style-name="T549">44</text:span><text:span text:style-name="T550"> </text:span><text:span text:style-name="T551">val.)</text:span><text:span text:style-name="T552">.<text:s/></text:span></text:p>
      <text:p text:style-name="P553"><text:span text:style-name="T554">2. </text:span><text:span text:style-name="T555">Paskirti<text:s/></text:span><text:span text:style-name="T556">Ekonomikos komitet</text:span><text:span text:style-name="T557">ą</text:span><text:span text:style-name="T558"><text:s/>pagrindiniu komitetu ši</text:span><text:span text:style-name="T559">a</text:span><text:span text:style-name="T560">m projekt</text:span><text:span text:style-name="T561">ui</text:span><text:span text:style-name="T562"><text:s/>svarstyti.<text:s/></text:span><text:span text:style-name="T563">Pritarta bendru sutarimu.</text:span><text:span text:style-name="T564"><text:s/></text:span></text:p>
      <text:p text:style-name="P565"><text:span text:style-name="T566">3. </text:span><text:span text:style-name="T567">Paskirti ši</text:span><text:span text:style-name="T568">o</text:span><text:span text:style-name="T569"><text:s/>projekt</text:span><text:span text:style-name="T570">o</text:span><text:span text:style-name="T571"><text:s/>preliminarią svarstymo Seimo posėdyje datą – 202</text:span><text:span text:style-name="T572">4</text:span><text:span text:style-name="T573">-0</text:span><text:span text:style-name="T574">5</text:span><text:span text:style-name="T575">-</text:span><text:span text:style-name="T576">21</text:span><text:span text:style-name="T577">.<text:s/></text:span><text:span text:style-name="T578">Pritarta bendru sutarimu.</text:span></text:p>
      <text:p text:style-name="P579"/>
      <text:p text:style-name="P580"/>
      <text:p text:style-name="P581">14.46<text:s/>val. </text:p>
      <text:p text:style-name="P582"><text:span text:style-name="T583">SVARSTYTA</text:span><text:span text:style-name="T584">.</text:span> Pridėtinės vertės mokesčio įstatymo Nr. IX-751 19 straipsnio pakeitimo įstatymo projektas Nr. XIVP-3367(2)<text:s/><text:span text:style-name="T585">(</text:span><text:span text:style-name="T586">teikėja</text:span><text:span text:style-name="T587">s</text:span><text:span text:style-name="T588"><text:s/>–</text:span><text:span text:style-name="T589"><text:s/></text:span><text:span text:style-name="T590">D. Kepenis</text:span><text:span text:style-name="T591">)<text:s/></text:span><text:span text:style-name="T592">(pateikimas)</text:span><text:span text:style-name="T593">.</text:span><text:s/></text:p>
      <text:p text:style-name="P594"><text:span text:style-name="T595">Pranešėjas<text:s/></text:span><text:span text:style-name="T596">–<text:s/></text:span>Seimo narys<text:s/>D. Kepenis.<text:s/></text:p>
      <text:p text:style-name="P597"/>
      <text:p text:style-name="P598">Klausė Seimo narys<text:s/>K. Masiulis.<text:s/></text:p>
      <text:p text:style-name="P599"/>
      <text:p text:style-name="P600">Dėl balsavimo motyvų kalbėjo Seimo nariai:<text:s/>V. Valkiūnas,<text:s/><text:span text:style-name="T601">M. Lingė</text:span>.<text:s/></text:p>
      <text:p text:style-name="P602"/>
      <text:p text:style-name="P603"><text:span text:style-name="T604">K</text:span><text:span text:style-name="T605">a</text:span><text:span text:style-name="T606">l</text:span><text:span text:style-name="T607">bėjo<text:s/></text:span><text:span text:style-name="T608">ir replikavo<text:s/></text:span><text:span text:style-name="T609">Seimo nariai:<text:s/></text:span><text:span text:style-name="T610">finansų ministrė<text:s/></text:span>G. Skaistė<text:s/>(siūlė prašyti Vyriausybės išvados dėl šio projekto), A. Skardžius, D. Kepenis.<text:s/></text:p>
      <text:p text:style-name="P611"/>
      <text:p text:style-name="P612"><text:span text:style-name="T613">NUTARTA:</text:span> </text:p>
      <text:p text:style-name="P614"><text:span text:style-name="T615">1. </text:span><text:span text:style-name="T616">Pritarti š</text:span><text:span text:style-name="T617">ia</text:span><text:span text:style-name="T618">m</text:span><text:span text:style-name="T619"><text:s/>projektui</text:span><text:span text:style-name="T620"><text:s/>po pateikimo ir pradėti j</text:span><text:span text:style-name="T621">o</text:span><text:span text:style-name="T622"><text:s/>svarstymo procedūrą.<text:s/></text:span><text:span text:style-name="T623">Balsavimo rezultatai: už –<text:s/></text:span><text:span text:style-name="T624">55</text:span><text:span text:style-name="T625">, prieš –<text:s/></text:span><text:span text:style-name="T626">25</text:span><text:span text:style-name="T627">, susilaikė<text:s/></text:span><text:span text:style-name="T628">29</text:span><text:span text:style-name="T629">.<text:s/></text:span><text:span text:style-name="T630">Užsiregistravo<text:s/></text:span><text:span text:style-name="T631">109</text:span><text:span text:style-name="T632"><text:s/>Seimo nariai (1</text:span><text:span text:style-name="T633">4</text:span><text:span text:style-name="T634">.</text:span><text:span text:style-name="T635">5</text:span><text:span text:style-name="T636">0</text:span><text:span text:style-name="T637"> </text:span><text:span text:style-name="T638">val.)</text:span><text:span text:style-name="T639">.<text:s/></text:span></text:p>
      <text:p text:style-name="P640"><text:span text:style-name="T641">2. </text:span><text:span text:style-name="T642">Paskirti<text:s/></text:span><text:span text:style-name="T643">Biudžeto ir finansų komitetą</text:span><text:span text:style-name="T644"><text:s/>pagrindiniu komitetu ši</text:span><text:span text:style-name="T645">a</text:span><text:span text:style-name="T646">m projekt</text:span><text:span text:style-name="T647">ui</text:span><text:span text:style-name="T648"><text:s/>svarstyti.<text:s/></text:span><text:span text:style-name="T649">Pritarta bendru sutarimu.</text:span><text:span text:style-name="T650"><text:s/></text:span></text:p>
      <text:p text:style-name="P651"><text:span text:style-name="T652">3. </text:span><text:span text:style-name="T653">Paskirti ši</text:span><text:span text:style-name="T654">o</text:span><text:span text:style-name="T655"><text:s/>projekt</text:span><text:span text:style-name="T656">o</text:span><text:span text:style-name="T657"><text:s/>preliminarią svarstymo Seimo posėdyje datą – 202</text:span><text:span text:style-name="T658">4</text:span><text:span text:style-name="T659">-0</text:span><text:span text:style-name="T660">6</text:span><text:span text:style-name="T661">-</text:span><text:span text:style-name="T662">2</text:span><text:span text:style-name="T663">0.<text:s/></text:span><text:span text:style-name="T664">Pritarta bendru sutarimu.</text:span></text:p>
      <text:p text:style-name="P665">4. <text:span text:style-name="T666">Prašyti Vyriausybės<text:s/></text:span>išvados dėl šio projekto.<text:s/><text:span text:style-name="T667">Pritarta bendru sutarimu.</text:span></text:p>
      <text:p text:style-name="P668"/>
      <text:p text:style-name="P669"/>
      <text:p text:style-name="P670">14.53<text:s/>val. </text:p>
      <text:p text:style-name="P671"><text:span text:style-name="T672">SVARSTYTA</text:span><text:span text:style-name="T673">.</text:span> Seimo nutarimo „Dėl 2030 metų paskelbimo Justino Marcinkevičiaus metais“ projektas Nr. XIVP-3582<text:s/><text:span text:style-name="T674">(</text:span><text:span text:style-name="T675">teikėja</text:span><text:span text:style-name="T676">i</text:span><text:span text:style-name="T677"><text:s/>–</text:span><text:span text:style-name="T678"><text:s/>R. Šarknickas,<text:s/></text:span><text:span text:style-name="T679">S. Tumėnas</text:span><text:span text:style-name="T680">)<text:s/></text:span><text:span text:style-name="T681">(pateikimas)</text:span><text:span text:style-name="T682">.</text:span><text:s/></text:p>
      <text:p text:style-name="P683"><text:span text:style-name="T684">Pranešėjas<text:s/></text:span><text:span text:style-name="T685">–<text:s/></text:span>Seimo narys<text:s/><text:span text:style-name="T686">R. Šarknickas</text:span>.<text:s/></text:p>
      <text:p text:style-name="P687"/>
      <text:p text:style-name="P688">Klausė Seimo nariai:<text:s/>R. Baškienė, V. Valkiūnas,<text:s/><text:span text:style-name="T689">V. Aleknaitė-Abramikienė</text:span>,<text:s/>M. Puidokas.<text:s/></text:p>
      <text:p text:style-name="P690"/>
      <text:p text:style-name="P691">Dėl balsavimo motyvų kalbėjo Seimo narys<text:s/>D. Kepenis.<text:s/></text:p>
      <text:p text:style-name="P692"/>
      <text:p text:style-name="P693"><text:span text:style-name="T694">NUTARTA:</text:span> </text:p>
      <text:p text:style-name="P695"><text:span text:style-name="T696">1. </text:span><text:span text:style-name="T697">Pritarti š</text:span><text:span text:style-name="T698">ia</text:span><text:span text:style-name="T699">m</text:span><text:span text:style-name="T700"><text:s/>projektui</text:span><text:span text:style-name="T701"><text:s/>po pateikimo ir pradėti j</text:span><text:span text:style-name="T702">o</text:span><text:span text:style-name="T703"><text:s/>svarstymo procedūrą.<text:s/></text:span><text:span text:style-name="T704">Balsavimo rezultatai: už –<text:s/></text:span><text:span text:style-name="T705">87</text:span><text:span text:style-name="T706">, prieš –<text:s/></text:span><text:span text:style-name="T707">0</text:span><text:span text:style-name="T708">, susilaikė<text:s/></text:span><text:span text:style-name="T709">6</text:span><text:span text:style-name="T710">.<text:s/></text:span><text:span text:style-name="T711">Užsiregistravo<text:s/></text:span><text:span text:style-name="T712">96</text:span><text:span text:style-name="T713"><text:s/>Seimo nariai (1</text:span><text:span text:style-name="T714">5</text:span><text:span text:style-name="T715">.0</text:span><text:span text:style-name="T716">3</text:span><text:span text:style-name="T717"> </text:span><text:span text:style-name="T718">val.)</text:span><text:span text:style-name="T719">.<text:s/></text:span></text:p>
      <text:p text:style-name="P720"><text:span text:style-name="T721">2. </text:span><text:span text:style-name="T722">Paskirti<text:s/></text:span><text:span text:style-name="T723">Švietimo ir mokslo komitetą</text:span><text:span text:style-name="T724"><text:s/>pagrindiniu komitetu ši</text:span><text:span text:style-name="T725">a</text:span><text:span text:style-name="T726">m projekt</text:span><text:span text:style-name="T727">ui</text:span><text:span text:style-name="T728"><text:s/>svarstyti.<text:s/></text:span><text:span text:style-name="T729">Pritarta bendru sutarimu.</text:span><text:span text:style-name="T730"><text:s/></text:span></text:p>
      <text:p text:style-name="P731"><text:span text:style-name="T732">3. </text:span><text:span text:style-name="T733">Pavesti<text:s/></text:span><text:span text:style-name="T734">Laisvės kovų ir valstybės istorinės atminties komisija</text:span><text:span text:style-name="T735">i apsvarstyti</text:span><text:span text:style-name="T736"><text:s/>š</text:span><text:span text:style-name="T737">į</text:span><text:span text:style-name="T738"><text:s/>projekt</text:span><text:span text:style-name="T739">ą</text:span><text:span text:style-name="T740">.<text:s/></text:span><text:span text:style-name="T741">Pritarta bendru sutarimu.</text:span></text:p>
      <text:p text:style-name="P742"><text:span text:style-name="T743">4. </text:span><text:span text:style-name="T744">Paskirti ši</text:span><text:span text:style-name="T745">o</text:span><text:span text:style-name="T746"><text:s/>projekt</text:span><text:span text:style-name="T747">o</text:span><text:span text:style-name="T748"><text:s/>preliminarią svarstymo Seimo posėdyje datą – 202</text:span><text:span text:style-name="T749">4</text:span><text:span text:style-name="T750">-0</text:span><text:span text:style-name="T751">6</text:span><text:span text:style-name="T752">-</text:span><text:span text:style-name="T753">2</text:span><text:span text:style-name="T754">0.<text:s/></text:span><text:span text:style-name="T755">Pritarta bendru sutarimu.</text:span></text:p>
      <text:p text:style-name="P756"/>
      <text:p text:style-name="P757"/>
      <text:p text:style-name="P758">15.03<text:s/>val. </text:p>
      <text:p text:style-name="P759"><text:span text:style-name="T760">SVARSTYTA</text:span><text:span text:style-name="T761">.</text:span> Gamtinių dujų įstatymo Nr. VIII-1973 9 straipsnio 15 ir 16 dalių pakeitimo įstatymo projektas Nr. XIVP-3467<text:s/><text:span text:style-name="T762">(</text:span><text:span text:style-name="T763">teikėja</text:span><text:span text:style-name="T764">i</text:span><text:span text:style-name="T765"><text:s/>–</text:span><text:span text:style-name="T766"><text:s/>G. Burokienė /<text:s/></text:span><text:span text:style-name="T767">3<text:s/></text:span><text:span text:style-name="T768">Seimo nariai</text:span><text:span text:style-name="T769">)<text:s/></text:span><text:span text:style-name="T770">(pateikimas)</text:span><text:span text:style-name="T771">.</text:span><text:s/></text:p>
      <text:p text:style-name="P772"><text:span text:style-name="T773">Pranešėja<text:s/></text:span><text:span text:style-name="T774">–<text:s/></text:span>Seimo narė G. Burokienė.<text:s/></text:p>
      <text:p text:style-name="P775"/>
      <text:p text:style-name="P776">Klausė Seimo narys<text:s/>A. Skardžius.<text:s/></text:p>
      <text:p text:style-name="P777"/>
      <text:p text:style-name="P778"><text:span text:style-name="T779">NUTARTA:</text:span> </text:p>
      <text:p text:style-name="P780"><text:span text:style-name="T781">1. </text:span><text:span text:style-name="T782">Pritarti š</text:span><text:span text:style-name="T783">ia</text:span><text:span text:style-name="T784">m</text:span><text:span text:style-name="T785"><text:s/>projektui</text:span><text:span text:style-name="T786"><text:s/>po pateikimo ir pradėti j</text:span><text:span text:style-name="T787">o</text:span><text:span text:style-name="T788"><text:s/>svarstymo procedūrą.<text:s/></text:span><text:span text:style-name="T789">Balsavimo rezultatai: už –<text:s/></text:span><text:span text:style-name="T790">56</text:span><text:span text:style-name="T791">, prieš –<text:s/></text:span><text:span text:style-name="T792">17</text:span><text:span text:style-name="T793">, susilaikė<text:s/></text:span><text:span text:style-name="T794">35</text:span><text:span text:style-name="T795">.<text:s/></text:span><text:span text:style-name="T796">Užsiregistravo<text:s/></text:span><text:span text:style-name="T797">108</text:span><text:span text:style-name="T798"><text:s/>Seimo nariai (1</text:span><text:span text:style-name="T799">5</text:span><text:span text:style-name="T800">.0</text:span><text:span text:style-name="T801">5</text:span><text:span text:style-name="T802"> </text:span><text:span text:style-name="T803">val.)</text:span><text:span text:style-name="T804">.<text:s/></text:span></text:p>
      <text:p text:style-name="P805"><text:span text:style-name="T806">2. </text:span><text:span text:style-name="T807">Paskirti<text:s/></text:span><text:span text:style-name="T808">Ekonomikos komitetą</text:span><text:span text:style-name="T809"><text:s/>pagrindiniu komitetu ši</text:span><text:span text:style-name="T810">a</text:span><text:span text:style-name="T811">m projekt</text:span><text:span text:style-name="T812">ui</text:span><text:span text:style-name="T813"><text:s/>svarstyti.<text:s/></text:span><text:span text:style-name="T814">Pritarta bendru sutarimu.</text:span><text:span text:style-name="T815"><text:s/></text:span></text:p>
      <text:p text:style-name="P816"><text:span text:style-name="T817">3. </text:span><text:span text:style-name="T818">Paskirti ši</text:span><text:span text:style-name="T819">o</text:span><text:span text:style-name="T820"><text:s/>projekt</text:span><text:span text:style-name="T821">o</text:span><text:span text:style-name="T822"><text:s/>preliminarią svarstymo Seimo posėdyje datą – 202</text:span><text:span text:style-name="T823">4</text:span><text:span text:style-name="T824">-0</text:span><text:span text:style-name="T825">5</text:span><text:span text:style-name="T826">-</text:span><text:span text:style-name="T827">21</text:span><text:span text:style-name="T828">.<text:s/></text:span><text:span text:style-name="T829">Pritarta bendru sutarimu.</text:span></text:p>
      <text:p text:style-name="P830"/>
      <text:p text:style-name="P831"><text:span text:style-name="T832">Dėl balsavimo rezultatų kalbėjo<text:s/></text:span><text:span text:style-name="T833">(prašė patikslinti balsavimo rezultatus: jis –</text:span><text:span text:style-name="T834"><text:s/></text:span><text:span text:style-name="T835">už)</text:span><text:span text:style-name="T836"><text:s/></text:span><text:span text:style-name="T837">ir replikavo<text:s/></text:span><text:span text:style-name="T838">Seimo narys<text:s/></text:span><text:span text:style-name="T839">A. Vinkus</text:span><text:span text:style-name="T840">.</text:span></text:p>
      <text:p text:style-name="P841"/>
      <text:p text:style-name="P842"/>
      <text:p text:style-name="P843"><text:span text:style-name="T844">Užsiregistravo<text:s/></text:span><text:span text:style-name="T845">83</text:span><text:span text:style-name="T846"><text:s/>Seimo nariai<text:s/></text:span><text:span text:style-name="T847">(</text:span><text:span text:style-name="T848">1</text:span><text:span text:style-name="T849">5</text:span><text:span text:style-name="T850">.</text:span><text:span text:style-name="T851">08 </text:span><text:span text:style-name="T852">val.</text:span><text:span text:style-name="T853">)</text:span></text:p>
      <text:p text:style-name="P854"/>
      <text:p text:style-name="P855">Posėdis baigtas</text:p>
      <text:p text:style-name="P856"><text:s/><text:span text:style-name="T857">(</text:span><text:span text:style-name="T858">1</text:span><text:span text:style-name="T859">5</text:span><text:span text:style-name="T860">.0</text:span><text:span text:style-name="T861">9</text:span><text:span text:style-name="T862"><text:s/>val.</text:span><text:span text:style-name="T863">)</text:span></text:p>
      <text:p text:style-name="Normal"/>
      <text:p text:style-name="Normal"/>
      <text:p text:style-name="Normal"/>
      <text:p text:style-name="P864">Seimo Pirmininko pavaduotojas<text:tab/><text:tab/><text:tab/>Paulius Saudargas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pan text:style-name="T895">Protokolą rašė</text:span></text:p>
      <text:p text:style-name="P896"><text:span text:style-name="T897">Dokumentų departamento</text:span></text:p>
      <text:p text:style-name="P898"><text:span text:style-name="T899">Stenogramų skyriaus</text:span></text:p>
      <text:p text:style-name="P900"><text:span text:style-name="T901">vyriausioji specialistė</text:span><text:span text:style-name="T902"><text:tab/></text:span><text:span text:style-name="T903"><text:tab/></text:span><text:span text:style-name="T904"><text:tab/></text:span><text:span text:style-name="T905">Rima Staričenkaitė</text:span></text:p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9T07:00:00Z</meta:creation-date>
    <dc:date>2024-03-29T07:00:00Z</dc:date>
    <meta:print-date>2024-03-28T13:25:00Z</meta:print-date>
    <meta:template xlink:href="PROTOKOL.DOT" xlink:type="simple"/>
    <meta:editing-cycles>2</meta:editing-cycles>
    <meta:editing-duration>PT0S</meta:editing-duration>
    <meta:document-statistic meta:page-count="3" meta:paragraph-count="17" meta:word-count="1304" meta:character-count="8721" meta:row-count="61" meta:non-whitespace-character-count="7434"/>
  </office:meta>
</office:document-meta>
</file>