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font-size="11pt" style:font-size-asian="11pt"/>
    </style:style>
    <style:style style:name="T5" style:parent-style-name="DefaultParagraphFont" style:family="text">
      <style:text-properties style:font-name="Times New Roman" fo:language="en" fo:country="US"/>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Įstatymopavad." style:family="paragraph">
      <style:paragraph-properties fo:line-height="100%" fo:text-indent="0in"/>
      <style:text-properties style:font-name="Times New Roman"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4" style:parent-style-name="Normal" style:family="paragraph">
      <style:paragraph-properties fo:text-indent="0.5in"/>
      <style:text-properties fo:font-style="italic" style:font-style-asian="italic" style:font-style-complex="italic"/>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48" style:parent-style-name="Normal" style:family="paragraph">
      <style:paragraph-properties fo:text-indent="0.5in"/>
    </style:style>
    <style:style style:name="P49" style:parent-style-name="Normal" style:family="paragraph">
      <style:paragraph-properties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style>
    <style:style style:name="P52" style:parent-style-name="Normal" style:family="paragraph">
      <style:paragraph-properties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text-properties style:font-weight-complex="bold"/>
    </style:style>
    <style:style style:name="P60" style:parent-style-name="Normal" style:family="paragraph">
      <style:paragraph-properties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font-size-complex="12pt"/>
    </style:style>
    <style:style style:name="P64" style:parent-style-name="Normal" style:family="paragraph">
      <style:paragraph-properties fo:text-indent="0.4923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indent="0.4923in"/>
      <style:text-properties style:font-weight-complex="bold"/>
    </style:style>
    <style:style style:name="P69" style:parent-style-name="Normal" style:family="paragraph">
      <style:paragraph-properties fo:text-indent="0.4923in"/>
      <style:text-properties style:font-weight-complex="bold"/>
    </style:style>
    <style:style style:name="P70" style:parent-style-name="Normal" style:family="paragraph">
      <style:paragraph-properties fo:text-indent="0.4923in"/>
      <style:text-properties style:font-weight-complex="bold" fo:font-size="11pt" style:font-size-asian="11pt" style:font-size-complex="11pt"/>
    </style:style>
    <style:style style:name="P7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73" style:parent-style-name="Normal" style:family="paragraph">
      <style:paragraph-properties fo:text-indent="0.5in">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indent="0.5in"/>
      <style:text-properties fo:font-size="11pt" style:font-size-asian="11pt" style:font-size-complex="11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indent="0.5in"/>
      <style:text-properties fo:font-size="11pt" style:font-size-asian="11pt" style:font-size-complex="11pt"/>
    </style:style>
    <style:style style:name="P139" style:parent-style-name="Normal" style:family="paragraph">
      <style:paragraph-properties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P169" style:parent-style-name="Normal" style:family="paragraph">
      <style:paragraph-properties fo:text-indent="0.5in"/>
      <style:text-properties fo:font-size="11pt" style:font-size-asian="11pt" style:font-size-complex="11pt"/>
    </style:style>
    <style:style style:name="P170" style:parent-style-name="Normal" style:family="paragraph">
      <style:paragraph-properties fo:text-indent="0.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indent="0.5in"/>
      <style:text-properties fo:font-size="11pt" style:font-size-asian="11pt" style:font-size-complex="11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ext-properties fo:font-size="11pt" style:font-size-asian="11pt" style:font-size-complex="11pt"/>
    </style:style>
    <style:style style:name="P209" style:parent-style-name="Normal" style:family="paragraph">
      <style:paragraph-properties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font-style="italic" style:font-style-asian="italic" style:font-style-complex="italic"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fo:font-style="italic" style:font-style-asian="italic" style:font-style-complex="italic" style:font-size-complex="12pt"/>
    </style:style>
    <style:style style:name="T227" style:parent-style-name="DefaultParagraphFont" style:family="text">
      <style:text-properties style:font-weight-complex="bold" fo:font-style="italic" style:font-style-asian="italic" style:font-style-complex="italic"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fo:font-style="italic" style:font-style-asian="italic" style:font-style-complex="italic"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T231" style:parent-style-name="DefaultParagraphFont" style:family="text">
      <style:text-properties style:font-weight-complex="bold" fo:font-style="italic" style:font-style-asian="italic" style:font-style-complex="italic"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fo:font-style="italic" style:font-style-asian="italic" style:font-style-complex="italic" style:font-size-complex="12pt"/>
    </style:style>
    <style:style style:name="T234" style:parent-style-name="DefaultParagraphFont" style:family="text">
      <style:text-properties style:font-weight-complex="bold" fo:font-style="italic" style:font-style-asian="italic" style:font-style-complex="italic" style:font-size-complex="12pt"/>
    </style:style>
    <style:style style:name="P235" style:parent-style-name="Normal" style:family="paragraph">
      <style:paragraph-properties fo:text-indent="0.5in"/>
      <style:text-properties fo:font-size="11pt" style:font-size-asian="11pt" style:font-size-complex="11pt"/>
    </style:style>
    <style:style style:name="P236" style:parent-style-name="Normal" style:family="paragraph">
      <style:paragraph-properties fo:text-indent="0.5in">
        <style:tab-stops>
          <style:tab-stop style:type="left" style:position="0.5in"/>
        </style:tab-stops>
      </style:paragraph-properties>
      <style:text-properties style:font-size-complex="12pt"/>
    </style:style>
    <style:style style:name="P237" style:parent-style-name="Normal" style:family="paragraph">
      <style:paragraph-properties fo:text-indent="0.5in"/>
      <style:text-properties fo:font-size="11pt" style:font-size-asian="11pt" style:font-size-complex="11pt"/>
    </style:style>
    <style:style style:name="P238" style:parent-style-name="Normal" style:family="paragraph">
      <style:paragraph-properties fo:text-indent="0.5in"/>
      <style:text-properties fo:font-size="11pt" style:font-size-asian="11pt" style:font-size-complex="11pt"/>
    </style:style>
    <style:style style:name="P239" style:parent-style-name="Normal" style:family="paragraph">
      <style:paragraph-properties fo:text-indent="0.5in"/>
      <style:text-properties fo:font-style="italic" style:font-style-asian="italic"/>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66.6%"/>
    </style:style>
    <style:style style:name="T243" style:parent-style-name="DefaultParagraphFont" style:family="text">
      <style:text-properties style:text-position="super 66.6%"/>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text-properties fo:font-size="11pt" style:font-size-asian="11pt" style:font-size-complex="11pt"/>
    </style:style>
    <style:style style:name="P256" style:parent-style-name="Normal" style:family="paragraph">
      <style:paragraph-properties fo:text-indent="0.5in">
        <style:tab-stops>
          <style:tab-stop style:type="left" style:position="0.5in"/>
        </style:tab-stops>
      </style:paragraph-properties>
      <style:text-properties style:font-size-complex="12pt"/>
    </style:style>
    <style:style style:name="P257" style:parent-style-name="Normal" style:family="paragraph">
      <style:paragraph-properties fo:text-indent="0.5in"/>
      <style:text-properties fo:font-size="11pt" style:font-size-asian="11pt" style:font-size-complex="11pt"/>
    </style:style>
    <style:style style:name="P258" style:parent-style-name="Normal" style:family="paragraph">
      <style:paragraph-properties fo:text-indent="0.5in"/>
      <style:text-properties fo:font-style="italic" style:font-style-asian="italic"/>
    </style:style>
    <style:style style:name="P259" style:parent-style-name="Normal" style:family="paragraph">
      <style:paragraph-properties fo:text-indent="0.5in"/>
      <style:text-properties fo:font-size="11pt" style:font-size-asian="11pt" style:font-size-complex="11pt"/>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text-position="super 66.6%"/>
    </style:style>
    <style:style style:name="T264" style:parent-style-name="DefaultParagraphFont" style:family="text">
      <style:text-properties style:text-position="super 66.6%"/>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indent="0.5in"/>
      <style:text-properties fo:font-size="11pt" style:font-size-asian="11pt" style:font-size-complex="11pt"/>
    </style:style>
    <style:style style:name="P281" style:parent-style-name="Normal" style:family="paragraph">
      <style:paragraph-properties fo:text-indent="0.5in"/>
      <style:text-properties fo:font-size="11pt" style:font-size-asian="11pt" style:font-size-complex="11pt"/>
    </style:style>
    <style:style style:name="P282" style:parent-style-name="Normal" style:family="paragraph">
      <style:paragraph-properties fo:text-indent="0.5in"/>
      <style:text-properties fo:font-style="italic" style:font-style-asian="italic"/>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ext-properties fo:font-size="11pt" style:font-size-asian="11pt" style:font-size-complex="11pt"/>
    </style:style>
    <style:style style:name="P305" style:parent-style-name="Normal" style:family="paragraph">
      <style:paragraph-properties fo:text-indent="0.5in">
        <style:tab-stops>
          <style:tab-stop style:type="left" style:position="0.5in"/>
        </style:tab-stops>
      </style:paragraph-properties>
      <style:text-properties style:font-size-complex="12pt"/>
    </style:style>
    <style:style style:name="P306" style:parent-style-name="Normal" style:family="paragraph">
      <style:paragraph-properties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tab-stops>
          <style:tab-stop style:type="left" style:position="0.5in"/>
        </style:tab-stops>
      </style:paragraph-properties>
      <style:text-properties style:font-size-complex="12pt"/>
    </style:style>
    <style:style style:name="P313" style:parent-style-name="Normal" style:family="paragraph">
      <style:paragraph-properties fo:text-indent="0.5in"/>
      <style:text-properties fo:font-size="11pt" style:font-size-asian="11pt" style:font-size-complex="11pt"/>
    </style:style>
    <style:style style:name="P314" style:parent-style-name="Normal" style:family="paragraph">
      <style:paragraph-properties fo:text-indent="0.5in"/>
    </style:style>
    <style:style style:name="P315" style:parent-style-name="Normal" style:family="paragraph">
      <style:paragraph-properties fo:text-indent="0.5in"/>
      <style:text-properties fo:font-size="11pt" style:font-size-asian="11pt" style:font-size-complex="11pt"/>
    </style:style>
    <style:style style:name="P316" style:parent-style-name="Normal" style:family="paragraph">
      <style:paragraph-properties fo:text-indent="0.5in"/>
      <style:text-properties fo:font-style="italic" style:font-style-asian="italic"/>
    </style:style>
    <style:style style:name="P317" style:parent-style-name="Normal" style:family="paragraph">
      <style:paragraph-properties fo:text-indent="0.5in"/>
      <style:text-properties fo:font-size="11pt" style:font-size-asian="11pt" style:font-size-complex="11pt"/>
    </style:style>
    <style:style style:name="P318" style:parent-style-name="Normal" style:family="paragraph">
      <style:paragraph-properties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P337" style:parent-style-name="Normal" style:family="paragraph">
      <style:paragraph-properties fo:text-indent="0.5in"/>
      <style:text-properties fo:font-size="11pt" style:font-size-asian="11pt" style:font-size-complex="11pt"/>
    </style:style>
    <style:style style:name="P338" style:parent-style-name="Normal" style:family="paragraph">
      <style:paragraph-properties fo:text-indent="0.5in"/>
      <style:text-properties fo:font-size="11pt" style:font-size-asian="11pt" style:font-size-complex="11pt"/>
    </style:style>
    <style:style style:name="P339" style:parent-style-name="Normal" style:family="paragraph">
      <style:paragraph-properties fo:text-indent="0.5in"/>
      <style:text-properties fo:font-style="italic" style:font-style-asian="italic"/>
    </style:style>
    <style:style style:name="P340" style:parent-style-name="Normal" style:family="paragraph">
      <style:paragraph-properties fo:text-indent="0.5in"/>
    </style:style>
    <style:style style:name="T341" style:parent-style-name="DefaultParagraphFont" style:family="text">
      <style:text-properties fo:font-weight="bold" style:font-weight-asian="bold"/>
    </style:style>
    <style:style style:name="T342" style:parent-style-name="DefaultParagraphFont" style:family="text">
      <style:text-properties style:text-position="super 66.6%"/>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text-properties fo:font-size="11pt" style:font-size-asian="11pt" style:font-size-complex="11pt"/>
    </style:style>
    <style:style style:name="P353" style:parent-style-name="Normal" style:family="paragraph">
      <style:paragraph-properties fo:text-indent="0.5in">
        <style:tab-stops>
          <style:tab-stop style:type="left" style:position="0.5in"/>
        </style:tab-stops>
      </style:paragraph-properties>
      <style:text-properties style:font-size-complex="12pt"/>
    </style:style>
    <style:style style:name="P35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55" style:parent-style-name="Normal" style:family="paragraph">
      <style:paragraph-properties fo:text-indent="0.5in">
        <style:tab-stops>
          <style:tab-stop style:type="left" style:position="0.5in"/>
        </style:tab-stops>
      </style:paragraph-properties>
      <style:text-properties style:font-size-complex="12pt"/>
    </style:style>
    <style:style style:name="P356" style:parent-style-name="Normal" style:family="paragraph">
      <style:paragraph-properties fo:text-indent="0.5in"/>
      <style:text-properties fo:font-size="11pt" style:font-size-asian="11pt" style:font-size-complex="11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P359" style:parent-style-name="Normal" style:family="paragraph">
      <style:paragraph-properties fo:text-indent="0.5in"/>
      <style:text-properties fo:font-size="11pt" style:font-size-asian="11pt" style:font-size-complex="11pt"/>
    </style:style>
    <style:style style:name="P360" style:parent-style-name="Normal" style:family="paragraph">
      <style:paragraph-properties fo:text-indent="0.5in"/>
      <style:text-properties fo:font-style="italic" style:font-style-asian="italic"/>
    </style:style>
    <style:style style:name="P361" style:parent-style-name="Normal" style:family="paragraph">
      <style:paragraph-properties fo:text-indent="0.5in"/>
      <style:text-properties fo:font-size="11pt" style:font-size-asian="11pt" style:font-size-complex="11pt"/>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style:text-position="super 66.6%"/>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P382" style:parent-style-name="Normal" style:family="paragraph">
      <style:paragraph-properties fo:text-indent="0.5in"/>
      <style:text-properties fo:font-size="11pt" style:font-size-asian="11pt" style:font-size-complex="11pt"/>
    </style:style>
    <style:style style:name="P383" style:parent-style-name="Normal" style:family="paragraph">
      <style:paragraph-properties fo:text-indent="0.5in"/>
      <style:text-properties fo:font-size="11pt" style:font-size-asian="11pt" style:font-size-complex="11pt"/>
    </style:style>
    <style:style style:name="P384" style:parent-style-name="Normal" style:family="paragraph">
      <style:paragraph-properties fo:text-indent="0.5in"/>
      <style:text-properties fo:font-style="italic" style:font-style-asian="italic"/>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fo:font-style="italic" style:font-style-asian="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in"/>
      <style:text-properties fo:font-size="11pt" style:font-size-asian="11pt" style:font-size-complex="11pt"/>
    </style:style>
    <style:style style:name="P396" style:parent-style-name="Normal" style:family="paragraph">
      <style:paragraph-properties fo:text-indent="0.5in"/>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5in"/>
      <style:text-properties fo:font-size="11pt" style:font-size-asian="11pt" style:font-size-complex="11pt"/>
    </style:style>
    <style:style style:name="P416" style:parent-style-name="Normal" style:family="paragraph">
      <style:paragraph-properties fo:text-indent="0.5in"/>
      <style:text-properties fo:font-style="italic" style:font-style-asian="italic"/>
    </style:style>
    <style:style style:name="P417" style:parent-style-name="Normal" style:family="paragraph">
      <style:paragraph-properties fo:text-indent="0.5in"/>
      <style:text-properties fo:font-size="11pt" style:font-size-asian="11pt" style:font-size-complex="11pt"/>
    </style:style>
    <style:style style:name="P418" style:parent-style-name="Normal" style:family="paragraph">
      <style:paragraph-properties fo:text-indent="0.5in"/>
      <style:text-properties fo:font-size="11pt" style:font-size-asian="11pt" style:font-size-complex="11pt"/>
    </style:style>
    <style:style style:name="P419" style:parent-style-name="Normal" style:family="paragraph">
      <style:paragraph-properties fo:text-indent="0.5in"/>
      <style:text-properties fo:font-style="italic" style:font-style-asian="italic"/>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text-properties fo:font-size="11pt" style:font-size-asian="11pt" style:font-size-complex="11pt"/>
    </style:style>
    <style:style style:name="P432" style:parent-style-name="Normal" style:family="paragraph">
      <style:paragraph-properties fo:text-indent="0.5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indent="0.5in">
        <style:tab-stops>
          <style:tab-stop style:type="left" style:position="0.5in"/>
        </style:tab-stops>
      </style:paragraph-properties>
      <style:text-properties style:font-size-complex="12pt"/>
    </style:style>
    <style:style style:name="P441" style:parent-style-name="Normal" style:family="paragraph">
      <style:paragraph-properties fo:text-indent="0.5in"/>
      <style:text-properties fo:font-size="11pt" style:font-size-asian="11pt" style:font-size-complex="11pt"/>
    </style:style>
    <style:style style:name="P442" style:parent-style-name="Normal" style:family="paragraph">
      <style:paragraph-properties fo:text-indent="0.5in"/>
      <style:text-properties fo:font-style="italic" style:font-style-asian="italic"/>
    </style:style>
    <style:style style:name="P443" style:parent-style-name="Normal" style:family="paragraph">
      <style:paragraph-properties fo:text-indent="0.5in"/>
      <style:text-properties fo:font-size="11pt" style:font-size-asian="11pt" style:font-size-complex="11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indent="0.5in"/>
      <style:text-properties fo:font-size="11pt" style:font-size-asian="11pt" style:font-size-complex="11pt"/>
    </style:style>
    <style:style style:name="P463" style:parent-style-name="Normal" style:family="paragraph">
      <style:paragraph-properties fo:text-indent="0.5in"/>
      <style:text-properties fo:font-size="11pt" style:font-size-asian="11pt" style:font-size-complex="11pt"/>
    </style:style>
    <style:style style:name="P464" style:parent-style-name="Normal" style:family="paragraph">
      <style:paragraph-properties fo:text-indent="0.5in"/>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font-style="italic" style:font-style-asian="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in"/>
      <style:text-properties fo:font-size="11pt" style:font-size-asian="11pt" style:font-size-complex="11pt"/>
    </style:style>
    <style:style style:name="P481" style:parent-style-name="Normal" style:family="paragraph">
      <style:paragraph-properties fo:text-indent="0.5in">
        <style:tab-stops>
          <style:tab-stop style:type="left" style:position="0.5in"/>
        </style:tab-stops>
      </style:paragraph-properties>
      <style:text-properties style:font-size-complex="12pt"/>
    </style:style>
    <style:style style:name="P482" style:parent-style-name="Normal" style:family="paragraph">
      <style:paragraph-properties fo:text-indent="0.5in"/>
    </style:style>
    <style:style style:name="P483" style:parent-style-name="Normal" style:family="paragraph">
      <style:paragraph-properties fo:text-indent="0.5in"/>
      <style:text-properties fo:font-style="italic" style:font-style-asian="italic"/>
    </style:style>
    <style:style style:name="P484" style:parent-style-name="Normal" style:family="paragraph">
      <style:paragraph-properties fo:text-indent="0.5in"/>
    </style:style>
    <style:style style:name="P485" style:parent-style-name="Normal" style:family="paragraph">
      <style:paragraph-properties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text-indent="0.5in"/>
      <style:text-properties fo:font-size="11pt" style:font-size-asian="11pt" style:font-size-complex="11pt"/>
    </style:style>
    <style:style style:name="P504" style:parent-style-name="Normal" style:family="paragraph">
      <style:paragraph-properties fo:text-indent="0.5in">
        <style:tab-stops>
          <style:tab-stop style:type="left" style:position="0.5in"/>
        </style:tab-stops>
      </style:paragraph-properties>
      <style:text-properties style:font-size-complex="12pt"/>
    </style:style>
    <style:style style:name="P505" style:parent-style-name="Normal" style:family="paragraph">
      <style:paragraph-properties fo:text-indent="0.5in"/>
    </style:style>
    <style:style style:name="P506" style:parent-style-name="Normal" style:family="paragraph">
      <style:paragraph-properties fo:text-indent="0.5in"/>
    </style:style>
    <style:style style:name="P507" style:parent-style-name="Normal" style:family="paragraph">
      <style:paragraph-properties fo:text-indent="0.5118in"/>
      <style:text-properties fo:font-style="italic" style:font-style-asian="italic" style:font-size-complex="12pt"/>
    </style:style>
    <style:style style:name="P508" style:parent-style-name="Normal" style:family="paragraph">
      <style:paragraph-properties fo:text-indent="0.5118in">
        <style:tab-stops>
          <style:tab-stop style:type="left" style:position="0.5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Normal" style:family="paragraph">
      <style:paragraph-properties fo:text-indent="0.5in"/>
    </style:style>
    <style:style style:name="P526" style:parent-style-name="Normal" style:family="paragraph">
      <style:paragraph-properties fo:text-indent="0.5in"/>
      <style:text-properties fo:font-style="italic" style:font-style-asian="italic"/>
    </style:style>
    <style:style style:name="P527" style:parent-style-name="Normal" style:family="paragraph">
      <style:paragraph-properties fo:text-indent="0.5in"/>
    </style:style>
    <style:style style:name="P528" style:parent-style-name="Normal" style:family="paragraph">
      <style:paragraph-properties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P540" style:parent-style-name="Normal" style:family="paragraph">
      <style:paragraph-properties fo:text-indent="0.5in">
        <style:tab-stops>
          <style:tab-stop style:type="left" style:position="0.5in"/>
        </style:tab-stops>
      </style:paragraph-properties>
      <style:text-properties style:font-size-complex="12pt"/>
    </style:style>
    <style:style style:name="P541" style:parent-style-name="Normal" style:family="paragraph">
      <style:paragraph-properties fo:text-indent="0.5in"/>
    </style:style>
    <style:style style:name="P542" style:parent-style-name="Normal" style:family="paragraph">
      <style:paragraph-properties fo:text-indent="0.5in">
        <style:tab-stops>
          <style:tab-stop style:type="left" style:position="0.5in"/>
        </style:tab-stops>
      </style:paragraph-properties>
      <style:text-properties style:font-size-complex="12pt"/>
    </style:style>
    <style:style style:name="P543" style:parent-style-name="Normal" style:family="paragraph">
      <style:paragraph-properties fo:text-indent="0.5in"/>
    </style:style>
    <style:style style:name="P544" style:parent-style-name="Normal" style:family="paragraph">
      <style:paragraph-properties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indent="0.5in"/>
    </style:style>
    <style:style style:name="P567" style:parent-style-name="Normal" style:family="paragraph">
      <style:paragraph-properties fo:text-indent="0.5in">
        <style:tab-stops>
          <style:tab-stop style:type="left" style:position="0.5in"/>
        </style:tab-stops>
      </style:paragraph-properties>
      <style:text-properties style:font-size-complex="12pt"/>
    </style:style>
    <style:style style:name="P568" style:parent-style-name="Normal" style:family="paragraph">
      <style:paragraph-properties fo:text-indent="0.5in"/>
    </style:style>
    <style:style style:name="P569" style:parent-style-name="Normal" style:family="paragraph">
      <style:paragraph-properties fo:text-indent="0.5in"/>
    </style:style>
    <style:style style:name="P570" style:parent-style-name="Normal" style:family="paragraph">
      <style:paragraph-properties fo:text-indent="0.5in"/>
      <style:text-properties fo:font-style="italic" style:font-style-asian="italic"/>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fo:font-style="italic" style:font-style-asian="italic" style:font-size-complex="12pt"/>
    </style:style>
    <style:style style:name="T580" style:parent-style-name="DefaultParagraphFont" style:family="text">
      <style:text-properties fo:font-weight="bold" style:font-weight-asian="bold" fo:font-style="italic" style:font-style-asian="italic" style:font-size-complex="12pt"/>
    </style:style>
    <style:style style:name="T581" style:parent-style-name="DefaultParagraphFont" style:family="text">
      <style:text-properties fo:font-weight="bold" style:font-weight-asian="bold"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text-properties fo:font-size="11pt" style:font-size-asian="11pt" style:font-size-complex="11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89" style:parent-style-name="Normal" style:family="paragraph">
      <style:paragraph-properties fo:text-indent="0.5in">
        <style:tab-stops>
          <style:tab-stop style:type="left" style:position="0.5in"/>
        </style:tab-stops>
      </style:paragraph-properties>
      <style:text-properties style:font-size-complex="12pt"/>
    </style:style>
    <style:style style:name="P590" style:parent-style-name="Normal" style:family="paragraph">
      <style:paragraph-properties fo:text-indent="0.5in"/>
      <style:text-properties fo:font-size="11pt" style:font-size-asian="11pt" style:font-size-complex="11pt"/>
    </style:style>
    <style:style style:name="P591" style:parent-style-name="Normal" style:family="paragraph">
      <style:paragraph-properties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5in"/>
      <style:text-properties fo:font-size="11pt" style:font-size-asian="11pt" style:font-size-complex="11pt"/>
    </style:style>
    <style:style style:name="P618" style:parent-style-name="Normal" style:family="paragraph">
      <style:paragraph-properties fo:text-indent="0.5in">
        <style:tab-stops>
          <style:tab-stop style:type="left" style:position="0.5in"/>
        </style:tab-stops>
      </style:paragraph-properties>
      <style:text-properties style:font-size-complex="12pt"/>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indent="0.5in"/>
    </style:style>
    <style:style style:name="P626" style:parent-style-name="Normal" style:family="paragraph">
      <style:paragraph-properties fo:text-indent="0.5in">
        <style:tab-stops>
          <style:tab-stop style:type="left" style:position="0.5in"/>
        </style:tab-stops>
      </style:paragraph-properties>
      <style:text-properties style:font-size-complex="12pt"/>
    </style:style>
    <style:style style:name="P627" style:parent-style-name="Normal" style:family="paragraph">
      <style:paragraph-properties fo:text-indent="0.5in"/>
    </style:style>
    <style:style style:name="P628"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629" style:parent-style-name="Normal" style:family="paragraph">
      <style:paragraph-properties fo:text-indent="0.5in"/>
    </style:style>
    <style:style style:name="P630" style:parent-style-name="Normal" style:family="paragraph">
      <style:paragraph-properties fo:text-indent="0.5in"/>
    </style:style>
    <style:style style:name="P631" style:parent-style-name="Normal" style:family="paragraph">
      <style:paragraph-properties fo:text-indent="0.5in"/>
      <style:text-properties fo:font-style="italic" style:font-style-asian="italic"/>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style:text-position="super 66.6%"/>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style:font-weight-complex="bold" fo:font-style="italic" style:font-style-asian="italic" fo:color="#000000"/>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T642" style:parent-style-name="DefaultParagraphFont" style:family="text">
      <style:text-properties style:font-weight-complex="bold" style:font-style-complex="italic" fo:color="#000000"/>
    </style:style>
    <style:style style:name="P643" style:parent-style-name="Normal" style:family="paragraph">
      <style:paragraph-properties fo:text-indent="0.5in"/>
      <style:text-properties style:font-size-complex="12pt"/>
    </style:style>
    <style:style style:name="P644" style:parent-style-name="Normal" style:family="paragraph">
      <style:paragraph-properties fo:text-indent="0.5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in">
        <style:tab-stops>
          <style:tab-stop style:type="left" style:position="0.5in"/>
        </style:tab-stops>
      </style:paragraph-properties>
      <style:text-properties style:font-size-complex="12pt"/>
    </style:style>
    <style:style style:name="P657" style:parent-style-name="Normal" style:family="paragraph">
      <style:paragraph-properties fo:text-indent="0.5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P677" style:parent-style-name="Normal" style:family="paragraph">
      <style:paragraph-properties fo:text-indent="0.5in"/>
    </style:style>
    <style:style style:name="P678" style:parent-style-name="Normal" style:family="paragraph">
      <style:paragraph-properties fo:text-indent="0.5in"/>
    </style:style>
    <style:style style:name="P679" style:parent-style-name="Normal" style:family="paragraph">
      <style:paragraph-properties fo:text-indent="0.5in"/>
      <style:text-properties fo:font-style="italic" style:font-style-asian="italic"/>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style:font-weight-complex="bold" style:font-style-complex="italic" fo:color="#000000"/>
    </style:style>
    <style:style style:name="P690" style:parent-style-name="Normal" style:family="paragraph">
      <style:paragraph-properties fo:text-indent="0.5in"/>
      <style:text-properties style:font-size-complex="12pt"/>
    </style:style>
    <style:style style:name="P691" style:parent-style-name="Normal" style:family="paragraph">
      <style:paragraph-properties fo:text-indent="0.5in">
        <style:tab-stops>
          <style:tab-stop style:type="left" style:position="0.5in"/>
        </style:tab-stops>
      </style:paragraph-properties>
      <style:text-properties style:font-size-complex="12pt"/>
    </style:style>
    <style:style style:name="P692" style:parent-style-name="Normal" style:family="paragraph">
      <style:paragraph-properties fo:text-indent="0.5in">
        <style:tab-stops>
          <style:tab-stop style:type="left" style:position="0.5in"/>
        </style:tab-stops>
      </style:paragraph-properties>
      <style:text-properties style:font-size-complex="12pt"/>
    </style:style>
    <style:style style:name="P693" style:parent-style-name="Normal" style:family="paragraph">
      <style:paragraph-properties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text-indent="0.5in"/>
    </style:style>
    <style:style style:name="P714" style:parent-style-name="Normal" style:family="paragraph">
      <style:paragraph-properties fo:text-indent="0.5in"/>
    </style:style>
    <style:style style:name="P715" style:parent-style-name="Normal" style:family="paragraph">
      <style:paragraph-properties fo:text-indent="0.5in"/>
      <style:text-properties fo:font-style="italic" style:font-style-asian="italic"/>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style>
    <style:style style:name="T723" style:parent-style-name="DefaultParagraphFont" style:family="text">
      <style:text-properties fo:font-weight="bold" style:font-weight-asian="bold" style:font-weight-complex="bold" fo:font-style="italic" style:font-style-asian="italic" style:font-style-complex="italic" fo:color="#000000"/>
    </style:style>
    <style:style style:name="T724" style:parent-style-name="DefaultParagraphFont" style:family="text">
      <style:text-properties style:font-weight-complex="bold" style:font-style-complex="italic" fo:color="#000000"/>
    </style:style>
    <style:style style:name="P725" style:parent-style-name="Normal" style:family="paragraph">
      <style:paragraph-properties fo:text-indent="0.5in"/>
      <style:text-properties style:font-size-complex="12pt"/>
    </style:style>
    <style:style style:name="P726" style:parent-style-name="Normal" style:family="paragraph">
      <style:paragraph-properties fo:text-indent="0.5in">
        <style:tab-stops>
          <style:tab-stop style:type="left" style:position="0.5in"/>
        </style:tab-stops>
      </style:paragraph-properties>
      <style:text-properties style:font-size-complex="12pt"/>
    </style:style>
    <style:style style:name="P727" style:parent-style-name="Normal" style:family="paragraph">
      <style:paragraph-properties fo:text-indent="0.5in">
        <style:tab-stops>
          <style:tab-stop style:type="left" style:position="0.5in"/>
        </style:tab-stops>
      </style:paragraph-properties>
      <style:text-properties style:font-size-complex="12pt"/>
    </style:style>
    <style:style style:name="P728" style:parent-style-name="Normal" style:family="paragraph">
      <style:paragraph-properties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text-indent="0.5in"/>
    </style:style>
    <style:style style:name="P750" style:parent-style-name="Normal" style:family="paragraph">
      <style:paragraph-properties fo:text-indent="0.5in"/>
    </style:style>
    <style:style style:name="P751" style:parent-style-name="Normal" style:family="paragraph">
      <style:paragraph-properties fo:text-indent="0.5in"/>
      <style:text-properties fo:font-style="italic" style:font-style-asian="italic"/>
    </style:style>
    <style:style style:name="P752" style:parent-style-name="Normal" style:family="paragraph">
      <style:paragraph-properties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style>
    <style:style style:name="T758" style:parent-style-name="DefaultParagraphFont" style:family="text">
      <style:text-properties fo:font-weight="bold" style:font-weight-asian="bold" style:font-weight-complex="bold" fo:font-style="italic" style:font-style-asian="italic" style:font-style-complex="italic" fo:color="#000000"/>
    </style:style>
    <style:style style:name="T759" style:parent-style-name="DefaultParagraphFont" style:family="text">
      <style:text-properties style:font-weight-complex="bold" style:font-style-complex="italic" fo:color="#000000"/>
    </style:style>
    <style:style style:name="P760" style:parent-style-name="Normal" style:family="paragraph">
      <style:paragraph-properties fo:text-indent="0.5in"/>
      <style:text-properties fo:font-size="11pt" style:font-size-asian="11pt" style:font-size-complex="11pt"/>
    </style:style>
    <style:style style:name="P761" style:parent-style-name="Normal" style:family="paragraph">
      <style:paragraph-properties fo:text-indent="0.5in">
        <style:tab-stops>
          <style:tab-stop style:type="left" style:position="0.5in"/>
        </style:tab-stops>
      </style:paragraph-properties>
      <style:text-properties style:font-size-complex="12pt"/>
    </style:style>
    <style:style style:name="P76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63" style:parent-style-name="Normal" style:family="paragraph">
      <style:paragraph-properties fo:text-indent="0.5in"/>
    </style:style>
    <style:style style:name="P764" style:parent-style-name="Normal" style:family="paragraph">
      <style:paragraph-properties fo:text-indent="0.5in"/>
      <style:text-properties fo:font-size="11pt" style:font-size-asian="11pt" style:font-size-complex="11pt"/>
    </style:style>
    <style:style style:name="P765" style:parent-style-name="Normal" style:family="paragraph">
      <style:paragraph-properties fo:text-indent="0.5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P786" style:parent-style-name="Normal" style:family="paragraph">
      <style:paragraph-properties fo:text-indent="0.5in"/>
      <style:text-properties fo:font-size="11pt" style:font-size-asian="11pt" style:font-size-complex="11pt"/>
    </style:style>
    <style:style style:name="P787" style:parent-style-name="Normal" style:family="paragraph">
      <style:paragraph-properties fo:text-indent="0.5in">
        <style:tab-stops>
          <style:tab-stop style:type="left" style:position="0.5in"/>
        </style:tab-stops>
      </style:paragraph-properties>
      <style:text-properties style:font-size-complex="12pt"/>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text-indent="0.5in"/>
      <style:text-properties fo:font-style="italic" style:font-style-asian="italic"/>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5in"/>
      <style:text-properties fo:font-size="11pt" style:font-size-asian="11pt" style:font-size-complex="11pt"/>
    </style:style>
    <style:style style:name="P804" style:parent-style-name="Normal" style:family="paragraph">
      <style:paragraph-properties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5in"/>
      <style:text-properties fo:font-size="11pt" style:font-size-asian="11pt" style:font-size-complex="11pt"/>
    </style:style>
    <style:style style:name="P828" style:parent-style-name="Normal" style:family="paragraph">
      <style:paragraph-properties fo:text-indent="0.5in">
        <style:tab-stops>
          <style:tab-stop style:type="left" style:position="0.5in"/>
        </style:tab-stops>
      </style:paragraph-properties>
      <style:text-properties style:font-size-complex="12pt"/>
    </style:style>
    <style:style style:name="P829" style:parent-style-name="Normal" style:family="paragraph">
      <style:paragraph-properties fo:text-indent="0.5in"/>
      <style:text-properties fo:font-size="11pt" style:font-size-asian="11pt" style:font-size-complex="11pt"/>
    </style:style>
    <style:style style:name="P830" style:parent-style-name="Normal" style:family="paragraph">
      <style:paragraph-properties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0.5in"/>
      <style:text-properties fo:font-size="11pt" style:font-size-asian="11pt" style:font-size-complex="11pt"/>
    </style:style>
    <style:style style:name="P861" style:parent-style-name="Normal" style:family="paragraph">
      <style:paragraph-properties fo:text-indent="0.5in"/>
    </style:style>
    <style:style style:name="T862" style:parent-style-name="DefaultParagraphFont" style:family="text">
      <style:text-properties style:font-size-complex="12pt"/>
    </style:style>
    <style:style style:name="P863" style:parent-style-name="Normal" style:family="paragraph">
      <style:paragraph-properties fo:text-indent="0.5in"/>
      <style:text-properties fo:font-size="11pt" style:font-size-asian="11pt" style:font-size-complex="11pt"/>
    </style:style>
    <style:style style:name="P864" style:parent-style-name="Normal" style:family="paragraph">
      <style:paragraph-properties fo:text-indent="0.5in"/>
      <style:text-properties fo:font-style="italic" style:font-style-asian="italic"/>
    </style:style>
    <style:style style:name="P865" style:parent-style-name="Normal" style:family="paragraph">
      <style:paragraph-properties fo:text-indent="0.5in"/>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P882" style:parent-style-name="Normal" style:family="paragraph">
      <style:paragraph-properties fo:text-indent="0.5in"/>
    </style:style>
    <style:style style:name="P883" style:parent-style-name="Normal" style:family="paragraph">
      <style:paragraph-properties fo:text-indent="0.5in"/>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indent="0.5in"/>
      <style:text-properties fo:font-size="10pt" style:font-size-asian="10pt"/>
    </style:style>
    <style:style style:name="P888" style:parent-style-name="Normal" style:family="paragraph">
      <style:paragraph-properties fo:text-indent="0.5in"/>
      <style:text-properties fo:font-size="10pt" style:font-size-asian="10pt"/>
    </style:style>
    <style:style style:name="P889"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890" style:parent-style-name="Normal" style:family="paragraph">
      <style:paragraph-properties fo:text-indent="0.5in"/>
      <style:text-properties fo:font-size="10pt" style:font-size-asian="10pt"/>
    </style:style>
    <style:style style:name="P891" style:parent-style-name="Normal" style:family="paragraph">
      <style:paragraph-properties fo:text-indent="0.5in"/>
      <style:text-properties fo:font-size="10pt" style:font-size-asian="10pt"/>
    </style:style>
    <style:style style:name="P892" style:parent-style-name="Normal" style:family="paragraph">
      <style:paragraph-properties fo:text-indent="0.5in"/>
      <style:text-properties fo:font-style="italic" style:font-style-asian="italic"/>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T900" style:parent-style-name="DefaultParagraphFont" style:family="text">
      <style:text-properties style:text-position="super 66.6%"/>
    </style:style>
    <style:style style:name="T901" style:parent-style-name="DefaultParagraphFont" style:family="text">
      <style:text-properties style:text-position="super 66.6%"/>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indent="0.5in"/>
    </style:style>
    <style:style style:name="T906" style:parent-style-name="DefaultParagraphFont" style:family="text">
      <style:text-properties style:text-position="super 66.6%"/>
    </style:style>
    <style:style style:name="P907" style:parent-style-name="Normal" style:family="paragraph">
      <style:paragraph-properties fo:text-indent="0.5in"/>
    </style:style>
    <style:style style:name="P908" style:parent-style-name="Normal" style:family="paragraph">
      <style:paragraph-properties fo:text-indent="0.5in"/>
    </style:style>
    <style:style style:name="T909" style:parent-style-name="DefaultParagraphFont" style:family="text">
      <style:text-properties style:text-position="super 66.6%"/>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T912" style:parent-style-name="DefaultParagraphFont" style:family="text">
      <style:text-properties style:text-position="super 66.6%"/>
    </style:style>
    <style:style style:name="T913" style:parent-style-name="DefaultParagraphFont" style:family="text">
      <style:text-properties style:text-position="super 66.6%"/>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T925" style:parent-style-name="DefaultParagraphFont" style:family="text">
      <style:text-properties fo:font-style="italic" style:font-style-asian="italic"/>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style>
    <style:style style:name="T932" style:parent-style-name="DefaultParagraphFont" style:family="text">
      <style:text-properties fo:font-weight="bold" style:font-weight-asian="bold" fo:font-style="italic" style:font-style-asian="italic" style:font-size-complex="12pt"/>
    </style:style>
    <style:style style:name="T933" style:parent-style-name="DefaultParagraphFont" style:family="text">
      <style:text-properties fo:font-weight="bold" style:font-weight-asian="bold" fo:font-style="italic" style:font-style-asian="italic" style:font-size-complex="12pt"/>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5in"/>
      <style:text-properties fo:font-size="11pt" style:font-size-asian="11pt" style:font-size-complex="11pt"/>
    </style:style>
    <style:style style:name="P937" style:parent-style-name="Normal" style:family="paragraph">
      <style:paragraph-properties fo:text-indent="0.5in">
        <style:tab-stops>
          <style:tab-stop style:type="left" style:position="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indent="0.5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76" style:parent-style-name="Normal" style:family="paragraph">
      <style:paragraph-properties fo:text-indent="0.5in">
        <style:tab-stops>
          <style:tab-stop style:type="left" style:position="0.5in"/>
        </style:tab-stops>
      </style:paragraph-properties>
      <style:text-properties style:font-size-complex="12pt"/>
    </style:style>
    <style:style style:name="P977" style:parent-style-name="Normal" style:family="paragraph">
      <style:paragraph-properties fo:text-indent="0.5in"/>
      <style:text-properties style:font-size-complex="12pt"/>
    </style:style>
    <style:style style:name="P978" style:parent-style-name="Normal" style:family="paragraph">
      <style:paragraph-properties fo:text-align="center"/>
      <style:text-properties style:text-underline-type="single" style:text-underline-style="solid" style:text-underline-width="auto" style:text-underline-mode="continuous"/>
    </style:style>
    <style:style style:name="P979" style:parent-style-name="Normal" style:family="paragraph">
      <style:paragraph-properties fo:text-align="center"/>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paragraph-properties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text-indent="0.5in"/>
    </style:style>
    <style:style style:name="T1025" style:parent-style-name="DefaultParagraphFont" style:family="text">
      <style:text-properties style:font-size-complex="12pt"/>
    </style:style>
    <style:style style:name="P1026" style:parent-style-name="Normal" style:family="paragraph">
      <style:paragraph-properties fo:text-indent="0.4923in"/>
      <style:text-properties style:font-size-complex="12pt"/>
    </style:style>
    <style:style style:name="P1027" style:parent-style-name="Normal" style:family="paragraph">
      <style:paragraph-properties fo:text-align="center"/>
      <style:text-properties style:text-underline-type="single" style:text-underline-style="solid" style:text-underline-width="auto" style:text-underline-mode="continuous"/>
    </style:style>
    <style:style style:name="P1028" style:parent-style-name="Normal" style:family="paragraph">
      <style:paragraph-properties fo:text-align="center"/>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5in"/>
      <style:text-properties style:font-size-complex="12pt"/>
    </style:style>
    <style:style style:name="P1037" style:parent-style-name="Normal" style:family="paragraph">
      <style:paragraph-properties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4923in"/>
    </style:style>
    <style:style style:name="P1041" style:parent-style-name="Normal" style:family="paragraph">
      <style:paragraph-properties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text-properties style:font-size-complex="12pt"/>
    </style:style>
    <style:style style:name="P1046" style:parent-style-name="Normal" style:family="paragraph">
      <style:paragraph-properties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4923in"/>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text-properties style:font-size-complex="12pt"/>
    </style:style>
    <style:style style:name="P1054" style:parent-style-name="Normal" style:family="paragraph">
      <style:paragraph-properties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indent="0.5in"/>
      <style:text-properties style:font-size-complex="12pt"/>
    </style:style>
    <style:style style:name="P1064" style:parent-style-name="Normal" style:family="paragraph">
      <style:paragraph-properties fo:text-indent="0.5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text-indent="0.5in"/>
    </style:style>
    <style:style style:name="P1086" style:parent-style-name="Normal" style:family="paragraph">
      <style:paragraph-properties fo:text-indent="0.5in"/>
    </style:style>
    <style:style style:name="P1087" style:parent-style-name="Normal" style:family="paragraph">
      <style:paragraph-properties fo:text-indent="0.5in"/>
      <style:text-properties fo:font-style="italic" style:font-style-asian="italic"/>
    </style:style>
    <style:style style:name="P1088" style:parent-style-name="Normal" style:family="paragraph">
      <style:paragraph-properties fo:text-indent="0.5in"/>
    </style:style>
    <style:style style:name="T1089" style:parent-style-name="DefaultParagraphFont" style:family="text">
      <style:text-properties fo:font-weight="bold" style:font-weight-asian="bold"/>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indent="0.5in"/>
      <style:text-properties style:font-size-complex="12pt"/>
    </style:style>
    <style:style style:name="P1112" style:parent-style-name="Normal" style:family="paragraph">
      <style:paragraph-properties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text-indent="0.5in"/>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text-indent="0.5in"/>
      <style:text-properties style:font-size-complex="12pt"/>
    </style:style>
    <style:style style:name="P1155" style:parent-style-name="Normal" style:family="paragraph">
      <style:paragraph-properties fo:text-indent="0.5in"/>
      <style:text-properties style:font-size-complex="12pt"/>
    </style:style>
    <style:style style:name="P1156" style:parent-style-name="Normal" style:family="paragraph">
      <style:paragraph-properties fo:text-indent="0.5in"/>
      <style:text-properties fo:font-style="italic" style:font-style-asian="italic"/>
    </style:style>
    <style:style style:name="P1157" style:parent-style-name="Normal" style:family="paragraph">
      <style:paragraph-properties fo:text-indent="0.5in"/>
      <style:text-properties fo:font-weight="bold" style:font-weight-asian="bold"/>
    </style:style>
    <style:style style:name="P1158" style:parent-style-name="Normal" style:family="paragraph">
      <style:paragraph-properties fo:text-indent="0.5in"/>
    </style:style>
    <style:style style:name="T1159" style:parent-style-name="DefaultParagraphFont" style:family="text">
      <style:text-properties style:text-position="super 66.6%"/>
    </style:style>
    <style:style style:name="P1160" style:parent-style-name="Normal" style:family="paragraph">
      <style:paragraph-properties fo:text-indent="0.5in"/>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style>
    <style:style style:name="T1168" style:parent-style-name="DefaultParagraphFont" style:family="text">
      <style:text-properties fo:font-weight="bold" style:font-weight-asian="bold" fo:font-style="italic" style:font-style-asian="italic" style:font-size-complex="12pt"/>
    </style:style>
    <style:style style:name="T1169" style:parent-style-name="DefaultParagraphFont" style:family="text">
      <style:text-properties fo:font-weight="bold" style:font-weight-asian="bold" fo:font-style="italic" style:font-style-asian="italic" style:font-size-complex="12pt"/>
    </style:style>
    <style:style style:name="T1170" style:parent-style-name="DefaultParagraphFont" style:family="text">
      <style:text-properties fo:font-weight="bold" style:font-weight-asian="bold" fo:font-style="italic" style:font-style-asian="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5in"/>
      <style:text-properties style:font-size-complex="12pt"/>
    </style:style>
    <style:style style:name="P1179" style:parent-style-name="Normal" style:family="paragraph">
      <style:paragraph-properties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indent="0.5in"/>
      <style:text-properties style:font-size-complex="12pt"/>
    </style:style>
    <style:style style:name="P1184" style:parent-style-name="Normal" style:family="paragraph">
      <style:paragraph-properties fo:text-indent="0.5in"/>
    </style:style>
    <style:style style:name="P1185" style:parent-style-name="Normal" style:family="paragraph">
      <style:paragraph-properties fo:text-indent="0.5in"/>
      <style:text-properties style:font-size-complex="12pt"/>
    </style:style>
    <style:style style:name="P118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text-properties fo:font-style="italic" style:font-style-asian="italic"/>
    </style:style>
    <style:style style:name="P1190" style:parent-style-name="Normal" style:family="paragraph">
      <style:paragraph-properties fo:text-indent="0.5in"/>
      <style:text-properties fo:font-weight="bold" style:font-weight-asian="bold"/>
    </style:style>
    <style:style style:name="P1191" style:parent-style-name="Normal" style:family="paragraph">
      <style:paragraph-properties fo:text-indent="0.5in"/>
    </style:style>
    <style:style style:name="P1192" style:parent-style-name="Normal" style:family="paragraph">
      <style:paragraph-properties fo:text-indent="0.5in"/>
    </style:style>
    <style:style style:name="T1193" style:parent-style-name="DefaultParagraphFont" style:family="text">
      <style:text-properties style:text-position="super 66.6%"/>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weight="bold" style:font-weight-asian="bold" fo:font-style="italic" style:font-style-asian="italic" style:font-size-complex="12pt"/>
    </style:style>
    <style:style style:name="T1201" style:parent-style-name="DefaultParagraphFont" style:family="text">
      <style:text-properties fo:font-weight="bold" style:font-weight-asian="bold" fo:font-style="italic" style:font-style-asian="italic" style:font-size-complex="12pt"/>
    </style:style>
    <style:style style:name="T1202" style:parent-style-name="DefaultParagraphFont" style:family="text">
      <style:text-properties fo:font-weight="bold" style:font-weight-asian="bold" fo:font-style="italic" style:font-style-asian="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indent="0.5in"/>
      <style:text-properties style:font-size-complex="12pt"/>
    </style:style>
    <style:style style:name="P1210" style:parent-style-name="Normal" style:family="paragraph">
      <style:paragraph-properties fo:text-indent="0.5in"/>
    </style:style>
    <style:style style:name="P1211" style:parent-style-name="Normal" style:family="paragraph">
      <style:paragraph-properties fo:text-indent="0.5in"/>
      <style:text-properties style:font-size-complex="12pt"/>
    </style:style>
    <style:style style:name="P1212" style:parent-style-name="Normal" style:family="paragraph">
      <style:paragraph-properties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0.5in"/>
      <style:text-properties style:font-size-complex="12pt"/>
    </style:style>
    <style:style style:name="P1216" style:parent-style-name="Normal" style:family="paragraph">
      <style:paragraph-properties fo:text-indent="0.5in"/>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P1241" style:parent-style-name="Normal" style:family="paragraph">
      <style:paragraph-properties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P1264" style:parent-style-name="Normal" style:family="paragraph">
      <style:paragraph-properties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fo:color="#000000" style:font-size-complex="12pt"/>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P1333" style:parent-style-name="Normal" style:family="paragraph">
      <style:paragraph-properties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P1359" style:parent-style-name="Normal" style:family="paragraph">
      <style:paragraph-properties fo:text-indent="0.5in"/>
      <style:text-properties style:font-size-complex="12pt"/>
    </style:style>
    <style:style style:name="P1360" style:parent-style-name="Normal" style:family="paragraph">
      <style:paragraph-properties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5in"/>
    </style:style>
    <style:style style:name="P1364" style:parent-style-name="Normal" style:family="paragraph">
      <style:paragraph-properties fo:text-indent="0.5in"/>
    </style:style>
    <style:style style:name="P1365" style:parent-style-name="Normal" style:family="paragraph">
      <style:paragraph-properties fo:text-indent="0.5in"/>
      <style:text-properties fo:font-style="italic" style:font-style-asian="italic"/>
    </style:style>
    <style:style style:name="P1366" style:parent-style-name="Normal" style:family="paragraph">
      <style:paragraph-properties fo:text-indent="0.5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in"/>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T1385" style:parent-style-name="DefaultParagraphFont" style:family="text">
      <style:text-properties style:font-size-complex="12pt"/>
    </style:style>
    <style:style style:name="P1386" style:parent-style-name="Normal" style:family="paragraph">
      <style:paragraph-properties fo:text-indent="0.5in">
        <style:tab-stops>
          <style:tab-stop style:type="left" style:position="0.5in"/>
        </style:tab-stops>
      </style:paragraph-properties>
      <style:text-properties style:font-size-complex="12pt"/>
    </style:style>
    <style:style style:name="P1387" style:parent-style-name="Normal" style:family="paragraph">
      <style:paragraph-properties fo:text-indent="0.5in">
        <style:tab-stops>
          <style:tab-stop style:type="left" style:position="0.5in"/>
        </style:tab-stops>
      </style:paragraph-properties>
      <style:text-properties style:font-size-complex="12pt"/>
    </style:style>
    <style:style style:name="P1388" style:parent-style-name="Normal" style:family="paragraph">
      <style:paragraph-properties fo:text-indent="0.5in"/>
    </style:style>
    <style:style style:name="P1389" style:parent-style-name="Normal" style:family="paragraph">
      <style:paragraph-properties fo:text-indent="0.5in"/>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style>
    <style:style style:name="P1419" style:parent-style-name="Normal" style:family="paragraph">
      <style:paragraph-properties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P1444" style:parent-style-name="Normal" style:family="paragraph">
      <style:paragraph-properties fo:text-indent="0.5in"/>
      <style:text-properties fo:font-size="11pt" style:font-size-asian="11pt" style:font-size-complex="11pt"/>
    </style:style>
    <style:style style:name="P1445" style:parent-style-name="Normal" style:family="paragraph">
      <style:paragraph-properties fo:text-indent="0.5in">
        <style:tab-stops>
          <style:tab-stop style:type="left" style:position="0.5in"/>
        </style:tab-stops>
      </style:paragraph-properties>
      <style:text-properties style:font-size-complex="12pt"/>
    </style:style>
    <style:style style:name="P1446" style:parent-style-name="Normal" style:family="paragraph">
      <style:paragraph-properties fo:text-indent="0.5in"/>
    </style:style>
    <style:style style:name="P1447" style:parent-style-name="Normal" style:family="paragraph">
      <style:paragraph-properties fo:text-indent="0.5in"/>
    </style:style>
    <style:style style:name="P1448" style:parent-style-name="Normal" style:family="paragraph">
      <style:paragraph-properties fo:text-indent="0.5in"/>
      <style:text-properties fo:font-style="italic" style:font-style-asian="italic"/>
    </style:style>
    <style:style style:name="P1449" style:parent-style-name="Normal" style:family="paragraph">
      <style:paragraph-properties fo:text-indent="0.5in"/>
      <style:text-properties fo:font-weight="bold" style:font-weight-asian="bold"/>
    </style:style>
    <style:style style:name="P1450" style:parent-style-name="Normal" style:family="paragraph">
      <style:paragraph-properties fo:text-indent="0.5in"/>
    </style:style>
    <style:style style:name="T1451" style:parent-style-name="DefaultParagraphFont" style:family="text">
      <style:text-properties style:text-position="super 66.6%"/>
    </style:style>
    <style:style style:name="P1452" style:parent-style-name="Normal" style:family="paragraph">
      <style:paragraph-properties fo:text-indent="0.5in"/>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style>
    <style:style style:name="T1460" style:parent-style-name="DefaultParagraphFont" style:family="text">
      <style:text-properties fo:font-weight="bold" style:font-weight-asian="bold" fo:font-style="italic" style:font-style-asian="italic" style:font-size-complex="12pt"/>
    </style:style>
    <style:style style:name="T1461" style:parent-style-name="DefaultParagraphFont" style:family="text">
      <style:text-properties fo:font-weight="bold" style:font-weight-asian="bold" fo:font-style="italic" style:font-style-asian="italic" style:font-size-complex="12pt"/>
    </style:style>
    <style:style style:name="T1462" style:parent-style-name="DefaultParagraphFont" style:family="text">
      <style:text-properties fo:font-weight="bold" style:font-weight-asian="bold"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indent="0.5in"/>
      <style:text-properties fo:font-size="11pt" style:font-size-asian="11pt" style:font-size-complex="11pt"/>
    </style:style>
    <style:style style:name="P1465" style:parent-style-name="Normal" style:family="paragraph">
      <style:paragraph-properties fo:text-indent="0.5in"/>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T1472" style:parent-style-name="DefaultParagraphFont" style:family="text">
      <style:text-properties fo:font-weight="bold" style:font-weight-asian="bold"/>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indent="0.5in"/>
      <style:text-properties fo:font-size="11pt" style:font-size-asian="11pt" style:font-size-complex="11pt"/>
    </style:style>
    <style:style style:name="P1482" style:parent-style-name="Normal" style:family="paragraph">
      <style:paragraph-properties fo:text-indent="0.5in"/>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T1490" style:parent-style-name="DefaultParagraphFont" style:family="text">
      <style:text-properties fo:font-style="italic" style:font-style-asian="italic"/>
    </style:style>
    <style:style style:name="P1491" style:parent-style-name="Normal" style:family="paragraph">
      <style:paragraph-properties fo:text-indent="0.5in"/>
      <style:text-properties fo:font-size="11pt" style:font-size-asian="11pt" style:font-size-complex="11pt"/>
    </style:style>
    <style:style style:name="P1492" style:parent-style-name="Normal" style:family="paragraph">
      <style:paragraph-properties fo:text-indent="0.5in"/>
    </style:style>
    <style:style style:name="T1493" style:parent-style-name="DefaultParagraphFont" style:family="text">
      <style:text-properties fo:font-weight="bold" style:font-weight-asian="bold"/>
    </style:style>
    <style:style style:name="P1494" style:parent-style-name="Normal" style:family="paragraph">
      <style:paragraph-properties fo:text-indent="0.5in"/>
      <style:text-properties fo:font-size="11pt" style:font-size-asian="11pt" style:font-size-complex="11pt"/>
    </style:style>
    <style:style style:name="P1495" style:parent-style-name="Normal" style:family="paragraph">
      <style:paragraph-properties fo:text-indent="0.5in">
        <style:tab-stops>
          <style:tab-stop style:type="left" style:position="0.5in"/>
        </style:tab-stops>
      </style:paragraph-properties>
      <style:text-properties style:font-size-complex="12pt"/>
    </style:style>
    <style:style style:name="P1496" style:parent-style-name="Normal" style:family="paragraph">
      <style:paragraph-properties fo:text-indent="0.5in"/>
      <style:text-properties fo:font-size="11pt" style:font-size-asian="11pt" style:font-size-complex="11pt"/>
    </style:style>
    <style:style style:name="P1497" style:parent-style-name="Normal" style:family="paragraph">
      <style:paragraph-properties fo:text-indent="0.5in"/>
      <style:text-properties fo:font-style="italic" style:font-style-asian="italic"/>
    </style:style>
    <style:style style:name="P1498" style:parent-style-name="Normal" style:family="paragraph">
      <style:paragraph-properties fo:text-indent="0.5in"/>
      <style:text-properties fo:font-size="11pt" style:font-size-asian="11pt" style:font-size-complex="11pt"/>
    </style:style>
    <style:style style:name="P1499" style:parent-style-name="Normal" style:family="paragraph">
      <style:paragraph-properties fo:text-indent="0.5in"/>
      <style:text-properties fo:font-size="11pt" style:font-size-asian="11pt" style:font-size-complex="11pt"/>
    </style:style>
    <style:style style:name="P1500" style:parent-style-name="Normal" style:family="paragraph">
      <style:paragraph-properties fo:text-indent="0.5in"/>
      <style:text-properties fo:font-style="italic" style:font-style-asian="italic"/>
    </style:style>
    <style:style style:name="P1501" style:parent-style-name="Normal" style:family="paragraph">
      <style:paragraph-properties fo:text-indent="0.5in"/>
    </style:style>
    <style:style style:name="T1502" style:parent-style-name="DefaultParagraphFont" style:family="text">
      <style:text-properties fo:font-weight="bold" style:font-weight-asian="bold"/>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fo:font-style="italic" style:font-style-asian="italic"/>
    </style:style>
    <style:style style:name="T1509" style:parent-style-name="DefaultParagraphFont" style:family="text">
      <style:text-properties fo:font-weight="bold" style:font-weight-asian="bold" fo:font-style="italic" style:font-style-asian="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5in"/>
    </style:style>
    <style:style style:name="P1515" style:parent-style-name="Normal" style:family="paragraph">
      <style:paragraph-properties fo:text-indent="0.5in"/>
    </style:style>
    <style:style style:name="T1516" style:parent-style-name="DefaultParagraphFont" style:family="text">
      <style:text-properties style:font-size-complex="12pt"/>
    </style:style>
    <style:style style:name="P1517" style:parent-style-name="Normal" style:family="paragraph">
      <style:paragraph-properties fo:text-indent="0.5in"/>
    </style:style>
    <style:style style:name="P1518" style:parent-style-name="Normal" style:family="paragraph">
      <style:paragraph-properties fo:text-indent="0.5in"/>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P1521" style:parent-style-name="Normal" style:family="paragraph">
      <style:paragraph-properties fo:text-indent="0.5in"/>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fo:font-style="italic" style:font-style-asian="italic" style:font-style-complex="italic"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fo:font-style="italic" style:font-style-asian="italic" style:font-style-complex="italic" style:font-size-complex="12pt"/>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style:font-style-complex="italic" style:font-size-complex="12pt"/>
    </style:style>
    <style:style style:name="P1544" style:parent-style-name="Normal" style:family="paragraph">
      <style:paragraph-properties fo:text-indent="0.5in"/>
      <style:text-properties style:font-size-complex="12pt"/>
    </style:style>
    <style:style style:name="P1545" style:parent-style-name="Normal" style:family="paragraph">
      <style:paragraph-properties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fo:font-style="italic" style:font-style-asian="italic" style:font-style-complex="italic" style:font-size-complex="12pt"/>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T1568" style:parent-style-name="DefaultParagraphFont" style:family="text">
      <style:text-properties style:font-style-complex="italic" style:font-size-complex="12pt"/>
    </style:style>
    <style:style style:name="P1569" style:parent-style-name="Normal" style:family="paragraph">
      <style:paragraph-properties fo:text-indent="0.5in"/>
      <style:text-properties style:font-size-complex="12pt"/>
    </style:style>
    <style:style style:name="P1570" style:parent-style-name="Normal" style:family="paragraph">
      <style:paragraph-properties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fo:color="#000000" style:font-size-complex="12pt"/>
    </style:style>
    <style:style style:name="T1576" style:parent-style-name="DefaultParagraphFont" style:family="text">
      <style:text-properties style:font-weight-complex="bold" style:font-style-complex="italic" fo:color="#000000" style:font-size-complex="12pt"/>
    </style:style>
    <style:style style:name="T1577" style:parent-style-name="DefaultParagraphFont" style:family="text">
      <style:text-properties style:font-weight-complex="bold" style:font-style-complex="italic"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indent="0.5in"/>
    </style:style>
    <style:style style:name="P1580" style:parent-style-name="Normal" style:family="paragraph">
      <style:paragraph-properties fo:text-indent="0.5in">
        <style:tab-stops>
          <style:tab-stop style:type="left" style:position="0.5in"/>
        </style:tab-stops>
      </style:paragraph-properties>
      <style:text-properties style:font-size-complex="12pt"/>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text-properties fo:font-style="italic" style:font-style-asian="italic"/>
    </style:style>
    <style:style style:name="P1584" style:parent-style-name="Normal" style:family="paragraph">
      <style:paragraph-properties fo:text-indent="0.5in"/>
      <style:text-properties fo:font-weight="bold" style:font-weight-asian="bold"/>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style>
    <style:style style:name="T1594" style:parent-style-name="DefaultParagraphFont" style:family="text">
      <style:text-properties fo:font-weight="bold" style:font-weight-asian="bold" fo:font-style="italic" style:font-style-asian="italic" style:font-size-complex="12pt"/>
    </style:style>
    <style:style style:name="T1595" style:parent-style-name="DefaultParagraphFont" style:family="text">
      <style:text-properties fo:font-weight="bold" style:font-weight-asian="bold" fo:font-style="italic" style:font-style-asian="italic" style:font-size-complex="12pt"/>
    </style:style>
    <style:style style:name="T1596" style:parent-style-name="DefaultParagraphFont" style:family="text">
      <style:text-properties fo:font-weight="bold" style:font-weight-asian="bold" fo:font-style="italic" style:font-style-asian="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T1605" style:parent-style-name="DefaultParagraphFont" style:family="text">
      <style:text-properties style:font-size-complex="12pt"/>
    </style:style>
    <style:style style:name="P1606" style:parent-style-name="Normal" style:family="paragraph">
      <style:paragraph-properties fo:text-indent="0.5in"/>
    </style:style>
    <style:style style:name="P1607" style:parent-style-name="Normal" style:family="paragraph">
      <style:paragraph-properties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style:font-style-complex="italic" style:font-size-complex="12pt"/>
    </style:style>
    <style:style style:name="P1633" style:parent-style-name="Normal" style:family="paragraph">
      <style:paragraph-properties fo:text-indent="0.5in"/>
      <style:text-properties style:font-size-complex="12pt"/>
    </style:style>
    <style:style style:name="P1634" style:parent-style-name="Normal" style:family="paragraph">
      <style:paragraph-properties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fo:font-style="italic" style:font-style-asian="italic" style:font-style-complex="italic" style:font-size-complex="12p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fo:font-style="italic" style:font-style-asian="italic" style:font-style-complex="italic"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fo:font-style="italic" style:font-style-asian="italic" style:font-style-complex="italic" style:font-size-complex="12pt"/>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fo:font-style="italic" style:font-style-asian="italic" style:font-style-complex="italic" style:font-size-complex="12pt"/>
    </style:style>
    <style:style style:name="T1660" style:parent-style-name="DefaultParagraphFont" style:family="text">
      <style:text-properties style:font-style-complex="italic" style:font-size-complex="12pt"/>
    </style:style>
    <style:style style:name="P1661" style:parent-style-name="Normal" style:family="paragraph">
      <style:paragraph-properties fo:text-indent="0.5in"/>
      <style:text-properties style:font-size-complex="12pt"/>
    </style:style>
    <style:style style:name="P1662" style:parent-style-name="Normal" style:family="paragraph">
      <style:paragraph-properties fo:text-indent="0.5in"/>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tyle-complex="italic" fo:color="#000000" style:font-size-complex="12pt"/>
    </style:style>
    <style:style style:name="T1669" style:parent-style-name="DefaultParagraphFont" style:family="text">
      <style:text-properties style:font-weight-complex="bold" style:font-style-complex="italic" fo:color="#000000" style:font-size-complex="12pt"/>
    </style:style>
    <style:style style:name="T1670" style:parent-style-name="DefaultParagraphFont" style:family="text">
      <style:text-properties style:font-weight-complex="bold" style:font-style-complex="italic" fo:color="#000000" style:font-size-complex="12pt"/>
    </style:style>
    <style:style style:name="T1671" style:parent-style-name="DefaultParagraphFont" style:family="text">
      <style:text-properties style:font-weight-complex="bold" style:font-style-complex="italic"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tyle-complex="italic" fo:color="#000000" style:font-size-complex="12pt"/>
    </style:style>
    <style:style style:name="T1675" style:parent-style-name="DefaultParagraphFont" style:family="text">
      <style:text-properties style:font-weight-complex="bold" style:font-style-complex="italic" fo:color="#000000" style:font-size-complex="12pt"/>
    </style:style>
    <style:style style:name="T1676" style:parent-style-name="DefaultParagraphFont" style:family="text">
      <style:text-properties style:font-weight-complex="bold" style:font-style-complex="italic" fo:color="#000000" style:font-size-complex="12pt"/>
    </style:style>
    <style:style style:name="T1677" style:parent-style-name="DefaultParagraphFont" style:family="text">
      <style:text-properties style:font-weight-complex="bold" style:font-style-complex="italic"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indent="0.5in"/>
    </style:style>
    <style:style style:name="P1680" style:parent-style-name="Normal" style:family="paragraph">
      <style:paragraph-properties fo:text-indent="0.5in">
        <style:tab-stops>
          <style:tab-stop style:type="left" style:position="0.5in"/>
        </style:tab-stops>
      </style:paragraph-properties>
      <style:text-properties style:font-size-complex="12pt"/>
    </style:style>
    <style:style style:name="P1681" style:parent-style-name="Normal" style:family="paragraph">
      <style:paragraph-properties fo:text-indent="0.5in"/>
    </style:style>
    <style:style style:name="P1682" style:parent-style-name="Normal" style:family="paragraph">
      <style:paragraph-properties fo:text-indent="0.5in"/>
    </style:style>
    <style:style style:name="T1683" style:parent-style-name="DefaultParagraphFont" style:family="text">
      <style:text-properties fo:color="#000000" style:font-size-complex="12pt"/>
    </style:style>
    <style:style style:name="P1684" style:parent-style-name="Normal" style:family="paragraph">
      <style:paragraph-properties fo:text-indent="0.5in"/>
    </style:style>
    <style:style style:name="P1685" style:parent-style-name="Normal" style:family="paragraph">
      <style:paragraph-properties fo:text-indent="0.5in"/>
    </style:style>
    <style:style style:name="P1686" style:parent-style-name="Normal" style:family="paragraph">
      <style:paragraph-properties fo:text-indent="0.5in"/>
      <style:text-properties fo:font-style="italic" style:font-style-asian="italic"/>
    </style:style>
    <style:style style:name="P1687" style:parent-style-name="Normal" style:family="paragraph">
      <style:paragraph-properties fo:text-indent="0.5in"/>
    </style:style>
    <style:style style:name="T1688" style:parent-style-name="DefaultParagraphFont" style:family="text">
      <style:text-properties fo:font-weight="bold" style:font-weight-asian="bold"/>
    </style:style>
    <style:style style:name="P1689" style:parent-style-name="Normal" style:family="paragraph">
      <style:paragraph-properties fo:text-indent="0.5in"/>
      <style:text-properties style:font-size-complex="12pt"/>
    </style:style>
    <style:style style:name="P1690" style:parent-style-name="Normal" style:family="paragraph">
      <style:paragraph-properties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indent="0.5in"/>
      <style:text-properties style:font-size-complex="12pt"/>
    </style:style>
    <style:style style:name="P1695" style:parent-style-name="Normal" style:family="paragraph">
      <style:paragraph-properties fo:text-indent="0.5in"/>
      <style:text-properties style:font-size-complex="12pt"/>
    </style:style>
    <style:style style:name="P1696" style:parent-style-name="Normal" style:family="paragraph">
      <style:paragraph-properties fo:text-indent="0.5in"/>
    </style:style>
    <style:style style:name="P1697" style:parent-style-name="Normal" style:family="paragraph">
      <style:paragraph-properties fo:text-indent="0.5in"/>
    </style:style>
    <style:style style:name="P1698" style:parent-style-name="Normal" style:family="paragraph">
      <style:paragraph-properties fo:text-indent="0.5in"/>
    </style:style>
    <style:style style:name="P1699" style:parent-style-name="Normal" style:family="paragraph">
      <style:paragraph-properties fo:text-indent="0.5in"/>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tyle-complex="italic"/>
    </style:style>
    <style:style style:name="P1709" style:parent-style-name="Normal" style:family="paragraph">
      <style:paragraph-properties>
        <style:tab-stops>
          <style:tab-stop style:type="left" style:position="4.1736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style:tab-stops>
          <style:tab-stop style:type="left" style:position="0.5in"/>
        </style:tab-stops>
      </style:paragraph-properties>
    </style:style>
    <style:style style:name="P1714" style:parent-style-name="Normal" style:family="paragraph">
      <style:paragraph-properties>
        <style:tab-stops>
          <style:tab-stop style:type="left" style:position="0.5in"/>
        </style:tab-stops>
      </style:paragraph-properties>
    </style:style>
    <style:style style:name="P1715" style:parent-style-name="Normal" style:family="paragraph">
      <style:paragraph-properties>
        <style:tab-stops>
          <style:tab-stop style:type="left" style:position="0.5in"/>
        </style:tab-stops>
      </style:paragraph-properties>
    </style:style>
    <style:style style:name="P1716" style:parent-style-name="Normal" style:family="paragraph">
      <style:paragraph-properties>
        <style:tab-stops>
          <style:tab-stop style:type="left" style:position="0.5in"/>
        </style:tab-stops>
      </style:paragraph-properties>
    </style:style>
    <style:style style:name="T1717" style:parent-style-name="DefaultParagraphFont" style:family="text">
      <style:text-properties style:font-size-complex="9pt"/>
    </style:style>
    <style:style style:name="P1718" style:parent-style-name="Normal" style:family="paragraph">
      <style:paragraph-properties>
        <style:tab-stops>
          <style:tab-stop style:type="left" style:position="0.5in"/>
        </style:tab-stops>
      </style:paragraph-properties>
    </style:style>
    <style:style style:name="P1719" style:parent-style-name="Normal" style:family="paragraph">
      <style:paragraph-properties>
        <style:tab-stops>
          <style:tab-stop style:type="left" style:position="0.5in"/>
        </style:tab-stops>
      </style:paragraph-properties>
    </style:style>
    <style:style style:name="P1720" style:parent-style-name="Normal" style:family="paragraph">
      <style:paragraph-properties>
        <style:tab-stops>
          <style:tab-stop style:type="left" style:position="0.5in"/>
        </style:tab-stops>
      </style:paragraph-properties>
    </style:style>
    <style:style style:name="P1721" style:parent-style-name="Normal" style:family="paragraph">
      <style:paragraph-properties>
        <style:tab-stops>
          <style:tab-stop style:type="left" style:position="0.5in"/>
        </style:tab-stops>
      </style:paragraph-properties>
    </style:style>
    <style:style style:name="P1722" style:parent-style-name="Normal" style:family="paragraph">
      <style:paragraph-properties>
        <style:tab-stops>
          <style:tab-stop style:type="left" style:position="0.5in"/>
        </style:tab-stops>
      </style:paragraph-properties>
    </style:style>
    <style:style style:name="P1723" style:parent-style-name="Normal" style:family="paragraph">
      <style:paragraph-properties>
        <style:tab-stops>
          <style:tab-stop style:type="left" style:position="0.5in"/>
        </style:tab-stops>
      </style:paragraph-properties>
    </style:style>
    <style:style style:name="P1724" style:parent-style-name="Normal" style:family="paragraph">
      <style:paragraph-properties>
        <style:tab-stops>
          <style:tab-stop style:type="left" style:position="0.5in"/>
        </style:tab-stops>
      </style:paragraph-properties>
    </style:style>
    <style:style style:name="P1725" style:parent-style-name="Normal" style:family="paragraph">
      <style:paragraph-properties>
        <style:tab-stops>
          <style:tab-stop style:type="left" style:position="0.5in"/>
        </style:tab-stops>
      </style:paragraph-properties>
    </style:style>
    <style:style style:name="P1726" style:parent-style-name="Normal" style:family="paragraph">
      <style:paragraph-properties>
        <style:tab-stops>
          <style:tab-stop style:type="left" style:position="0.5in"/>
        </style:tab-stops>
      </style:paragraph-properties>
    </style:style>
    <style:style style:name="P1727" style:parent-style-name="Normal" style:family="paragraph">
      <style:paragraph-properties>
        <style:tab-stops>
          <style:tab-stop style:type="left" style:position="0.5in"/>
        </style:tab-stops>
      </style:paragraph-properties>
    </style:style>
    <style:style style:name="P1728" style:parent-style-name="Normal" style:family="paragraph">
      <style:paragraph-properties>
        <style:tab-stops>
          <style:tab-stop style:type="left" style:position="0.5in"/>
        </style:tab-stops>
      </style:paragraph-properties>
    </style:style>
    <style:style style:name="P1729" style:parent-style-name="Normal" style:family="paragraph">
      <style:paragraph-properties>
        <style:tab-stops>
          <style:tab-stop style:type="left" style:position="0.5in"/>
        </style:tab-stops>
      </style:paragraph-properties>
    </style:style>
    <style:style style:name="P1730" style:parent-style-name="Normal" style:family="paragraph">
      <style:paragraph-properties>
        <style:tab-stops>
          <style:tab-stop style:type="left" style:position="0.5in"/>
        </style:tab-stops>
      </style:paragraph-properties>
    </style:style>
    <style:style style:name="P1731" style:parent-style-name="Normal" style:family="paragraph">
      <style:paragraph-properties>
        <style:tab-stops>
          <style:tab-stop style:type="left" style:position="0.5in"/>
        </style:tab-stops>
      </style:paragraph-properties>
    </style:style>
    <style:style style:name="P1732" style:parent-style-name="Normal" style:family="paragraph">
      <style:paragraph-properties>
        <style:tab-stops>
          <style:tab-stop style:type="left" style:position="0.5in"/>
        </style:tab-stops>
      </style:paragraph-properties>
    </style:style>
    <style:style style:name="P1733" style:parent-style-name="Normal" style:family="paragraph">
      <style:paragraph-properties>
        <style:tab-stops>
          <style:tab-stop style:type="left" style:position="0.5in"/>
        </style:tab-stops>
      </style:paragraph-properties>
    </style:style>
    <style:style style:name="P1734" style:parent-style-name="Normal" style:family="paragraph">
      <style:paragraph-properties>
        <style:tab-stops>
          <style:tab-stop style:type="left" style:position="0.5in"/>
        </style:tab-stops>
      </style:paragraph-properties>
    </style:style>
    <style:style style:name="P1735" style:parent-style-name="Normal" style:family="paragraph">
      <style:paragraph-properties>
        <style:tab-stops>
          <style:tab-stop style:type="left" style:position="0.5in"/>
        </style:tab-stops>
      </style:paragraph-properties>
    </style:style>
    <style:style style:name="P1736" style:parent-style-name="Normal" style:family="paragraph">
      <style:paragraph-properties>
        <style:tab-stops>
          <style:tab-stop style:type="left" style:position="0.5in"/>
        </style:tab-stops>
      </style:paragraph-properties>
    </style:style>
    <style:style style:name="P1737" style:parent-style-name="Normal" style:family="paragraph">
      <style:paragraph-properties>
        <style:tab-stops>
          <style:tab-stop style:type="left" style:position="0.5in"/>
        </style:tab-stops>
      </style:paragraph-properties>
    </style:style>
    <style:style style:name="P1738" style:parent-style-name="Normal" style:family="paragraph">
      <style:paragraph-properties>
        <style:tab-stops>
          <style:tab-stop style:type="left" style:position="0.5in"/>
        </style:tab-stops>
      </style:paragraph-properties>
    </style:style>
    <style:style style:name="P1739" style:parent-style-name="Normal" style:family="paragraph">
      <style:paragraph-properties>
        <style:tab-stops>
          <style:tab-stop style:type="left" style:position="0.5in"/>
        </style:tab-stops>
      </style:paragraph-properties>
    </style:style>
    <style:style style:name="P1740" style:parent-style-name="Normal" style:family="paragraph">
      <style:paragraph-properties>
        <style:tab-stops>
          <style:tab-stop style:type="left" style:position="0.5in"/>
        </style:tab-stops>
      </style:paragraph-properties>
    </style:style>
    <style:style style:name="P1741" style:parent-style-name="Normal" style:family="paragraph">
      <style:paragraph-properties>
        <style:tab-stops>
          <style:tab-stop style:type="left" style:position="0.5in"/>
        </style:tab-stops>
      </style:paragraph-properties>
    </style:style>
    <style:style style:name="P1742" style:parent-style-name="Normal" style:family="paragraph">
      <style:paragraph-properties>
        <style:tab-stops>
          <style:tab-stop style:type="left" style:position="0.5in"/>
        </style:tab-stops>
      </style:paragraph-properties>
    </style:style>
    <style:style style:name="P1743" style:parent-style-name="Normal" style:family="paragraph">
      <style:paragraph-properties>
        <style:tab-stops>
          <style:tab-stop style:type="left" style:position="0.5in"/>
        </style:tab-stops>
      </style:paragraph-properties>
    </style:style>
    <style:style style:name="P1744" style:parent-style-name="Normal" style:family="paragraph">
      <style:paragraph-properties>
        <style:tab-stops>
          <style:tab-stop style:type="left" style:position="0.5in"/>
        </style:tab-stops>
      </style:paragraph-properties>
    </style:style>
    <style:style style:name="P1745" style:parent-style-name="Normal" style:family="paragraph">
      <style:paragraph-properties>
        <style:tab-stops>
          <style:tab-stop style:type="left" style:position="0.5in"/>
        </style:tab-stops>
      </style:paragraph-properties>
    </style:style>
    <style:style style:name="P1746" style:parent-style-name="Normal" style:family="paragraph">
      <style:paragraph-properties>
        <style:tab-stops>
          <style:tab-stop style:type="left" style:position="0.5in"/>
        </style:tab-stops>
      </style:paragraph-properties>
    </style:style>
    <style:style style:name="P1747" style:parent-style-name="Normal" style:family="paragraph">
      <style:paragraph-properties>
        <style:tab-stops>
          <style:tab-stop style:type="left" style:position="0.5in"/>
        </style:tab-stops>
      </style:paragraph-properties>
    </style:style>
    <style:style style:name="P1748" style:parent-style-name="Normal" style:family="paragraph">
      <style:paragraph-properties>
        <style:tab-stops>
          <style:tab-stop style:type="left" style:position="0.5in"/>
        </style:tab-stops>
      </style:paragraph-properties>
    </style:style>
    <style:style style:name="P1749" style:parent-style-name="Normal" style:family="paragraph">
      <style:paragraph-properties>
        <style:tab-stops>
          <style:tab-stop style:type="left" style:position="0.5in"/>
        </style:tab-stops>
      </style:paragraph-properties>
    </style:style>
    <style:style style:name="P1750" style:parent-style-name="Normal" style:family="paragraph">
      <style:paragraph-properties>
        <style:tab-stops>
          <style:tab-stop style:type="right" style:position="6.0625in"/>
        </style:tab-stops>
      </style:paragraph-properties>
    </style:style>
    <style:style style:name="P1751" style:parent-style-name="Normal" style:family="paragraph">
      <style:paragraph-properties>
        <style:tab-stops>
          <style:tab-stop style:type="right" style:position="6.0625in"/>
        </style:tab-stops>
      </style:paragraph-properties>
    </style:style>
    <style:style style:name="T1752" style:parent-style-name="Pareigos" style:family="text">
      <style:text-properties style:font-name="Times New Roman" fo:text-transform="none" style:font-size-complex="12pt"/>
    </style:style>
    <style:style style:name="P1753" style:parent-style-name="Normal" style:family="paragraph">
      <style:paragraph-properties>
        <style:tab-stops>
          <style:tab-stop style:type="right" style:position="6.0625in"/>
        </style:tab-stops>
      </style:paragraph-properties>
    </style:style>
    <style:style style:name="T1754" style:parent-style-name="Pareigos" style:family="text">
      <style:text-properties style:font-name="Times New Roman" fo:text-transform="none" style:font-size-complex="12pt"/>
    </style:style>
    <style:style style:name="P1755" style:parent-style-name="Normal" style:family="paragraph">
      <style:paragraph-properties>
        <style:tab-stops>
          <style:tab-stop style:type="right" style:position="6.0625in"/>
        </style:tab-stops>
      </style:paragraph-properties>
    </style:style>
    <style:style style:name="T1756" style:parent-style-name="Pareigos" style:family="text">
      <style:text-properties style:font-name="Times New Roman" fo:text-transform="none" style:font-size-complex="12pt"/>
    </style:style>
    <style:style style:name="P1757" style:parent-style-name="Normal" style:family="paragraph">
      <style:paragraph-properties>
        <style:tab-stops>
          <style:tab-stop style:type="left" style:position="4.2527in"/>
        </style:tab-stops>
      </style:paragraph-properties>
    </style:style>
    <style:style style:name="T1758" style:parent-style-name="Pareigos" style:family="text">
      <style:text-properties style:font-name="Times New Roman" fo:text-transform="none" style:font-size-complex="12pt"/>
    </style:style>
    <style:style style:name="T1759" style:parent-style-name="Pareigos" style:family="text">
      <style:text-properties style:font-name="Times New Roman" fo:text-transform="none" style:font-size-complex="12pt"/>
    </style:style>
    <style:style style:name="T1760" style:parent-style-name="Pareigos" style:family="text">
      <style:text-properties style:font-name="Times New Roman" fo:text-transform="none" style:font-size-complex="12pt"/>
    </style:style>
    <style:style style:name="T1761"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text:span text:style-name="T5"><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6"/>
      <text:p text:style-name="P7">Lietuvos Respublikos Seimas</text:p>
      <text:p text:style-name="P8"/>
      <text:p text:style-name="P9"/>
      <text:p text:style-name="P10">RYTINIO<text:s/>POSĖDŽIO PROTOKOLAS</text:p>
      <text:p text:style-name="P11"/>
      <text:p text:style-name="P12"><text:span text:style-name="T13">20</text:span><text:span text:style-name="T14">2</text:span><text:span text:style-name="T15">3</text:span><text:span text:style-name="T16">-</text:span><text:span text:style-name="T17">1</text:span><text:span text:style-name="T18">0</text:span><text:span text:style-name="T19">-</text:span><text:span text:style-name="T20">31</text:span><text:span text:style-name="T21"><text:s text:c="2"/></text:span><text:span text:style-name="T22">Nr. SPP-</text:span><text:span text:style-name="T23">314</text:span></text:p>
      <text:p text:style-name="P24"><text:span text:style-name="T25">Vilnius</text:span></text:p>
      <text:p text:style-name="P26"/>
      <text:p text:style-name="P27"/>
      <text:p text:style-name="P28">Posėdžio pirmininkė<text:s/>–<text:s/>Seimo Pirmininkė<text:s/><text:span text:style-name="T29">V. Čmilytė-Nielsen</text:span>.</text:p>
      <text:p text:style-name="P30"/>
      <text:p text:style-name="P31"><text:span text:style-name="T32">Užsiregistravo<text:s/></text:span><text:span text:style-name="T33">114</text:span><text:span text:style-name="T34"><text:s/>Seimo nari</text:span><text:span text:style-name="T35">ų</text:span><text:span text:style-name="T36"><text:s/></text:span><text:span text:style-name="T37">(</text:span><text:span text:style-name="T38">10.</text:span><text:span text:style-name="T39">0</text:span><text:span text:style-name="T40">0 val.</text:span><text:span text:style-name="T41">)</text:span></text:p>
      <text:p text:style-name="P42"/>
      <text:p text:style-name="P43"/>
      <text:p text:style-name="P44">10.00 val.</text:p>
      <text:p text:style-name="P45"><text:span text:style-name="T46">Informaciniai pranešimai</text:span></text:p>
      <text:p text:style-name="P47"/>
      <text:p text:style-name="P48">Posėdžio pirmininkė<text:s/>paskelbė<text:s/>balsų skaičiavimo grupės, kuri dirbs nuo šios dienos iki<text:s/>lapkričio 30 d.,<text:s/>sudėtį:<text:s/></text:p>
      <text:p text:style-name="P49">R. Baškienė<text:s/>(<text:span text:style-name="T50">Demokratų frakcija „Vardan Lietuvos“</text:span>)<text:span text:style-name="T51">;</text:span></text:p>
      <text:p text:style-name="P52"><text:span text:style-name="T53">J. Baublys (</text:span><text:span text:style-name="T54">Liberalų sąjūdžio frakcija</text:span><text:span text:style-name="T55">);<text:s/></text:span></text:p>
      <text:p text:style-name="P56">V. Bukauskas<text:s/>(<text:span text:style-name="T57">Darbo partijos frakcij</text:span><text:span text:style-name="T58">a);</text:span></text:p>
      <text:p text:style-name="P59">D. Gaižauskas<text:s/>(Lietuvos valstiečių ir žaliųjų sąjungos frakcija);<text:s/></text:p>
      <text:soft-page-break/>
      <text:p text:style-name="P60"><text:span text:style-name="T61">S. Lengvinienė</text:span><text:span text:style-name="T62"><text:s/>(</text:span><text:span text:style-name="T63">Laisvės frakcija);<text:s/></text:span></text:p>
      <text:p text:style-name="P64"><text:span text:style-name="T65">A. Palionis (</text:span><text:span text:style-name="T66">Mišri</text:span><text:span text:style-name="T67"><text:s/>Seimo narių grupė);<text:s/></text:span></text:p>
      <text:p text:style-name="P68">G. Paluckas (Lietuvos socialdemokratų partijos frakcija);</text:p>
      <text:p text:style-name="P69">A. Pocius<text:s/>(Tėvynės sąjungos-Lietuvos<text:s/>krikščionių demokratų frakcija).<text:s/></text:p>
      <text:p text:style-name="P70"/>
      <text:p text:style-name="P71"/>
      <text:p text:style-name="P72">10.01<text:s/>val.</text:p>
      <text:p text:style-name="P73"><text:span text:style-name="T74">SVARSTYTA.</text:span><text:span text:style-name="T75"> Seimo s</text:span><text:span text:style-name="T76">eniūnų sueigos patikslinta 202</text:span><text:span text:style-name="T77">3 m. spalio 31 </text:span><text:span text:style-name="T78">d. (</text:span><text:span text:style-name="T79">antradienio</text:span><text:span text:style-name="T80">) posėdžių darbotvarkė.</text:span></text:p>
      <text:p text:style-name="P81">Pranešėja –<text:s/>Seimo Pirmininkė V. Čmilytė-Nielsen.<text:s/></text:p>
      <text:p text:style-name="P82"/>
      <text:p text:style-name="P83"><text:span text:style-name="T84">Kalbėjo Seimo nariai:<text:s/></text:span><text:span text:style-name="T85">P. Gražulis</text:span><text:span text:style-name="T86"><text:s/>(</text:span><text:span text:style-name="T87">Mišrios Seimo narių grupės</text:span><text:span text:style-name="T88"><text:s/></text:span><text:span text:style-name="T89">vardu</text:span><text:span text:style-name="T90"><text:s/></text:span><text:span text:style-name="T91">siūlė</text:span><text:span text:style-name="T92"><text:s/>įtraukti<text:s/></text:span><text:span text:style-name="T93">į darbotvarkę Seimo<text:s/></text:span><text:span text:style-name="T94">rezoliucijos<text:s/></text:span><text:span text:style-name="T95">„D</text:span><text:span text:style-name="T96">ėl padėties Izraelyje ir Palestinoje</text:span><text:span text:style-name="T97">“</text:span><text:span text:style-name="T98"><text:s/></text:span><text:span text:style-name="T99">projektą</text:span><text:span text:style-name="T100">)</text:span><text:span text:style-name="T101">,<text:s/></text:span><text:span text:style-name="T102">K. Vilkauskas</text:span><text:span text:style-name="T103"><text:s/>(</text:span><text:span text:style-name="T104">Lietuvos socialdemokratų partijos frakcijos</text:span><text:span text:style-name="T105"><text:s/></text:span><text:span text:style-name="T106">vardu</text:span><text:span text:style-name="T107"><text:s/>siūlė<text:s/></text:span><text:span text:style-name="T108">išbraukti<text:s/></text:span><text:span text:style-name="T109">iš darbotvarkės projektą</text:span><text:span text:style-name="T110"><text:s/></text:span><text:span text:style-name="T111">Nr. XIVP-</text:span><text:span text:style-name="T112">2834</text:span><text:span text:style-name="T113">(2)</text:span><text:span text:style-name="T114"><text:s/>ir<text:s/></text:span><text:span text:style-name="T115">jo<text:s/></text:span><text:span text:style-name="T116">lydimuosius</text:span><text:span text:style-name="T117"><text:s/>projektus</text:span><text:span text:style-name="T118">)</text:span><text:span text:style-name="T119">,<text:s/></text:span><text:span text:style-name="T120">R. Tamašunienė</text:span><text:span text:style-name="T121"><text:s/>(</text:span><text:span text:style-name="T122">prašė leisti užsirašyti<text:s/></text:span><text:span text:style-name="T123">pasisakyti</text:span><text:span text:style-name="T124"><text:s/>svarstant<text:s/></text:span><text:span text:style-name="T125">Seimo rezoliucijos „Dėl švietimo darbuotojų darbo užmokesčio, derybų dėl mokytojų streikų užbaigimo ir atlyginimo streikuotojams užtikrinimo</text:span><text:span text:style-name="T126">“</text:span><text:span text:style-name="T127"><text:s/>projekt</text:span><text:span text:style-name="T128">ą</text:span><text:span text:style-name="T129">), J. Baublys</text:span><text:span text:style-name="T130"><text:s/>(siūlė išbraukti iš darbotvarkės jo<text:s/></text:span><text:span text:style-name="T131">pa</text:span><text:span text:style-name="T132">teiktą projektą<text:s/></text:span><text:span text:style-name="T133">Nr. XIVP-</text:span><text:span text:style-name="T134">2749)</text:span><text:span text:style-name="T135">,<text:s/></text:span><text:span text:style-name="T136">J. Razma</text:span><text:span text:style-name="T137">.<text:s/></text:span></text:p>
      <text:p text:style-name="P138"/>
      <text:p text:style-name="P139"><text:span text:style-name="T140">Balsuota dėl pasiūlymo įrašyti į darbotvarkę<text:s/></text:span><text:span text:style-name="T141">Seimo<text:s/></text:span><text:span text:style-name="T142">rezoliucijos<text:s/></text:span><text:span text:style-name="T143">„D</text:span><text:span text:style-name="T144">ėl<text:s/></text:span><text:span text:style-name="T145">padėties<text:s/></text:span><text:span text:style-name="T146">Izrael</text:span><text:span text:style-name="T147">yje</text:span><text:span text:style-name="T148"><text:s/>ir Palestino</text:span><text:span text:style-name="T149">je“</text:span><text:span text:style-name="T150"><text:s/></text:span><text:span text:style-name="T151">projektą</text:span><text:span text:style-name="T152">:<text:s/></text:span><text:span text:style-name="T153">už –<text:s/></text:span><text:span text:style-name="T154">15</text:span><text:span text:style-name="T155">, prieš –<text:s/></text:span><text:span text:style-name="T156">49</text:span><text:span text:style-name="T157">, susilaikė<text:s/></text:span><text:span text:style-name="T158">41</text:span><text:span text:style-name="T159">.<text:s/></text:span><text:span text:style-name="T160">Nep</text:span><text:span text:style-name="T161">ritarta</text:span><text:span text:style-name="T162">.<text:s/></text:span><text:span text:style-name="T163">Užsiregistravo<text:s/></text:span><text:span text:style-name="T164">106</text:span><text:span text:style-name="T165"><text:s/>Seimo nariai (10.0</text:span><text:span text:style-name="T166">5 </text:span><text:span text:style-name="T167">val.)</text:span><text:span text:style-name="T168">.</text:span></text:p>
      <text:p text:style-name="P169"/>
      <text:p text:style-name="P170"><text:span text:style-name="T171">Balsuota dėl pasiūlymo išbraukti iš darbotvarkės projektą<text:s/></text:span><text:span text:style-name="T172">Nr. </text:span><text:span text:style-name="T173">XI</text:span><text:span text:style-name="T174">V</text:span><text:span text:style-name="T175">P-</text:span><text:span text:style-name="T176">2834</text:span><text:span text:style-name="T177">(2)</text:span><text:span text:style-name="T178"><text:s/>ir jo lydimuosius projektus</text:span><text:span text:style-name="T179">:<text:s/></text:span><text:span text:style-name="T180">už –<text:s/></text:span><text:span text:style-name="T181">56</text:span><text:span text:style-name="T182">, prieš –<text:s/></text:span><text:span text:style-name="T183">45</text:span><text:span text:style-name="T184">, susilaikė<text:s/></text:span><text:span text:style-name="T185">2</text:span><text:span text:style-name="T186">0</text:span><text:span text:style-name="T187">.<text:s/></text:span><text:span text:style-name="T188">Nep</text:span><text:span text:style-name="T189">ritarta</text:span><text:span text:style-name="T190">.<text:s/></text:span><text:span text:style-name="T191">Užsiregistravo<text:s/></text:span><text:span text:style-name="T192">122</text:span><text:span text:style-name="T193"><text:s/>Seimo nariai (10.0</text:span><text:span text:style-name="T194">6</text:span><text:span text:style-name="T195"><text:s/>val.)</text:span><text:span text:style-name="T196">.<text:s/></text:span></text:p>
      <text:p text:style-name="P197"/>
      <text:p text:style-name="P198"><text:span text:style-name="T199">Pasiūlymui išbraukt</text:span><text:span text:style-name="T200">i iš darbotvarkės projektą Nr. </text:span><text:span text:style-name="T201">XI</text:span><text:span text:style-name="T202">V</text:span><text:span text:style-name="T203">P-</text:span><text:span text:style-name="T204">2749</text:span><text:span text:style-name="T205"><text:s/></text:span><text:span text:style-name="T206">pritarta</text:span><text:span text:style-name="T207"><text:s/>bendru sutarimu.</text:span></text:p>
      <text:p text:style-name="P208"/>
      <text:p text:style-name="P209"><text:span text:style-name="T210">NUTARTA.</text:span><text:span text:style-name="T211"> </text:span><text:span text:style-name="T212">Patvirtinti<text:s/></text:span><text:span text:style-name="T213">Seimo<text:s/></text:span><text:span text:style-name="T214">202</text:span><text:span text:style-name="T215">3 </text:span><text:span text:style-name="T216">m.<text:s/></text:span><text:span text:style-name="T217">spalio 31 </text:span><text:span text:style-name="T218">d. (</text:span><text:span text:style-name="T219">antradienio</text:span><text:span text:style-name="T220">)</text:span><text:span text:style-name="T221"><text:s/></text:span><text:span text:style-name="T222">posėdžių</text:span><text:span text:style-name="T223"><text:s/>darbotvarkę.<text:s/></text:span><text:span text:style-name="T224">Balsavimo rezultatai: už –<text:s/></text:span><text:span text:style-name="T225">90</text:span><text:span text:style-name="T226">, prieš –<text:s/></text:span><text:span text:style-name="T227">2</text:span><text:span text:style-name="T228">, susilaikė<text:s/></text:span><text:span text:style-name="T229">32</text:span><text:span text:style-name="T230">. Užsiregistravo<text:s/></text:span><text:span text:style-name="T231">124</text:span><text:span text:style-name="T232"><text:s/>Seimo nariai (10.0</text:span><text:span text:style-name="T233">7 </text:span><text:span text:style-name="T234">val.).</text:span></text:p>
      <text:p text:style-name="P235"/>
      <text:p text:style-name="P236">Replikavo Seimo narys<text:s/>P. Gražulis.<text:s/></text:p>
      <text:p text:style-name="P237"/>
      <text:p text:style-name="P238"/>
      <text:p text:style-name="P239">10.07<text:s/>val.</text:p>
      <text:p text:style-name="P240"><text:span text:style-name="T241">SVARSTYTA.</text:span> Saugaus eismo automobilių keliais įstatymo Nr. VIII-2043 2, 9, 10, 14, 17, 22, 23, 27<text:span text:style-name="T242">2</text:span><text:s/>straipsnių ir priedo pakeitimo ir Įstatymo papildymo 22<text:span text:style-name="T243">1</text:span><text:s/>straipsniu ir 2 priedu įstatymo Nr. XIV-917 12 straipsnio pakeitimo įstatymo projektas Nr. XIVP-3036(2)<text:s/><text:span text:style-name="T244">(teikėja</text:span><text:span text:style-name="T245">i</text:span><text:span text:style-name="T246"><text:s/>–<text:s/></text:span><text:span text:style-name="T247">Vyriausybė</text:span><text:span text:style-name="T248"><text:s/>/<text:s/></text:span><text:span text:style-name="T249">vidaus reikalų ministrė A. Bilotaitė</text:span><text:span text:style-name="T250">)<text:s/></text:span><text:span text:style-name="T251">(priėmimas)</text:span><text:span text:style-name="T252"><text:s/></text:span><text:span text:style-name="T253">(taikoma skubos tvarka)</text:span><text:span text:style-name="T254">.</text:span><text:s/></text:p>
      <text:p text:style-name="P255"/>
      <text:p text:style-name="P256">1 straipsnis priimtas bendru sutarimu.<text:s/></text:p>
      <text:p text:style-name="P257"/>
      <text:p text:style-name="P258">Posėdžio pirmininkė<text:s/>paskelbė balsavimą dėl šio įstatymo priėmimo.</text:p>
      <text:p text:style-name="P259"/>
      <text:p text:style-name="P260"><text:span text:style-name="T261">NUTARTA</text:span><text:span text:style-name="T262">.</text:span> Priimti<text:s/>Saugaus eismo automobilių keliais įstatymo Nr. VIII-2043 2, 9, 10, 14, 17, 22, 23, 27<text:span text:style-name="T263">2</text:span><text:s/>straipsnių ir priedo pakeitimo ir Įstatymo papildymo 22<text:span text:style-name="T264">1</text:span><text:s/>straipsniu ir 2 priedu įstatymo Nr. XIV-917 12 straipsnio pakeitimo įstatymą.<text:s/><text:span text:style-name="T265">Balsavimo rezultatai: už –<text:s/></text:span><text:span text:style-name="T266">108</text:span><text:span text:style-name="T267">, prieš –<text:s/></text:span><text:span text:style-name="T268">0</text:span><text:span text:style-name="T269">, susilaikė<text:s/></text:span><text:span text:style-name="T270">6</text:span><text:span text:style-name="T271">. Užsiregistravo<text:s/></text:span><text:span text:style-name="T272">114</text:span><text:span text:style-name="T273"><text:s/>Seimo nari</text:span><text:span text:style-name="T274">ų</text:span><text:span text:style-name="T275"><text:s/>(10.</text:span><text:span text:style-name="T276">1</text:span><text:span text:style-name="T277">0 </text:span><text:span text:style-name="T278">val.)</text:span><text:span text:style-name="T279">.<text:s/></text:span></text:p>
      <text:p text:style-name="P280"/>
      <text:p text:style-name="P281"/>
      <text:p text:style-name="P282">10.10 val.</text:p>
      <text:p text:style-name="P283"><text:span text:style-name="T284">SVARSTYTA.</text:span> Saugaus eismo automobilių keliais įstatymo Nr. VIII-2043 2, 10 ir 25 straipsnių pakeitimo įstatymo projektas Nr. XIVP-2866(2)<text:s/><text:span text:style-name="T285">(teikėja</text:span><text:span text:style-name="T286">i</text:span><text:span text:style-name="T287"><text:s/>–<text:s/></text:span><text:span text:style-name="T288">Vyriausybė</text:span><text:span text:style-name="T289"><text:s/></text:span><text:span text:style-name="T290">/</text:span><text:span text:style-name="T291"><text:s/></text:span><text:span text:style-name="T292">aplinkos ministras S. Gentvilas</text:span><text:span text:style-name="T293">)<text:s/></text:span><text:span text:style-name="T294">(priėmimas)</text:span><text:span text:style-name="T295">.</text:span><text:s/></text:p>
      <text:p text:style-name="P296"><text:span text:style-name="T297">Pranešėjas<text:s/></text:span><text:span text:style-name="T298">–<text:s/></text:span><text:span text:style-name="T299">Teisės ir teisėtvarkos komiteto</text:span><text:span text:style-name="T300"><text:s/></text:span><text:span text:style-name="T301">atstovas</text:span><text:span text:style-name="T302"><text:s/></text:span><text:span text:style-name="T303">J. Sabatauskas</text:span>.<text:s/></text:p>
      <text:p text:style-name="P304"/>
      <text:p text:style-name="P305">Pranešėjas informavo apie<text:s/>pagrindinio komiteto nuomonę dėl<text:s/>dviejų<text:s/>Teisės departamento pastabų dėl 1 straipsnio,<text:s/>kurių<text:s/>pirmai<text:s/>pagrindinis komitetas<text:s/>pritarė,<text:s/>antrai<text:s/>nepritarė.<text:s/></text:p>
      <text:p text:style-name="P306"><text:span text:style-name="T307">1<text:s/></text:span><text:span text:style-name="T308">straipsnis (</text:span><text:span text:style-name="T309">suredaguotas pagal Teisės departamento pastabą</text:span><text:span text:style-name="T310">, kuriai pritarė pagrindinis komitetas)</text:span><text:span text:style-name="T311"><text:s/>priimtas bendru sutarimu.</text:span></text:p>
      <text:p text:style-name="P312">2–4<text:s/>straipsniai priimti bendru sutarimu.</text:p>
      <text:p text:style-name="P313"/>
      <text:p text:style-name="P314">Dėl balsavimo motyvų dėl viso įstatymo<text:s/>projekto<text:s/>kalbėjo Seimo narys<text:s/>P. Gražulis.<text:s/></text:p>
      <text:p text:style-name="P315"/>
      <text:p text:style-name="P316">Posėdžio pirmininkė<text:s/>paskelbė balsavimą dėl šio įstatymo priėmimo.</text:p>
      <text:p text:style-name="P317"/>
      <text:p text:style-name="P318"><text:span text:style-name="T319">NUTARTA</text:span><text:span text:style-name="T320">.</text:span> Priimti<text:s/>Saugaus eismo automobilių keliais įstatymo Nr. VIII-2043 2, 10 ir 25 straipsnių pakeitimo įstatymą.<text:s/><text:span text:style-name="T321">Balsavimo rezultatai: už –<text:s/></text:span><text:span text:style-name="T322">73</text:span><text:span text:style-name="T323">, prieš –<text:s/></text:span><text:span text:style-name="T324">3</text:span><text:span text:style-name="T325">, susilaikė<text:s/></text:span><text:span text:style-name="T326">42</text:span><text:span text:style-name="T327">. Užsiregistravo<text:s/></text:span><text:span text:style-name="T328">118</text:span><text:span text:style-name="T329"><text:s/>Seimo nari</text:span><text:span text:style-name="T330">ų</text:span><text:span text:style-name="T331"><text:s/>(10.</text:span><text:span text:style-name="T332">1</text:span><text:span text:style-name="T333">4</text:span><text:span text:style-name="T334"> </text:span><text:span text:style-name="T335">val.)</text:span><text:span text:style-name="T336">.<text:s/></text:span></text:p>
      <text:p text:style-name="P337"/>
      <text:p text:style-name="P338"/>
      <text:p text:style-name="P339">10.14<text:s/>val.</text:p>
      <text:p text:style-name="P340"><text:span text:style-name="T341">SVARSTYTA.</text:span> Aplinkos apsaugos valstybinės kontrolės įstatymo Nr. IX-1005 6<text:span text:style-name="T342">1</text:span><text:s/>ir 12 straipsnių pakeitimo įstatymo projektas Nr. XIVP-2867(2)<text:s/><text:span text:style-name="T343">(teikėja</text:span><text:span text:style-name="T344">i</text:span><text:span text:style-name="T345"><text:s/>–<text:s/></text:span><text:span text:style-name="T346">Vyriausybė</text:span><text:span text:style-name="T347"><text:s/>/<text:s/></text:span><text:span text:style-name="T348">aplinkos ministras S. Gentvilas</text:span><text:span text:style-name="T349">)<text:s/></text:span><text:span text:style-name="T350">(priėmimas)</text:span><text:span text:style-name="T351">.</text:span><text:s/></text:p>
      <text:p text:style-name="P352"/>
      <text:p text:style-name="P353">Posėdžio pirmininkė<text:s/>informavo apie<text:s/>Teisės departamento pastabą dėl 1 straipsnio,<text:s/>kuriai pritarė pagrindinis komitetas.<text:s/></text:p>
      <text:p text:style-name="P354"/>
      <text:p text:style-name="P355">1–3 straipsniai priimti bendru sutarimu.</text:p>
      <text:p text:style-name="P356"/>
      <text:p text:style-name="P357">Dėl balsavimo motyvų dėl viso įstatymo<text:s/>projekto<text:s/>kalbėjo Seimo nariai:<text:s/>S. Gentvilas,<text:s/><text:span text:style-name="T358">V. Ąžuolas, K. Mažeika</text:span>.<text:s/></text:p>
      <text:p text:style-name="P359"/>
      <text:p text:style-name="P360">Posėdžio pirmininkė<text:s/>paskelbė balsavimą dėl šio įstatymo priėmimo.</text:p>
      <text:p text:style-name="P361"/>
      <text:p text:style-name="P362"><text:span text:style-name="T363">NUTARTA</text:span><text:span text:style-name="T364">.</text:span> Priimti<text:s/>Aplinkos apsaugos valstybinės kontrolės įstatymo Nr. IX-1005 6<text:span text:style-name="T365">1</text:span><text:s/>ir 12 straipsnių pakeitimo įstatymą.<text:s/><text:span text:style-name="T366">Balsavimo rezultatai: už –<text:s/></text:span><text:span text:style-name="T367">64</text:span><text:span text:style-name="T368">, prieš –<text:s/></text:span><text:span text:style-name="T369">2</text:span><text:span text:style-name="T370">0</text:span><text:span text:style-name="T371">, susilaikė</text:span><text:span text:style-name="T372"><text:s/>32</text:span><text:span text:style-name="T373">. Užsiregistravo<text:s/></text:span><text:span text:style-name="T374">116</text:span><text:span text:style-name="T375"><text:s/>Seimo nari</text:span><text:span text:style-name="T376">ų</text:span><text:span text:style-name="T377"><text:s/>(10.</text:span><text:span text:style-name="T378">19</text:span><text:span text:style-name="T379"> </text:span><text:span text:style-name="T380">val.)</text:span><text:span text:style-name="T381">.<text:s/></text:span></text:p>
      <text:p text:style-name="P382"/>
      <text:p text:style-name="P383"/>
      <text:p text:style-name="P384">10.20 val.</text:p>
      <text:p text:style-name="P385"><text:span text:style-name="T386">SVARSTYTA.</text:span> 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rojektas Nr. XIVP-3116(2)<text:s/><text:span text:style-name="T387">(teikėja</text:span><text:span text:style-name="T388">i</text:span><text:span text:style-name="T389"><text:s/>–<text:s/></text:span><text:span text:style-name="T390">V. Bakas / 36<text:s/></text:span><text:span text:style-name="T391">Seimo nariai</text:span><text:span text:style-name="T392">)<text:s/></text:span><text:span text:style-name="T393">(priėmimas)</text:span><text:span text:style-name="T394">.</text:span><text:s/></text:p>
      <text:p text:style-name="P395"/>
      <text:p text:style-name="P396"><text:span text:style-name="T397">Balsuota dėl 1 straipsnio:<text:s/></text:span><text:span text:style-name="T398">už –<text:s/></text:span><text:span text:style-name="T399">58</text:span><text:span text:style-name="T400">, prieš –<text:s/></text:span><text:span text:style-name="T401">36</text:span><text:span text:style-name="T402">, susilaikė<text:s/></text:span><text:span text:style-name="T403">13</text:span><text:span text:style-name="T404">.<text:s/></text:span><text:span text:style-name="T405">1 straipsnis priimtas.<text:s/></text:span><text:span text:style-name="T406">Užsiregistravo<text:s/></text:span><text:span text:style-name="T407">107</text:span><text:span text:style-name="T408"><text:s/>Seimo nariai (10.</text:span><text:span text:style-name="T409">2</text:span><text:span text:style-name="T410">0</text:span><text:span text:style-name="T411"> </text:span><text:span text:style-name="T412">val.)</text:span><text:span text:style-name="T413">.</text:span><text:span text:style-name="T414"><text:s/></text:span></text:p>
      <text:p text:style-name="P415"/>
      <text:p text:style-name="P416">Posėdžio pirmininkė<text:s/>padarė<text:s/>šio klausimo pertrauką, kol bus pateiktos<text:s/>frakcijų deleguotų<text:s/>komisijos narių pavardės.<text:s/></text:p>
      <text:p text:style-name="P417"/>
      <text:p text:style-name="P418"/>
      <text:p text:style-name="P419">10.22<text:s/>val.</text:p>
      <text:p text:style-name="P420"><text:span text:style-name="T421">SVARSTYTA.</text:span> Įstatymo<text:s/>„Dėl Europos Sąjungos bei jos valstybių narių ir Malaizijos Vyriausybės pagrindų susitarimo dėl partnerystės ir bendradarbiavimo ratifikavimo“ projektas Nr. XIVP-3042(2)<text:s/><text:span text:style-name="T422">(teikėja</text:span><text:span text:style-name="T423">i</text:span><text:span text:style-name="T424"><text:s/>–<text:s/></text:span><text:span text:style-name="T425">Respublikos Prezidentas</text:span><text:span text:style-name="T426"><text:s/>/<text:s/></text:span><text:span text:style-name="T427">užsienio reikalų ministras G. Landsbergis</text:span><text:span text:style-name="T428">)<text:s/></text:span><text:span text:style-name="T429">(priėmimas)</text:span><text:span text:style-name="T430">.</text:span><text:s/></text:p>
      <text:p text:style-name="P431"/>
      <text:p text:style-name="P432"><text:span text:style-name="T433">Dėl balsavimo rezultatų kalbėjo Seimo narys<text:s/></text:span><text:span text:style-name="T434">A. Pocius</text:span><text:span text:style-name="T435"><text:s/>(prašė patikslinti<text:s/></text:span><text:span text:style-name="T436">praėjusio<text:s/></text:span><text:span text:style-name="T437">balsavimo rezultatus: jis –<text:s/></text:span><text:span text:style-name="T438">prieš).</text:span></text:p>
      <text:p text:style-name="P439"/>
      <text:p text:style-name="P440">1 straipsnis priimtas bendru sutarimu.<text:s/></text:p>
      <text:p text:style-name="P441"/>
      <text:p text:style-name="P442">Posėdžio pirmininkė<text:s/>paskelbė balsavimą dėl šio įstatymo priėmimo.</text:p>
      <text:p text:style-name="P443"/>
      <text:p text:style-name="P444"><text:span text:style-name="T445">NUTARTA</text:span><text:span text:style-name="T446">.</text:span> Priimti<text:s/>Įstatymą<text:s/>„Dėl Europos Sąjungos bei jos valstybių narių ir Malaizijos Vyriausybės pagrindų susitarimo dėl partnerystės ir bendradarbiavimo ratifikavimo“.<text:s/><text:span text:style-name="T447">Balsavimo rezultatai: už –<text:s/></text:span><text:span text:style-name="T448">110</text:span><text:span text:style-name="T449">, prieš –<text:s/></text:span><text:span text:style-name="T450">0</text:span><text:span text:style-name="T451">, susilaikė<text:s/></text:span><text:span text:style-name="T452">2</text:span><text:span text:style-name="T453">. Užsiregistravo<text:s/></text:span><text:span text:style-name="T454">113</text:span><text:span text:style-name="T455"><text:s/>Seimo nari</text:span><text:span text:style-name="T456">ų</text:span><text:span text:style-name="T457"><text:s/>(10.</text:span><text:span text:style-name="T458">22</text:span><text:span text:style-name="T459"> </text:span><text:span text:style-name="T460">val.)</text:span><text:span text:style-name="T461">.<text:s/></text:span></text:p>
      <text:p text:style-name="P462"/>
      <text:p text:style-name="P463"/>
      <text:p text:style-name="P464"><text:span text:style-name="T465">10</text:span><text:span text:style-name="T466">.</text:span><text:span text:style-name="T467">23</text:span><text:span text:style-name="T468"><text:s/>val.</text:span></text:p>
      <text:p text:style-name="P469"><text:span text:style-name="T470">SVARSTYTA.</text:span> Įstatymo „Dėl Europos Sąjungos bei jos valstybių narių ir Tailando Karalystės pagrindų susitarimo dėl visapusiškos partnerystės ir bendradarbiavimo ratifikavimo“ projektas Nr. XIVP-3043(2)<text:s/><text:span text:style-name="T471">(teikėja</text:span><text:span text:style-name="T472">i</text:span><text:span text:style-name="T473"><text:s/>–<text:s/></text:span><text:span text:style-name="T474">Respublikos Prezidentas</text:span><text:span text:style-name="T475"><text:s/>/<text:s/></text:span><text:span text:style-name="T476">užsienio reikalų ministras G. Landsbergis</text:span><text:span text:style-name="T477">)<text:s/></text:span><text:span text:style-name="T478">(priėmimas)</text:span><text:span text:style-name="T479">.</text:span><text:s/></text:p>
      <text:p text:style-name="P480"/>
      <text:p text:style-name="P481">1 straipsnis priimtas bendru sutarimu.<text:s/></text:p>
      <text:p text:style-name="P482"/>
      <text:p text:style-name="P483">Posėdžio pirmininkė<text:s/>paskelbė balsavimą dėl šio įstatymo priėmimo.</text:p>
      <text:p text:style-name="P484"/>
      <text:p text:style-name="P485"><text:span text:style-name="T486">NUTARTA</text:span><text:span text:style-name="T487">.</text:span> Priimti<text:s/>Įstatymą<text:s/>„Dėl Europos Sąjungos bei jos valstybių narių ir Tailando Karalystės pagrindų susitarimo dėl visapusiškos partnerystės ir bendradarbiavimo ratifikavimo“.<text:s/><text:span text:style-name="T488">Balsavimo rezultatai: už –<text:s/></text:span><text:span text:style-name="T489">112</text:span><text:span text:style-name="T490">, prieš –<text:s/></text:span><text:span text:style-name="T491">0</text:span><text:span text:style-name="T492">, susilaikė<text:s/></text:span><text:span text:style-name="T493">2</text:span><text:span text:style-name="T494">. Užsiregistravo<text:s/></text:span><text:span text:style-name="T495">115</text:span><text:span text:style-name="T496"><text:s/>Seimo nari</text:span><text:span text:style-name="T497">ų</text:span><text:span text:style-name="T498"><text:s/>(10.</text:span><text:span text:style-name="T499">23</text:span><text:span text:style-name="T500"> </text:span><text:span text:style-name="T501">val.)</text:span><text:span text:style-name="T502">.<text:s/></text:span></text:p>
      <text:p text:style-name="P503"/>
      <text:p text:style-name="P504">Dėl posėdžio vedimo tvarkos kalbėjo Seimo narys<text:s/>P. Gražulis.<text:s/></text:p>
      <text:p text:style-name="P505"/>
      <text:p text:style-name="P506"/>
      <text:p text:style-name="P507">10.24<text:s/>val.<text:s/></text:p>
      <text:p text:style-name="P508"><text:span text:style-name="T509">SVARSTYTA.</text:span><text:span text:style-name="T510"> </text:span><text:span text:style-name="T511">Seimo rezoliucijos „Dėl švietimo darbuotojų darbo užmokesčio, derybų dėl mokytojų streikų užbaigimo ir atlyginimo streikuotojams užtikrinimo“ projektas Nr.</text:span><text:span text:style-name="T512"> </text:span><text:span text:style-name="T513">XIVP-3118</text:span><text:s/><text:span text:style-name="T514">(</text:span><text:span text:style-name="T515">teikėja</text:span><text:span text:style-name="T516">i</text:span><text:span text:style-name="T517"><text:s/>–</text:span><text:span text:style-name="T518"><text:s/></text:span><text:span text:style-name="T519">V. Targamadzė</text:span><text:span text:style-name="T520"><text:s/>/ 14<text:s/></text:span><text:span text:style-name="T521">Seimo narių</text:span><text:span text:style-name="T522">)</text:span><text:s/><text:span text:style-name="T523">(svarstymo tęsinys ir priėmimas)</text:span><text:span text:style-name="T524">.</text:span></text:p>
      <text:p text:style-name="P525"/>
      <text:p text:style-name="P526">Posėdžio pirmininkė pasiūlė<text:s/>diskusijai skirti 20 min.</text:p>
      <text:p text:style-name="P527"/>
      <text:p text:style-name="P528">Diskusijoje kalbėjo Seimo nariai:<text:s/>J. Šiugždinienė<text:s/>(<text:span text:style-name="T529">Tėvynės sąjungos-Lietuvos krikščionių demokratų frakcijos</text:span><text:span text:style-name="T530"><text:s/>vardu</text:span>),<text:s/><text:span text:style-name="T531">R. Tamašunienė</text:span><text:s/>(<text:span text:style-name="T532">Mišri</text:span><text:span text:style-name="T533">os</text:span><text:span text:style-name="T534"><text:s/>Seimo narių grupės</text:span><text:s/><text:span text:style-name="T535">vardu</text:span>),<text:s/>L. Nagienė,<text:s/><text:span text:style-name="T536">V. Fiodorovas</text:span>,<text:s/><text:span text:style-name="T537">V. Targamadzė</text:span>.<text:s/></text:p>
      <text:p text:style-name="P538"/>
      <text:p text:style-name="P539">Dėl balsavimo motyvų kalbėjo Seimo nariai:<text:s/>V. Valkiūnas,<text:s/>A. Petrošius,<text:s/>A. Gedvilas, J. Razma, T. Bičiūnas,<text:s/>J. Šiugždinienė.<text:s/></text:p>
      <text:p text:style-name="P540">Replikavo Seimo narė<text:s/>L. Nagienė.<text:s/></text:p>
      <text:p text:style-name="P541">Dėl balsavimo motyvų kalbėjo Seimo narys<text:s/>T. Tomilinas.<text:s/></text:p>
      <text:p text:style-name="P542">Replikavo Seimo nariai:<text:s/>J. Šiugždinienė,<text:s/>T. Tomilinas.<text:s/></text:p>
      <text:p text:style-name="P543">Dėl balsavimo motyvų kalbėjo Seimo narė J. Sejonienė.<text:s/></text:p>
      <text:p text:style-name="P544"><text:span text:style-name="T545">Kalbėjo<text:s/></text:span><text:span text:style-name="T546">Ministrė Pirmininkė I. Šimonytė</text:span><text:span text:style-name="T547">.<text:s/></text:span></text:p>
      <text:p text:style-name="P548"/>
      <text:p text:style-name="P549">Balsuota, ar priimti šią Seimo rezoliuciją be pataisų:<text:s/><text:span text:style-name="T550">už –<text:s/></text:span><text:span text:style-name="T551">59</text:span><text:span text:style-name="T552">, prieš –<text:s/></text:span><text:span text:style-name="T553">24</text:span><text:span text:style-name="T554">, susilaikė<text:s/></text:span><text:span text:style-name="T555">39</text:span>.<text:s/><text:span text:style-name="T556">Nep</text:span><text:span text:style-name="T557">ritarta</text:span><text:span text:style-name="T558">.</text:span><text:s/><text:span text:style-name="T559">Užsiregistravo<text:s/></text:span><text:span text:style-name="T560">122</text:span><text:span text:style-name="T561"><text:s/>Seimo nariai (1</text:span><text:span text:style-name="T562">1</text:span><text:span text:style-name="T563">.0</text:span><text:span text:style-name="T564">4</text:span><text:span text:style-name="T565"> val.).<text:s/></text:span></text:p>
      <text:p text:style-name="P566"/>
      <text:p text:style-name="P567">Replikavo Seimo nariai:<text:s/>V. Ąžuolas, D. Kepenis,<text:s/>V. Targamadzė, M. Puidokas,<text:s/>P. Gražulis, A. Petrošius.<text:s/></text:p>
      <text:p text:style-name="P568"/>
      <text:p text:style-name="P569"/>
      <text:p text:style-name="P570">11.10<text:s/>val.</text:p>
      <text:p text:style-name="P571"><text:span text:style-name="T572">SVARSTYTA.</text:span> 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rojektas Nr. XIVP-3116(2)<text:s/><text:span text:style-name="T573">(teikėja</text:span><text:span text:style-name="T574">i</text:span><text:span text:style-name="T575"><text:s/>–<text:s/></text:span><text:span text:style-name="T576">V. Bakas / 36<text:s/></text:span><text:span text:style-name="T577">Seimo nariai</text:span><text:span text:style-name="T578">)<text:s/></text:span><text:span text:style-name="T579">(priėmim</text:span><text:span text:style-name="T580">o tęsinys</text:span><text:span text:style-name="T581">)</text:span><text:span text:style-name="T582">.</text:span><text:s/></text:p>
      <text:p text:style-name="P583"/>
      <text:p text:style-name="P584">Posėdžio pirmininkė informavo, kad<text:s/>į komisiją<text:s/>frakcijų<text:s/>deleguoti<text:s/>šie<text:s/><text:span text:style-name="T585">Seimo nar</text:span><text:span text:style-name="T586">i</text:span><text:span text:style-name="T587">ai</text:span>:<text:s/>V. Bakas, L. Kasčiūnas, R. Lopata, M. Maldeikis, B. Matelis, V. Mitalas,<text:s/>A. Vyšniauskas, ir pranešė, kad<text:s/>kitos frakcijos nedelegavo savo atstovų.</text:p>
      <text:p text:style-name="P588"/>
      <text:p text:style-name="P589">Dėl balsavimo motyvų kalbėjo Seimo nariai:<text:s/>P. Gražulis,<text:s/>I. Šimonytė.<text:s/></text:p>
      <text:p text:style-name="P590"/>
      <text:p text:style-name="P591"><text:span text:style-name="T592">Balsuota dėl<text:s/></text:span><text:span text:style-name="T593">2</text:span><text:span text:style-name="T594"><text:s/>straipsnio:<text:s/></text:span><text:span text:style-name="T595">už –<text:s/></text:span><text:span text:style-name="T596">67</text:span><text:span text:style-name="T597">, prieš –<text:s/></text:span><text:span text:style-name="T598">36</text:span><text:span text:style-name="T599">, susilaikė<text:s/></text:span><text:span text:style-name="T600">4</text:span><text:span text:style-name="T601">.<text:s/></text:span><text:span text:style-name="T602">2</text:span><text:span text:style-name="T603"><text:s/>straipsnis priimtas.<text:s/></text:span><text:span text:style-name="T604">Užsiregistravo<text:s/></text:span><text:span text:style-name="T605">113</text:span><text:span text:style-name="T606"><text:s/>Seimo nari</text:span><text:span text:style-name="T607">ų</text:span><text:span text:style-name="T608"><text:s/>(1</text:span><text:span text:style-name="T609">1</text:span><text:span text:style-name="T610">.</text:span><text:span text:style-name="T611">1</text:span><text:span text:style-name="T612">3</text:span><text:span text:style-name="T613"> </text:span><text:span text:style-name="T614">val.)</text:span><text:span text:style-name="T615">.</text:span><text:span text:style-name="T616"><text:s/></text:span></text:p>
      <text:p text:style-name="P617"/>
      <text:p text:style-name="P618">Replikavo Seimo narys<text:s/>A. Petrošius.<text:s/></text:p>
      <text:p text:style-name="P619"/>
      <text:p text:style-name="P620"><text:span text:style-name="T621">Posėdžio pirmininkė padarė šio klausimo pertrauką, kol p</text:span><text:span text:style-name="T622">atvirtinti komisijos nariai apsispręs dėl komisijos pirmininko ir<text:s/></text:span><text:span text:style-name="T623">komisijos darbo<text:s/></text:span><text:span text:style-name="T624">datos</text:span>.<text:s/></text:p>
      <text:p text:style-name="P625"/>
      <text:p text:style-name="P626">Replikavo Seimo nariai:<text:s/>P. Gražulis,<text:s/>V. Ąžuolas,<text:s/>I. Šimonytė.<text:s/></text:p>
      <text:p text:style-name="P627"/>
      <text:p text:style-name="P628">Seimo Pirmininkė pasveikino Seimo narį V. Jukną jubiliejaus proga.<text:s/></text:p>
      <text:p text:style-name="P629"/>
      <text:p text:style-name="P630"/>
      <text:p text:style-name="P631">11.15<text:s/>val.</text:p>
      <text:p text:style-name="P632"><text:span text:style-name="T633">SVARSTYTA.</text:span> Vidaus vandenų transporto kodekso 27<text:span text:style-name="T634">1</text:span>, 40, 47 straipsnių ir priedo pakeitimo įstatymo projektas Nr. XIVP-3048(2)<text:s/><text:span text:style-name="T635">(teikėjai –</text:span><text:span text:style-name="T636"><text:s/></text:span><text:span text:style-name="T637">Vyriausybė</text:span><text:span text:style-name="T638"><text:s/>/<text:s/></text:span><text:span text:style-name="T639">susisiekimo ministras M. Skuodis</text:span><text:span text:style-name="T640">)</text:span><text:s/><text:span text:style-name="T641">(svarstymas)</text:span><text:span text:style-name="T642">.<text:s/></text:span></text:p>
      <text:p text:style-name="P643"/>
      <text:p text:style-name="P644"><text:span text:style-name="T645">Pagrindinio –</text:span><text:span text:style-name="T646"><text:s/></text:span><text:span text:style-name="T647">Ekonomikos komiteto</text:span><text:span text:style-name="T648"><text:s/></text:span><text:span text:style-name="T649">išvad</text:span><text:span text:style-name="T650">ą</text:span><text:span text:style-name="T651"><text:s/>pateikė šio komiteto atstov</text:span><text:span text:style-name="T652">ė</text:span><text:span text:style-name="T653"><text:s/></text:span><text:span text:style-name="T654">I. </text:span>Pakarklytė<text:span text:style-name="T655">.<text:s/></text:span></text:p>
      <text:p text:style-name="P656"/>
      <text:p text:style-name="P657"><text:span text:style-name="T658">NUTARTA</text:span><text:span text:style-name="T659">.</text:span> Pritarti šiam projektui<text:s/>po svarstymo Seimo posėdyje.<text:s/><text:span text:style-name="T660">Balsavimo rezultatai: už –<text:s/></text:span><text:span text:style-name="T661">111</text:span><text:span text:style-name="T662">, prieš –<text:s/></text:span><text:span text:style-name="T663">0</text:span><text:span text:style-name="T664">, susilaikė<text:s/></text:span><text:span text:style-name="T665">2</text:span><text:span text:style-name="T666">. Užsiregistravo<text:s/></text:span><text:span text:style-name="T667">113</text:span><text:span text:style-name="T668"><text:s/>Seimo nari</text:span><text:span text:style-name="T669">ų</text:span><text:span text:style-name="T670"><text:s/>(1</text:span><text:span text:style-name="T671">1</text:span><text:span text:style-name="T672">.</text:span><text:span text:style-name="T673">17</text:span><text:span text:style-name="T674"> </text:span><text:span text:style-name="T675">val.)</text:span><text:span text:style-name="T676">.<text:s/></text:span></text:p>
      <text:p text:style-name="P677"/>
      <text:p text:style-name="P678"/>
      <text:p text:style-name="P679">11.18<text:s/>val.</text:p>
      <text:p text:style-name="P680"><text:span text:style-name="T681">SVARSTYTA.</text:span> Kelių įstatymo Nr. I-891 5 straipsnio pakeitimo įstatymo projektas Nr. XIVP-3018(2)<text:s/><text:span text:style-name="T682">(teikėjai –</text:span><text:span text:style-name="T683"><text:s/>A. Kupčinskas / 3<text:s/></text:span><text:span text:style-name="T684">Seimo nariai</text:span><text:span text:style-name="T685"><text:s/>/ 29<text:s/></text:span><text:span text:style-name="T686">Seimo nariai</text:span><text:span text:style-name="T687">)</text:span><text:s/><text:span text:style-name="T688">(svarstymas)</text:span><text:span text:style-name="T689">.<text:s/></text:span></text:p>
      <text:p text:style-name="P690"/>
      <text:p text:style-name="P691">Pagrindinio –<text:s/>Ekonomikos komiteto<text:s/>išvadą<text:s/>pateikė šio komiteto atstovas<text:s/>A. Bagdonas.<text:s/></text:p>
      <text:p text:style-name="P692"/>
      <text:p text:style-name="P693"><text:span text:style-name="T694">NUTARTA</text:span><text:span text:style-name="T695">.</text:span> Pritarti šiam projektui<text:s/>po svarstymo Seimo posėdyje.<text:s/><text:span text:style-name="T696">Balsavimo rezultatai: už –<text:s/></text:span><text:span text:style-name="T697">113</text:span><text:span text:style-name="T698">, prieš –<text:s/></text:span><text:span text:style-name="T699">0</text:span><text:span text:style-name="T700">, susilaikė<text:s/></text:span><text:span text:style-name="T701">0</text:span><text:span text:style-name="T702">. Užsiregistravo<text:s/></text:span><text:span text:style-name="T703">114</text:span><text:span text:style-name="T704"><text:s/>Seimo nari</text:span><text:span text:style-name="T705">ų</text:span><text:span text:style-name="T706"><text:s/>(1</text:span><text:span text:style-name="T707">1</text:span><text:span text:style-name="T708">.</text:span><text:span text:style-name="T709">18</text:span><text:span text:style-name="T710"> </text:span><text:span text:style-name="T711">val.)</text:span><text:span text:style-name="T712">.<text:s/></text:span></text:p>
      <text:p text:style-name="P713"/>
      <text:p text:style-name="P714"/>
      <text:p text:style-name="P715">11.18<text:s/>val.</text:p>
      <text:p text:style-name="P716"><text:span text:style-name="T717">SVARSTYTA.</text:span> Kelių įstatymo Nr. I-891<text:s/>11<text:s/>straipsnio pakeitimo įstatymo projektas Nr. XIVP-3016(2)<text:span text:style-name="T718"><text:s/></text:span><text:span text:style-name="T719">(teikėjai –</text:span><text:span text:style-name="T720"><text:s/>G. Kindurys / 29<text:s/></text:span><text:span text:style-name="T721">Seimo nariai</text:span><text:span text:style-name="T722">)</text:span><text:s/><text:span text:style-name="T723">(svarstymas)</text:span><text:span text:style-name="T724">.<text:s/></text:span></text:p>
      <text:p text:style-name="P725"/>
      <text:p text:style-name="P726">Pagrindinio –<text:s/>Ekonomikos komiteto<text:s/>išvadą<text:s/>pateikė šio komiteto atstovas<text:s/>A. Bagdonas.<text:s/></text:p>
      <text:p text:style-name="P727">Papildomo –<text:s/>Kaimo reikalų komiteto<text:s/>išvadą<text:s/>pateikė šio komiteto<text:s/>pirmininko pavaduotojas<text:s/>V. Kanopa.<text:s/></text:p>
      <text:p text:style-name="P728"/>
      <text:p text:style-name="P729"><text:span text:style-name="T730">NUTARTA</text:span><text:span text:style-name="T731">.</text:span> Pritarti šiam projektui<text:s/>po svarstymo Seimo posėdyje.<text:s/><text:span text:style-name="T732">Balsavimo rezultatai: už –<text:s/></text:span><text:span text:style-name="T733">115</text:span><text:span text:style-name="T734">, prieš –<text:s/></text:span><text:span text:style-name="T735">0</text:span><text:span text:style-name="T736">, susilaikė<text:s/></text:span><text:span text:style-name="T737">0</text:span><text:span text:style-name="T738">. Užsiregistravo<text:s/></text:span><text:span text:style-name="T739">115</text:span><text:span text:style-name="T740"><text:s/>Seimo nari</text:span><text:span text:style-name="T741">ų</text:span><text:span text:style-name="T742"><text:s/>(1</text:span><text:span text:style-name="T743">1</text:span><text:span text:style-name="T744">.</text:span><text:span text:style-name="T745">19</text:span><text:span text:style-name="T746"> </text:span><text:span text:style-name="T747">val.)</text:span><text:span text:style-name="T748">.<text:s/></text:span></text:p>
      <text:p text:style-name="P749"/>
      <text:p text:style-name="P750"/>
      <text:p text:style-name="P751">11.20 val.</text:p>
      <text:p text:style-name="P752"><text:span text:style-name="T753">SVARSTYTA.</text:span> Kelių priežiūros ir plėtros programos finansavimo įstatymo Nr. VIII-2032 9 straipsnio pakeitimo įstatymo projektas Nr. XIVP-3092(2)<text:s/><text:span text:style-name="T754">(teikėjai –</text:span><text:span text:style-name="T755"><text:s/>A. Bagdonas / 50<text:s/></text:span><text:span text:style-name="T756">Seimo narių</text:span><text:span text:style-name="T757">)</text:span><text:s/><text:span text:style-name="T758">(svarstymas)</text:span><text:span text:style-name="T759">.<text:s/></text:span></text:p>
      <text:p text:style-name="P760"/>
      <text:p text:style-name="P761">Pagrindinio –<text:s/>Ekonomikos komiteto<text:s/>išvadą<text:s/>pateikė šio komiteto atstovas<text:s/>M. Skritulskas.<text:s/></text:p>
      <text:p text:style-name="P762"/>
      <text:p text:style-name="P763">Dėl balsavimo motyvų kalbėjo Seimo nariai:<text:s/>A. Bagdonas, J. Razma.<text:s/></text:p>
      <text:p text:style-name="P764"/>
      <text:p text:style-name="P765"><text:span text:style-name="T766">NUTARTA</text:span><text:span text:style-name="T767">.</text:span> Pritarti šiam projektui<text:s/>po svarstymo Seimo posėdyje.<text:s/><text:span text:style-name="T768">Balsavimo rezultatai: už –<text:s/></text:span><text:span text:style-name="T769">105</text:span><text:span text:style-name="T770">, prieš –<text:s/></text:span><text:span text:style-name="T771">0</text:span><text:span text:style-name="T772">, susilaikė<text:s/></text:span><text:span text:style-name="T773">14</text:span><text:span text:style-name="T774">. Užsiregistravo<text:s/></text:span><text:span text:style-name="T775">12</text:span><text:span text:style-name="T776">0</text:span><text:span text:style-name="T777"><text:s/>Seimo nari</text:span><text:span text:style-name="T778">ų</text:span><text:span text:style-name="T779"><text:s/>(1</text:span><text:span text:style-name="T780">1</text:span><text:span text:style-name="T781">.</text:span><text:span text:style-name="T782">23</text:span><text:span text:style-name="T783"> </text:span><text:span text:style-name="T784">val.)</text:span><text:span text:style-name="T785">.<text:s/></text:span></text:p>
      <text:p text:style-name="P786"/>
      <text:p text:style-name="P787">Replikavo Seimo narys<text:s/>A. Bagdonas.<text:s/></text:p>
      <text:p text:style-name="P788"/>
      <text:p text:style-name="P789"/>
      <text:p text:style-name="P790">11.24<text:s/>val.</text:p>
      <text:p text:style-name="P791"><text:span text:style-name="T792">SVARSTYTA.</text:span> 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rojektas Nr. XIVP-3116(2)<text:s/><text:span text:style-name="T793">(teikėja</text:span><text:span text:style-name="T794">i</text:span><text:span text:style-name="T795"><text:s/>–<text:s/></text:span><text:span text:style-name="T796">V. Bakas / 36<text:s/></text:span><text:span text:style-name="T797">Seimo nariai</text:span><text:span text:style-name="T798">)<text:s/></text:span><text:span text:style-name="T799">(priėmim</text:span><text:span text:style-name="T800">o tęsinys</text:span><text:span text:style-name="T801">)</text:span><text:span text:style-name="T802">.</text:span><text:s/></text:p>
      <text:p text:style-name="P803"/>
      <text:p text:style-name="P804"><text:span text:style-name="T805">Balsuota dėl<text:s/></text:span><text:span text:style-name="T806">3</text:span><text:span text:style-name="T807"><text:s/>straipsnio</text:span><text:span text:style-name="T808"><text:s/>(paskirti šios komisijos pirmininku V. Baką)</text:span><text:span text:style-name="T809">:<text:s/></text:span><text:span text:style-name="T810">už –<text:s/></text:span><text:span text:style-name="T811">66</text:span><text:span text:style-name="T812">, prieš –<text:s/></text:span><text:span text:style-name="T813">25</text:span><text:span text:style-name="T814">, susilaikė<text:s/></text:span><text:span text:style-name="T815">4</text:span><text:span text:style-name="T816">.<text:s/></text:span><text:span text:style-name="T817">3 straipsnis priimtas.<text:s/></text:span><text:span text:style-name="T818">Užsiregistravo<text:s/></text:span><text:span text:style-name="T819">99</text:span><text:span text:style-name="T820"><text:s/>Seimo nariai (1</text:span><text:span text:style-name="T821">1</text:span><text:span text:style-name="T822">.</text:span><text:span text:style-name="T823">25 </text:span><text:span text:style-name="T824">val.)</text:span><text:span text:style-name="T825">.</text:span><text:span text:style-name="T826"><text:s/></text:span></text:p>
      <text:p text:style-name="P827"/>
      <text:p text:style-name="P828">4<text:s/>straipsnis priimtas bendru sutarimu.<text:s/></text:p>
      <text:p text:style-name="P829"/>
      <text:p text:style-name="P830"><text:span text:style-name="T831">Balsuota dėl<text:s/></text:span><text:span text:style-name="T832">5</text:span><text:span text:style-name="T833"><text:s/>straipsnio</text:span><text:span text:style-name="T834"><text:s/>(</text:span><text:span text:style-name="T835">komisijos darbo terminas –</text:span><text:span text:style-name="T836"><text:s/>iki<text:s/></text:span><text:span text:style-name="T837">2024</text:span><text:span text:style-name="T838"> m. kovo<text:s/></text:span><text:span text:style-name="T839">10</text:span><text:span text:style-name="T840"> d.</text:span><text:span text:style-name="T841">)</text:span><text:span text:style-name="T842">:<text:s/></text:span><text:span text:style-name="T843">už –<text:s/></text:span><text:span text:style-name="T844">67</text:span><text:span text:style-name="T845">, prieš –<text:s/></text:span><text:span text:style-name="T846">3</text:span><text:span text:style-name="T847">0, susilaikė<text:s/></text:span><text:span text:style-name="T848">4</text:span><text:span text:style-name="T849">.<text:s/></text:span><text:span text:style-name="T850">5 straipsnis priimtas.<text:s/></text:span><text:span text:style-name="T851">Užsiregistravo<text:s/></text:span><text:span text:style-name="T852">104</text:span><text:span text:style-name="T853"><text:s/>Seimo nariai (1</text:span><text:span text:style-name="T854">1</text:span><text:span text:style-name="T855">.</text:span><text:span text:style-name="T856">26 </text:span><text:span text:style-name="T857">val.)</text:span><text:span text:style-name="T858">.</text:span><text:span text:style-name="T859"><text:s/></text:span></text:p>
      <text:p text:style-name="P860"/>
      <text:p text:style-name="P861">Dėl balsavimo motyvų dėl viso<text:s/>nutarimo<text:s/>projekto<text:s/>kalbėjo Seimo nariai:<text:s/>V. Bakas,<text:s/><text:span text:style-name="T862">A. Širinskienė</text:span>, J. Razma, A. Skardžius, R. Lopata, P. Gražulis,<text:s/>K. Masiulis, J. Jarutis.<text:s/></text:p>
      <text:p text:style-name="P863"/>
      <text:p text:style-name="P864">Posėdžio pirmininkė<text:s/>paskelbė balsavimą dėl šio<text:s/>Seimo nutarimo<text:s/>priėmimo.</text:p>
      <text:p text:style-name="P865"/>
      <text:p text:style-name="P866"><text:span text:style-name="T867">NUTARTA</text:span><text:span text:style-name="T868">.</text:span> Priimti<text:s/>Seimo nutarimą<text:s/>„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text:s/><text:span text:style-name="T869">Balsavimo rezultatai: už –<text:s/></text:span><text:span text:style-name="T870">62</text:span><text:span text:style-name="T871">, prieš –<text:s/></text:span><text:span text:style-name="T872">36</text:span><text:span text:style-name="T873">, susilaikė<text:s/></text:span><text:span text:style-name="T874">3</text:span><text:span text:style-name="T875">. Užsiregistravo<text:s/></text:span><text:span text:style-name="T876">104</text:span><text:span text:style-name="T877"><text:s/>Seimo nariai (11.</text:span><text:span text:style-name="T878">41</text:span><text:span text:style-name="T879"> </text:span><text:span text:style-name="T880">val.)</text:span><text:span text:style-name="T881">.<text:s/></text:span></text:p>
      <text:p text:style-name="P882"/>
      <text:p text:style-name="P883"><text:span text:style-name="T884">Posėdžio pirmininkė pratęsė balsavimo laiką, kol<text:s/></text:span><text:span text:style-name="T885">bus<text:s/></text:span><text:span text:style-name="T886">apsvarstyti likę klausimai, kurie buvo numatyti iki balsavimo intervalo pabaigos.<text:s/></text:span></text:p>
      <text:p text:style-name="P887"/>
      <text:p text:style-name="P888"/>
      <text:p text:style-name="P889">Toliau posėdžiui pirmininkavo Seimo Pirmininko<text:s/>pirmasis<text:s/>pavaduotojas<text:s/>J. Razma.<text:s/></text:p>
      <text:p text:style-name="P890"/>
      <text:p text:style-name="P891"/>
      <text:p text:style-name="P892">11.42<text:s/>val.</text:p>
      <text:p text:style-name="P893"><text:span text:style-name="T894">SVARSTYTA</text:span><text:span text:style-name="T895">:</text:span><text:s/></text:p>
      <text:p text:style-name="P896">1. Biudžetinių įstaigų įstatymo Nr. I-1113 pakeitimo įstatymo projektas Nr. XIVP-2834(2)VK.<text:s/></text:p>
      <text:p text:style-name="P897">2. Viešųjų įstaigų įstatymo Nr. I-1428 pakeitimo įstatymo projektas Nr. XIVP-2835(2)VK.<text:s/></text:p>
      <text:p text:style-name="P898">3. Viešojo administravimo įstatymo Nr. VIII-1234 1, 2, 3, 4, 5, 7, 8, 9, 11, 14, 19, 20, 23, 25 ir 30 straipsnių pakeitimo įstatymo projektas Nr. XIVP-2836(2)VK.<text:s/></text:p>
      <text:p text:style-name="P899">4. Vyriausybės įstatymo Nr. I-464 5, 13, 22, 26, 28<text:span text:style-name="T900">1</text:span>, 29, 29<text:span text:style-name="T901">1</text:span>, 30, 30<text:span text:style-name="T902">1</text:span>, 30<text:span text:style-name="T903">2</text:span>, 31, 31<text:span text:style-name="T904">1</text:span>, 32 ir 45 straipsnių pakeitimo įstatymo projektas Nr. XIVP-2837(2)VK.<text:s/></text:p>
      <text:p text:style-name="P905">5. Biudžeto sandaros įstatymo Nr. I-430 4, 5, 6, 18, 19, 21, 26, 39 straipsnių pakeitimo ir 10<text:span text:style-name="T906">1</text:span><text:s/>straipsnio pripažinimo netekusiu galios įstatymo projektas Nr. XIVP-2838(2)VK.<text:s/></text:p>
      <text:p text:style-name="P907">6. Vietos savivaldos įstatymo Nr. I-533 6, 15, 18, 21, 25, 27, 29, 33, 34, 38, 39, 43, 55, 60 ir 68 straipsnių pakeitimo įstatymo projektas Nr. XIVP-2839(2)VK.<text:s/></text:p>
      <text:p text:style-name="P908">7. Sveikatos priežiūros įstaigų įstatymo Nr. I-1367 10 ir 15<text:span text:style-name="T909">2</text:span><text:s/>straipsnių pakeitimo įstatymo projektas Nr. XIVP-2840(2)VK.<text:s/></text:p>
      <text:p text:style-name="P910">8. Administracinių bylų teisenos įstatymo Nr. VIII-1029 17 ir 110 straipsnių pakeitimo įstatymo projektas Nr. XIVP-2841(2)VK.<text:s/></text:p>
      <text:p text:style-name="P911">9. Civilinį procesą reglamentuojančių Europos Sąjungos ir tarptautinės teisės aktų įgyvendinimo įstatymo Nr. X-1809 31<text:span text:style-name="T912">5</text:span><text:s/>ir 31<text:span text:style-name="T913">9</text:span><text:s/>straipsnių pakeitimo įstatymo projektas Nr. XIVP-2842(2)VK.<text:s/></text:p>
      <text:p text:style-name="P914">10. Koncesijų įstatymo Nr. I-1510 58, 62 ir 65 straipsnių pakeitimo įstatymo projektas Nr. XIVP-2843(2)VK.<text:s/></text:p>
      <text:p text:style-name="P915">11. Oficialiosios statistikos ir valstybės duomenų valdysenos<text:s/>įstatymo<text:s/>Nr. I-270 9, 20, 21 ir 25 straipsnių pakeitimo įstatymo projektas Nr. XIVP-2844(2)VK.<text:s/></text:p>
      <text:p text:style-name="P916">12. Pirkimų, atliekamų vandentvarkos, energetikos, transporto ar pašto paslaugų srities perkančiųjų subjektų, įstatymo Nr. XIII-328 68 ir 104 straipsnių pakeitimo įstatymo projektas Nr. XIVP-2845(2)VK.<text:s/></text:p>
      <text:p text:style-name="P917">13. Teisės gauti informaciją ir duomenų pakartotinio naudojimo įstatymo Nr. VIII-1524 1, 2 ir 5 straipsnių pakeitimo įstatymo projektas Nr. XIVP-2846(2)VK.<text:s/></text:p>
      <text:p text:style-name="P918">14. Viešųjų pirkimų įstatymo Nr. I-1491 2, 5, 25, 26, 46, 58, 76, 93 ir 98 straipsnių pakeitimo įstatymo projektas Nr. XIVP-2847(2)VK.<text:s/></text:p>
      <text:p text:style-name="P919">15. Strateginio valdymo įstatymo Nr. XIII-3096 3 straipsnio pakeitimo įstatymo projektas Nr. XIVP-2848(2)VK.<text:s/></text:p>
      <text:p text:style-name="P920">16. Civilinio kodekso 2.104 straipsnio pakeitimo įstatymo projektas Nr. XIVP-2849(2)VK.<text:s/></text:p>
      <text:p text:style-name="P921">17. Profesinio mokymo įstatymo Nr. VIII-450 17 straipsnio pakeitimo įstatymo projektas Nr. XIVP-2850(2)VK.<text:s/></text:p>
      <text:p text:style-name="P922">18. Valstybės tarnybos įstatymo Nr. VIII-1316 pakeitimo įstatymo Nr. XIV-1985 1 straipsnio pakeitimo įstatymo projektas Nr. XIVP-2851(2)VK.<text:s/></text:p>
      <text:p text:style-name="P923">19. Viešųjų ir privačių<text:s/>interesų derinimo įstatymo Nr. VIII-371 4 straipsnio pakeitimo įstatymo projektas Nr. XIVP-2852(2)VK.<text:s/></text:p>
      <text:p text:style-name="P924">20. Darbo kodekso 33, 147 ir 210 straipsnių pakeitimo įstatymo projektas Nr. XIVP-2853(2)VK<text:s/><text:span text:style-name="T925">(teikėja</text:span><text:span text:style-name="T926">i</text:span><text:span text:style-name="T927"><text:s/>–<text:s/></text:span><text:span text:style-name="T928">Vyriausybė</text:span><text:span text:style-name="T929"><text:s/>/<text:s/></text:span><text:span text:style-name="T930">vidaus reikalų ministrė A. Bilotaitė</text:span><text:span text:style-name="T931">)</text:span><text:s/><text:span text:style-name="T932">(</text:span><text:span text:style-name="T933">svarstymas</text:span><text:span text:style-name="T934">)</text:span><text:span text:style-name="T935">.</text:span><text:s/></text:p>
      <text:p text:style-name="P936"/>
      <text:p text:style-name="P937"><text:span text:style-name="T938">Pagrindinio –<text:s/></text:span><text:span text:style-name="T939">Valstybės valdymo ir savivaldybių komiteto</text:span><text:span text:style-name="T940"><text:s/>išvad</text:span><text:span text:style-name="T941">as</text:span><text:span text:style-name="T942"><text:s/></text:span><text:span text:style-name="T943">dėl<text:s/></text:span><text:span text:style-name="T944">projekto<text:s/></text:span><text:span text:style-name="T945">Nr. XIVP-</text:span><text:span text:style-name="T946">2834(2)VK</text:span><text:span text:style-name="T947"><text:s/></text:span><text:span text:style-name="T948">ir<text:s/></text:span><text:span text:style-name="T949">jo<text:s/></text:span><text:span text:style-name="T950">lydimųjų projektų<text:s/></text:span><text:span text:style-name="T951">pateikė šio komiteto<text:s/></text:span><text:span text:style-name="T952">pirmininkas</text:span><text:span text:style-name="T953"><text:s/></text:span><text:span text:style-name="T954">R. Juška</text:span><text:span text:style-name="T955">.<text:s/></text:span></text:p>
      <text:p text:style-name="P956"><text:span text:style-name="T957">Pagrindinio –<text:s/></text:span><text:span text:style-name="T958">Teisės ir teisėtvarkos komiteto<text:s/></text:span><text:span text:style-name="T959">išvad</text:span><text:span text:style-name="T960">as</text:span><text:span text:style-name="T961"><text:s/>dėl projekt</text:span><text:span text:style-name="T962">ų</text:span><text:span text:style-name="T963"><text:s/></text:span><text:span text:style-name="T964">Nr. XIVP-</text:span><text:span text:style-name="T965">2841(2)VK,<text:s/></text:span><text:span text:style-name="T966">Nr. XIVP-</text:span><text:span text:style-name="T967">2842(2)VK ir<text:s/></text:span><text:span text:style-name="T968">Nr. XIVP-</text:span><text:span text:style-name="T969">2849(2)VK</text:span><text:span text:style-name="T970"><text:s/>pateikė šio komiteto<text:s/></text:span><text:span text:style-name="T971">pirminink</text:span><text:span text:style-name="T972">ė<text:s/></text:span><text:span text:style-name="T973">I. Haase</text:span><text:span text:style-name="T974">.<text:s/></text:span></text:p>
      <text:p text:style-name="P975"/>
      <text:p text:style-name="P976">Diskusijoje kalbėjo Seimo narys<text:s/>V. Ąžuolas.<text:s/></text:p>
      <text:p text:style-name="P977"/>
      <text:p text:style-name="P978">Projekto Nr. XIVP-2834(2)VK<text:s/>pataisų svarstymas<text:s/></text:p>
      <text:p text:style-name="P979">Pranešėjas – pagrindinio komiteto<text:s/>pirmininkas<text:s/>R. Juška<text:s/></text:p>
      <text:p text:style-name="P980"/>
      <text:p text:style-name="P981">Pranešėjas informavo apie pagrindinio komiteto nuomonę dėl<text:s/><text:span text:style-name="T982">Seimo narių</text:span><text:s/>A. Palionio, J. Pinskaus ir M. Puidoko pasiūlymo dėl<text:s/>keičiamo įstatymo<text:s/>10<text:s/>straipsnio, kuriam<text:s/>nepritarė<text:s/><text:span text:style-name="T983">pagrindinis komitetas</text:span><text:span text:style-name="T984"><text:s/>(</text:span><text:span text:style-name="T985">taip pat<text:s/></text:span><text:span text:style-name="T986">informavo</text:span><text:span text:style-name="T987">, kad šių<text:s/></text:span><text:span text:style-name="T988">Seimo narių</text:span><text:span text:style-name="T989"><text:s/>kitas</text:span><text:span text:style-name="T990"><text:s/>pasiūlymas dėl<text:s/></text:span><text:span text:style-name="T991">projekto<text:s/></text:span><text:span text:style-name="T992">2 straipsnio</text:span><text:span text:style-name="T993"><text:s/></text:span><text:span text:style-name="T994">yra<text:s/></text:span><text:span text:style-name="T995">tiesiogiai<text:s/></text:span><text:span text:style-name="T996">susijęs</text:span><text:span text:style-name="T997">, ir<text:s/></text:span><text:span text:style-name="T998">balsavus dėl šio pasiūlymo, nereikia atskirai balsuoti dėl<text:s/></text:span><text:span text:style-name="T999">pasiūlym</text:span><text:span text:style-name="T1000">o</text:span><text:span text:style-name="T1001"><text:s/></text:span><text:span text:style-name="T1002">dėl<text:s/></text:span><text:span text:style-name="T1003">2 straipsnio</text:span><text:span text:style-name="T1004">).<text:s/></text:span></text:p>
      <text:p text:style-name="P1005">Balsuota dėl<text:s/><text:span text:style-name="T1006">Seimo narių</text:span><text:s/>A. Palionio, J. Pinskaus ir M. Puidoko<text:s/>pasiūlymo, kuriam<text:s/>nepritarė<text:s/><text:span text:style-name="T1007">pagrindinis komitetas</text:span>:<text:s/><text:span text:style-name="T1008">už –<text:s/></text:span><text:span text:style-name="T1009">8</text:span><text:span text:style-name="T1010">, prieš –<text:s/></text:span><text:span text:style-name="T1011">33</text:span><text:span text:style-name="T1012">, susilaikė<text:s/></text:span><text:span text:style-name="T1013">53</text:span>.<text:s/><text:span text:style-name="T1014">Nepritarta.</text:span><text:s/><text:span text:style-name="T1015">Užsiregistravo<text:s/></text:span><text:span text:style-name="T1016">95</text:span><text:span text:style-name="T1017"><text:s/>Seimo nariai (1</text:span><text:span text:style-name="T1018">1</text:span><text:span text:style-name="T1019">.</text:span><text:span text:style-name="T1020">52</text:span><text:span text:style-name="T1021"> </text:span><text:span text:style-name="T1022">val.)</text:span><text:span text:style-name="T1023">.<text:s/></text:span></text:p>
      <text:p text:style-name="P1024">Posėdžio pirmininkas pranešė, kad<text:s/><text:span text:style-name="T1025">Seimo narių</text:span><text:s/>A. Palionio, J. Pinskaus ir M. Puidoko<text:s/>abiem<text:s/>pasiūlymams nepritarta.<text:s/></text:p>
      <text:p text:style-name="P1026"/>
      <text:p text:style-name="P1027">Projekto Nr. XIVP-2835(2)VK<text:s/>pataisų svarstymas<text:s/></text:p>
      <text:p text:style-name="P1028">Pranešėjas – pagrindinio komiteto pirmininkas<text:s/>R. Juška<text:s/></text:p>
      <text:p text:style-name="P1029"/>
      <text:p text:style-name="P1030">Pranešėjas informavo apie<text:s/>pagrindinio<text:s/>komiteto nuomonę dėl<text:s/><text:span text:style-name="T1031">Seimo nario D. Kreivio</text:span><text:s/>pasiūlymo dėl<text:s/>1<text:s/>straipsnio, kuriam<text:s/>pritarė<text:s/><text:span text:style-name="T1032">pagrindinis komitetas</text:span>.</text:p>
      <text:p text:style-name="P1033"><text:span text:style-name="T1034">Seimo nario D. Kreivio</text:span><text:s/>pasiūlymui dėl<text:s/>1<text:s/>straipsnio, kuriam<text:s/>pritarė<text:s/><text:span text:style-name="T1035">pagrindinis komitetas,</text:span><text:s/>pritarta<text:s/>bendru sutarimu.<text:s/></text:p>
      <text:p text:style-name="P1036"/>
      <text:p text:style-name="P1037">Pranešėjas informavo apie pagrindinio<text:s/>komiteto nuomonę dėl<text:s/><text:span text:style-name="T1038">Seimo nario D. Kreivio</text:span><text:s/>pasiūlymo<text:s/>dėl<text:s/>3<text:s/>straipsnio, kuriam<text:s/>pritarė<text:s/><text:span text:style-name="T1039">pagrindinis komitetas</text:span>.</text:p>
      <text:p text:style-name="P1040">Posėdžio pirmininkas pranešė, kad yra 10 Seimo narių, pritariančių pasiūlymui svarstyti<text:s/>šį pasiūlymą.</text:p>
      <text:p text:style-name="P1041"><text:span text:style-name="T1042">Seimo nario D. Kreivio</text:span><text:s/>pasiūlymui dėl 3<text:s/>straipsnio, kuriam<text:s/>pritarė<text:s/><text:span text:style-name="T1043">pagrindinis komitetas</text:span><text:span text:style-name="T1044">,</text:span><text:s/>pritarta<text:s/>bendru sutarimu.<text:s/></text:p>
      <text:p text:style-name="P1045"/>
      <text:p text:style-name="P1046">Dėl<text:s/><text:span text:style-name="T1047">Seimo narės G. Skaistės</text:span><text:s/>pasiūlymo dėl<text:s/>5<text:s/>straipsnio, kuriam<text:s/>pritarė<text:s/><text:span text:style-name="T1048">pagrindinis komitetas</text:span>,<text:s/>kalbėjo Seimo narė G. Skaistė.</text:p>
      <text:p text:style-name="P1049">Posėdžio pirmininkas pranešė, kad yra 10 Seimo narių, pritariančių pasiūlymui svarstyti<text:s/>šį pasiūlymą.</text:p>
      <text:p text:style-name="P1050"><text:span text:style-name="T1051">Seimo narės G. Skaistės</text:span><text:s/>pasiūlymui dėl<text:s/>5<text:s/>straipsnio, kuriam<text:s/>pritarė<text:s/><text:span text:style-name="T1052">pagrindinis komitetas,</text:span><text:s/>pritarta<text:s/>bendru sutarimu.<text:s/></text:p>
      <text:p text:style-name="P1053"/>
      <text:p text:style-name="P1054">Pranešėjas informavo apie pagrindinio<text:s/>komiteto nuomonę dėl<text:s/><text:span text:style-name="T1055">Seimo nario D. Kreivio</text:span><text:s/>pasiūlymo<text:s/>dėl<text:s/>26<text:s/>straipsnio, kuriam<text:s/>pritarė<text:s/><text:span text:style-name="T1056">pagrindinis komitetas</text:span>.</text:p>
      <text:p text:style-name="P1057"><text:span text:style-name="T1058">Posėdžio pirmininkas pranešė, kad yra 10 Seimo narių, pritariančių pasiūlymui svarstyti<text:s/></text:span>šį pasiūlymą<text:span text:style-name="T1059">.</text:span><text:s/></text:p>
      <text:p text:style-name="P1060"><text:span text:style-name="T1061">Seimo nario D. Kreivio</text:span><text:s/>pasiūlymui dėl 26<text:s/>straipsnio, kuriam pritarė<text:s/><text:span text:style-name="T1062">pagrindinis komitetas, pritarta bendru sutarimu.</text:span><text:s/></text:p>
      <text:p text:style-name="P1063"/>
      <text:p text:style-name="P1064"><text:span text:style-name="T1065">NUTARTA</text:span><text:span text:style-name="T1066">.</text:span> Pritarti šiems<text:s/>projektams<text:s/>po svarstymo Seimo posėdyje.<text:s/><text:span text:style-name="T1067">Balsavimo rezultatai: už –<text:s/></text:span><text:span text:style-name="T1068">83</text:span><text:span text:style-name="T1069">, prieš –<text:s/></text:span><text:span text:style-name="T1070">0</text:span><text:span text:style-name="T1071">, susilaikė<text:s/></text:span><text:span text:style-name="T1072">16</text:span><text:span text:style-name="T1073">.<text:s/></text:span><text:span text:style-name="T1074">Užsiregistravo<text:s/></text:span><text:span text:style-name="T1075">101</text:span><text:span text:style-name="T1076"><text:s/>Seimo nar</text:span><text:span text:style-name="T1077">ys</text:span><text:span text:style-name="T1078"><text:s/>(1</text:span><text:span text:style-name="T1079">1</text:span><text:span text:style-name="T1080">.</text:span><text:span text:style-name="T1081">56</text:span><text:span text:style-name="T1082"> </text:span><text:span text:style-name="T1083">val.)</text:span><text:span text:style-name="T1084">.</text:span><text:s/></text:p>
      <text:p text:style-name="P1085"/>
      <text:p text:style-name="P1086"/>
      <text:p text:style-name="P1087">11.57<text:s/>val.<text:s/></text:p>
      <text:p text:style-name="P1088"><text:span text:style-name="T1089">SVARSTYTA.</text:span> Valstybės ir savivaldybių turto valdymo, naudojimo<text:s/>ir disponavimo juo įstatymo Nr. VIII-729 22 straipsnio pakeitimo įstatymo projektas Nr. XIVP-3202<text:s/><text:span text:style-name="T1090">(</text:span><text:span text:style-name="T1091">teikėja</text:span><text:span text:style-name="T1092">i</text:span><text:span text:style-name="T1093"><text:s/>–</text:span><text:span text:style-name="T1094"><text:s/>R. Juška /<text:s/></text:span><text:span text:style-name="T1095">Valstybės<text:s/></text:span><text:span text:style-name="T1096">valdymo ir savivaldybių komitetas</text:span><text:span text:style-name="T1097">)<text:s/></text:span><text:span text:style-name="T1098">(pateikimas)</text:span><text:span text:style-name="T1099">.</text:span><text:s/></text:p>
      <text:p text:style-name="P1100"><text:span text:style-name="T1101">Pranešėjas<text:s/></text:span><text:span text:style-name="T1102">–<text:s/></text:span><text:span text:style-name="T1103">Valstybės valdymo ir savivaldybių komiteto</text:span><text:span text:style-name="T1104"><text:s/></text:span><text:span text:style-name="T1105">pirmininkas</text:span><text:span text:style-name="T1106"><text:s/>R. Juška</text:span><text:span text:style-name="T1107"><text:s/>(</text:span><text:span text:style-name="T1108">prašė</text:span><text:span text:style-name="T1109"><text:s/>šį projektą</text:span><text:span text:style-name="T1110"><text:s/>svarstyti skubos tvarka)</text:span>.<text:s/></text:p>
      <text:p text:style-name="P1111"/>
      <text:p text:style-name="P1112"><text:span text:style-name="T1113">NUTARTA:</text:span><text:span text:style-name="T1114"> </text:span></text:p>
      <text:p text:style-name="P1115"><text:span text:style-name="T1116">1. </text:span><text:span text:style-name="T1117">Pritarti šiam projektui po pateikimo ir pradėti jo svarstymo procedūrą.<text:s/></text:span><text:span text:style-name="T1118">Balsavimo rezultatai: už –<text:s/></text:span><text:span text:style-name="T1119">82</text:span><text:span text:style-name="T1120">, prieš –<text:s/></text:span><text:span text:style-name="T1121">0</text:span><text:span text:style-name="T1122">, susilaikė<text:s/></text:span><text:span text:style-name="T1123">11</text:span><text:span text:style-name="T1124">.<text:s/></text:span><text:span text:style-name="T1125">Užsiregistravo<text:s/></text:span><text:span text:style-name="T1126">93</text:span><text:span text:style-name="T1127"><text:s/>Seimo nariai (1</text:span><text:span text:style-name="T1128">2</text:span><text:span text:style-name="T1129">.00</text:span><text:span text:style-name="T1130"> </text:span><text:span text:style-name="T1131">val.)</text:span><text:span text:style-name="T1132">.</text:span></text:p>
      <text:p text:style-name="P1133"><text:span text:style-name="T1134">2. </text:span><text:span text:style-name="T1135">Paskirti<text:s/></text:span><text:span text:style-name="T1136">Valstybės<text:s/></text:span><text:span text:style-name="T1137">valdymo ir savivaldybių komitetą</text:span><text:span text:style-name="T1138"><text:s/>pagrindiniu komitetu šiam projektui svarstyti.<text:s/></text:span><text:span text:style-name="T1139">Pritarta bendru sutarimu.</text:span><text:span text:style-name="T1140"><text:s/></text:span></text:p>
      <text:p text:style-name="P1141"><text:span text:style-name="T1142">3. </text:span><text:span text:style-name="T1143">Paskirti šio projekto preliminarią svarstymo Seimo posėdyje datą – 202</text:span><text:span text:style-name="T1144">3</text:span><text:span text:style-name="T1145">-</text:span><text:span text:style-name="T1146">11</text:span><text:span text:style-name="T1147">-</text:span><text:span text:style-name="T1148">14</text:span><text:span text:style-name="T1149">.<text:s/></text:span><text:span text:style-name="T1150">Pritarta bendru sutarimu.</text:span></text:p>
      <text:p text:style-name="P1151"><text:span text:style-name="T1152">4.</text:span> Taikyti<text:s/>šiam projektui<text:s/>skubos tvarką.<text:s/><text:span text:style-name="T1153">Pritarta bendru sutarimu.</text:span></text:p>
      <text:p text:style-name="P1154"/>
      <text:p text:style-name="P1155"/>
      <text:p text:style-name="P1156">12.01<text:s/>val.</text:p>
      <text:p text:style-name="P1157">SVARSTYTA:<text:s/></text:p>
      <text:p text:style-name="P1158">1. Pensijų kaupimo įstatymo Nr. IX-1691 4, 6 straipsnių, V skyriaus pavadinimo pakeitimo ir Įstatymo papildymo 29<text:span text:style-name="T1159">1</text:span><text:s/>straipsniu įstatymo projektas Nr. XIVP-3122.<text:s/></text:p>
      <text:p text:style-name="P1160">2. Gyventojų pajamų mokesčio įstatymo Nr. IX-1007 2 ir 17 straipsnių pakeitimo įstatymo projektas Nr. XIVP-3123<text:s/><text:span text:style-name="T1161">(</text:span><text:span text:style-name="T1162">teikėja</text:span><text:span text:style-name="T1163">s</text:span><text:span text:style-name="T1164"><text:s/>–</text:span><text:span text:style-name="T1165"><text:s/></text:span><text:span text:style-name="T1166">Respublikos Prezidentas</text:span><text:span text:style-name="T1167">)<text:s/></text:span><text:span text:style-name="T1168">(pateikim</text:span><text:span text:style-name="T1169">o tęsinys</text:span><text:span text:style-name="T1170">)</text:span><text:span text:style-name="T1171">.</text:span><text:s/></text:p>
      <text:p text:style-name="P1172"><text:span text:style-name="T1173">Pranešėja<text:s/></text:span><text:span text:style-name="T1174">–<text:s/></text:span><text:span text:style-name="T1175">Respublikos Prezidento vyriausioji patarėja I.</text:span><text:span text:style-name="T1176"> </text:span><text:span text:style-name="T1177">Segalovičienė</text:span>.<text:s/></text:p>
      <text:p text:style-name="P1178"/>
      <text:p text:style-name="P1179">Klausė Seimo nariai:<text:s/><text:span text:style-name="T1180">M. Ošmianskienė</text:span>,<text:s/>L. Nagienė, A. Gedvilas,<text:s/><text:span text:style-name="T1181">E. Pupinis</text:span>,<text:s/><text:span text:style-name="T1182">M. Lingė</text:span>.<text:s/></text:p>
      <text:p text:style-name="P1183"/>
      <text:p text:style-name="P1184">Dėl balsavimo motyvų kalbėjo Seimo nariai:<text:s/>A. Vinkus, K. Adomaitis.<text:s/></text:p>
      <text:p text:style-name="P1185"/>
      <text:p text:style-name="P1186">Balsavimas<text:s/>dėl šių projektų –<text:s/>darbotvarkėje numatytu balsavimo laiku.<text:s/></text:p>
      <text:p text:style-name="P1187"/>
      <text:p text:style-name="P1188"/>
      <text:p text:style-name="P1189">12.27<text:s/>val.</text:p>
      <text:p text:style-name="P1190">SVARSTYTA:<text:s/></text:p>
      <text:p text:style-name="P1191">1. Pensijų kaupimo įstatymo Nr. IX-1691 5 ir 6 straipsnių pakeitimo įstatymo projektas Nr. XIVP-3029.<text:s/></text:p>
      <text:p text:style-name="P1192">2. Pelno mokesčio įstatymo Nr. IX-675 17 straipsnio pakeitimo ir papildymo 30<text:span text:style-name="T1193">2</text:span><text:s/>straipsniu įstatymo projektas Nr. XIVP-3030<text:s/><text:span text:style-name="T1194">(</text:span><text:span text:style-name="T1195">teikėja</text:span><text:span text:style-name="T1196">s</text:span><text:span text:style-name="T1197"><text:s/>–</text:span><text:span text:style-name="T1198"><text:s/>J. Varkalys</text:span><text:span text:style-name="T1199">)<text:s/></text:span><text:span text:style-name="T1200">(pateikim</text:span><text:span text:style-name="T1201">o tęsinys</text:span><text:span text:style-name="T1202">)</text:span><text:span text:style-name="T1203">.</text:span><text:s/></text:p>
      <text:p text:style-name="P1204"><text:span text:style-name="T1205">Pranešėjas<text:s/></text:span><text:span text:style-name="T1206">–<text:s/></text:span><text:span text:style-name="T1207">Seimo narys</text:span><text:span text:style-name="T1208"><text:s/>J. Varkalys</text:span>.<text:s/></text:p>
      <text:p text:style-name="P1209"/>
      <text:p text:style-name="P1210">Klausė Seimo nariai:<text:s/>L. Nagienė, K. Adomaitis, A. Dumbrava, V. Valkiūnas, G. Kindurys.<text:s/></text:p>
      <text:p text:style-name="P1211"/>
      <text:p text:style-name="P1212">Dėl<text:s/><text:span text:style-name="T1213">Vyriausybė</text:span>s išvados kalbėjo Seimo nariai:<text:s/>M. Navickienė (siūlė prašyti Vyriausybės išvados), P. Gražulis<text:s/>(nesutiko dėl<text:s/><text:span text:style-name="T1214">Vyriausybė</text:span>s išvados).<text:s/></text:p>
      <text:p text:style-name="P1215"/>
      <text:p text:style-name="P1216"><text:span text:style-name="T1217">NUTARTA:<text:s/></text:span></text:p>
      <text:p text:style-name="P1218"><text:span text:style-name="T1219">1. </text:span><text:span text:style-name="T1220">Pritarti projekt</text:span><text:span text:style-name="T1221">ui<text:s/></text:span>Nr. XIVP-3029<text:s/><text:span text:style-name="T1222">po pateikimo ir pradėti j</text:span><text:span text:style-name="T1223">o</text:span><text:span text:style-name="T1224"><text:s/>svarstymo procedūrą.<text:s/></text:span><text:span text:style-name="T1225">Balsavimo rezultatai: už –<text:s/></text:span><text:span text:style-name="T1226">69</text:span><text:span text:style-name="T1227">, prieš –<text:s/></text:span><text:span text:style-name="T1228">3</text:span><text:span text:style-name="T1229">, susilaikė<text:s/></text:span><text:span text:style-name="T1230">22</text:span><text:span text:style-name="T1231">.<text:s/></text:span><text:span text:style-name="T1232">Užsiregistravo<text:s/></text:span><text:span text:style-name="T1233">94</text:span><text:span text:style-name="T1234"><text:s/>Seimo nariai (1</text:span><text:span text:style-name="T1235">2</text:span><text:span text:style-name="T1236">.</text:span><text:span text:style-name="T1237">42</text:span><text:span text:style-name="T1238"> </text:span><text:span text:style-name="T1239">val.)</text:span><text:span text:style-name="T1240">.<text:s/></text:span></text:p>
      <text:p text:style-name="P1241"><text:span text:style-name="T1242">2. </text:span><text:span text:style-name="T1243">Pritarti projekt</text:span><text:span text:style-name="T1244">ui<text:s/></text:span>Nr. XIVP-3030<text:s/><text:span text:style-name="T1245">po pateikimo ir pradėti j</text:span><text:span text:style-name="T1246">o</text:span><text:span text:style-name="T1247"><text:s/>svarstymo procedūrą.<text:s/></text:span><text:span text:style-name="T1248">Balsavimo rezultatai: už –<text:s/></text:span><text:span text:style-name="T1249">72</text:span><text:span text:style-name="T1250">, prieš –<text:s/></text:span><text:span text:style-name="T1251">1</text:span><text:span text:style-name="T1252">, susilaikė<text:s/></text:span><text:span text:style-name="T1253">27.<text:s/></text:span><text:span text:style-name="T1254">Užsiregistravo<text:s/></text:span><text:span text:style-name="T1255">101</text:span><text:span text:style-name="T1256"><text:s/>Seimo nar</text:span><text:span text:style-name="T1257">ys</text:span><text:span text:style-name="T1258"><text:s/>(1</text:span><text:span text:style-name="T1259">2</text:span><text:span text:style-name="T1260">.</text:span><text:span text:style-name="T1261">43 </text:span><text:span text:style-name="T1262">val.)</text:span><text:span text:style-name="T1263">.<text:s/></text:span></text:p>
      <text:p text:style-name="P1264"><text:span text:style-name="T1265">3</text:span><text:span text:style-name="T1266">. </text:span><text:span text:style-name="T1267">Paskirti<text:s/></text:span><text:span text:style-name="T1268">Soci</text:span><text:span text:style-name="T1269">alinių reikalų ir darbo komitetą</text:span><text:span text:style-name="T1270"><text:s/>pagrindiniu komitetu projekt</text:span><text:span text:style-name="T1271">ui<text:s/></text:span><text:span text:style-name="T1272">Nr. XI</text:span><text:span text:style-name="T1273">V</text:span><text:span text:style-name="T1274">P-</text:span>3029<text:span text:style-name="T1275"><text:s/>svarstyti.<text:s/></text:span><text:span text:style-name="T1276">Pritarta bendru sutarimu.</text:span><text:span text:style-name="T1277"><text:s/></text:span></text:p>
      <text:p text:style-name="P1278"><text:span text:style-name="T1279">4. </text:span><text:span text:style-name="T1280">Paskirti<text:s/></text:span><text:span text:style-name="T1281">Biudžeto ir finansų komitetą papildomu komitetu<text:s/></text:span><text:span text:style-name="T1282">projekt</text:span><text:span text:style-name="T1283">ui<text:s/></text:span><text:span text:style-name="T1284">Nr. XI</text:span><text:span text:style-name="T1285">V</text:span><text:span text:style-name="T1286">P-</text:span>3029<text:span text:style-name="T1287"><text:s/>svarstyti.<text:s/></text:span><text:span text:style-name="T1288">Pritarta bendru sutarimu.</text:span><text:span text:style-name="T1289"><text:s/></text:span></text:p>
      <text:p text:style-name="P1290"><text:span text:style-name="T1291">5</text:span><text:span text:style-name="T1292">. </text:span><text:span text:style-name="T1293">Paskirti<text:s/></text:span><text:span text:style-name="T1294">Biudžeto ir finansų komitetą<text:s/></text:span><text:span text:style-name="T1295">pagrindiniu komitetu projekt</text:span><text:span text:style-name="T1296">ui<text:s/></text:span><text:span text:style-name="T1297">Nr. XI</text:span><text:span text:style-name="T1298">V</text:span><text:span text:style-name="T1299">P-</text:span>3030<text:span text:style-name="T1300"><text:s/>svarstyti.<text:s/></text:span><text:span text:style-name="T1301">Pritarta bendru sutarimu.</text:span><text:span text:style-name="T1302"><text:s/></text:span></text:p>
      <text:p text:style-name="P1303"><text:span text:style-name="T1304">6. </text:span><text:span text:style-name="T1305">Paskirti<text:s/></text:span><text:span text:style-name="T1306">Soci</text:span><text:span text:style-name="T1307">alinių reikalų ir darbo komitetą</text:span><text:span text:style-name="T1308"><text:s/></text:span><text:span text:style-name="T1309">papildomu komitetu<text:s/></text:span><text:span text:style-name="T1310">projekt</text:span><text:span text:style-name="T1311">ui<text:s/></text:span><text:span text:style-name="T1312">Nr. XI</text:span><text:span text:style-name="T1313">V</text:span><text:span text:style-name="T1314">P-</text:span>3030<text:span text:style-name="T1315"><text:s/>svarstyti.<text:s/></text:span><text:span text:style-name="T1316">Pritarta bendru sutarimu.</text:span><text:span text:style-name="T1317"><text:s/></text:span></text:p>
      <text:p text:style-name="P1318"><text:span text:style-name="T1319">7</text:span><text:span text:style-name="T1320">. </text:span><text:span text:style-name="T1321">Paskirti ši</text:span><text:span text:style-name="T1322">ų</text:span><text:span text:style-name="T1323"><text:s/>projekt</text:span><text:span text:style-name="T1324">ų</text:span><text:span text:style-name="T1325"><text:s/>preliminarią svarstymo Seimo posėdyje datą – 202</text:span><text:span text:style-name="T1326">3</text:span><text:span text:style-name="T1327">-</text:span><text:span text:style-name="T1328">12</text:span><text:span text:style-name="T1329">-</text:span><text:span text:style-name="T1330">19</text:span><text:span text:style-name="T1331">.<text:s/></text:span><text:span text:style-name="T1332">Pritarta bendru sutarimu.</text:span></text:p>
      <text:p text:style-name="P1333"><text:span text:style-name="T1334">8</text:span><text:span text:style-name="T1335">. Prašyti Vyriausybės išvad</text:span><text:span text:style-name="T1336">ų</text:span><text:span text:style-name="T1337"><text:s/>dėl<text:s/></text:span><text:span text:style-name="T1338">abiejų<text:s/></text:span><text:span text:style-name="T1339">šių</text:span><text:span text:style-name="T1340"><text:s/></text:span><text:span text:style-name="T1341">projekt</text:span><text:span text:style-name="T1342">ų.</text:span><text:span text:style-name="T1343"><text:s/></text:span><text:span text:style-name="T1344">Balsavimo rezultatai: už –<text:s/></text:span><text:span text:style-name="T1345">69</text:span><text:span text:style-name="T1346">, prieš –<text:s/></text:span><text:span text:style-name="T1347">21</text:span><text:span text:style-name="T1348">, susilaikė<text:s/></text:span><text:span text:style-name="T1349">13</text:span><text:span text:style-name="T1350">. Užsiregistravo<text:s/></text:span><text:span text:style-name="T1351">1</text:span><text:span text:style-name="T1352">0</text:span><text:span text:style-name="T1353">5</text:span><text:span text:style-name="T1354"><text:s/>Seimo nariai (</text:span><text:span text:style-name="T1355">12</text:span><text:span text:style-name="T1356">.</text:span><text:span text:style-name="T1357">45 </text:span><text:span text:style-name="T1358">val.).</text:span></text:p>
      <text:p text:style-name="P1359"/>
      <text:p text:style-name="P1360">Kalbėjo Ministrė Pirmininkė I. Šimonytė,<text:s/><text:span text:style-name="T1361">Seimo nar</text:span><text:span text:style-name="T1362">ys</text:span><text:s/>J. Jarutis.<text:s/></text:p>
      <text:p text:style-name="P1363"/>
      <text:p text:style-name="P1364"/>
      <text:p text:style-name="P1365">12.47 val. </text:p>
      <text:p text:style-name="P1366"><text:span text:style-name="T1367">SVARSTYTA</text:span><text:span text:style-name="T1368">.</text:span> Seimo nutarimo „Dėl Lietuvos Respublikos Prezidento<text:s/>rinkimų skyrimo“ projektas Nr. XIVP-3273<text:s/><text:span text:style-name="T1369">(</text:span><text:span text:style-name="T1370">teikėja –</text:span><text:span text:style-name="T1371"><text:s/></text:span><text:span text:style-name="T1372">Seimo Pirmininkė V. Čmilytė-Nielsen</text:span><text:span text:style-name="T1373">)<text:s/></text:span><text:span text:style-name="T1374">(pateikimas)</text:span><text:span text:style-name="T1375">.</text:span><text:s/></text:p>
      <text:p text:style-name="P1376"><text:span text:style-name="T1377">Pranešėja<text:s/></text:span><text:span text:style-name="T1378">–<text:s/></text:span>Seimo Pirmininkė<text:s/><text:span text:style-name="T1379">V. Čmilytė-Nielsen</text:span>.<text:s/></text:p>
      <text:p text:style-name="P1380"/>
      <text:p text:style-name="P1381">Klausė Seimo nariai:<text:s/><text:span text:style-name="T1382">V. Ąžuolas</text:span>, P. Gražulis, A. Skardžius.<text:s/></text:p>
      <text:p text:style-name="P1383"/>
      <text:p text:style-name="P1384">Dėl balsavimo motyvų kalbėjo Seimo nariai:<text:s/><text:span text:style-name="T1385">R. Šarknickas</text:span>, D. Kepenis.<text:s/></text:p>
      <text:p text:style-name="P1386"/>
      <text:p text:style-name="P1387">Dėl posėdžio vedimo tvarkos kalbėjo Seimo narys<text:s/>A. Vyšniauskas.<text:s/></text:p>
      <text:p text:style-name="P1388"/>
      <text:p text:style-name="P1389"><text:span text:style-name="T1390">NUTARTA:</text:span> </text:p>
      <text:p text:style-name="P1391"><text:span text:style-name="T1392">1. </text:span><text:span text:style-name="T1393">Pritarti š</text:span><text:span text:style-name="T1394">ia</text:span><text:span text:style-name="T1395">m</text:span><text:span text:style-name="T1396"><text:s/>projektui</text:span><text:span text:style-name="T1397"><text:s/>po pateikimo ir pradėti j</text:span><text:span text:style-name="T1398">o</text:span><text:span text:style-name="T1399"><text:s/>svarstymo procedūrą.<text:s/></text:span><text:span text:style-name="T1400">Balsavimo rezultatai: už –<text:s/></text:span><text:span text:style-name="T1401">107</text:span><text:span text:style-name="T1402">, prieš –<text:s/></text:span><text:span text:style-name="T1403">0</text:span><text:span text:style-name="T1404">, susilaikė<text:s/></text:span><text:span text:style-name="T1405">2</text:span><text:span text:style-name="T1406">.<text:s/></text:span><text:span text:style-name="T1407">Užsiregistravo<text:s/></text:span><text:span text:style-name="T1408">11</text:span><text:span text:style-name="T1409">0</text:span><text:span text:style-name="T1410"><text:s/>Seimo nari</text:span><text:span text:style-name="T1411">ų</text:span><text:span text:style-name="T1412"><text:s/>(1</text:span><text:span text:style-name="T1413">2</text:span><text:span text:style-name="T1414">.</text:span><text:span text:style-name="T1415">53</text:span><text:span text:style-name="T1416"> </text:span><text:span text:style-name="T1417">val.)</text:span><text:span text:style-name="T1418">.<text:s/></text:span></text:p>
      <text:p text:style-name="P1419"><text:span text:style-name="T1420">2. </text:span><text:span text:style-name="T1421">Paskirti<text:s/></text:span><text:span text:style-name="T1422">Teisės ir teisėtvarkos komitetą</text:span><text:span text:style-name="T1423"><text:s/>pagrindiniu komitetu ši</text:span><text:span text:style-name="T1424">a</text:span><text:span text:style-name="T1425">m projekt</text:span><text:span text:style-name="T1426">ui</text:span><text:span text:style-name="T1427"><text:s/>svarstyti.<text:s/></text:span><text:span text:style-name="T1428">Pritarta bendru sutarimu.</text:span><text:span text:style-name="T1429"><text:s/></text:span></text:p>
      <text:p text:style-name="P1430"><text:span text:style-name="T1431">3. </text:span><text:span text:style-name="T1432">Paskirti ši</text:span><text:span text:style-name="T1433">o</text:span><text:span text:style-name="T1434"><text:s/>projekt</text:span><text:span text:style-name="T1435">o</text:span><text:span text:style-name="T1436"><text:s/>preliminarią svarstymo Seimo posėdyje datą – 202</text:span><text:span text:style-name="T1437">3</text:span><text:span text:style-name="T1438">-</text:span><text:span text:style-name="T1439">11</text:span><text:span text:style-name="T1440">-0</text:span><text:span text:style-name="T1441">7</text:span><text:span text:style-name="T1442">.<text:s/></text:span><text:span text:style-name="T1443">Pritarta bendru sutarimu.</text:span></text:p>
      <text:p text:style-name="P1444"/>
      <text:p text:style-name="P1445">Replikavo Seimo narys<text:s/>R. Šarknickas.<text:s/></text:p>
      <text:p text:style-name="P1446"/>
      <text:p text:style-name="P1447"/>
      <text:p text:style-name="P1448">12.54<text:s/>val.</text:p>
      <text:p text:style-name="P1449">SVARSTYTA:<text:s/></text:p>
      <text:p text:style-name="P1450">1. Pensijų kaupimo įstatymo Nr. IX-1691 4, 6 straipsnių, V skyriaus pavadinimo pakeitimo ir Įstatymo papildymo 29<text:span text:style-name="T1451">1</text:span><text:s/>straipsniu įstatymo projektas Nr. XIVP-3122.<text:s/></text:p>
      <text:p text:style-name="P1452">2. Gyventojų pajamų mokesčio įstatymo Nr. IX-1007 2 ir 17 straipsnių pakeitimo įstatymo projektas Nr. XIVP-3123<text:s/><text:span text:style-name="T1453">(</text:span><text:span text:style-name="T1454">teikėja</text:span><text:span text:style-name="T1455">s</text:span><text:span text:style-name="T1456"><text:s/>–</text:span><text:span text:style-name="T1457"><text:s/></text:span><text:span text:style-name="T1458">Respublikos Prezidentas</text:span><text:span text:style-name="T1459">)<text:s/></text:span><text:span text:style-name="T1460">(pateikim</text:span><text:span text:style-name="T1461">o tęsinys</text:span><text:span text:style-name="T1462">)</text:span><text:span text:style-name="T1463">.</text:span><text:s/></text:p>
      <text:p text:style-name="P1464"/>
      <text:p text:style-name="P1465">Balsuota, ar pritarti šiems projektams po pateikimo:<text:s/><text:span text:style-name="T1466">už –<text:s/></text:span><text:span text:style-name="T1467">49</text:span><text:span text:style-name="T1468">, prieš –<text:s/></text:span><text:span text:style-name="T1469">15</text:span><text:span text:style-name="T1470">, susilaikė<text:s/></text:span><text:span text:style-name="T1471">42</text:span>.<text:s/><text:span text:style-name="T1472">Nepritarta.</text:span><text:s/><text:span text:style-name="T1473">Užsiregistravo<text:s/></text:span><text:span text:style-name="T1474">106</text:span><text:span text:style-name="T1475"><text:s/>Seimo nariai (1</text:span><text:span text:style-name="T1476">2</text:span><text:span text:style-name="T1477">.</text:span><text:span text:style-name="T1478">55 </text:span><text:span text:style-name="T1479">val.)</text:span><text:span text:style-name="T1480">.</text:span><text:s/></text:p>
      <text:p text:style-name="P1481"/>
      <text:p text:style-name="P1482">Alternatyvus balsavimas: už pasiūlymą grąžinti šiuos projektus iniciatoriams tobulinti balsavo 55, už pasiūlymą juos atmesti – 50. Pritarta pirmam pasiūlymui.<text:s/><text:span text:style-name="T1483">Užsiregistravo<text:s/></text:span><text:span text:style-name="T1484">105</text:span><text:span text:style-name="T1485"><text:s/>Seimo nariai (1</text:span><text:span text:style-name="T1486">2</text:span><text:span text:style-name="T1487">.</text:span><text:span text:style-name="T1488">55 </text:span><text:span text:style-name="T1489">val.)</text:span><text:span text:style-name="T1490">.</text:span><text:s/></text:p>
      <text:p text:style-name="P1491"/>
      <text:p text:style-name="P1492"><text:span text:style-name="T1493">NUTARTA.</text:span> Grąžinti projektus<text:s/>Nr. XIVP-3122<text:s/>ir<text:s/>Nr. XIVP-3123<text:s/>iniciatoriams tobulinti.<text:s/></text:p>
      <text:p text:style-name="P1494"/>
      <text:p text:style-name="P1495">Replikavo Seimo nariai: J. Jarutis,<text:s/>V. Ąžuolas,<text:s/>E. Gentvilas,<text:s/>L. Kukuraitis, G. Paluckas.<text:s/></text:p>
      <text:p text:style-name="P1496"/>
      <text:p text:style-name="P1497">Posėdžio pirmininkas pratęsė<text:s/>posėdžio laiką ir balsavimo intervalą, kol bus baigti nagrinėti rytinės darbotvarkės projektai.</text:p>
      <text:p text:style-name="P1498"/>
      <text:p text:style-name="P1499"/>
      <text:p text:style-name="P1500">12.59<text:s/>val.<text:s/></text:p>
      <text:p text:style-name="P1501"><text:span text:style-name="T1502">SVARSTYTA.</text:span> Pensijų kaupimo įstatymo Nr. IX-1691 5 straipsnio pakeitimo įstatymo projektas Nr. XIVP-3038(2)<text:s/><text:span text:style-name="T1503">(</text:span><text:span text:style-name="T1504">teikėja</text:span><text:span text:style-name="T1505">s</text:span><text:span text:style-name="T1506"><text:s/>–</text:span><text:span text:style-name="T1507"><text:s/>P. Gražulis</text:span><text:span text:style-name="T1508">)<text:s/></text:span><text:span text:style-name="T1509">(pateikimas)</text:span><text:span text:style-name="T1510">.</text:span><text:s/></text:p>
      <text:p text:style-name="P1511"><text:span text:style-name="T1512">Pranešėjas<text:s/></text:span><text:span text:style-name="T1513">–<text:s/></text:span>Seimo narys P. Gražulis.<text:s/></text:p>
      <text:p text:style-name="P1514"/>
      <text:p text:style-name="P1515">Klausė Seimo nariai:<text:s/><text:span text:style-name="T1516">V. Ąžuolas</text:span>, K. Masiulis,<text:s/>V. Valkiūnas, A. Petrošius.<text:s/></text:p>
      <text:p text:style-name="P1517"/>
      <text:p text:style-name="P1518">Dėl balsavimo motyvų kalbėjo Seimo nariai:<text:s/>G. Paluckas,<text:s/><text:span text:style-name="T1519">A. Vyšniauskas</text:span>.<text:s/></text:p>
      <text:p text:style-name="P1520"/>
      <text:p text:style-name="P1521"><text:span text:style-name="T1522">Balsuota, ar pritarti šiam projektui po pateikimo:<text:s/></text:span><text:span text:style-name="T1523">už –<text:s/></text:span><text:span text:style-name="T1524">3</text:span><text:span text:style-name="T1525">5</text:span><text:span text:style-name="T1526">, prieš –<text:s/></text:span><text:span text:style-name="T1527">39</text:span><text:span text:style-name="T1528">, susilaikė<text:s/></text:span><text:span text:style-name="T1529">18</text:span><text:span text:style-name="T1530">.</text:span><text:span text:style-name="T1531"><text:s/></text:span><text:span text:style-name="T1532">Nepritarta</text:span><text:span text:style-name="T1533">.</text:span><text:span text:style-name="T1534"><text:s/></text:span><text:span text:style-name="T1535">Užsiregistravo<text:s/></text:span><text:span text:style-name="T1536">93</text:span><text:span text:style-name="T1537"><text:s/>Seimo nariai (1</text:span><text:span text:style-name="T1538">3</text:span><text:span text:style-name="T1539">.</text:span><text:span text:style-name="T1540">11</text:span><text:span text:style-name="T1541"> </text:span><text:span text:style-name="T1542">val.)</text:span><text:span text:style-name="T1543">.<text:s/></text:span></text:p>
      <text:p text:style-name="P1544"/>
      <text:p text:style-name="P1545"><text:span text:style-name="T1546">Alternatyvus balsavimas: už pasiūlymą grąžinti šį projektą iniciatori</text:span><text:span text:style-name="T1547">ui</text:span><text:span text:style-name="T1548"><text:s/>tobulinti balsavo<text:s/></text:span><text:span text:style-name="T1549">37</text:span><text:span text:style-name="T1550">, už pasiūlymą jį atmesti –<text:s/></text:span><text:span text:style-name="T1551">56</text:span><text:span text:style-name="T1552">.<text:s/></text:span><text:span text:style-name="T1553">Pritarta<text:s/></text:span><text:span text:style-name="T1554">antram</text:span><text:span text:style-name="T1555"><text:s/>pasiūlymui.</text:span><text:span text:style-name="T1556"><text:s/></text:span><text:span text:style-name="T1557">Užsiregistravo<text:s/></text:span><text:span text:style-name="T1558">93</text:span><text:span text:style-name="T1559"><text:s/>Seimo nariai (</text:span><text:span text:style-name="T1560">1</text:span><text:span text:style-name="T1561">3</text:span><text:span text:style-name="T1562">.</text:span><text:span text:style-name="T1563">12</text:span><text:span text:style-name="T1564"> </text:span><text:span text:style-name="T1565">val</text:span><text:span text:style-name="T1566">.</text:span><text:span text:style-name="T1567">)</text:span><text:span text:style-name="T1568">.</text:span></text:p>
      <text:p text:style-name="P1569"/>
      <text:p text:style-name="P1570"><text:span text:style-name="T1571">NUTARTA.</text:span><text:span text:style-name="T1572"> </text:span><text:span text:style-name="T1573">Atmesti</text:span><text:span text:style-name="T1574"><text:s/>projektą<text:s/></text:span><text:span text:style-name="T1575">Nr. XI</text:span><text:span text:style-name="T1576">V</text:span><text:span text:style-name="T1577">P-</text:span>3038(2)<text:span text:style-name="T1578">.</text:span></text:p>
      <text:p text:style-name="P1579"/>
      <text:p text:style-name="P1580">Replikavo Seimo nariai:<text:s/>V. Ąžuolas, A. Skardžius,<text:s/>A. Vyšniauskas.<text:s/></text:p>
      <text:p text:style-name="P1581"/>
      <text:p text:style-name="P1582"/>
      <text:p text:style-name="P1583">13.13<text:s/>val.</text:p>
      <text:p text:style-name="P1584">SVARSTYTA:<text:s/></text:p>
      <text:p text:style-name="P1585">1. Pensijų kaupimo įstatymo Nr. IX-1691 6, 8 straipsnių ir priedo pakeitimo įstatymo projektas Nr. XIVP-3068.<text:s/></text:p>
      <text:p text:style-name="P1586">2. Gyventojų pajamų mokesčio įstatymo Nr. IX-1007 21 straipsnio pakeitimo įstatymo projektas Nr. XIVP-3069<text:s/><text:span text:style-name="T1587">(</text:span><text:span text:style-name="T1588">teikėja</text:span><text:span text:style-name="T1589">i</text:span><text:span text:style-name="T1590"><text:s/>–</text:span><text:span text:style-name="T1591"><text:s/>L. Nagienė / 5<text:s/></text:span><text:span text:style-name="T1592">Seimo nariai</text:span><text:span text:style-name="T1593">)<text:s/></text:span><text:span text:style-name="T1594">(pateikim</text:span><text:span text:style-name="T1595">o tęsinys</text:span><text:span text:style-name="T1596">)</text:span><text:span text:style-name="T1597">.</text:span><text:s/></text:p>
      <text:p text:style-name="P1598"><text:span text:style-name="T1599">Pranešėja<text:s/></text:span><text:span text:style-name="T1600">–<text:s/></text:span><text:span text:style-name="T1601">Seimo narė</text:span><text:span text:style-name="T1602"><text:s/>L. Nagienė</text:span>.<text:s/></text:p>
      <text:p text:style-name="P1603"/>
      <text:p text:style-name="P1604">Klausė Seimo nariai:<text:s/>K. Adomaitis,<text:s/><text:span text:style-name="T1605">V. Ąžuolas</text:span>, V. Pranckietis, I. Šimonytė, V. Valkiūnas.<text:s/></text:p>
      <text:p text:style-name="P1606"/>
      <text:p text:style-name="P1607"><text:span text:style-name="T1608">Balsuota, ar pritarti ši</text:span><text:span text:style-name="T1609">ems</text:span><text:span text:style-name="T1610"><text:s/>projekt</text:span><text:span text:style-name="T1611">ams</text:span><text:span text:style-name="T1612"><text:s/>po pateikimo:<text:s/></text:span><text:span text:style-name="T1613">už –<text:s/></text:span><text:span text:style-name="T1614">35</text:span><text:span text:style-name="T1615">, prieš –<text:s/></text:span><text:span text:style-name="T1616">21</text:span><text:span text:style-name="T1617">, susilaikė<text:s/></text:span><text:span text:style-name="T1618">27</text:span><text:span text:style-name="T1619">.</text:span><text:span text:style-name="T1620"><text:s/></text:span><text:span text:style-name="T1621">Nepritarta</text:span><text:span text:style-name="T1622">.</text:span><text:span text:style-name="T1623"><text:s/></text:span><text:span text:style-name="T1624">Užsiregistravo<text:s/></text:span><text:span text:style-name="T1625">83</text:span><text:span text:style-name="T1626"><text:s/>Seimo nariai (1</text:span><text:span text:style-name="T1627">3</text:span><text:span text:style-name="T1628">.</text:span><text:span text:style-name="T1629">31</text:span><text:span text:style-name="T1630"> </text:span><text:span text:style-name="T1631">val.)</text:span><text:span text:style-name="T1632">.<text:s/></text:span></text:p>
      <text:p text:style-name="P1633"/>
      <text:p text:style-name="P1634"><text:span text:style-name="T1635">Alternatyvus balsavimas: už pasiūlymą grąžinti š</text:span><text:span text:style-name="T1636">iuos</text:span><text:span text:style-name="T1637"><text:s/>projekt</text:span><text:span text:style-name="T1638">us</text:span><text:span text:style-name="T1639"><text:s/>iniciatoriams tobulinti balsavo</text:span><text:span text:style-name="T1640"><text:s/></text:span><text:span text:style-name="T1641">42</text:span><text:span text:style-name="T1642">, už pasiūlymą j</text:span><text:span text:style-name="T1643">uos</text:span><text:span text:style-name="T1644"><text:s/>atmesti –<text:s/></text:span><text:span text:style-name="T1645">41</text:span><text:span text:style-name="T1646">.<text:s/></text:span><text:span text:style-name="T1647">Pritarta pirmam pasiūlymui.</text:span><text:span text:style-name="T1648"><text:s/></text:span><text:span text:style-name="T1649">Užsiregistravo<text:s/></text:span><text:span text:style-name="T1650">83</text:span><text:span text:style-name="T1651"><text:s/>Seimo nariai (</text:span><text:span text:style-name="T1652">1</text:span><text:span text:style-name="T1653">3</text:span><text:span text:style-name="T1654">.</text:span><text:span text:style-name="T1655">32</text:span><text:span text:style-name="T1656"> </text:span><text:span text:style-name="T1657">val</text:span><text:span text:style-name="T1658">.</text:span><text:span text:style-name="T1659">)</text:span><text:span text:style-name="T1660">.</text:span></text:p>
      <text:p text:style-name="P1661"/>
      <text:p text:style-name="P1662"><text:span text:style-name="T1663">NUTARTA.</text:span><text:span text:style-name="T1664"> </text:span><text:span text:style-name="T1665">Grąžinti projekt</text:span><text:span text:style-name="T1666">us</text:span><text:span text:style-name="T1667"><text:s/></text:span><text:span text:style-name="T1668">Nr. XI</text:span><text:span text:style-name="T1669">V</text:span><text:span text:style-name="T1670">P-</text:span><text:span text:style-name="T1671">3068</text:span><text:span text:style-name="T1672"><text:s/></text:span><text:span text:style-name="T1673">ir<text:s/></text:span><text:span text:style-name="T1674">Nr. XI</text:span><text:span text:style-name="T1675">V</text:span><text:span text:style-name="T1676">P-</text:span><text:span text:style-name="T1677">3069</text:span><text:span text:style-name="T1678"><text:s/>iniciatoriams tobulinti.</text:span></text:p>
      <text:p text:style-name="P1679"/>
      <text:p text:style-name="P1680">Replikavo Seimo narys<text:s/>V. Ąžuolas.<text:s/></text:p>
      <text:p text:style-name="P1681"/>
      <text:p text:style-name="P1682">Posėdžio pirmininkas pranešė, kad projektas<text:s/><text:span text:style-name="T1683">Nr. XIVP-</text:span>2467<text:s/>keliamas į vakarinį posėdį.<text:s/></text:p>
      <text:p text:style-name="P1684"/>
      <text:p text:style-name="P1685"/>
      <text:p text:style-name="P1686">13.33<text:s/>val.</text:p>
      <text:p text:style-name="P1687"><text:span text:style-name="T1688">Seimo narių pareiškimai<text:s/></text:span></text:p>
      <text:p text:style-name="P1689"/>
      <text:p text:style-name="P1690"><text:span text:style-name="T1691">Seimo narys</text:span><text:span text:style-name="T1692"><text:s/></text:span><text:span text:style-name="T1693">D. Kepenis<text:s/></text:span>perskaitė pareiškimą.<text:s/></text:p>
      <text:p text:style-name="P1694">Seimo narys<text:s/>A. Skardžius<text:s/>perskaitė<text:s/>pareiškimą.<text:s/></text:p>
      <text:p text:style-name="P1695">Seimo narys<text:s/>V. Ąžuolas<text:s/>perskaitė pareiškimą.</text:p>
      <text:p text:style-name="P1696"/>
      <text:p text:style-name="P1697"/>
      <text:p text:style-name="P1698"/>
      <text:p text:style-name="P1699"/>
      <text:p text:style-name="P1700">Posėdis baigtas</text:p>
      <text:p text:style-name="P1701"><text:s/><text:span text:style-name="T1702">(</text:span><text:span text:style-name="T1703">1</text:span><text:span text:style-name="T1704">3</text:span><text:span text:style-name="T1705">.</text:span><text:span text:style-name="T1706">49</text:span><text:span text:style-name="T1707"><text:s/>val.</text:span><text:span text:style-name="T1708">)</text:span></text:p>
      <text:p text:style-name="Normal"/>
      <text:p text:style-name="Normal"/>
      <text:p text:style-name="Normal"/>
      <text:p text:style-name="P1709">Seimo Pirmininkė<text:tab/><text:tab/><text:span text:style-name="T1710">V</text:span><text:span text:style-name="T1711">iktorija<text:s/></text:span><text:span text:style-name="T1712">Čmilytė-Nielsen</text:span></text:p>
      <text:p text:style-name="P1713"/>
      <text:p text:style-name="P1714"/>
      <text:p text:style-name="P1715"/>
      <text:p text:style-name="P1716">Seimo Pirmininko pirmasis pavaduotojas<text:tab/><text:tab/><text:tab/><text:tab/><text:span text:style-name="T1717">Jurgis Razma<text:s/></text:span></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text:span text:style-name="T1752">Protokolą rašė</text:span></text:p>
      <text:p text:style-name="P1753"><text:span text:style-name="T1754">Dokumentų departamento</text:span></text:p>
      <text:p text:style-name="P1755"><text:span text:style-name="T1756">Stenogramų skyriaus</text:span></text:p>
      <text:p text:style-name="P1757"><text:span text:style-name="T1758">vyriausioji specialistė</text:span><text:span text:style-name="T1759"><text:tab/></text:span><text:span text:style-name="T1760"><text:tab/></text:span><text:span text:style-name="T1761">Rima Staričen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1-03T08:53:00Z</meta:creation-date>
    <dc:date>2023-11-03T08:53:00Z</dc:date>
    <meta:print-date>2023-10-31T15:14:00Z</meta:print-date>
    <meta:template xlink:href="PROTOKOL.DOT" xlink:type="simple"/>
    <meta:editing-cycles>2</meta:editing-cycles>
    <meta:editing-duration>PT0S</meta:editing-duration>
    <meta:document-statistic meta:page-count="3" meta:paragraph-count="241" meta:word-count="3274" meta:character-count="26803" meta:row-count="792" meta:non-whitespace-character-count="23770"/>
  </office:meta>
</office:document-meta>
</file>