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size-complex="12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1576in"/>
      <style:text-properties fo:font-weight="bold" style:font-weight-asian="bold" style:font-size-complex="12pt"/>
    </style:style>
    <style:style style:name="P86" style:parent-style-name="Normal" style:family="paragraph">
      <style:paragraph-properties fo:text-align="justify" fo:text-indent="0.1576in"/>
      <style:text-properties style:font-weight-complex="bold" style:font-size-complex="12pt"/>
    </style:style>
    <style:style style:name="P87" style:parent-style-name="Normal" style:family="paragraph">
      <style:paragraph-properties fo:text-align="justify" fo:text-indent="0.1576in"/>
      <style:text-properties style:font-weight-complex="bold" style:font-size-complex="12pt"/>
    </style:style>
    <style:style style:name="P88" style:parent-style-name="Normal" style:family="paragraph">
      <style:paragraph-properties fo:text-align="justify" fo:text-indent="0.1576in"/>
      <style:text-properties fo:font-weight="bold" style:font-weight-asian="bold" style:font-size-complex="12pt"/>
    </style:style>
    <style:style style:name="P89" style:parent-style-name="Normal" style:family="paragraph">
      <style:paragraph-properties fo:text-align="justify" fo:text-indent="0.1576in"/>
      <style:text-properties style:font-weight-complex="bold" style:font-size-complex="12pt"/>
    </style:style>
    <style:style style:name="P90" style:parent-style-name="Normal" style:family="paragraph">
      <style:paragraph-properties fo:text-align="justify" fo:text-indent="0.1576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weight-complex="bold"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1576in"/>
      <style:text-properties fo:font-weight="bold" style:font-weight-asian="bold" style:font-size-complex="12pt"/>
    </style:style>
    <style:style style:name="P111" style:parent-style-name="Normal" style:family="paragraph">
      <style:paragraph-properties fo:text-align="justify" fo:text-indent="0.1576in"/>
      <style:text-properties style:font-weight-complex="bold" style:font-size-complex="12pt"/>
    </style:style>
    <style:style style:name="P112" style:parent-style-name="Normal" style:family="paragraph">
      <style:paragraph-properties fo:text-align="justify" fo:text-indent="0.1576in"/>
      <style:text-properties fo:font-weight="bold" style:font-weight-asian="bold" style:font-size-complex="12pt"/>
    </style:style>
    <style:style style:name="P113" style:parent-style-name="Normal" style:family="paragraph">
      <style:paragraph-properties fo:text-align="justify" fo:text-indent="0.1576in"/>
      <style:text-properties style:font-weight-complex="bold" style:font-size-complex="12pt"/>
    </style:style>
    <style:style style:name="P114" style:parent-style-name="Normal" style:family="paragraph">
      <style:paragraph-properties fo:text-align="justify" fo:text-indent="0.157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1576in"/>
      <style:text-properties style:font-weight-complex="bold" style:font-size-complex="12pt"/>
    </style:style>
    <style:style style:name="P130" style:parent-style-name="Normal" style:family="paragraph">
      <style:paragraph-properties fo:text-align="justify" fo:text-indent="0.157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weight-complex="bold"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1576in"/>
      <style:text-properties fo:font-weight="bold" style:font-weight-asian="bold" style:font-size-complex="12pt"/>
    </style:style>
    <style:style style:name="P154" style:parent-style-name="Normal" style:family="paragraph">
      <style:paragraph-properties fo:text-align="justify" fo:text-indent="0.1576in"/>
      <style:text-properties style:font-weight-complex="bold" style:font-size-complex="12pt"/>
    </style:style>
    <style:style style:name="P155" style:parent-style-name="Normal" style:family="paragraph">
      <style:paragraph-properties fo:text-align="justify" fo:text-indent="0.1576in"/>
      <style:text-properties style:font-weight-complex="bold" style:font-size-complex="12pt"/>
    </style:style>
    <style:style style:name="P156" style:parent-style-name="Normal" style:family="paragraph">
      <style:paragraph-properties fo:text-align="justify" fo:text-indent="0.1576in"/>
      <style:text-properties fo:font-weight="bold" style:font-weight-asian="bold" style:font-size-complex="12pt"/>
    </style:style>
    <style:style style:name="P157" style:parent-style-name="Normal" style:family="paragraph">
      <style:paragraph-properties fo:text-align="justify" fo:text-indent="0.1576in"/>
      <style:text-properties style:font-weight-complex="bold" style:font-size-complex="12pt"/>
    </style:style>
    <style:style style:name="P158" style:parent-style-name="Normal" style:family="paragraph">
      <style:paragraph-properties fo:text-align="justify" fo:text-indent="0.1576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1576in"/>
      <style:text-properties style:font-weight-complex="bold" style:font-size-complex="12pt"/>
    </style:style>
    <style:style style:name="P165" style:parent-style-name="Normal" style:family="paragraph">
      <style:paragraph-properties fo:text-align="justify" fo:text-indent="0.1576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1576in"/>
      <style:text-properties style:font-weight-complex="bold" style:font-size-complex="12pt"/>
    </style:style>
    <style:style style:name="P172" style:parent-style-name="Normal" style:family="paragraph">
      <style:paragraph-properties fo:text-align="justify" fo:text-indent="0.1576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style>
    <style:style style:name="S1" style:family="section">
      <style:section-properties fo:margin-left="0in" fo:margin-right="0in" style:writing-mode="lr-tb"/>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color="#FFFFFF"/>
    </style:style>
  </office:automatic-styles>
  <office:body>
    <office:text text:use-soft-page-breaks="true">
      <text:p text:style-name="P1">PASIŪLYMAS</text:p>
      <text:p text:style-name="P2">DĖL LIETUVOS RESPUBLIKOS SPECIALIŲJŲ ŽEMĖS NAUDOJIMO SĄLYGŲ ĮSTATYMO NR. XIII-2166 7, 8, 11, 51, 53, 140, 141 STRAIPSNIŲ, 2 IR 4 PRIEDŲ PAKEITIMO IR 142 STRAIPSNIO PRIPAŽINIMO NETEKUSIU GALIOS</text:p>
      <text:p text:style-name="P3"><text:span text:style-name="T4">ĮSTATYMO PROJEKTO</text:span><text:span text:style-name="T5"><text:s/></text:span><text:span text:style-name="T6">NR.<text:s/></text:span><text:span text:style-name="T7">XIVP-2927</text:span></text:p>
      <text:p text:style-name="P8"/>
      <text:p text:style-name="P9"><text:span text:style-name="PlaceholderText">Spustelėkite čia, jei norite įvesti datą.</text:span></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text:p>
            <text:p text:style-name="P41">(7)</text:p>
          </table:table-cell>
          <table:table-cell table:style-name="TableCell42">
            <text:p text:style-name="P43"/>
            <text:p text:style-name="P44">(5)</text:p>
          </table:table-cell>
          <table:table-cell table:style-name="TableCell45">
            <text:p text:style-name="P46"/>
          </table:table-cell>
          <table:table-cell table:style-name="TableCell47">
            <text:p text:style-name="P48">Argumentai:</text:p>
            <text:p text:style-name="P49">Projekto 1 straipsniu keičiamo 7 straipsnio 5 dalyje siūloma nustatyti, kad valstybinės žemės patikėtinio sutikimas duodamas Nacionalinės žemės tarnybos prie Aplinkos ministerijos direktoriaus nustatyta tvarka. Įgyvendinus žemės pertvarkos reformą, sutikimų išdavimo tvarka bus decentralizuota, t. y. kiekvienas valstybinės žemės patikėtinis sutikimus dėl valstybinės žemės naudojimo išduos jo nustatyta tvarka. Atsižvelgus į tai, ir į tai, kad siūloma įstatymo įsigaliojimo data (2024 m. sausio 1 d.) sutampa su valstybinės žemės miestų ir miestelių teritorijose perdavimu patikėjimo teise savivaldybėms, siūlytina pakoreguoti projekto 1 straipsnį ir numatyti, kad valstybinės žemės patikėtinio sutikimas duodamas šio patikėtinio nustatyta tvarka.</text:p>
            <text:p text:style-name="P50"><text:span text:style-name="T51">Pasiūlymas</text:span><text:span text:style-name="T52">:</text:span></text:p>
            <text:p text:style-name="P53">Pakeisti projekto 1 straipsnį ir jį išdėstyti taip:</text:p>
            <text:p text:style-name="P54"><text:span text:style-name="T55">„</text:span><text:span text:style-name="T56">1 straipsnis. 7 straipsnio pakeitimas</text:span></text:p>
            <text:p text:style-name="P57">Pakeisti 7 straipsnio 5 dalį ir ją išdėstyti taip:</text:p>
            <text:p text:style-name="P58"><text:span text:style-name="T59">„5. Šio straipsnio 1 dalyje<text:s/></text:span><text:span text:style-name="T60">nurodytas</text:span><text:span text:style-name="T61"><text:s/></text:span><text:span text:style-name="T62">nurodyti</text:span><text:span text:style-name="T63"><text:s/>valstybinės žemės<text:s/></text:span><text:span text:style-name="T64">patikėtinio sutikimas duodamas Nacionalinės žemės tarnybos prie Aplinkos ministerijos direktoriaus</text:span><text:span text:style-name="T65"><text:s/></text:span><text:span text:style-name="T66">patikėtinių sutikimai duodami<text:s/></text:span><text:soft-page-break/><text:span text:style-name="T67">atitinkamo patikėtinio</text:span><text:span text:style-name="T68"><text:s/>nustatyta tvarka, savivaldybės žemės<text:s/></text:span><text:span text:style-name="T69">patikėtinio</text:span><text:span text:style-name="T70"><text:s/></text:span><text:span text:style-name="T71">patikėtinių – atitinkamos</text:span><text:span text:style-name="T72"><text:s/>savivaldybės tarybos nustatyta tvarka. Kai dėl teritorijų, kuriose taikomos specialiosios žemės naudojimo sąlygos, nustatymo buvo gautas valstybinės žemės patikėtinio sutikimas, jo patiriamų <text:s/>nuostolių <text:s/>dydis <text:s/>apskaičiuojamas ir <text:s/>šie <text:s/>nuostoliai <text:s/>atlyginami <text:s text:c="2"/>šio <text:s/>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able:table-cell>
        </table:table-row>
        <text:soft-page-break/>
        <table:table-row table:style-name="TableRow73">
          <table:table-cell table:style-name="TableCell74">
            <text:p text:style-name="P75">2</text:p>
          </table:table-cell>
          <table:table-cell table:style-name="TableCell76">
            <text:p text:style-name="P77">7</text:p>
            <text:p text:style-name="P78">(141)</text:p>
          </table:table-cell>
          <table:table-cell table:style-name="TableCell79">
            <text:p text:style-name="P80"/>
            <text:p text:style-name="P81">(3)</text:p>
          </table:table-cell>
          <table:table-cell table:style-name="TableCell82">
            <text:p text:style-name="P83"/>
          </table:table-cell>
          <table:table-cell table:style-name="TableCell84">
            <text:p text:style-name="P85">Argumentai</text:p>
            <text:p text:style-name="P86">Lietuvos Respublikos Konstitucinis Teismas 2023 m. birželio 29 d. nutarime Nr. KT60-N7/2023 nurodė, kad Lietuvos Respublikos specialiųjų žemės naudojimo sąlygų įstatymo 141 straipsnio 3 dalis tiek, kiek pagal ją kompensacija dėl specialiųjų žemės naudojimo sąlygų taikymo neturėjo būti mokama, kai specialiosios žemės naudojimo sąlygos žemės sklypui buvo taikomos dėl ūkinės ir (ar) kitokios veiklos, kuriai statybą leidžiantys dokumentai buvo išduoti, projektai, kuriems įstatymų nustatytais atvejais tokie dokumentai neišduodami, suderinti ir (ar) ši veikla pradėta vykdyti iki 1992 m. gegužės 11 d., prieštaravo Lietuvos Respublikos Konstitucijos 23, 29 straipsniams.</text:p>
            <text:p text:style-name="P87">Atsižvelgus į tai, siūloma atsisakyti šiame nutarime nurodytos keičiamo įstatymo 141 straipsnio 3 dalies nuostatos,<text:s/><text:soft-page-break/>prieštaraujančios Lietuvos Respublikos Konstitucijos 23, 29 straipsniams.<text:s/></text:p>
            <text:p text:style-name="P88">Pasiūlymas</text:p>
            <text:p text:style-name="P89">Pakeisti projekto 7 straipsniu keičiamo įstatymo 141 straipsnio 3 dalį ir ją išdėstyti taip:</text:p>
            <text:p text:style-name="P90"><text:span text:style-name="T91">„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įstatymo redakcija iki 2022 m. gruodžio 31 d.) 8 straipsnio 1 dalyje ir 9 straipsnio 2 dalyje nurodyti pranešimai ir prašymai pateikiami iki 2022 m. gruodžio 31 d. šio įstatymo (įstatymo redakcija iki 2022 m. gruodžio 31 d.) 8 straipsnio 3 dalies 6 punkte nustatyta tvarka arba, pateikus šio įstatymo (įstatymo redakcija iki 2022 m. gruodžio 31 d.) 8 straipsnio 1 dalyje nurodytą pranešimą iki 2022 m. gruodžio 31 d., gali būti pateikiami šio įstatymo 9 straipsnio <text:s/>1 dalyje nurodyti prašymai. Jeigu šioje dalyje nurodytos teritorijos buvo nustatytos, bet nebuvo įrašytos į Nekilnojamojo turto kadastrą ir Nekilnojamojo turto registrą iki 2022 m. gruodžio <text:s/>31 d. ir (ar) nustatomos po 2022 m. gruodžio 31 d., šio įstatymo 9 straipsnio 1 dalyje nurodyti prašymai pateikiami arba šioms teritorijoms įregistruoti reikalingi duomenys perduodami iki 2024 m. gruodžio 31 d.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text:s/></text:span><text:soft-page-break/><text:span text:style-name="T92">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text:span><text:span text:style-name="T93">.</text:span><text:span text:style-name="T94">,</text:span><text:span text:style-name="T95"><text:s/></text:span><text:span text:style-name="T96">išskyrus atvejus, kai šioje dalyje nurodytai veiklai statybą leidžiantys dokumentai buvo išduoti, projektai, kuriems įstatymų nustatytais atvejais tokie dokumentai neišduodami, buvo suderinti ir (ar) ši veikla buvo pradėta vykdyti iki 1992 m. gegužės 11 d.</text:span><text:span text:style-name="T97"><text:s/>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able:table-cell>
        </table:table-row>
        <text:soft-page-break/>
        <table:table-row table:style-name="TableRow98">
          <table:table-cell table:style-name="TableCell99">
            <text:p text:style-name="P100">3</text:p>
          </table:table-cell>
          <table:table-cell table:style-name="TableCell101">
            <text:p text:style-name="P102">7</text:p>
            <text:p text:style-name="P103">(141)</text:p>
          </table:table-cell>
          <table:table-cell table:style-name="TableCell104">
            <text:p text:style-name="P105"/>
            <text:p text:style-name="P106">(14, 15)</text:p>
          </table:table-cell>
          <table:table-cell table:style-name="TableCell107">
            <text:p text:style-name="P108"/>
          </table:table-cell>
          <table:table-cell table:style-name="TableCell109">
            <text:p text:style-name="P110">Argumentai</text:p>
            <text:p text:style-name="P111">Nuo 2023-01-01 teritorijos, kuriose taikomos specialiosios žemės naudojimo sąlygos, nebėra kadastro duomuo, jos registruojamos Nekilnojamojo turto registre. Atsižvelgus į tai, siūlytina Specialiųjų žemės naudojimo sąlygų įstatymo 141 straipsnio 14 ir 15 dalis patikslinti taip, kad šiose nuostatose nebeliktų nuorodos į Nekilnojamojo turto kadastro nuostatus.</text:p>
            <text:soft-page-break/>
            <text:p text:style-name="P112">Pasiūlymas</text:p>
            <text:p text:style-name="P113">Pakeisti projekto 7 straipsniu keičiamo įstatymo 141 straipsnio 14 dalį ir ją išdėstyti taip:</text:p>
            <text:p text:style-name="P114"><text:span text:style-name="T115">„</text:span><text:span text:style-name="T116">14</text:span><text:span text:style-name="T117">12</text:span><text:span text:style-name="T118">.</text:span><text:span text:style-name="T119"><text:s/></text:span><text:span text:style-name="T120">Iki 2023 m. sausio 1 d. žemės sklypui taikomos specialiosios žemės naudojimo sąlygos taikomos ir po 2023 m. sausio 1 d., iki šiame įstatyme nurodytos teritorijos</text:span><text:span text:style-name="T121">, kuriose taikomos šios specialiosios žemės naudojimo sąlygos,</text:span><text:span text:style-name="T122"><text:s/>bus</text:span><text:span text:style-name="T123"><text:s/></text:span><text:span text:style-name="T124">įregistruotos Nekilnojamojo turto registre</text:span><text:span text:style-name="T125"><text:s/></text:span><text:span text:style-name="T126">pakeistos<text:s/></text:span><text:span text:style-name="T127">ir (ar) Nekilnojamojo turto kadastro nuostatuose nustatyta tvarka patikslinti jų duomenys</text:span><text:span text:style-name="T128">.“</text:span></text:p>
            <text:p text:style-name="P129">Pakeisti projekto 7 straipsniu keičiamo įstatymo 141 straipsnio 15 dalį ir ją išdėstyti taip:</text:p>
            <text:p text:style-name="P130"><text:span text:style-name="T131">„</text:span><text:span text:style-name="T132">15</text:span><text:span text:style-name="T133">13</text:span><text:span text:style-name="T134">.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text:span><text:span text:style-name="T135">, kuriose taikomos šios specialiosios žemės naudojimo sąlygos,</text:span><text:span text:style-name="T136"><text:s/>bus</text:span><text:span text:style-name="T137"><text:s/></text:span><text:span text:style-name="T138">įregistruotos Nekilnojamojo turto registre</text:span><text:span text:style-name="T139"><text:s/></text:span><text:span text:style-name="T140">pakeistos i</text:span><text:span text:style-name="T141">r (ar) Nekilnojamojo turto kadastro nuostatuose nustatyta tvarka patikslinti jų duomenys</text:span><text:span text:style-name="T142">.“</text:span></text:p>
          </table:table-cell>
        </table:table-row>
        <text:soft-page-break/>
        <table:table-row table:style-name="TableRow143">
          <table:table-cell table:style-name="TableCell144">
            <text:p text:style-name="P145">4</text:p>
          </table:table-cell>
          <table:table-cell table:style-name="TableCell146">
            <text:p text:style-name="P147">11</text:p>
          </table:table-cell>
          <table:table-cell table:style-name="TableCell148">
            <text:p text:style-name="P149">1,<text:s/>6</text:p>
          </table:table-cell>
          <table:table-cell table:style-name="TableCell150">
            <text:p text:style-name="P151"/>
          </table:table-cell>
          <table:table-cell table:style-name="TableCell152">
            <text:p text:style-name="P153">Argumentai</text:p>
            <text:p text:style-name="P154">Atsisakius Konstitucinio Teismo nutarime nurodytos keičiamo įstatymo 141 straipsnio 3 dalies nuostatos, prieštaraujančios Lietuvos Respublikos Konstitucijos 23, 29 straipsniams, siūlytina papildyti projekto 11 straipsnį „Įstatymo įsigaliojimas, taikymas ir įgyvendinimas“ ir nustatyti, kad šiais atvejais asmenys, turintys teisę į kompensacijas, turi būti informuojami apie teisę kreiptis į konkretų subjektą dėl šios kompensacijos sumokėjimo.</text:p>
            <text:soft-page-break/>
            <text:p text:style-name="P155">Atitinkamai siūlytina projekto 11 straipsnio 6 dalį laikyti 7 dalimi<text:s/>ir pakeisti projekto 11 straipsnio 1 dalį nustatant įstatymo įsigaliojimo išimtį ne šio straipsnio 6, bet 7 daliai.</text:p>
            <text:p text:style-name="P156">Pasiūlymas</text:p>
            <text:p text:style-name="P157">Pakeisti projekto 11 straipsnio 1 dalį ir ją išdėstyti taip:</text:p>
            <text:p text:style-name="P158"><text:span text:style-name="T159">„1. Šis įstatymas, išskyrus šio straipsnio<text:s/></text:span><text:span text:style-name="T160">6</text:span><text:span text:style-name="T161"><text:s/></text:span><text:span text:style-name="T162">7</text:span><text:span text:style-name="T163"><text:s/>dalį, įsigalioja 2024 m. sausio 1 d.“</text:span></text:p>
            <text:p text:style-name="P164">Pakeisti projekto 11 straipsnio 6 dalį ir ją išdėstyti taip:</text:p>
            <text:p text:style-name="P165"><text:span text:style-name="T166">„6.<text:s/></text:span><text:span text:style-name="T167">Vyriausybė, aplinkos ministras, energetikos ministras, susisiekimo ministras, krašto apsaugos ministras iki 2023 m. gruodžio 31 d. priima šį įstatymą įgyvendinančius teisės aktus.</text:span><text:span text:style-name="T168"><text:s text:c="2"/></text:span><text:span text:style-name="T169">Jeigu iki šio įstatymo įsigaliojimo Specialiųjų žemės naudojimo sąlygų įstatyme nurodytos teritorijos nustatytos Specialiųjų žemės naudojimo sąlygų įstatymo 141 straipsnio 3 dalyje nurodyta tvarka dėl veiklos, kuriai statybą leidžiantys dokumentai buvo išduoti, projektai, kuriems įstatymų nustatytais atvejais tokie dokumentai neišduodami, buvo suderinti ir (ar) ši veikla buvo pradėta vykdyti iki 1992 m. gegužės 11 d., asmenys, turintys teisę į kompensacijas, apie teisę kreiptis į konkretų subjektą dėl šios kompensacijos sumokėjimo iki 2024 m. gegužės 1 d. informuojami Specialiųjų žemės naudojimo sąlygų įstatymo 11 straipsnio 2–4 dalyse nustatyta tvarka.</text:span><text:span text:style-name="T170">“</text:span></text:p>
            <text:p text:style-name="P171">Papildyti projekto 11 straipsnį 7 dalimi:</text:p>
            <text:p text:style-name="P172"><text:span text:style-name="T173">„</text:span><text:span text:style-name="T174">7. Vyriausybė, aplinkos ministras, energetikos ministras, susisiekimo ministras, krašto apsaugos ministras iki 2023 m. gruodžio 31 d. priima šį įstatymą įgyvendinančius teisės aktus.</text:span><text:span text:style-name="T175">“</text:span><text:span text:style-name="T176"><text:s text:c="2"/></text:span></text:p>
          </table:table-cell>
        </table:table-row>
      </table:table>
      <text:p text:style-name="P177"/>
      <text:section text:name="Sect1" text:style-name="S1">
        <text:p text:style-name="P178"/>
        <text:p text:style-name="P179">Teikia</text:p>
        <text:p text:style-name="P180">Seimo narys<text:s/><text:tab/><text:tab/><text:tab/><text:tab/><text:tab/><text:span text:style-name="T181">(Parašas)</text:span><text:tab/><text:tab/><text:tab/>Simonas Gentvil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ūta Brazdžiūnienė</meta:initial-creator>
    <dc:creator>adlibuser</dc:creator>
    <meta:creation-date>2023-09-18T06:38:00Z</meta:creation-date>
    <dc:date>2023-09-18T06:38: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187" meta:word-count="1376" meta:character-count="11083" meta:row-count="449" meta:non-whitespace-character-count="9894"/>
  </office:meta>
</office:document-meta>
</file>