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ab-stops>
          <style:tab-stop style:type="left" style:position="0.6888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fo:color="#000000"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63" style:parent-style-name="Normal" style:family="paragraph">
      <style:paragraph-properties fo:text-align="justify" fo:text-indent="0.105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weight-complex="bold" fo:color="#000000"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105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1055in"/>
      <style:text-properties style:font-weight-complex="bold" style:font-size-complex="12pt"/>
    </style:style>
    <style:style style:name="P98" style:parent-style-name="Normal" style:family="paragraph">
      <style:paragraph-properties fo:text-align="justify" fo:text-indent="0.1055in"/>
      <style:text-properties style:font-size-complex="12pt" fo:language="en" fo:country="US" style:language-asian="lt" style:country-asian="LT"/>
    </style:style>
    <style:style style:name="P99"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100" style:parent-style-name="Normal" style:family="paragraph">
      <style:paragraph-properties fo:text-align="justify" fo:text-indent="0.1201in">
        <style:tab-stops>
          <style:tab-stop style:type="left" style:position="0.688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458in"/>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en" fo:country="US" style:language-asian="en" style:country-asian="GB"/>
    </style:style>
    <style:style style:name="T115" style:parent-style-name="DefaultParagraphFont" style:family="text">
      <style:text-properties style:font-weight-complex="bold" fo:color="#000000" style:font-size-complex="12pt" fo:language="en" fo:country="US"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P117" style:parent-style-name="Normal" style:family="paragraph">
      <style:paragraph-properties fo:text-align="justify" fo:text-indent="0.145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1458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20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02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02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02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text-indent="0.202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style:text-properties style:font-size-complex="12pt" fo:language="en" fo:country="US" style:language-asian="lt" style:country-asian="LT"/>
    </style:style>
    <style:style style:name="P157" style:parent-style-name="Normal" style:family="paragraph">
      <style:paragraph-properties fo:text-align="justify" fo:text-indent="0.202in"/>
      <style:text-properties fo:font-weight="bold" style:font-weight-asian="bold" style:font-size-complex="12pt" fo:language="en" fo:country="US" style:language-asian="lt" style:country-asian="LT"/>
    </style:style>
    <style:style style:name="P158" style:parent-style-name="Normal" style:family="paragraph">
      <style:paragraph-properties fo:text-align="justify" fo:text-indent="0.202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02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202in"/>
    </style:style>
    <style:style style:name="T180" style:parent-style-name="DefaultParagraphFont" style:family="text">
      <style:text-properties fo:color="#000000"/>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20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Pasiūlymai6" style:family="paragraph">
      <style:paragraph-properties fo:text-indent="0.1576in"/>
      <style:text-properties fo:font-weight="bold" style:font-weight-asian="bold" fo:font-size="12pt" style:font-size-asian="12pt" style:font-size-complex="12pt"/>
    </style:style>
    <style:style style:name="P19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FFFF"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BIUDŽETO SANDAROS ĮSTATYMO Nr. I-430 2, 5,<text:s/></text:span><text:span text:style-name="T6">6</text:span><text:span text:style-name="T7">, 10, 14, 18, 19, 20, 26, 27, 30, 31, 32, 33 IR 34 STRAIPSNIŲ PAKEITIMO ir 7 straipsnio pripažinimo netekusiu galios ĮSTATYMO<text:s/></text:span><text:span text:style-name="T8">PROJEKTO NR.<text:s/></text:span><text:span text:style-name="T9">XI</text:span><text:span text:style-name="T10">V</text:span><text:span text:style-name="T11">P-</text:span><text:span text:style-name="T12">749(2)</text:span></text:p>
      <text:p text:style-name="P13"/>
      <text:p text:style-name="P14"/>
      <text:p text:style-name="P15"><text:span text:style-name="T16">202</text:span><text:span text:style-name="T17">1</text:span><text:span text:style-name="T18">-</text:span><text:span text:style-name="T19">10</text:span><text:span text:style-name="T20">-</text:span><text:span text:style-name="T21">08</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text:span text:style-name="T50">1</text:span><text:span text:style-name="T51">.</text:span></text:p>
          </table:table-cell>
          <table:table-cell table:style-name="TableCell52">
            <text:p text:style-name="P53">3</text:p>
            <text:p text:style-name="P54">17</text:p>
            <text:p text:style-name="P55"/>
          </table:table-cell>
          <table:table-cell table:style-name="TableCell56">
            <text:p text:style-name="P57"/>
            <text:p text:style-name="P58">1,<text:s/>2</text:p>
          </table:table-cell>
          <table:table-cell table:style-name="TableCell59">
            <text:p text:style-name="P60"/>
          </table:table-cell>
          <table:table-cell table:style-name="TableCell61">
            <text:p text:style-name="P62">Argumentai:</text:p>
            <text:p text:style-name="P63"><text:span text:style-name="T64">Projektu</text:span><text:span text:style-name="T65"><text:s/>yra siekiama nustatyti, jog asignavimai darbo užmokesčiui<text:s/></text:span><text:span text:style-name="T66">gali būti naudojami tik<text:s/></text:span><text:span text:style-name="T67">darbo užmokesčiui</text:span><text:span text:style-name="T68"><text:s/></text:span><text:span text:style-name="T69">ir darbdavių socialinei paramai</text:span><text:span text:style-name="T70"><text:s/></text:span><text:span text:style-name="T71">finansuoti, o ne<text:s/></text:span><text:span text:style-name="T72">naudojami<text:s/></text:span><text:span text:style-name="T73">kitoms išlaidoms, kaip<text:s/></text:span><text:span text:style-name="T74">yra<text:s/></text:span><text:span text:style-name="T75">iki šiol</text:span><text:span text:style-name="T76">.<text:s/></text:span><text:span text:style-name="T77">T</text:span><text:span text:style-name="T78">ai leistų<text:s/></text:span><text:span text:style-name="T79">išvengti pasitaikančio darbdavių piktnaudžiavimo, kai vietoj laiku sumokamo darbo užmokesčio yra įsigyjamas turtas ar paslaugos arba pasirenkama vietoj darbo užmokesčio didinimo</text:span><text:span text:style-name="T80"><text:s/>ar darbuotojų skatinimo</text:span><text:span text:style-name="T81"><text:s/>sutaupytas lėšas verčiau išleisti kitoms reikmėms</text:span><text:span text:style-name="T82">.</text:span><text:span text:style-name="T83"><text:s/>Tokiu <text:s/>būdu viešojo sektoriaus darbuotojų darbo užmokestis tampa nekonkurencingas, o sprendimai investuoti į turtą, o ne į žmogų – demotyvuojantys.</text:span></text:p>
            <text:p text:style-name="P84"><text:span text:style-name="T85">Vis dėlto</text:span><text:span text:style-name="T86">,</text:span><text:span text:style-name="T87"><text:s/>dėl nesuprantamų priežasčių</text:span><text:span text:style-name="T88"><text:s/>siūloma</text:span><text:span text:style-name="T89"><text:s/>numatyti, kad<text:s/></text:span><text:span text:style-name="T90">darbo užmokesčio fondo „neliečiamumas“</text:span><text:span text:style-name="T91"><text:s/></text:span><text:span text:style-name="T92">įsigaliotų<text:s/></text:span><text:span text:style-name="T93">tik<text:s/></text:span><text:span text:style-name="T94">nuo<text:s/></text:span><text:span text:style-name="T95">2023 m.</text:span><text:span text:style-name="T96">, o 2022 metais sutaupytus asignavimus darbo užmokesčiui vis dar būtų galima naudoti kitoms reikmėms finansuoti.<text:s/></text:span></text:p>
            <text:p text:style-name="P97">Nėra jokių objektyvių argumentų,<text:s/>pagrindžiančių<text:s/>šios<text:s/>nuostatos įsigaliojimo atidėjimą.<text:s/>Valstybės ir savivaldybių institucijoms ir įstaigoms nereikia atlikti jokių paruošiamųjų darbų,<text:s/>todėl<text:s/>siūlome, kad<text:s/>nuostata dėl<text:s/>darbo užmokesčio fondo<text:s/>neliečiamumo<text:s/>būtų taikoma nuo artimiausių biudžetinių metų pradžios, t. y. nuo 2022 m.</text:p>
            <text:p text:style-name="P98"/>
            <text:p text:style-name="P99">Pasiūlymas:</text:p>
            <text:p text:style-name="P100"><text:span text:style-name="T101">Pakeisti įstatymo projekto<text:s/></text:span><text:span text:style-name="T102">3</text:span><text:span text:style-name="T103"><text:s/></text:span><text:span text:style-name="T104">straipsn</text:span><text:span text:style-name="T105">į</text:span><text:span text:style-name="T106"><text:s/></text:span><text:span text:style-name="T107">ir<text:s/></text:span><text:span text:style-name="T108">j</text:span><text:span text:style-name="T109">į</text:span><text:span text:style-name="T110"><text:s/></text:span><text:span text:style-name="T111">išdėstyti taip:</text:span></text:p>
            <text:p text:style-name="P112"><text:span text:style-name="T113">„</text:span><text:span text:style-name="T114">1.</text:span><text:span text:style-name="T115"><text:s/></text:span><text:span text:style-name="T116">Pakeisti 6 straipsnį ir jį išdėstyti taip:</text:span></text:p>
            <text:p text:style-name="P117"><text:span text:style-name="T118">„</text:span><text:span text:style-name="T119">6 straipsnis. Asignavimų valdytojų teisės</text:span></text:p>
            <text:p text:style-name="P120"><text:bookmark-start text:name="part_962d308debeb4119bc92aa2ef2162d2c"/><text:bookmark-end text:name="part_962d308debeb4119bc92aa2ef2162d2c"/><text:span text:style-name="T121">Biudžeto asignavimų valdytojas turi teisę:</text:span></text:p>
            <text:p text:style-name="P122"><text:bookmark-start text:name="part_1925ecca78ba4a249ff75cb7baa9872d"/><text:bookmark-end text:name="part_1925ecca78ba4a249ff75cb7baa9872d"/><text:span text:style-name="T123">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text:span><text:span text:style-name="T124"><text:s/></text:span><text:span text:style-name="T125">Asignavimų suma darbo užmokesčiui yra maksimali ir jos ekonomija, jeigu nėra įsiskolinimų, gali būti naudojama turtui įsigyti.</text:span><text:span text:style-name="T126"><text:s/></text:span><text:span text:style-name="T127">Asignavimai darbo užmokesčiui yra<text:s/></text:span><text:soft-page-break/><text:span text:style-name="T128">maksimalūs ir gali būti naudojami tik su darbo užmokesčiu susijusioms išlaidoms<text:s/></text:span><text:span text:style-name="T129">ir darbdavių išmokoms, kurios pervedamos ne per socialinio draudimo sistemą,</text:span><text:span text:style-name="T130"><text:s/></text:span><text:span text:style-name="T131">finansuoti.</text:span><text:span text:style-name="T132"><text:s/></text:span><text:span text:style-name="T133">Nepanaudota asignavimų tęstinei veiklai,<text:s/></text:span><text:span text:style-name="T134">įskaitant</text:span><text:span text:style-name="T135"><text:s/></text:span><text:span text:style-name="T136">išskyrus<text:s/></text:span><text:span text:style-name="T137">asignavimus darbo užmokesčiui,<text:s/></text:span><text:span text:style-name="T138">suma, jeigu nėra įsiskolinimų, gali būti naudojama investicijų projektams, kurie finansuojami iš tęstinės veiklos lėšų, o kai investicijų projektų nėra, – pažangos priemonėms, jeigu investicijų projektams ar pažangos priemonėms</text:span><text:span text:style-name="T139"><text:s/>numatyta skirti lėšų atitinkamų metų valstybės<text:s/></text:span><text:span text:style-name="T140">arba savivaldybių biudžetuose, papildomai finansuoti, išskyrus kituose įstatymuose, reglamentuojančiuose savivaldybių biudžetų lėšų naudojimą, nustatytus atvejus;</text:span></text:p>
            <text:p text:style-name="P141"><text:bookmark-start text:name="part_0c95c388d30c440db005a5760bbbdba6"/><text:bookmark-end text:name="part_0c95c388d30c440db005a5760bbbdba6"/><text:span text:style-name="T142">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143"><text:bookmark-start text:name="part_cc533a6e0a374b539e5a92bd592b7b48"/><text:bookmark-end text:name="part_cc533a6e0a374b539e5a92bd592b7b48"/><text:span text:style-name="T144">3) nustatyti ministrų valdymo sričių įstaigų, vykdančių atitinkamo asignavimų valdytojo programas ir turinčių pavaldžių biudžetinių įstaigų, vadovams šio straipsnio 1–2 punktuose nustatytas teises ir apie tai pranešti Finansų ministerijai.“</text:span></text:p>
            <text:p text:style-name="P145"><text:bookmark-start text:name="part_c187247096704393ab189320d32a8de1"/><text:bookmark-end text:name="part_c187247096704393ab189320d32a8de1"/><text:span text:style-name="T146">2. Pakeisti 6 straipsnio 1 punktą ir jį išdėstyti taip:</text:span></text:p>
            <text:p text:style-name="P147"><text:span text:style-name="T148">„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text:s/></text:span><text:span text:style-name="T149">ir darbdavių išmokoms, kurios pervedamos ne per socialinio draudimo sistemą,</text:span><text:span text:style-name="T150"><text:s/></text:span><text:span text:style-name="T151">finansuoti. Nepanaudota asignavimų tęstinei veiklai, išskyrus asignavimus darbo užmokesčiui, suma, jeigu nėra įsiskolinimų, gali būti naudojama</text:span><text:span text:style-name="T152"><text:s/></text:span><text:span text:style-name="T153">investicijų projektams, kurie finansuojami iš tęstinės veiklos lėšų, o kai investicijų projektų nėra, – pažangos priemonėms, jeigu investicijų projektams ar pažangos priemonėms</text:span><text:span text:style-name="T154"><text:s/>numatyta skirti lėšų atitinkamų metų valstybės<text:s/></text:span><text:span text:style-name="T155">arba savivaldybių biudžetuose, papildomai finansuoti, išskyrus kituose įstatymuose, reglamentuojančiuose savivaldybių biudžetų lėšų naudojimą, nustatytus atvejus;“.</text:span></text:p>
            <text:p text:style-name="P156"/>
            <text:p text:style-name="P157">Pasiūlymas:</text:p>
            <text:p text:style-name="P158"><text:span text:style-name="T159">1.<text:s/></text:span><text:span text:style-name="T160">Pakeisti įstatymo projekto 17 straipsn</text:span><text:span text:style-name="T161">io</text:span><text:span text:style-name="T162"><text:s/></text:span><text:span text:style-name="T163">1<text:s/></text:span><text:span text:style-name="T164">dalį</text:span><text:span text:style-name="T165"><text:s/>ir j</text:span><text:span text:style-name="T166">ą</text:span><text:span text:style-name="T167"><text:s/>išdėstyti taip:</text:span></text:p>
            <text:p text:style-name="P168"><text:span text:style-name="T169"><text:s/></text:span><text:bookmark-start text:name="part_69e9bd992b7549cbb21589ccebc5a0b8"/><text:bookmark-start text:name="part_423925f1816347aebf9fcd9fd3f1cb36"/><text:bookmark-end text:name="part_69e9bd992b7549cbb21589ccebc5a0b8"/><text:bookmark-end text:name="part_423925f1816347aebf9fcd9fd3f1cb36"/><text:span text:style-name="T170">„</text:span><text:span text:style-name="T171">1. Šio įstatymo 3<text:s/></text:span><text:span text:style-name="T172">straipsnio</text:span><text:span text:style-name="T173"><text:s/></text:span><text:span text:style-name="T174">straipsnis</text:span><text:span text:style-name="T175"><text:s/></text:span><text:span text:style-name="T176">1 dalis</text:span><text:span text:style-name="T177"><text:s/>įsigalioja 2022 m. sausio 1 d.</text:span><text:span text:style-name="T178">“</text:span></text:p>
            <text:p text:style-name="P179"><text:span text:style-name="T180">2.<text:s/></text:span><text:span text:style-name="T181">Pakeisti įstatymo projekto 17 straipsn</text:span><text:span text:style-name="T182">io</text:span><text:span text:style-name="T183"><text:s/></text:span><text:span text:style-name="T184">2 dalį</text:span><text:span text:style-name="T185"><text:s/>ir j</text:span><text:span text:style-name="T186">ą</text:span><text:span text:style-name="T187"><text:s/>išdėstyti taip:</text:span><text:span text:style-name="T188"><text:s/></text:span></text:p>
            <text:p text:style-name="P189"><text:span text:style-name="T190">„</text:span><text:span text:style-name="T191">2. Šio įstatymo<text:s/></text:span><text:span text:style-name="T192">3 straipsnio 2 dalis ir</text:span><text:span text:style-name="T193"><text:s/>11 straipsnis įsigalioja<text:s/></text:span><text:soft-page-break/><text:span text:style-name="T194">2023 m. sausio 1 d.</text:span><text:span text:style-name="T195">“</text:span><text:bookmark-start text:name="part_72166285a21243ca9a93b55f312d859f"/><text:bookmark-end text:name="part_72166285a21243ca9a93b55f312d859f"/></text:p>
            <text:p text:style-name="P196"/>
          </table:table-cell>
        </table:table-row>
      </table:table>
      <text:p text:style-name="P197"/>
      <text:section text:name="Sect1" text:style-name="S1">
        <text:p text:style-name="P198"/>
        <text:p text:style-name="P199">Teikia</text:p>
        <text:p text:style-name="P200"><text:span text:style-name="T201">Seimo nar</text:span><text:span text:style-name="T202">ys</text:span><text:span text:style-name="T203">:</text:span><text:span text:style-name="T204"><text:s/></text:span><text:span text:style-name="T205"><text:tab/></text:span><text:span text:style-name="T206"><text:tab/></text:span><text:span text:style-name="T207"><text:tab/></text:span><text:span text:style-name="T208"><text:tab/></text:span><text:span text:style-name="T209"><text:tab/></text:span><text:span text:style-name="T210">(Parašas)</text:span><text:span text:style-name="T211"><text:tab/></text:span><text:span text:style-name="T212"><text:tab/></text:span><text:span text:style-name="T213"><text:tab/></text:span><text:span text:style-name="T214"><text:tab/><text:s text:c="3"/>Ričardas Juš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1-10-08T11:36:00Z</meta:creation-date>
    <dc:date>2021-10-08T11:36:00Z</dc:date>
    <meta:print-date>2021-09-28T06:33: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3" meta:paragraph-count="42" meta:word-count="685" meta:character-count="5266" meta:row-count="165" meta:non-whitespace-character-count="4623"/>
  </office:meta>
</office:document-meta>
</file>