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5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Calibri" style:font-name-complex="Times New Roman" fo:font-weight="bold" style:font-weight-asian="bold" style:font-weight-complex="bold" style:text-position="super 62.5%"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style:vertical-align="middle"/>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style:vertical-align="middle"/>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language-asian="lt" style:country-asian="LT"/>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TableColumn18" style:family="table-column">
      <style:table-column-properties style:column-width="0.3861in" style:use-optimal-column-width="false"/>
    </style:style>
    <style:style style:name="TableColumn19" style:family="table-column">
      <style:table-column-properties style:column-width="0.8076in" style:use-optimal-column-width="false"/>
    </style:style>
    <style:style style:name="TableColumn20" style:family="table-column">
      <style:table-column-properties style:column-width="0.8263in" style:use-optimal-column-width="false"/>
    </style:style>
    <style:style style:name="TableColumn21" style:family="table-column">
      <style:table-column-properties style:column-width="0.6784in" style:use-optimal-column-width="false"/>
    </style:style>
    <style:style style:name="TableColumn22" style:family="table-column">
      <style:table-column-properties style:column-width="3.8972in" style:use-optimal-column-width="false"/>
    </style:style>
    <style:style style:name="Table17" style:family="table">
      <style:table-properties style:width="6.5958in" fo:margin-left="-0.102in" table:align="left"/>
    </style:style>
    <style:style style:name="TableRow23" style:family="table-row">
      <style:table-row-properties style:min-row-height="0.3194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15%"/>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4" style:family="table-row">
      <style:table-row-properties style:min-row-height="0.336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4" style:family="table-row">
      <style:table-row-properties style:min-row-height="1.5555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 style:parent-style-name="Normal" style:family="paragraph">
      <style:paragraph-properties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Calibri" style:font-name-complex="Times New Roman" fo:font-size="12pt" style:font-size-asian="12pt" style:font-size-complex="12pt"/>
    </style:style>
    <style:style style:name="TableRow62" style:family="table-row">
      <style:table-row-properties style:min-row-height="1.555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50%"/>
    </style:style>
    <style:style style:name="T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margin-bottom="0in"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84" style:family="table-row">
      <style:table-row-properties style:min-row-height="1.5555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1388in" fo:line-height="115%"/>
      <style:text-properties style:font-name="Times New Roman" style:font-name-complex="Times New Roman"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95" style:parent-style-name="Normal" style:family="paragraph">
      <style:paragraph-properties fo:text-align="justify" fo:margin-bottom="0in" fo:line-height="150%"/>
    </style:style>
    <style:style style:name="T9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Calibri" style:font-name-complex="Times New Roman" fo:font-size="12pt" style:font-size-asian="12pt" style:font-size-complex="12pt"/>
    </style:style>
    <style:style style:name="P98" style:parent-style-name="Normal" style:family="paragraph">
      <style:paragraph-properties fo:text-align="justify" fo:margin-bottom="0in" fo:line-height="150%" fo:text-indent="0.5in"/>
    </style:style>
    <style:style style:name="T9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0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50%"/>
    </style:style>
    <style:style style:name="T10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9" style:parent-style-name="DefaultParagraphFont" style:family="text">
      <style:text-properties style:font-name="Times New Roman" style:font-name-asian="Calibri" style:font-name-complex="Times New Roman" fo:font-weight="bold" style:font-weight-asian="bold" fo:color="#FF0000" fo:font-size="12pt" style:font-size-asian="12pt" style:font-size-complex="12pt" style:language-asian="lt" style:country-asian="LT"/>
    </style:style>
    <style:style style:name="T11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5in"/>
    </style:style>
    <style:style style:name="T11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6"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2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 style:parent-style-name="DefaultParagraphFont" style:family="text">
      <style:text-properties style:font-name="Times New Roman" style:font-name-asian="Calibri" style:font-name-complex="Times New Roman" fo:color="#000000" fo:font-size="12pt" style:font-size-asian="12pt" style:font-size-complex="12pt"/>
    </style:style>
    <style:style style:name="P127" style:parent-style-name="Normal" style:family="paragraph">
      <style:paragraph-properties fo:text-align="justify" fo:margin-bottom="0in" fo:line-height="150%" fo:text-indent="0.5in"/>
      <style:text-properties style:font-name="Times New Roman" style:font-name-asian="Calibri"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50%"/>
    </style:style>
    <style:style style:name="T12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Calibri" style:font-name-complex="Times New Roman" fo:font-size="12pt" style:font-size-asian="12pt" style:font-size-complex="12pt"/>
    </style:style>
    <style:style style:name="P131" style:parent-style-name="Normal" style:family="paragraph">
      <style:paragraph-properties fo:text-align="justify" fo:margin-bottom="0in" fo:line-height="150%" fo:text-indent="0.5in"/>
    </style:style>
    <style:style style:name="T13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Calibri" style:font-name-complex="Times New Roman" fo:color="#000000" fo:font-size="12pt" style:font-size-asian="12pt" style:font-size-complex="12pt" fo:background-color="#FFFFFF"/>
    </style:style>
    <style:style style:name="T13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4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43"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15%" fo:background-color="#FFFFFF"/>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p>
      <text:p text:style-name="P2"><text:span text:style-name="T3">ŠVIETIMO ĮSTATYMO NR. I-1489<text:s/></text:span><text:span text:style-name="T4">5</text:span><text:span text:style-name="T5">1</text:span><text:span text:style-name="T6">, 37, 53, 56</text:span><text:span text:style-name="T7">3</text:span><text:span text:style-name="T8">, 59 IR 69 STRAIPSNIŲ PAKEITIMO</text:span></text:p>
      <text:p text:style-name="P9">ĮSTATYMO<text:s/></text:p>
      <text:p text:style-name="P10">PROJEKTUI XIIIP-4906</text:p>
      <text:p text:style-name="P11"/>
      <text:p text:style-name="P12">2020 m.birželio 22<text:s/>d.<text:s/></text:p>
      <text:p text:style-name="P13"/>
      <text:p text:style-name="P14">Vilnius</text:p>
      <text:p text:style-name="P15"/>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text:span text:style-name="T31"> </text:span></text:p>
            <text:p text:style-name="P32"><text:span text:style-name="T33">Pasiūlymo turinys</text:span></text:p>
          </table:table-cell>
        </table:table-row>
        <table:table-row table:style-name="TableRow34">
          <table:table-cell table:style-name="TableCell35">
            <text:p text:style-name="P36"> </text:p>
          </table: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text:span text:style-name="T47">1.</text:span></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ext:p text:style-name="P56"><text:span text:style-name="T57">P</text:span><text:span text:style-name="T58">asiūlymas</text:span><text:span text:style-name="T59">:<text:s/></text:span><text:span text:style-name="T60">Išbraukti<text:s/></text:span><text:span text:style-name="T61">59 straipsnio 1 dalį ir atitinkamai buvusias 2-11 dalis laikyti 1-10 dalimis.</text:span></text:p>
          </table:table-cell>
        </table:table-row>
        <table:table-row table:style-name="TableRow62">
          <table:table-cell table:style-name="TableCell63">
            <text:p text:style-name="P64">2</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xt:span text:style-name="T73">Pasiūlymas:<text:s/></text:span><text:span text:style-name="T74"><text:s/></text:span><text:span text:style-name="T75"><text:s/></text:span><text:span text:style-name="T76">Pakeisti 59 straipsnio 5 dalį ir ją išdėstyti taip:</text:span></text:p>
            <text:p text:style-name="P77"><text:span text:style-name="T78">„5. Likus ne mažiau kaip <text:s/>4 mėnesiams iki valstybinės ar savivaldybės švietimo įstaigos (išskyrus aukštąsias mokyklas) vadovo kadencijos pabaigos,<text:s/></text:span><text:span text:style-name="T79">valstybinės</text:span><text:span text:style-name="T80"><text:s/>švietimo įstaigos savininko teises ir pareigas įgyvendinanti institucija (dalyvių susirinkimas) ar jos įgaliotas asmuo,<text:s/></text:span><text:span text:style-name="T81">savivaldybių švietimo įstaigų – savivaldybės meras</text:span><text:span text:style-name="T82"><text:s/>skelbia viešą konkursą šios švietimo įstaigos vadovo pareigoms eiti.“</text:span></text:p>
            <text:p text:style-name="P83"/>
          </table:table-cell>
        </table:table-row>
        <table:table-row table:style-name="TableRow84">
          <table:table-cell table:style-name="TableCell85">
            <text:p text:style-name="P86">2</text:p>
          </table:table-cell>
          <table:table-cell table:style-name="TableCell87">
            <text:p text:style-name="P88">7, 8, ,9, 15</text:p>
          </table:table-cell>
          <table:table-cell table:style-name="TableCell89">
            <text:p text:style-name="P90"/>
          </table:table-cell>
          <table:table-cell table:style-name="TableCell91">
            <text:p text:style-name="P92"/>
          </table:table-cell>
          <table:table-cell table:style-name="TableCell93">
            <text:p text:style-name="P94">Pasiūlymai<text:s/></text:p>
            <text:p text:style-name="P95"><text:span text:style-name="T96">1)<text:s/></text:span><text:span text:style-name="T97">Pakeisti 59 straipsnio 11 dalį ir ją išdėstyti taip:</text:span></text:p>
            <text:p text:style-name="P98"><text:span text:style-name="T99">„11. .... Valstybinių švietimo įstaigų</text:span><text:span text:style-name="T100"><text:s/>s</text:span><text:span text:style-name="T101">avininko teises ir pareigas įgyvendinanti institucija (dalyvių susirinkimas) ar jos (jo) įgaliotas asmuo, savivaldybių švietimo įstaigų – savivaldybės<text:s/></text:span><text:span text:style-name="T102">meras</text:span><text:span text:style-name="T103"><text:s/></text:span><text:span text:style-name="T104">taryba</text:span><text:span text:style-name="T105">, priėmusi (priėmęs) sprendimą dėl darbo sutarties nutraukimo, paskiria nepriekaištingos reputacijos asmenį laikinai eiti <text:s/>švietimo įstaigos vadovo pareigas.“</text:span></text:p>
            <text:p text:style-name="P106"><text:span text:style-name="T107">2)</text:span><text:span text:style-name="T108"><text:s/></text:span><text:span text:style-name="T109"><text:s/></text:span><text:span text:style-name="T110">. Pakeisti 59 straipsnio 12 dalį ir ją išdėstyti taip:</text:span></text:p>
            <text:soft-page-break/>
            <text:p text:style-name="P111"><text:span text:style-name="T112">„12.<text:s/></text:span><text:span text:style-name="T113">Valstybinių švietimo įstaigų</text:span><text:span text:style-name="T114"><text:s/>Savininko teises ir pareigas įgyvendinanti institucija (dalyvių susirinkimas) ar jos (jo) įgaliotas asmuo,<text:s/></text:span><text:span text:style-name="T115">savivaldybių švietimo įstaigų – savivaldybės meras</text:span><text:span text:style-name="T116"><text:s/>viešam konkursui švietimo įstaigos vadovo pareigoms eiti sudaro komisiją iš 7 narių. Į viešo konkurso bendrojo ugdymo mokyklų ir ikimokyklinio ugdymo įstaigų vadovo pareigoms eiti komisiją po vieną narį siūlo skirti<text:s/></text:span><text:span text:style-name="T117">valstybinių mokyklų</text:span><text:span text:style-name="T118"><text:s/>savininko teises ir pareigas įgyvendinanti institucija (dalyvių susirinkimas) ar jos (jo) įgaliotas asmuo,</text:span><text:span text:style-name="T119"><text:s/></text:span><text:span text:style-name="T120">savivaldybių švietimo įstaigų – savivaldybės meras</text:span><text:span text:style-name="T121">,</text:span><text:span text:style-name="T122"><text:s/>Švietimo, mokslo ir sporto ministerija, atitinkamo tipo švietimo įstaigų ar vadovų asociacija, taip pat<text:s/></text:span><text:span text:style-name="T123">valstybinių mokyklų</text:span><text:span text:style-name="T124"><text:s/>savininko teises ir pareigas įgyvendinanti institucija (dalyvių susirinkimas) ar jos (jo) įgaliotas asmuo,<text:s/></text:span><text:span text:style-name="T125">savivaldybių švietimo įstaigų– savivaldybės meras</text:span><text:span text:style-name="T126"><text:s/>kviečia vieną mokyklos socialinių partnerių atstovą, ...“</text:span></text:p>
            <text:p text:style-name="P127"/>
            <text:p text:style-name="P128"><text:span text:style-name="T129">3) .<text:s/></text:span><text:span text:style-name="T130">Pakeisti 59 straipsnio 15 dalį ir ją išdėstyti taip:</text:span></text:p>
            <text:p text:style-name="P131"><text:span text:style-name="T132">„15. ...</text:span><text:span text:style-name="T133">, – darbuotojų atstovavimą įgyvendinanti institucija švietimo įstaigos vadovo<text:s/></text:span><text:span text:style-name="T134">metų veiklos ataskaitą įvertinusi nepatenkinamai, kreipiasi į<text:s/></text:span><text:span text:style-name="T135">valstybinės švietimo</text:span><text:span text:style-name="T136"><text:s/>įstaigos savininko teises ir pareigas įgyvendinančią instituciją (dalyvių susirinkimą) ar jos (jo) įgaliotą asmenį,<text:s/></text:span><text:span text:style-name="T137">savivaldybių švietimo įstaigų – į savivaldybės merą,</text:span><text:span text:style-name="T138"><text:s/>ir prašo jos (jo) įvertinti <text:s/>švietimo įstaigos vadovo darbą. Jeigu švietimo įstaigos vadovo metų veiklos ataskaita įvertinama nepatenkinamai dvejus metus iš eilės, valstybinės švietimo įstaigos savininko teises ir pareigas įgyvendinanti institucija (dalyvių susirinkimas) ar jos (jo) įgaliotas asmuo, savivaldybių švietimo įstaigų– savivaldybės<text:s/></text:span><text:span text:style-name="T139">meras</text:span><text:span text:style-name="T140"><text:s/></text:span><text:span text:style-name="T141">taryba</text:span><text:span text:style-name="T142"><text:s/>priima sprendimą atleisti švietimo įstaigos vadovą iš pareigų ir nutraukti su juo sudarytą darbo sutartį per 10 darbo dienų nuo švietimo įstaigos vadovo metų veiklos ataskaitos įvertinimo, neišmokant jam išeitinės išmokos.“<text:s/></text:span></text:p>
          </table:table-cell>
        </table:table-row>
      </table:table>
      <text:p text:style-name="P143"/>
      <text:p text:style-name="P144"/>
      <text:p text:style-name="P145"><text:span text:style-name="T146"> Seimo narys <text:s text:c="10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6-22T10:06:00Z</meta:creation-date>
    <dc:date>2020-06-22T10:06:00Z</dc:date>
    <meta:print-date>2019-09-18T11:58:00Z</meta:print-date>
    <meta:template xlink:href="Normal.dotm" xlink:type="simple"/>
    <meta:editing-cycles>2</meta:editing-cycles>
    <meta:editing-duration>PT0S</meta:editing-duration>
    <meta:document-statistic meta:page-count="3" meta:paragraph-count="60" meta:word-count="421" meta:character-count="3322" meta:row-count="164" meta:non-whitespace-character-count="2961"/>
  </office:meta>
</office:document-meta>
</file>