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0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Title" style:family="paragraph">
      <style:paragraph-properties fo:text-align="start"/>
    </style:style>
    <style:style style:name="T34" style:parent-style-name="DefaultParagraphFont" style:family="text">
      <style:text-properties fo:font-weight="normal" style:font-weight-asian="normal" fo:font-size="10pt" style:font-size-asian="10pt"/>
    </style:style>
    <style:style style:name="T35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6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DefaultParagraphFont" style:family="text">
      <style:text-properties fo:font-weight="normal" style:font-weight-asian="normal" fo:font-size="10pt" style:font-size-asian="10pt"/>
    </style:style>
    <style:style style:name="T3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Title" style:family="paragraph">
      <style:paragraph-properties fo:text-align="star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4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5" style:parent-style-name="DefaultParagraphFont" style:family="text">
      <style:text-properties fo:font-weight="normal" style:font-weight-asian="normal" fo:font-size="10pt" style:font-size-asian="10pt"/>
    </style:style>
    <style:style style:name="T4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Title" style:family="paragraph">
      <style:paragraph-properties fo:text-align="star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T53" style:parent-style-name="DefaultParagraphFont" style:family="text">
      <style:text-properties fo:font-weight="normal" style:font-weight-asian="normal" fo:color="#009900" fo:font-size="10pt" style:font-size-asian="10pt"/>
    </style:style>
    <style:style style:name="T54" style:parent-style-name="Hyperlink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P57" style:parent-style-name="Title" style:family="paragraph">
      <style:paragraph-properties fo:text-align="end"/>
      <style:text-properties fo:font-size="10pt" style:font-size-asian="10pt"/>
    </style:style>
    <style:style style:name="P58" style:parent-style-name="Title" style:family="paragraph">
      <style:paragraph-properties fo:text-align="end"/>
      <style:text-properties fo:font-size="9pt" style:font-size-asian="9pt"/>
    </style:style>
    <style:style style:name="P59" style:parent-style-name="Title" style:family="paragraph">
      <style:text-properties fo:letter-spacing="0.0027in" fo:font-size="11.5pt" style:font-size-asian="11.5pt" style:font-size-complex="11.5pt"/>
    </style:style>
    <style:style style:name="P60" style:parent-style-name="Title" style:family="paragraph">
      <style:text-properties fo:font-size="11.5pt" style:font-size-asian="11.5pt" style:font-size-complex="11.5pt"/>
    </style:style>
    <style:style style:name="P61" style:parent-style-name="Title" style:family="paragraph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letter-spacing="0.0013in" fo:font-size="11.5pt" style:font-size-asian="11.5pt" style:font-size-complex="11.5pt"/>
    </style:style>
    <style:style style:name="P68" style:parent-style-name="Title" style:family="paragraph">
      <style:text-properties fo:font-size="10pt" style:font-size-asian="10pt"/>
    </style:style>
    <style:style style:name="P69" style:parent-style-name="Normal" style:family="paragraph">
      <style:paragraph-properties fo:text-align="center" fo:text-indent="0in"/>
    </style:style>
    <style:style style:name="T7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1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0" style:parent-style-name="Roman" style:family="paragraph">
      <style:paragraph-properties fo:text-align="center" fo:text-indent="0in"/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fo:font-size="11.5pt" style:font-size-asian="11.5pt" style:font-size-complex="11.5pt"/>
    </style:style>
    <style:style style:name="P8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letter-spacing="-0.0013in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 fo:font-style="italic" style:font-style-asian="italic"/>
    </style:style>
    <style:style style:name="T129" style:parent-style-name="DefaultParagraphFont" style:family="text">
      <style:text-properties style:font-weight-complex="bold" fo:font-style="italic" style:font-style-asian="italic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P135" style:parent-style-name="Roman" style:family="paragraph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P145" style:parent-style-name="Roman" style:family="paragraph">
      <style:text-properties style:font-weight-complex="bold"/>
    </style:style>
    <style:style style:name="P146" style:parent-style-name="Roman" style:family="paragraph">
      <style:text-properties style:font-weight-complex="bold"/>
    </style:style>
    <style:style style:name="T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 fo:font-size="10pt" style:font-size-asian="10pt"/>
    </style:style>
    <style:style style:name="T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1" style:parent-style-name="DefaultParagraphFont" style:family="text">
      <style:text-properties style:font-weight-complex="bold" fo:font-size="10pt" style:font-size-asian="10pt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Roman" style:family="paragraph">
      <style:text-properties style:font-weight-complex="bold"/>
    </style:style>
    <style:style style:name="P268" style:parent-style-name="Roman" style:family="paragraph">
      <style:text-properties style:font-weight-complex="bold"/>
    </style:style>
    <style:style style:name="P269" style:parent-style-name="Roman" style:family="paragraph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P367" style:parent-style-name="Roman" style:family="paragraph">
      <style:text-properties style:font-weight-complex="bold"/>
    </style:style>
    <style:style style:name="P368" style:parent-style-name="Roman" style:family="paragraph">
      <style:text-properties style:font-weight-complex="bold"/>
    </style:style>
    <style:style style:name="P369" style:parent-style-name="Roman" style:family="paragraph">
      <style:text-properties style:font-weight-complex="bold"/>
    </style:style>
    <style:style style:name="P370" style:parent-style-name="Roman" style:family="paragraph">
      <style:text-properties style:font-weight-complex="bold"/>
    </style:style>
    <style:style style:name="P371" style:parent-style-name="Roman" style:family="paragraph">
      <style:text-properties style:font-weight-complex="bold"/>
    </style:style>
    <style:style style:name="P372" style:parent-style-name="Roman" style:family="paragraph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13in"/>
    </style:style>
    <style:style style:name="T452" style:parent-style-name="DefaultParagraphFont" style:family="text">
      <style:text-properties fo:letter-spacing="-0.0013in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P455" style:parent-style-name="Roman" style:family="paragraph">
      <style:paragraph-properties fo:keep-with-next="always" fo:keep-together="always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P457" style:parent-style-name="Roman" style:family="paragraph">
      <style:paragraph-properties fo:keep-with-next="always" fo:keep-together="always"/>
    </style:style>
    <style:style style:name="T458" style:parent-style-name="DefaultParagraphFont" style:family="text">
      <style:text-properties fo:font-weight="bold" style:font-weight-asian="bold" fo:font-size="11pt" style:font-size-asian="11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tyle="italic" style:font-style-asian="italic"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weight="bold" style:font-weight-asian="bold" fo:font-size="11pt" style:font-size-asian="11pt"/>
    </style:style>
    <style:style style:name="T463" style:parent-style-name="DefaultParagraphFont" style:family="text">
      <style:text-properties fo:font-weight="bold" style:font-weight-asian="bold" fo:font-size="11pt" style:font-size-asian="11pt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tyle="italic" style:font-style-asian="italic"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P483" style:parent-style-name="Roman" style:family="paragraph">
      <style:text-properties fo:font-style="italic" style:font-style-asian="italic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tyle="italic" style:font-style-asian="italic"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style="italic" style:font-style-asian="italic"/>
    </style:style>
    <style:style style:name="T490" style:parent-style-name="DefaultParagraphFont" style:family="text">
      <style:text-properties fo:font-style="italic" style:font-style-asian="italic"/>
    </style:style>
    <style:style style:name="T491" style:parent-style-name="DefaultParagraphFont" style:family="text">
      <style:text-properties fo:font-style="italic" style:font-style-asian="italic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P494" style:parent-style-name="Roman" style:family="paragraph">
      <style:paragraph-properties fo:keep-with-next="always" fo:keep-together="always"/>
    </style:style>
    <style:style style:name="T495" style:parent-style-name="DefaultParagraphFont" style:family="text">
      <style:text-properties fo:font-weight="bold" style:font-weight-asian="bold" fo:font-size="11pt" style:font-size-asian="11pt"/>
    </style:style>
    <style:style style:name="P496" style:parent-style-name="Roman" style:family="paragraph">
      <style:paragraph-properties fo:keep-with-next="always" fo:keep-together="always"/>
    </style:style>
    <style:style style:name="T497" style:parent-style-name="DefaultParagraphFont" style:family="text">
      <style:text-properties fo:font-weight="bold" style:font-weight-asian="bold" fo:font-size="11pt" style:font-size-asian="11pt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5" style:parent-style-name="DefaultParagraphFont" style:family="text">
      <style:text-properties style:font-weight-complex="bold" fo:font-size="10pt" style:font-size-asian="10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fo:font-weight="bold" style:font-weight-asian="bold" fo:font-size="11pt" style:font-size-asian="11pt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tyle="italic" style:font-style-asian="italic"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6" style:parent-style-name="DefaultParagraphFont" style:family="text">
      <style:text-properties style:font-weight-complex="bold" fo:font-size="10pt" style:font-size-asian="10pt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 fo:font-size="10pt" style:font-size-asian="10pt"/>
    </style:style>
    <style:style style:name="T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4" style:parent-style-name="DefaultParagraphFont" style:family="text">
      <style:text-properties style:font-weight-complex="bold" fo:font-size="10pt" style:font-size-asian="10pt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7" style:parent-style-name="DefaultParagraphFont" style:family="text">
      <style:text-properties style:font-weight-complex="bold" style:font-size-complex="12pt"/>
    </style:style>
    <style:style style:name="T528" style:parent-style-name="DefaultParagraphFont" style:family="text">
      <style:text-properties style:font-weight-complex="bold" fo:font-size="10pt" style:font-size-asian="10pt" style:font-size-complex="12pt"/>
    </style:style>
    <style:style style:name="T5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0" style:parent-style-name="DefaultParagraphFont" style:family="text">
      <style:text-properties style:font-weight-complex="bold" fo:font-size="10pt" style:font-size-asian="10pt" style:font-size-complex="12pt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style:font-weight-complex="bold" style:font-size-complex="12pt"/>
    </style:style>
    <style:style style:name="T534" style:parent-style-name="DefaultParagraphFont" style:family="text">
      <style:text-properties style:font-weight-complex="bold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T540" style:parent-style-name="DefaultParagraphFont" style:family="text">
      <style:text-properties style:font-weight-complex="bold" style:font-size-complex="12pt"/>
    </style:style>
    <style:style style:name="T541" style:parent-style-name="DefaultParagraphFont" style:family="text">
      <style:text-properties style:font-weight-complex="bold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T544" style:parent-style-name="DefaultParagraphFont" style:family="text">
      <style:text-properties style:font-weight-complex="bold" style:font-size-complex="12pt"/>
    </style:style>
    <style:style style:name="T545" style:parent-style-name="DefaultParagraphFont" style:family="text">
      <style:text-properties style:font-weight-complex="bold" style:font-size-complex="12pt"/>
    </style:style>
    <style:style style:name="T546" style:parent-style-name="DefaultParagraphFont" style:family="text">
      <style:text-properties style:font-weight-complex="bold" style:font-size-complex="12pt"/>
    </style:style>
    <style:style style:name="T547" style:parent-style-name="DefaultParagraphFont" style:family="text">
      <style:text-properties style:font-weight-complex="bold" style:font-size-complex="12pt"/>
    </style:style>
    <style:style style:name="T548" style:parent-style-name="DefaultParagraphFont" style:family="text">
      <style:text-properties style:font-weight-complex="bold" style:font-size-complex="12pt"/>
    </style:style>
    <style:style style:name="T549" style:parent-style-name="DefaultParagraphFont" style:family="text">
      <style:text-properties style:font-weight-complex="bold" style:font-size-complex="12pt"/>
    </style:style>
    <style:style style:name="T550" style:parent-style-name="DefaultParagraphFont" style:family="text">
      <style:text-properties style:font-weight-complex="bold" style:font-size-complex="12pt"/>
    </style:style>
    <style:style style:name="T551" style:parent-style-name="DefaultParagraphFont" style:family="text">
      <style:text-properties style:font-weight-complex="bold" style:font-size-complex="12pt"/>
    </style:style>
    <style:style style:name="T552" style:parent-style-name="DefaultParagraphFont" style:family="text">
      <style:text-properties style:font-weight-complex="bold" style:font-size-complex="12pt"/>
    </style:style>
    <style:style style:name="T553" style:parent-style-name="DefaultParagraphFont" style:family="text">
      <style:text-properties style:font-weight-complex="bold" style:font-size-complex="12pt"/>
    </style:style>
    <style:style style:name="T554" style:parent-style-name="DefaultParagraphFont" style:family="text">
      <style:text-properties style:font-weight-complex="bold" style:font-size-complex="12pt"/>
    </style:style>
    <style:style style:name="T555" style:parent-style-name="DefaultParagraphFont" style:family="text">
      <style:text-properties style:font-weight-complex="bold" style:font-size-complex="12pt"/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T559" style:parent-style-name="DefaultParagraphFont" style:family="text">
      <style:text-properties style:font-weight-complex="bold" style:font-size-complex="12pt"/>
    </style:style>
    <style:style style:name="T560" style:parent-style-name="DefaultParagraphFont" style:family="text">
      <style:text-properties style:font-weight-complex="bold" style:font-size-complex="12pt"/>
    </style:style>
    <style:style style:name="T561" style:parent-style-name="DefaultParagraphFont" style:family="text">
      <style:text-properties style:font-weight-complex="bold" style:font-size-complex="12pt"/>
    </style:style>
    <style:style style:name="T562" style:parent-style-name="DefaultParagraphFont" style:family="text">
      <style:text-properties style:font-weight-complex="bold" style:font-size-complex="12pt"/>
    </style:style>
    <style:style style:name="T563" style:parent-style-name="DefaultParagraphFont" style:family="text">
      <style:text-properties style:font-weight-complex="bold" style:font-size-complex="12pt"/>
    </style:style>
    <style:style style:name="T564" style:parent-style-name="DefaultParagraphFont" style:family="text">
      <style:text-properties style:font-weight-complex="bold"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weight-complex="bold" style:font-size-complex="12pt"/>
    </style:style>
    <style:style style:name="T567" style:parent-style-name="DefaultParagraphFont" style:family="text">
      <style:text-properties style:font-weight-complex="bold" style:font-size-complex="12pt"/>
    </style:style>
    <style:style style:name="T568" style:parent-style-name="DefaultParagraphFont" style:family="text">
      <style:text-properties style:font-weight-complex="bold" style:font-size-complex="12pt"/>
    </style:style>
    <style:style style:name="T569" style:parent-style-name="DefaultParagraphFont" style:family="text">
      <style:text-properties style:font-weight-complex="bold" style:font-size-complex="12pt"/>
    </style:style>
    <style:style style:name="T570" style:parent-style-name="DefaultParagraphFont" style:family="text">
      <style:text-properties style:font-weight-complex="bold" style:font-size-complex="12pt"/>
    </style:style>
    <style:style style:name="T571" style:parent-style-name="DefaultParagraphFont" style:family="text">
      <style:text-properties style:font-weight-complex="bold" style:font-size-complex="12pt"/>
    </style:style>
    <style:style style:name="T572" style:parent-style-name="DefaultParagraphFont" style:family="text">
      <style:text-properties style:font-weight-complex="bold" style:font-size-complex="12pt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style:font-weight-complex="bold" style:font-size-complex="12pt"/>
    </style:style>
    <style:style style:name="T578" style:parent-style-name="DefaultParagraphFont" style:family="text">
      <style:text-properties style:font-weight-complex="bold" style:font-size-complex="12pt"/>
    </style:style>
    <style:style style:name="T579" style:parent-style-name="DefaultParagraphFont" style:family="text">
      <style:text-properties style:font-weight-complex="bold" style:font-size-complex="12pt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style:font-weight-complex="bold" style:font-size-complex="12pt"/>
    </style:style>
    <style:style style:name="T584" style:parent-style-name="DefaultParagraphFont" style:family="text">
      <style:text-properties style:font-weight-complex="bold" style:font-size-complex="12pt"/>
    </style:style>
    <style:style style:name="T585" style:parent-style-name="DefaultParagraphFont" style:family="text">
      <style:text-properties style:font-weight-complex="bold" style:font-size-complex="12pt"/>
    </style:style>
    <style:style style:name="T586" style:parent-style-name="DefaultParagraphFont" style:family="text">
      <style:text-properties style:font-weight-complex="bold" style:font-size-complex="12pt"/>
    </style:style>
    <style:style style:name="T587" style:parent-style-name="DefaultParagraphFont" style:family="text">
      <style:text-properties style:font-weight-complex="bold" style:font-size-complex="12pt"/>
    </style:style>
    <style:style style:name="T588" style:parent-style-name="DefaultParagraphFont" style:family="text">
      <style:text-properties style:font-weight-complex="bold" style:font-size-complex="12pt"/>
    </style:style>
    <style:style style:name="T589" style:parent-style-name="DefaultParagraphFont" style:family="text">
      <style:text-properties style:font-weight-complex="bold" style:font-size-complex="12pt"/>
    </style:style>
    <style:style style:name="T590" style:parent-style-name="DefaultParagraphFont" style:family="text">
      <style:text-properties style:font-weight-complex="bold" style:font-size-complex="12pt"/>
    </style:style>
    <style:style style:name="T591" style:parent-style-name="DefaultParagraphFont" style:family="text">
      <style:text-properties style:font-weight-complex="bold" style:font-size-complex="12pt"/>
    </style:style>
    <style:style style:name="T592" style:parent-style-name="DefaultParagraphFont" style:family="text">
      <style:text-properties style:font-weight-complex="bold" style:font-size-complex="12pt"/>
    </style:style>
    <style:style style:name="T593" style:parent-style-name="DefaultParagraphFont" style:family="text">
      <style:text-properties style:font-weight-complex="bold" style:font-size-complex="12pt"/>
    </style:style>
    <style:style style:name="T594" style:parent-style-name="DefaultParagraphFont" style:family="text">
      <style:text-properties style:font-weight-complex="bold" style:font-size-complex="12pt"/>
    </style:style>
    <style:style style:name="T595" style:parent-style-name="DefaultParagraphFont" style:family="text">
      <style:text-properties style:font-weight-complex="bold" style:font-size-complex="12pt"/>
    </style:style>
    <style:style style:name="T596" style:parent-style-name="DefaultParagraphFont" style:family="text">
      <style:text-properties style:font-weight-complex="bold" style:font-size-complex="12pt"/>
    </style:style>
    <style:style style:name="T597" style:parent-style-name="DefaultParagraphFont" style:family="text">
      <style:text-properties style:font-weight-complex="bold" style:font-size-complex="12pt"/>
    </style:style>
    <style:style style:name="T598" style:parent-style-name="DefaultParagraphFont" style:family="text">
      <style:text-properties style:font-weight-complex="bold" style:font-size-complex="12pt"/>
    </style:style>
    <style:style style:name="T599" style:parent-style-name="DefaultParagraphFont" style:family="text">
      <style:text-properties style:font-weight-complex="bold" style:font-size-complex="12pt"/>
    </style:style>
    <style:style style:name="T600" style:parent-style-name="DefaultParagraphFont" style:family="text">
      <style:text-properties style:font-weight-complex="bold" style:font-size-complex="12pt"/>
    </style:style>
    <style:style style:name="T601" style:parent-style-name="DefaultParagraphFont" style:family="text">
      <style:text-properties style:font-weight-complex="bold" style:font-size-complex="12pt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style:font-weight-complex="bold" style:font-size-complex="12pt"/>
    </style:style>
    <style:style style:name="T607" style:parent-style-name="DefaultParagraphFont" style:family="text">
      <style:text-properties style:font-weight-complex="bold" style:font-size-complex="12pt"/>
    </style:style>
    <style:style style:name="T608" style:parent-style-name="DefaultParagraphFont" style:family="text">
      <style:text-properties style:font-weight-complex="bold" style:font-size-complex="12pt"/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weight-complex="bold" style:font-size-complex="12pt"/>
    </style:style>
    <style:style style:name="T612" style:parent-style-name="DefaultParagraphFont" style:family="text">
      <style:text-properties style:font-weight-complex="bold" style:font-size-complex="12pt"/>
    </style:style>
    <style:style style:name="T613" style:parent-style-name="DefaultParagraphFont" style:family="text">
      <style:text-properties style:font-weight-complex="bold" style:font-size-complex="12pt"/>
    </style:style>
    <style:style style:name="T614" style:parent-style-name="DefaultParagraphFont" style:family="text">
      <style:text-properties style:font-weight-complex="bold" style:font-size-complex="12pt"/>
    </style:style>
    <style:style style:name="T615" style:parent-style-name="DefaultParagraphFont" style:family="text">
      <style:text-properties style:font-weight-complex="bold" style:font-size-complex="12pt"/>
    </style:style>
    <style:style style:name="T616" style:parent-style-name="DefaultParagraphFont" style:family="text">
      <style:text-properties style:font-weight-complex="bold" style:font-size-complex="12pt"/>
    </style:style>
    <style:style style:name="T617" style:parent-style-name="DefaultParagraphFont" style:family="text">
      <style:text-properties style:font-weight-complex="bold" style:font-size-complex="12pt"/>
    </style:style>
    <style:style style:name="T618" style:parent-style-name="DefaultParagraphFont" style:family="text">
      <style:text-properties style:font-weight-complex="bold" style:font-size-complex="12pt"/>
    </style:style>
    <style:style style:name="T619" style:parent-style-name="DefaultParagraphFont" style:family="text">
      <style:text-properties style:font-weight-complex="bold" style:font-size-complex="12pt"/>
    </style:style>
    <style:style style:name="T620" style:parent-style-name="DefaultParagraphFont" style:family="text">
      <style:text-properties style:font-weight-complex="bold" style:font-size-complex="12pt"/>
    </style:style>
    <style:style style:name="T621" style:parent-style-name="DefaultParagraphFont" style:family="text">
      <style:text-properties style:font-weight-complex="bold" style:font-size-complex="12pt"/>
    </style:style>
    <style:style style:name="T622" style:parent-style-name="DefaultParagraphFont" style:family="text">
      <style:text-properties style:font-weight-complex="bold" style:font-size-complex="12pt"/>
    </style:style>
    <style:style style:name="T623" style:parent-style-name="DefaultParagraphFont" style:family="text">
      <style:text-properties style:font-weight-complex="bold" style:font-size-complex="12pt"/>
    </style:style>
    <style:style style:name="P624" style:parent-style-name="Roman" style:family="paragraph">
      <style:text-properties style:font-weight-complex="bold" style:font-size-complex="12pt"/>
    </style:style>
    <style:style style:name="P625" style:parent-style-name="Roman" style:family="paragraph">
      <style:paragraph-properties fo:keep-with-next="always" fo:keep-together="always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style:font-weight-complex="bold" style:font-size-complex="12pt"/>
    </style:style>
    <style:style style:name="T630" style:parent-style-name="DefaultParagraphFont" style:family="text">
      <style:text-properties style:font-weight-complex="bold" style:font-size-complex="12pt"/>
    </style:style>
    <style:style style:name="T631" style:parent-style-name="DefaultParagraphFont" style:family="text">
      <style:text-properties style:font-weight-complex="bold" style:font-size-complex="12pt"/>
    </style:style>
    <style:style style:name="T632" style:parent-style-name="DefaultParagraphFont" style:family="text">
      <style:text-properties style:font-weight-complex="bold" style:font-size-complex="12pt"/>
    </style:style>
    <style:style style:name="T633" style:parent-style-name="DefaultParagraphFont" style:family="text">
      <style:text-properties style:font-weight-complex="bold" style:font-size-complex="12pt"/>
    </style:style>
    <style:style style:name="P634" style:parent-style-name="Roman" style:family="paragraph">
      <style:paragraph-properties fo:keep-with-next="always" fo:keep-together="always"/>
    </style:style>
    <style:style style:name="T6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6" style:parent-style-name="DefaultParagraphFont" style:family="text">
      <style:text-properties style:font-weight-complex="bold" style:font-size-complex="12pt"/>
    </style:style>
    <style:style style:name="T637" style:parent-style-name="DefaultParagraphFont" style:family="text">
      <style:text-properties style:font-weight-complex="bold" fo:font-size="10pt" style:font-size-asian="10pt" style:font-size-complex="12pt"/>
    </style:style>
    <style:style style:name="T6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9" style:parent-style-name="DefaultParagraphFont" style:family="text">
      <style:text-properties style:font-weight-complex="bold" fo:font-size="10pt" style:font-size-asian="10pt" style:font-size-complex="12pt"/>
    </style:style>
    <style:style style:name="T640" style:parent-style-name="DefaultParagraphFont" style:family="text">
      <style:text-properties style:font-weight-complex="bold" style:font-size-complex="12pt"/>
    </style:style>
    <style:style style:name="T6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2" style:parent-style-name="DefaultParagraphFont" style:family="text">
      <style:text-properties style:font-weight-complex="bold" style:font-size-complex="12pt"/>
    </style:style>
    <style:style style:name="T643" style:parent-style-name="DefaultParagraphFont" style:family="text">
      <style:text-properties style:font-weight-complex="bold" fo:font-size="10pt" style:font-size-asian="10pt" style:font-size-complex="12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" style:parent-style-name="DefaultParagraphFont" style:family="text">
      <style:text-properties style:font-weight-complex="bold" fo:font-size="10pt" style:font-size-asian="10pt" style:font-size-complex="12pt"/>
    </style:style>
    <style:style style:name="T646" style:parent-style-name="DefaultParagraphFont" style:family="text">
      <style:text-properties style:font-weight-complex="bold" style:font-size-complex="12pt"/>
    </style:style>
    <style:style style:name="T647" style:parent-style-name="DefaultParagraphFont" style:family="text">
      <style:text-properties style:font-weight-complex="bold" style:font-size-complex="12pt"/>
    </style:style>
    <style:style style:name="T648" style:parent-style-name="DefaultParagraphFont" style:family="text">
      <style:text-properties style:font-weight-complex="bold" style:font-size-complex="12pt"/>
    </style:style>
    <style:style style:name="T649" style:parent-style-name="DefaultParagraphFont" style:family="text">
      <style:text-properties style:font-weight-complex="bold" style:font-size-complex="12pt"/>
    </style:style>
    <style:style style:name="T650" style:parent-style-name="DefaultParagraphFont" style:family="text">
      <style:text-properties style:font-weight-complex="bold" style:font-size-complex="12pt"/>
    </style:style>
    <style:style style:name="T651" style:parent-style-name="DefaultParagraphFont" style:family="text">
      <style:text-properties style:font-weight-complex="bold"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weight-complex="bold" style:font-size-complex="12pt"/>
    </style:style>
    <style:style style:name="T654" style:parent-style-name="DefaultParagraphFont" style:family="text">
      <style:text-properties style:font-weight-complex="bold" style:font-size-complex="12pt"/>
    </style:style>
    <style:style style:name="T655" style:parent-style-name="DefaultParagraphFont" style:family="text">
      <style:text-properties style:font-weight-complex="bold" style:font-size-complex="12pt"/>
    </style:style>
    <style:style style:name="T656" style:parent-style-name="DefaultParagraphFont" style:family="text">
      <style:text-properties style:font-weight-complex="bold" style:font-size-complex="12pt"/>
    </style:style>
    <style:style style:name="T657" style:parent-style-name="DefaultParagraphFont" style:family="text">
      <style:text-properties style:font-weight-complex="bold" style:font-size-complex="12pt"/>
    </style:style>
    <style:style style:name="T658" style:parent-style-name="DefaultParagraphFont" style:family="text">
      <style:text-properties style:font-weight-complex="bold" style:font-size-complex="12pt"/>
    </style:style>
    <style:style style:name="T659" style:parent-style-name="DefaultParagraphFont" style:family="text">
      <style:text-properties style:font-weight-complex="bold" style:font-size-complex="12pt"/>
    </style:style>
    <style:style style:name="T660" style:parent-style-name="DefaultParagraphFont" style:family="text">
      <style:text-properties style:font-weight-complex="bold" style:font-size-complex="12pt"/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T664" style:parent-style-name="DefaultParagraphFont" style:family="text">
      <style:text-properties style:font-weight-complex="bold" style:font-size-complex="12pt"/>
    </style:style>
    <style:style style:name="T665" style:parent-style-name="DefaultParagraphFont" style:family="text">
      <style:text-properties style:font-weight-complex="bold" style:font-size-complex="12pt"/>
    </style:style>
    <style:style style:name="T666" style:parent-style-name="DefaultParagraphFont" style:family="text">
      <style:text-properties style:font-weight-complex="bold" style:font-size-complex="12pt"/>
    </style:style>
    <style:style style:name="T667" style:parent-style-name="DefaultParagraphFont" style:family="text">
      <style:text-properties style:font-weight-complex="bold" style:font-size-complex="12pt"/>
    </style:style>
    <style:style style:name="T668" style:parent-style-name="DefaultParagraphFont" style:family="text">
      <style:text-properties style:font-weight-complex="bold" style:font-size-complex="12pt"/>
    </style:style>
    <style:style style:name="T669" style:parent-style-name="DefaultParagraphFont" style:family="text">
      <style:text-properties style:font-weight-complex="bold" style:font-size-complex="12pt"/>
    </style:style>
    <style:style style:name="T670" style:parent-style-name="DefaultParagraphFont" style:family="text">
      <style:text-properties style:font-weight-complex="bold" style:font-size-complex="12pt"/>
    </style:style>
    <style:style style:name="T671" style:parent-style-name="DefaultParagraphFont" style:family="text">
      <style:text-properties style:font-weight-complex="bold" style:font-size-complex="12pt"/>
    </style:style>
    <style:style style:name="T672" style:parent-style-name="DefaultParagraphFont" style:family="text">
      <style:text-properties style:font-weight-complex="bold" style:font-size-complex="12pt"/>
    </style:style>
    <style:style style:name="T673" style:parent-style-name="DefaultParagraphFont" style:family="text">
      <style:text-properties style:font-weight-complex="bold" style:font-size-complex="12pt"/>
    </style:style>
    <style:style style:name="T674" style:parent-style-name="DefaultParagraphFont" style:family="text">
      <style:text-properties style:font-weight-complex="bold" style:font-size-complex="12pt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style:font-weight-complex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684" style:parent-style-name="DefaultParagraphFont" style:family="text">
      <style:text-properties style:font-weight-complex="bold" style:font-size-complex="12pt"/>
    </style:style>
    <style:style style:name="T685" style:parent-style-name="DefaultParagraphFont" style:family="text">
      <style:text-properties style:font-weight-complex="bold" style:font-size-complex="12pt"/>
    </style:style>
    <style:style style:name="T686" style:parent-style-name="DefaultParagraphFont" style:family="text">
      <style:text-properties style:font-weight-complex="bold" style:font-size-complex="12pt"/>
    </style:style>
    <style:style style:name="T687" style:parent-style-name="DefaultParagraphFont" style:family="text">
      <style:text-properties style:font-weight-complex="bold" style:font-size-complex="12pt"/>
    </style:style>
    <style:style style:name="T6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9" style:parent-style-name="DefaultParagraphFont" style:family="text">
      <style:text-properties style:font-weight-complex="bold" style:font-size-complex="12pt"/>
    </style:style>
    <style:style style:name="T690" style:parent-style-name="DefaultParagraphFont" style:family="text">
      <style:text-properties style:font-weight-complex="bold" fo:font-size="10pt" style:font-size-asian="10pt" style:font-size-complex="12pt"/>
    </style:style>
    <style:style style:name="T6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2" style:parent-style-name="DefaultParagraphFont" style:family="text">
      <style:text-properties style:font-weight-complex="bold" fo:font-size="10pt" style:font-size-asian="10pt" style:font-size-complex="12pt"/>
    </style:style>
    <style:style style:name="T693" style:parent-style-name="DefaultParagraphFont" style:family="text">
      <style:text-properties style:font-weight-complex="bold" style:font-size-complex="12pt"/>
    </style:style>
    <style:style style:name="T694" style:parent-style-name="DefaultParagraphFont" style:family="text">
      <style:text-properties style:font-weight-complex="bold" style:font-size-complex="12pt"/>
    </style:style>
    <style:style style:name="T695" style:parent-style-name="DefaultParagraphFont" style:family="text">
      <style:text-properties style:font-weight-complex="bold" style:font-size-complex="12pt"/>
    </style:style>
    <style:style style:name="T696" style:parent-style-name="DefaultParagraphFont" style:family="text">
      <style:text-properties style:font-weight-complex="bold" style:font-size-complex="12pt"/>
    </style:style>
    <style:style style:name="T697" style:parent-style-name="DefaultParagraphFont" style:family="text">
      <style:text-properties style:font-weight-complex="bold" style:font-size-complex="12pt"/>
    </style:style>
    <style:style style:name="T698" style:parent-style-name="DefaultParagraphFont" style:family="text">
      <style:text-properties style:font-weight-complex="bold" style:font-size-complex="12pt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style:font-weight-complex="bold" style:font-size-complex="12pt"/>
    </style:style>
    <style:style style:name="T704" style:parent-style-name="DefaultParagraphFont" style:family="text">
      <style:text-properties style:font-weight-complex="bold" style:font-size-complex="12pt"/>
    </style:style>
    <style:style style:name="T705" style:parent-style-name="DefaultParagraphFont" style:family="text">
      <style:text-properties style:font-weight-complex="bold" style:font-size-complex="12pt"/>
    </style:style>
    <style:style style:name="T706" style:parent-style-name="DefaultParagraphFont" style:family="text">
      <style:text-properties style:font-weight-complex="bold" style:font-size-complex="12pt"/>
    </style:style>
    <style:style style:name="T707" style:parent-style-name="DefaultParagraphFont" style:family="text">
      <style:text-properties style:font-weight-complex="bold" style:font-size-complex="12pt"/>
    </style:style>
    <style:style style:name="T708" style:parent-style-name="DefaultParagraphFont" style:family="text">
      <style:text-properties style:font-weight-complex="bold" style:font-size-complex="12pt"/>
    </style:style>
    <style:style style:name="T709" style:parent-style-name="DefaultParagraphFont" style:family="text">
      <style:text-properties style:font-weight-complex="bold" style:font-size-complex="12pt"/>
    </style:style>
    <style:style style:name="T710" style:parent-style-name="DefaultParagraphFont" style:family="text">
      <style:text-properties style:font-weight-complex="bold" style:font-size-complex="12pt"/>
    </style:style>
    <style:style style:name="T711" style:parent-style-name="DefaultParagraphFont" style:family="text">
      <style:text-properties style:font-weight-complex="bold" style:font-size-complex="12pt"/>
    </style:style>
    <style:style style:name="T712" style:parent-style-name="DefaultParagraphFont" style:family="text">
      <style:text-properties style:font-weight-complex="bold" style:font-size-complex="12pt"/>
    </style:style>
    <style:style style:name="T713" style:parent-style-name="DefaultParagraphFont" style:family="text">
      <style:text-properties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style:font-weight-complex="bold" style:font-size-complex="12pt"/>
    </style:style>
    <style:style style:name="T716" style:parent-style-name="DefaultParagraphFont" style:family="text">
      <style:text-properties style:font-weight-complex="bold" style:font-size-complex="12pt"/>
    </style:style>
    <style:style style:name="T717" style:parent-style-name="DefaultParagraphFont" style:family="text">
      <style:text-properties style:font-weight-complex="bold" style:font-size-complex="12pt"/>
    </style:style>
    <style:style style:name="T718" style:parent-style-name="DefaultParagraphFont" style:family="text">
      <style:text-properties style:font-weight-complex="bold" style:font-size-complex="12pt"/>
    </style:style>
    <style:style style:name="T719" style:parent-style-name="DefaultParagraphFont" style:family="text">
      <style:text-properties style:font-weight-complex="bold" style:font-size-complex="12pt"/>
    </style:style>
    <style:style style:name="T720" style:parent-style-name="DefaultParagraphFont" style:family="text">
      <style:text-properties style:font-weight-complex="bold" style:font-size-complex="12pt"/>
    </style:style>
    <style:style style:name="T721" style:parent-style-name="DefaultParagraphFont" style:family="text">
      <style:text-properties style:font-weight-complex="bold" style:font-size-complex="12pt"/>
    </style:style>
    <style:style style:name="T722" style:parent-style-name="DefaultParagraphFont" style:family="text">
      <style:text-properties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T724" style:parent-style-name="DefaultParagraphFont" style:family="text">
      <style:text-properties style:font-weight-complex="bold" style:font-size-complex="12pt"/>
    </style:style>
    <style:style style:name="T725" style:parent-style-name="DefaultParagraphFont" style:family="text">
      <style:text-properties style:font-weight-complex="bold" style:font-size-complex="12pt"/>
    </style:style>
    <style:style style:name="T726" style:parent-style-name="DefaultParagraphFont" style:family="text">
      <style:text-properties style:font-weight-complex="bold" style:font-size-complex="12pt"/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T729" style:parent-style-name="DefaultParagraphFont" style:family="text">
      <style:text-properties style:font-weight-complex="bold" style:font-size-complex="12pt"/>
    </style:style>
    <style:style style:name="T730" style:parent-style-name="DefaultParagraphFont" style:family="text">
      <style:text-properties style:font-weight-complex="bold" style:font-size-complex="12pt"/>
    </style:style>
    <style:style style:name="T731" style:parent-style-name="DefaultParagraphFont" style:family="text">
      <style:text-properties style:font-weight-complex="bold" style:font-size-complex="12pt"/>
    </style:style>
    <style:style style:name="T732" style:parent-style-name="DefaultParagraphFont" style:family="text">
      <style:text-properties style:font-weight-complex="bold" style:font-size-complex="12pt"/>
    </style:style>
    <style:style style:name="T733" style:parent-style-name="DefaultParagraphFont" style:family="text">
      <style:text-properties style:font-weight-complex="bold" style:font-size-complex="12pt"/>
    </style:style>
    <style:style style:name="T734" style:parent-style-name="DefaultParagraphFont" style:family="text">
      <style:text-properties style:font-weight-complex="bold" style:font-size-complex="12pt"/>
    </style:style>
    <style:style style:name="T735" style:parent-style-name="DefaultParagraphFont" style:family="text">
      <style:text-properties style:font-weight-complex="bold" style:font-size-complex="12pt"/>
    </style:style>
    <style:style style:name="T736" style:parent-style-name="DefaultParagraphFont" style:family="text">
      <style:text-properties style:font-weight-complex="bold" style:font-size-complex="12pt"/>
    </style:style>
    <style:style style:name="T737" style:parent-style-name="DefaultParagraphFont" style:family="text">
      <style:text-properties style:font-weight-complex="bold" style:font-size-complex="12pt"/>
    </style:style>
    <style:style style:name="T738" style:parent-style-name="DefaultParagraphFont" style:family="text">
      <style:text-properties style:font-weight-complex="bold" style:font-size-complex="12pt"/>
    </style:style>
    <style:style style:name="T739" style:parent-style-name="DefaultParagraphFont" style:family="text">
      <style:text-properties style:font-weight-complex="bold" style:font-size-complex="12pt"/>
    </style:style>
    <style:style style:name="T740" style:parent-style-name="DefaultParagraphFont" style:family="text">
      <style:text-properties style:font-weight-complex="bold" style:font-size-complex="12pt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style:font-weight-complex="bold" style:font-size-complex="12pt"/>
    </style:style>
    <style:style style:name="T746" style:parent-style-name="DefaultParagraphFont" style:family="text">
      <style:text-properties style:font-weight-complex="bold" style:font-size-complex="12pt"/>
    </style:style>
    <style:style style:name="T747" style:parent-style-name="DefaultParagraphFont" style:family="text">
      <style:text-properties style:font-weight-complex="bold" style:font-size-complex="12pt"/>
    </style:style>
    <style:style style:name="T748" style:parent-style-name="DefaultParagraphFont" style:family="text">
      <style:text-properties style:font-weight-complex="bold" style:font-size-complex="12pt"/>
    </style:style>
    <style:style style:name="T749" style:parent-style-name="DefaultParagraphFont" style:family="text">
      <style:text-properties style:font-weight-complex="bold" style:font-size-complex="12pt"/>
    </style:style>
    <style:style style:name="T750" style:parent-style-name="DefaultParagraphFont" style:family="text">
      <style:text-properties style:font-weight-complex="bold" style:font-size-complex="12pt"/>
    </style:style>
    <style:style style:name="T751" style:parent-style-name="DefaultParagraphFont" style:family="text">
      <style:text-properties style:font-weight-complex="bold" style:font-size-complex="12pt"/>
    </style:style>
    <style:style style:name="T752" style:parent-style-name="DefaultParagraphFont" style:family="text">
      <style:text-properties style:font-weight-complex="bold" style:font-size-complex="12pt"/>
    </style:style>
    <style:style style:name="T753" style:parent-style-name="DefaultParagraphFont" style:family="text">
      <style:text-properties style:font-weight-complex="bold" style:font-size-complex="12pt"/>
    </style:style>
    <style:style style:name="T754" style:parent-style-name="DefaultParagraphFont" style:family="text">
      <style:text-properties style:font-weight-complex="bold" style:font-size-complex="12pt"/>
    </style:style>
    <style:style style:name="T755" style:parent-style-name="DefaultParagraphFont" style:family="text">
      <style:text-properties style:font-weight-complex="bold" style:font-size-complex="12pt"/>
    </style:style>
    <style:style style:name="T756" style:parent-style-name="DefaultParagraphFont" style:family="text">
      <style:text-properties style:font-weight-complex="bold" style:font-size-complex="12pt"/>
    </style:style>
    <style:style style:name="T757" style:parent-style-name="DefaultParagraphFont" style:family="text">
      <style:text-properties style:font-weight-complex="bold" style:font-size-complex="12pt"/>
    </style:style>
    <style:style style:name="T758" style:parent-style-name="DefaultParagraphFont" style:family="text">
      <style:text-properties style:font-weight-complex="bold" style:font-size-complex="12pt"/>
    </style:style>
    <style:style style:name="T759" style:parent-style-name="DefaultParagraphFont" style:family="text">
      <style:text-properties style:font-weight-complex="bold" style:font-size-complex="12pt"/>
    </style:style>
    <style:style style:name="T760" style:parent-style-name="DefaultParagraphFont" style:family="text">
      <style:text-properties style:font-weight-complex="bold" style:font-size-complex="12pt"/>
    </style:style>
    <style:style style:name="T761" style:parent-style-name="DefaultParagraphFont" style:family="text">
      <style:text-properties style:font-weight-complex="bold" style:font-size-complex="12pt"/>
    </style:style>
    <style:style style:name="T762" style:parent-style-name="DefaultParagraphFont" style:family="text">
      <style:text-properties style:font-weight-complex="bold" style:font-size-complex="12pt"/>
    </style:style>
    <style:style style:name="T763" style:parent-style-name="DefaultParagraphFont" style:family="text">
      <style:text-properties style:font-weight-complex="bold" style:font-size-complex="12pt"/>
    </style:style>
    <style:style style:name="T764" style:parent-style-name="DefaultParagraphFont" style:family="text">
      <style:text-properties style:font-weight-complex="bold" style:font-size-complex="12pt"/>
    </style:style>
    <style:style style:name="T765" style:parent-style-name="DefaultParagraphFont" style:family="text">
      <style:text-properties style:font-weight-complex="bold" style:font-size-complex="12pt"/>
    </style:style>
    <style:style style:name="T766" style:parent-style-name="DefaultParagraphFont" style:family="text">
      <style:text-properties style:font-weight-complex="bold" style:font-size-complex="12pt"/>
    </style:style>
    <style:style style:name="T767" style:parent-style-name="DefaultParagraphFont" style:family="text">
      <style:text-properties style:font-weight-complex="bold" style:font-size-complex="12pt"/>
    </style:style>
    <style:style style:name="T768" style:parent-style-name="DefaultParagraphFont" style:family="text">
      <style:text-properties style:font-weight-complex="bold" style:font-size-complex="12pt"/>
    </style:style>
    <style:style style:name="T769" style:parent-style-name="DefaultParagraphFont" style:family="text">
      <style:text-properties style:font-weight-complex="bold" style:font-size-complex="12pt"/>
    </style:style>
    <style:style style:name="T770" style:parent-style-name="DefaultParagraphFont" style:family="text">
      <style:text-properties style:font-weight-complex="bold" style:font-size-complex="12pt"/>
    </style:style>
    <style:style style:name="T771" style:parent-style-name="DefaultParagraphFont" style:family="text">
      <style:text-properties style:font-weight-complex="bold" style:font-size-complex="12pt"/>
    </style:style>
    <style:style style:name="T772" style:parent-style-name="DefaultParagraphFont" style:family="text">
      <style:text-properties style:font-weight-complex="bold" style:font-size-complex="12pt"/>
    </style:style>
    <style:style style:name="T773" style:parent-style-name="DefaultParagraphFont" style:family="text">
      <style:text-properties style:font-weight-complex="bold" style:font-size-complex="12pt"/>
    </style:style>
    <style:style style:name="T774" style:parent-style-name="DefaultParagraphFont" style:family="text">
      <style:text-properties style:font-weight-complex="bold" style:font-size-complex="12pt"/>
    </style:style>
    <style:style style:name="T775" style:parent-style-name="DefaultParagraphFont" style:family="text">
      <style:text-properties style:font-weight-complex="bold" style:font-size-complex="12pt"/>
    </style:style>
    <style:style style:name="T776" style:parent-style-name="DefaultParagraphFont" style:family="text">
      <style:text-properties style:font-weight-complex="bold" style:font-size-complex="12pt"/>
    </style:style>
    <style:style style:name="T777" style:parent-style-name="DefaultParagraphFont" style:family="text">
      <style:text-properties style:font-weight-complex="bold" style:font-size-complex="12pt"/>
    </style:style>
    <style:style style:name="T778" style:parent-style-name="DefaultParagraphFont" style:family="text">
      <style:text-properties style:font-weight-complex="bold" style:font-size-complex="12pt"/>
    </style:style>
    <style:style style:name="T779" style:parent-style-name="DefaultParagraphFont" style:family="text">
      <style:text-properties style:font-weight-complex="bold" style:font-size-complex="12pt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style:font-weight-complex="bold" style:font-size-complex="12pt"/>
    </style:style>
    <style:style style:name="T784" style:parent-style-name="DefaultParagraphFont" style:family="text">
      <style:text-properties style:font-weight-complex="bold" style:font-size-complex="12pt"/>
    </style:style>
    <style:style style:name="T785" style:parent-style-name="DefaultParagraphFont" style:family="text">
      <style:text-properties style:font-weight-complex="bold" style:font-size-complex="12pt"/>
    </style:style>
    <style:style style:name="T786" style:parent-style-name="DefaultParagraphFont" style:family="text">
      <style:text-properties style:font-weight-complex="bold" style:font-size-complex="12pt"/>
    </style:style>
    <style:style style:name="T787" style:parent-style-name="DefaultParagraphFont" style:family="text">
      <style:text-properties style:font-weight-complex="bold" style:font-size-complex="12pt"/>
    </style:style>
    <style:style style:name="T788" style:parent-style-name="DefaultParagraphFont" style:family="text">
      <style:text-properties style:font-weight-complex="bold" style:font-size-complex="12pt"/>
    </style:style>
    <style:style style:name="T789" style:parent-style-name="DefaultParagraphFont" style:family="text">
      <style:text-properties style:font-weight-complex="bold" style:font-size-complex="12pt"/>
    </style:style>
    <style:style style:name="T790" style:parent-style-name="DefaultParagraphFont" style:family="text">
      <style:text-properties style:font-weight-complex="bold" style:font-size-complex="12pt"/>
    </style:style>
    <style:style style:name="T791" style:parent-style-name="DefaultParagraphFont" style:family="text">
      <style:text-properties style:font-weight-complex="bold" style:font-size-complex="12pt"/>
    </style:style>
    <style:style style:name="T792" style:parent-style-name="DefaultParagraphFont" style:family="text">
      <style:text-properties style:font-weight-complex="bold" style:font-size-complex="12pt"/>
    </style:style>
    <style:style style:name="T793" style:parent-style-name="DefaultParagraphFont" style:family="text">
      <style:text-properties style:font-weight-complex="bold" style:font-size-complex="12pt"/>
    </style:style>
    <style:style style:name="T794" style:parent-style-name="DefaultParagraphFont" style:family="text">
      <style:text-properties style:font-weight-complex="bold" style:font-size-complex="12pt"/>
    </style:style>
    <style:style style:name="T795" style:parent-style-name="DefaultParagraphFont" style:family="text">
      <style:text-properties style:font-weight-complex="bold" style:font-size-complex="12pt"/>
    </style:style>
    <style:style style:name="T796" style:parent-style-name="DefaultParagraphFont" style:family="text">
      <style:text-properties style:font-weight-complex="bold" style:font-size-complex="12pt"/>
    </style:style>
    <style:style style:name="T797" style:parent-style-name="DefaultParagraphFont" style:family="text">
      <style:text-properties style:font-weight-complex="bold" style:font-size-complex="12pt"/>
    </style:style>
    <style:style style:name="T798" style:parent-style-name="DefaultParagraphFont" style:family="text">
      <style:text-properties style:font-weight-complex="bold" style:font-size-complex="12pt"/>
    </style:style>
    <style:style style:name="T799" style:parent-style-name="DefaultParagraphFont" style:family="text">
      <style:text-properties style:font-weight-complex="bold" style:font-size-complex="12pt"/>
    </style:style>
    <style:style style:name="T800" style:parent-style-name="DefaultParagraphFont" style:family="text">
      <style:text-properties style:font-weight-complex="bold" style:font-size-complex="12pt"/>
    </style:style>
    <style:style style:name="T801" style:parent-style-name="DefaultParagraphFont" style:family="text">
      <style:text-properties style:font-weight-complex="bold" style:font-size-complex="12pt"/>
    </style:style>
    <style:style style:name="T802" style:parent-style-name="DefaultParagraphFont" style:family="text">
      <style:text-properties style:font-weight-complex="bold" style:font-size-complex="12pt"/>
    </style:style>
    <style:style style:name="T803" style:parent-style-name="DefaultParagraphFont" style:family="text">
      <style:text-properties style:font-weight-complex="bold" style:font-size-complex="12pt"/>
    </style:style>
    <style:style style:name="T804" style:parent-style-name="DefaultParagraphFont" style:family="text">
      <style:text-properties style:font-weight-complex="bold" style:font-size-complex="12pt"/>
    </style:style>
    <style:style style:name="T805" style:parent-style-name="DefaultParagraphFont" style:family="text">
      <style:text-properties style:font-weight-complex="bold" style:font-size-complex="12pt"/>
    </style:style>
    <style:style style:name="T806" style:parent-style-name="DefaultParagraphFont" style:family="text">
      <style:text-properties style:font-weight-complex="bold" style:font-size-complex="12pt"/>
    </style:style>
    <style:style style:name="T807" style:parent-style-name="DefaultParagraphFont" style:family="text">
      <style:text-properties style:font-weight-complex="bold" style:font-size-complex="12pt"/>
    </style:style>
    <style:style style:name="T808" style:parent-style-name="DefaultParagraphFont" style:family="text">
      <style:text-properties style:font-weight-complex="bold" style:font-size-complex="12pt"/>
    </style:style>
    <style:style style:name="T809" style:parent-style-name="DefaultParagraphFont" style:family="text">
      <style:text-properties style:font-weight-complex="bold" style:font-size-complex="12pt"/>
    </style:style>
    <style:style style:name="T810" style:parent-style-name="DefaultParagraphFont" style:family="text">
      <style:text-properties style:font-weight-complex="bold" style:font-size-complex="12pt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 style:font-size-complex="12pt"/>
    </style:style>
    <style:style style:name="T813" style:parent-style-name="DefaultParagraphFont" style:family="text">
      <style:text-properties style:font-weight-complex="bold" style:font-size-complex="12pt"/>
    </style:style>
    <style:style style:name="T814" style:parent-style-name="DefaultParagraphFont" style:family="text">
      <style:text-properties style:font-weight-complex="bold" style:font-size-complex="12pt"/>
    </style:style>
    <style:style style:name="T815" style:parent-style-name="DefaultParagraphFont" style:family="text">
      <style:text-properties style:font-weight-complex="bold" style:font-size-complex="12pt"/>
    </style:style>
    <style:style style:name="T816" style:parent-style-name="DefaultParagraphFont" style:family="text">
      <style:text-properties style:font-weight-complex="bold" style:font-size-complex="12pt"/>
    </style:style>
    <style:style style:name="T817" style:parent-style-name="DefaultParagraphFont" style:family="text">
      <style:text-properties style:font-weight-complex="bold" style:font-size-complex="12pt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 style:font-size-complex="12pt"/>
    </style:style>
    <style:style style:name="T820" style:parent-style-name="DefaultParagraphFont" style:family="text">
      <style:text-properties style:font-weight-complex="bold" style:font-size-complex="12pt"/>
    </style:style>
    <style:style style:name="T821" style:parent-style-name="DefaultParagraphFont" style:family="text">
      <style:text-properties style:font-weight-complex="bold" style:font-size-complex="12pt"/>
    </style:style>
    <style:style style:name="T822" style:parent-style-name="DefaultParagraphFont" style:family="text">
      <style:text-properties style:font-weight-complex="bold" style:font-size-complex="12pt"/>
    </style:style>
    <style:style style:name="T823" style:parent-style-name="DefaultParagraphFont" style:family="text">
      <style:text-properties style:font-weight-complex="bold" style:font-size-complex="12pt"/>
    </style:style>
    <style:style style:name="T824" style:parent-style-name="DefaultParagraphFont" style:family="text">
      <style:text-properties style:font-weight-complex="bold" style:font-size-complex="12pt"/>
    </style:style>
    <style:style style:name="T825" style:parent-style-name="DefaultParagraphFont" style:family="text">
      <style:text-properties style:font-weight-complex="bold" style:font-size-complex="12pt"/>
    </style:style>
    <style:style style:name="T826" style:parent-style-name="DefaultParagraphFont" style:family="text">
      <style:text-properties style:font-weight-complex="bold" style:font-size-complex="12pt"/>
    </style:style>
    <style:style style:name="T827" style:parent-style-name="DefaultParagraphFont" style:family="text">
      <style:text-properties style:font-weight-complex="bold" style:font-size-complex="12pt"/>
    </style:style>
    <style:style style:name="T828" style:parent-style-name="DefaultParagraphFont" style:family="text">
      <style:text-properties style:font-weight-complex="bold" style:font-size-complex="12pt"/>
    </style:style>
    <style:style style:name="T829" style:parent-style-name="DefaultParagraphFont" style:family="text">
      <style:text-properties style:font-weight-complex="bold" style:font-size-complex="12pt"/>
    </style:style>
    <style:style style:name="T830" style:parent-style-name="DefaultParagraphFont" style:family="text">
      <style:text-properties style:font-weight-complex="bold" style:font-size-complex="12pt"/>
    </style:style>
    <style:style style:name="T831" style:parent-style-name="DefaultParagraphFont" style:family="text">
      <style:text-properties style:font-weight-complex="bold" style:font-size-complex="12pt"/>
    </style:style>
    <style:style style:name="T832" style:parent-style-name="DefaultParagraphFont" style:family="text">
      <style:text-properties style:font-weight-complex="bold" style:font-size-complex="12pt"/>
    </style:style>
    <style:style style:name="T833" style:parent-style-name="DefaultParagraphFont" style:family="text">
      <style:text-properties style:font-weight-complex="bold" style:font-size-complex="12pt"/>
    </style:style>
    <style:style style:name="T834" style:parent-style-name="DefaultParagraphFont" style:family="text">
      <style:text-properties style:font-weight-complex="bold" style:font-size-complex="12pt"/>
    </style:style>
    <style:style style:name="T835" style:parent-style-name="DefaultParagraphFont" style:family="text">
      <style:text-properties style:font-weight-complex="bold" style:font-size-complex="12pt"/>
    </style:style>
    <style:style style:name="T836" style:parent-style-name="DefaultParagraphFont" style:family="text">
      <style:text-properties style:font-weight-complex="bold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style:font-size-complex="12pt"/>
    </style:style>
    <style:style style:name="T839" style:parent-style-name="DefaultParagraphFont" style:family="text">
      <style:text-properties style:font-weight-complex="bold" fo:letter-spacing="-0.0013in" style:font-size-complex="12pt"/>
    </style:style>
    <style:style style:name="T840" style:parent-style-name="DefaultParagraphFont" style:family="text">
      <style:text-properties style:font-weight-complex="bold" fo:letter-spacing="-0.0013in" style:font-size-complex="12pt"/>
    </style:style>
    <style:style style:name="T841" style:parent-style-name="DefaultParagraphFont" style:family="text">
      <style:text-properties style:font-weight-complex="bold" fo:letter-spacing="-0.0013in" style:font-size-complex="12pt"/>
    </style:style>
    <style:style style:name="T842" style:parent-style-name="DefaultParagraphFont" style:family="text">
      <style:text-properties style:font-weight-complex="bold" fo:letter-spacing="-0.0013in" style:font-size-complex="12pt"/>
    </style:style>
    <style:style style:name="T843" style:parent-style-name="DefaultParagraphFont" style:family="text">
      <style:text-properties style:font-weight-complex="bold" fo:letter-spacing="-0.0013in" style:font-size-complex="12pt"/>
    </style:style>
    <style:style style:name="T844" style:parent-style-name="DefaultParagraphFont" style:family="text">
      <style:text-properties style:font-weight-complex="bold" fo:letter-spacing="-0.0013in" style:font-size-complex="12pt"/>
    </style:style>
    <style:style style:name="T845" style:parent-style-name="DefaultParagraphFont" style:family="text">
      <style:text-properties style:font-weight-complex="bold" fo:letter-spacing="-0.0013in" style:font-size-complex="12pt"/>
    </style:style>
    <style:style style:name="T846" style:parent-style-name="DefaultParagraphFont" style:family="text">
      <style:text-properties style:font-weight-complex="bold" fo:letter-spacing="-0.0013in" style:font-size-complex="12pt"/>
    </style:style>
    <style:style style:name="T847" style:parent-style-name="DefaultParagraphFont" style:family="text">
      <style:text-properties style:font-weight-complex="bold" fo:letter-spacing="-0.0013in" style:font-size-complex="12pt"/>
    </style:style>
    <style:style style:name="T848" style:parent-style-name="DefaultParagraphFont" style:family="text">
      <style:text-properties style:font-weight-complex="bold" fo:letter-spacing="-0.0013in" style:font-size-complex="12pt"/>
    </style:style>
    <style:style style:name="T849" style:parent-style-name="DefaultParagraphFont" style:family="text">
      <style:text-properties style:font-weight-complex="bold" fo:letter-spacing="-0.0013in" style:font-size-complex="12pt"/>
    </style:style>
    <style:style style:name="T850" style:parent-style-name="DefaultParagraphFont" style:family="text">
      <style:text-properties style:font-weight-complex="bold" fo:letter-spacing="-0.0013in" style:font-size-complex="12pt"/>
    </style:style>
    <style:style style:name="T851" style:parent-style-name="DefaultParagraphFont" style:family="text">
      <style:text-properties style:font-weight-complex="bold" fo:letter-spacing="-0.0013in" style:font-size-complex="12pt"/>
    </style:style>
    <style:style style:name="T852" style:parent-style-name="DefaultParagraphFont" style:family="text">
      <style:text-properties style:font-weight-complex="bold" fo:letter-spacing="-0.0013in" style:font-size-complex="12pt"/>
    </style:style>
    <style:style style:name="T853" style:parent-style-name="DefaultParagraphFont" style:family="text">
      <style:text-properties style:font-weight-complex="bold" fo:letter-spacing="-0.0013in" style:font-size-complex="12pt"/>
    </style:style>
    <style:style style:name="T854" style:parent-style-name="DefaultParagraphFont" style:family="text">
      <style:text-properties style:font-weight-complex="bold" fo:letter-spacing="-0.0013in" style:font-size-complex="12pt"/>
    </style:style>
    <style:style style:name="T855" style:parent-style-name="DefaultParagraphFont" style:family="text">
      <style:text-properties style:font-weight-complex="bold" fo:letter-spacing="-0.0013in" style:font-size-complex="12pt"/>
    </style:style>
    <style:style style:name="T856" style:parent-style-name="DefaultParagraphFont" style:family="text">
      <style:text-properties style:font-weight-complex="bold" fo:letter-spacing="-0.0013in" style:font-size-complex="12pt"/>
    </style:style>
    <style:style style:name="T857" style:parent-style-name="DefaultParagraphFont" style:family="text">
      <style:text-properties style:font-weight-complex="bold" fo:letter-spacing="-0.0013in" style:font-size-complex="12pt"/>
    </style:style>
    <style:style style:name="T858" style:parent-style-name="DefaultParagraphFont" style:family="text">
      <style:text-properties style:font-weight-complex="bold" fo:letter-spacing="-0.0013in" style:font-size-complex="12pt"/>
    </style:style>
    <style:style style:name="T8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60" style:parent-style-name="DefaultParagraphFont" style:family="text">
      <style:text-properties style:font-weight-complex="bold" style:font-size-complex="12pt"/>
    </style:style>
    <style:style style:name="T861" style:parent-style-name="DefaultParagraphFont" style:family="text">
      <style:text-properties style:font-weight-complex="bold" fo:font-size="10pt" style:font-size-asian="10pt" style:font-size-complex="12pt"/>
    </style:style>
    <style:style style:name="T8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63" style:parent-style-name="DefaultParagraphFont" style:family="text">
      <style:text-properties style:font-weight-complex="bold" fo:font-size="10pt" style:font-size-asian="10pt" style:font-size-complex="12pt"/>
    </style:style>
    <style:style style:name="T864" style:parent-style-name="DefaultParagraphFont" style:family="text">
      <style:text-properties style:font-weight-complex="bold" style:font-size-complex="12pt"/>
    </style:style>
    <style:style style:name="T865" style:parent-style-name="DefaultParagraphFont" style:family="text">
      <style:text-properties style:font-weight-complex="bold" fo:letter-spacing="-0.0013in" style:font-size-complex="12pt"/>
    </style:style>
    <style:style style:name="T866" style:parent-style-name="DefaultParagraphFont" style:family="text">
      <style:text-properties style:font-weight-complex="bold" fo:letter-spacing="-0.0013in" style:font-size-complex="12pt"/>
    </style:style>
    <style:style style:name="T867" style:parent-style-name="DefaultParagraphFont" style:family="text">
      <style:text-properties style:font-weight-complex="bold" fo:letter-spacing="-0.0013in" style:font-size-complex="12pt"/>
    </style:style>
    <style:style style:name="T868" style:parent-style-name="DefaultParagraphFont" style:family="text">
      <style:text-properties style:font-weight-complex="bold" fo:letter-spacing="-0.0013in" style:font-size-complex="12pt"/>
    </style:style>
    <style:style style:name="T869" style:parent-style-name="DefaultParagraphFont" style:family="text">
      <style:text-properties style:font-weight-complex="bold" fo:letter-spacing="-0.0013in" style:font-size-complex="12pt"/>
    </style:style>
    <style:style style:name="T870" style:parent-style-name="DefaultParagraphFont" style:family="text">
      <style:text-properties style:font-weight-complex="bold" fo:letter-spacing="-0.0013in" style:font-size-complex="12pt"/>
    </style:style>
    <style:style style:name="T871" style:parent-style-name="DefaultParagraphFont" style:family="text">
      <style:text-properties style:font-weight-complex="bold" fo:letter-spacing="-0.0013in" style:font-size-complex="12pt"/>
    </style:style>
    <style:style style:name="T872" style:parent-style-name="DefaultParagraphFont" style:family="text">
      <style:text-properties style:font-weight-complex="bold" fo:letter-spacing="-0.0013in" style:font-size-complex="12pt"/>
    </style:style>
    <style:style style:name="T873" style:parent-style-name="DefaultParagraphFont" style:family="text">
      <style:text-properties style:font-weight-complex="bold" fo:letter-spacing="-0.0013in" style:font-size-complex="12pt"/>
    </style:style>
    <style:style style:name="T874" style:parent-style-name="DefaultParagraphFont" style:family="text">
      <style:text-properties style:font-weight-complex="bold" fo:letter-spacing="-0.0013in" style:font-size-complex="12pt"/>
    </style:style>
    <style:style style:name="T875" style:parent-style-name="DefaultParagraphFont" style:family="text">
      <style:text-properties style:font-weight-complex="bold" fo:letter-spacing="-0.0013in" style:font-size-complex="12pt"/>
    </style:style>
    <style:style style:name="T876" style:parent-style-name="DefaultParagraphFont" style:family="text">
      <style:text-properties style:font-weight-complex="bold" fo:letter-spacing="-0.0013in" style:font-size-complex="12pt"/>
    </style:style>
    <style:style style:name="T877" style:parent-style-name="DefaultParagraphFont" style:family="text">
      <style:text-properties style:font-weight-complex="bold" fo:letter-spacing="-0.0013in" style:font-size-complex="12pt"/>
    </style:style>
    <style:style style:name="T878" style:parent-style-name="DefaultParagraphFont" style:family="text">
      <style:text-properties style:font-weight-complex="bold" fo:letter-spacing="-0.0013in" style:font-size-complex="12pt"/>
    </style:style>
    <style:style style:name="T879" style:parent-style-name="DefaultParagraphFont" style:family="text">
      <style:text-properties style:font-weight-complex="bold" fo:letter-spacing="-0.0013in" style:font-size-complex="12pt"/>
    </style:style>
    <style:style style:name="T880" style:parent-style-name="DefaultParagraphFont" style:family="text">
      <style:text-properties style:font-weight-complex="bold" fo:letter-spacing="-0.0013in" style:font-size-complex="12pt"/>
    </style:style>
    <style:style style:name="T881" style:parent-style-name="DefaultParagraphFont" style:family="text">
      <style:text-properties style:font-weight-complex="bold" fo:letter-spacing="-0.0013in" style:font-size-complex="12pt"/>
    </style:style>
    <style:style style:name="T882" style:parent-style-name="DefaultParagraphFont" style:family="text">
      <style:text-properties style:font-weight-complex="bold" fo:letter-spacing="-0.0013in" style:font-size-complex="12pt"/>
    </style:style>
    <style:style style:name="T883" style:parent-style-name="DefaultParagraphFont" style:family="text">
      <style:text-properties style:font-weight-complex="bold" fo:letter-spacing="-0.0013in" style:font-size-complex="12pt"/>
    </style:style>
    <style:style style:name="T884" style:parent-style-name="DefaultParagraphFont" style:family="text">
      <style:text-properties style:font-weight-complex="bold" fo:letter-spacing="-0.0013in" style:font-size-complex="12pt"/>
    </style:style>
    <style:style style:name="T885" style:parent-style-name="DefaultParagraphFont" style:family="text">
      <style:text-properties style:font-weight-complex="bold" fo:letter-spacing="-0.0013in" style:font-size-complex="12pt"/>
    </style:style>
    <style:style style:name="T886" style:parent-style-name="DefaultParagraphFont" style:family="text">
      <style:text-properties style:font-weight-complex="bold" fo:letter-spacing="-0.0013in" style:font-size-complex="12pt"/>
    </style:style>
    <style:style style:name="T887" style:parent-style-name="DefaultParagraphFont" style:family="text">
      <style:text-properties style:font-weight-complex="bold" fo:letter-spacing="-0.0013in" style:font-size-complex="12pt"/>
    </style:style>
    <style:style style:name="T888" style:parent-style-name="DefaultParagraphFont" style:family="text">
      <style:text-properties style:font-weight-complex="bold" fo:letter-spacing="-0.0013in" style:font-size-complex="12pt"/>
    </style:style>
    <style:style style:name="T889" style:parent-style-name="DefaultParagraphFont" style:family="text">
      <style:text-properties style:font-weight-complex="bold" fo:letter-spacing="-0.0013in" style:font-size-complex="12pt"/>
    </style:style>
    <style:style style:name="T890" style:parent-style-name="DefaultParagraphFont" style:family="text">
      <style:text-properties style:font-weight-complex="bold" fo:letter-spacing="-0.0013in" style:font-size-complex="12pt"/>
    </style:style>
    <style:style style:name="T891" style:parent-style-name="DefaultParagraphFont" style:family="text">
      <style:text-properties style:font-weight-complex="bold" fo:letter-spacing="-0.0013in" style:font-size-complex="12pt"/>
    </style:style>
    <style:style style:name="T892" style:parent-style-name="DefaultParagraphFont" style:family="text">
      <style:text-properties style:font-weight-complex="bold" fo:letter-spacing="-0.0013in" style:font-size-complex="12pt"/>
    </style:style>
    <style:style style:name="T893" style:parent-style-name="DefaultParagraphFont" style:family="text">
      <style:text-properties style:font-weight-complex="bold" fo:letter-spacing="-0.0013in" style:font-size-complex="12pt"/>
    </style:style>
    <style:style style:name="T894" style:parent-style-name="DefaultParagraphFont" style:family="text">
      <style:text-properties style:font-weight-complex="bold" fo:letter-spacing="-0.0013in" style:font-size-complex="12pt"/>
    </style:style>
    <style:style style:name="T895" style:parent-style-name="DefaultParagraphFont" style:family="text">
      <style:text-properties style:font-weight-complex="bold" fo:letter-spacing="-0.0013in" style:font-size-complex="12pt"/>
    </style:style>
    <style:style style:name="T896" style:parent-style-name="DefaultParagraphFont" style:family="text">
      <style:text-properties style:font-weight-complex="bold" fo:letter-spacing="-0.0013in" style:font-size-complex="12pt"/>
    </style:style>
    <style:style style:name="T897" style:parent-style-name="DefaultParagraphFont" style:family="text">
      <style:text-properties style:font-weight-complex="bold" fo:letter-spacing="-0.0013in" style:font-size-complex="12pt"/>
    </style:style>
    <style:style style:name="T898" style:parent-style-name="DefaultParagraphFont" style:family="text">
      <style:text-properties style:font-weight-complex="bold" fo:letter-spacing="-0.0013in" style:font-size-complex="12pt"/>
    </style:style>
    <style:style style:name="T899" style:parent-style-name="DefaultParagraphFont" style:family="text">
      <style:text-properties style:font-weight-complex="bold" fo:letter-spacing="-0.0013in" style:font-size-complex="12pt"/>
    </style:style>
    <style:style style:name="T900" style:parent-style-name="DefaultParagraphFont" style:family="text">
      <style:text-properties style:font-weight-complex="bold" fo:letter-spacing="-0.0013in" style:font-size-complex="12pt"/>
    </style:style>
    <style:style style:name="T901" style:parent-style-name="DefaultParagraphFont" style:family="text">
      <style:text-properties style:font-weight-complex="bold" fo:letter-spacing="-0.0013in" style:font-size-complex="12pt"/>
    </style:style>
    <style:style style:name="T902" style:parent-style-name="DefaultParagraphFont" style:family="text">
      <style:text-properties style:font-weight-complex="bold" fo:letter-spacing="-0.0013in" style:font-size-complex="12pt"/>
    </style:style>
    <style:style style:name="T903" style:parent-style-name="DefaultParagraphFont" style:family="text">
      <style:text-properties style:font-weight-complex="bold" fo:letter-spacing="-0.0013in" style:font-size-complex="12pt"/>
    </style:style>
    <style:style style:name="T904" style:parent-style-name="DefaultParagraphFont" style:family="text">
      <style:text-properties style:font-weight-complex="bold" fo:letter-spacing="-0.0013in" style:font-size-complex="12pt"/>
    </style:style>
    <style:style style:name="T905" style:parent-style-name="DefaultParagraphFont" style:family="text">
      <style:text-properties style:font-weight-complex="bold" fo:letter-spacing="-0.0013in" style:font-size-complex="12pt"/>
    </style:style>
    <style:style style:name="T906" style:parent-style-name="DefaultParagraphFont" style:family="text">
      <style:text-properties style:font-weight-complex="bold" fo:letter-spacing="-0.0013in" style:font-size-complex="12pt"/>
    </style:style>
    <style:style style:name="T907" style:parent-style-name="DefaultParagraphFont" style:family="text">
      <style:text-properties style:font-weight-complex="bold" fo:letter-spacing="-0.0013in" style:font-size-complex="12pt"/>
    </style:style>
    <style:style style:name="T908" style:parent-style-name="DefaultParagraphFont" style:family="text">
      <style:text-properties style:font-weight-complex="bold" fo:letter-spacing="-0.0013in" style:font-size-complex="12pt"/>
    </style:style>
    <style:style style:name="T909" style:parent-style-name="DefaultParagraphFont" style:family="text">
      <style:text-properties style:font-weight-complex="bold" fo:letter-spacing="-0.0013in" style:font-size-complex="12pt"/>
    </style:style>
    <style:style style:name="T910" style:parent-style-name="DefaultParagraphFont" style:family="text">
      <style:text-properties style:font-weight-complex="bold" fo:letter-spacing="-0.0013in" style:font-size-complex="12pt"/>
    </style:style>
    <style:style style:name="T911" style:parent-style-name="DefaultParagraphFont" style:family="text">
      <style:text-properties style:font-weight-complex="bold" fo:letter-spacing="-0.0013in" style:font-size-complex="12pt"/>
    </style:style>
    <style:style style:name="T912" style:parent-style-name="DefaultParagraphFont" style:family="text">
      <style:text-properties style:font-weight-complex="bold" fo:letter-spacing="-0.0013in" style:font-size-complex="12pt"/>
    </style:style>
    <style:style style:name="T913" style:parent-style-name="DefaultParagraphFont" style:family="text">
      <style:text-properties style:font-weight-complex="bold" fo:letter-spacing="-0.0013in" style:font-size-complex="12pt"/>
    </style:style>
    <style:style style:name="T914" style:parent-style-name="DefaultParagraphFont" style:family="text">
      <style:text-properties style:font-weight-complex="bold" fo:letter-spacing="-0.0013in" style:font-size-complex="12pt"/>
    </style:style>
    <style:style style:name="T915" style:parent-style-name="DefaultParagraphFont" style:family="text">
      <style:text-properties style:font-weight-complex="bold" style:font-size-complex="12pt"/>
    </style:style>
    <style:style style:name="T916" style:parent-style-name="DefaultParagraphFont" style:family="text">
      <style:text-properties style:font-weight-complex="bold" style:font-size-complex="12pt"/>
    </style:style>
    <style:style style:name="T917" style:parent-style-name="DefaultParagraphFont" style:family="text">
      <style:text-properties style:font-weight-complex="bold" style:font-size-complex="12pt"/>
    </style:style>
    <style:style style:name="T918" style:parent-style-name="DefaultParagraphFont" style:family="text">
      <style:text-properties style:font-weight-complex="bold" style:font-size-complex="12pt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weight-complex="bold"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4" style:parent-style-name="DefaultParagraphFont" style:family="text">
      <style:text-properties style:font-weight-complex="bold" style:font-size-complex="12pt"/>
    </style:style>
    <style:style style:name="T925" style:parent-style-name="DefaultParagraphFont" style:family="text">
      <style:text-properties style:font-weight-complex="bold" style:font-size-complex="12pt"/>
    </style:style>
    <style:style style:name="T926" style:parent-style-name="DefaultParagraphFont" style:family="text">
      <style:text-properties style:font-weight-complex="bold" style:font-size-complex="12pt"/>
    </style:style>
    <style:style style:name="T927" style:parent-style-name="DefaultParagraphFont" style:family="text">
      <style:text-properties style:font-weight-complex="bold" style:font-size-complex="12pt"/>
    </style:style>
    <style:style style:name="T928" style:parent-style-name="DefaultParagraphFont" style:family="text">
      <style:text-properties fo:font-weight="bold" style:font-weight-asian="bold" fo:font-size="11pt" style:font-size-asian="11pt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tyle="italic" style:font-style-asian="italic"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fo:font-weight="bold" style:font-weight-asian="bold" fo:font-size="11pt" style:font-size-asian="11pt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tyle="italic" style:font-style-asian="italic"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weight="bold" style:font-weight-asian="bold" fo:font-size="11pt" style:font-size-asian="11pt"/>
    </style:style>
    <style:style style:name="T937" style:parent-style-name="DefaultParagraphFont" style:family="text">
      <style:text-properties fo:font-style="italic" style:font-style-asian="italic"/>
    </style:style>
    <style:style style:name="T938" style:parent-style-name="DefaultParagraphFont" style:family="text">
      <style:text-properties fo:font-style="italic" style:font-style-asian="italic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P941" style:parent-style-name="Laikas" style:family="paragraph">
      <style:paragraph-properties fo:keep-together="always" fo:margin-top="0.1388in"/>
    </style:style>
    <style:style style:name="P942" style:parent-style-name="Roman12" style:family="paragraph">
      <style:paragraph-properties fo:keep-with-next="always" fo:keep-together="always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style="italic" style:font-style-asian="italic"/>
    </style:style>
    <style:style style:name="P947" style:parent-style-name="Roman" style:family="paragraph">
      <style:paragraph-properties fo:keep-with-next="always" fo:keep-together="always"/>
    </style:style>
    <style:style style:name="P948" style:parent-style-name="Roman" style:family="paragraph">
      <style:paragraph-properties fo:keep-with-next="always" fo:keep-together="always"/>
    </style:style>
    <style:style style:name="T949" style:parent-style-name="DefaultParagraphFont" style:family="text">
      <style:text-properties fo:letter-spacing="-0.0013in"/>
    </style:style>
    <style:style style:name="T950" style:parent-style-name="DefaultParagraphFont" style:family="text">
      <style:text-properties fo:letter-spacing="-0.0013in"/>
    </style:style>
    <style:style style:name="T951" style:parent-style-name="DefaultParagraphFont" style:family="text">
      <style:text-properties fo:letter-spacing="-0.0013in"/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13in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fo:font-style="italic" style:font-style-asian="italic"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weight="bold" style:font-weight-asian="bold" fo:font-size="11pt" style:font-size-asian="11pt"/>
    </style:style>
    <style:style style:name="T966" style:parent-style-name="DefaultParagraphFont" style:family="text">
      <style:text-properties fo:font-style="italic" style:font-style-asian="italic"/>
    </style:style>
    <style:style style:name="T967" style:parent-style-name="DefaultParagraphFont" style:family="text">
      <style:text-properties fo:font-style="italic" style:font-style-asian="italic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T971" style:parent-style-name="DefaultParagraphFont" style:family="text">
      <style:text-properties fo:font-style="italic" style:font-style-asian="italic"/>
    </style:style>
    <style:style style:name="T972" style:parent-style-name="DefaultParagraphFont" style:family="text">
      <style:text-properties fo:font-style="italic" style:font-style-asian="italic"/>
    </style:style>
    <style:style style:name="T973" style:parent-style-name="DefaultParagraphFont" style:family="text">
      <style:text-properties fo:font-style="italic" style:font-style-asian="italic"/>
    </style:style>
    <style:style style:name="T974" style:parent-style-name="DefaultParagraphFont" style:family="text">
      <style:text-properties fo:font-weight="bold" style:font-weight-asian="bold" fo:font-size="11pt" style:font-size-asian="11pt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fo:font-style="italic" style:font-style-asian="italic"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weight="bold" style:font-weight-asian="bold" fo:font-size="11pt" style:font-size-asian="11pt"/>
    </style:style>
    <style:style style:name="T979" style:parent-style-name="DefaultParagraphFont" style:family="text">
      <style:text-properties fo:font-style="italic" style:font-style-asian="italic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weight="bold" style:font-weight-asian="bold" fo:font-size="11pt" style:font-size-asian="11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font-style="italic" style:font-style-asian="italic"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weight="bold" style:font-weight-asian="bold" fo:font-size="11pt" style:font-size-asian="11pt"/>
    </style:style>
    <style:style style:name="T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 fo:font-size="10pt" style:font-size-asian="10pt"/>
    </style:style>
    <style:style style:name="T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2" style:parent-style-name="DefaultParagraphFont" style:family="text">
      <style:text-properties style:font-weight-complex="bold" fo:font-size="10pt" style:font-size-asian="10pt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fo:font-weight="bold" style:font-weight-asian="bold" fo:font-size="11pt" style:font-size-asian="11pt"/>
    </style:style>
    <style:style style:name="T995" style:parent-style-name="DefaultParagraphFont" style:family="text">
      <style:text-properties fo:font-size="10pt" style:font-size-asian="10pt"/>
    </style:style>
    <style:style style:name="T996" style:parent-style-name="DefaultParagraphFont" style:family="text">
      <style:text-properties fo:font-style="italic" style:font-style-asian="italic" fo:font-size="10pt" style:font-size-asian="10pt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Roman" style:family="paragraph">
      <style:text-properties fo:letter-spacing="0.0013in"/>
    </style:style>
    <style:style style:name="T999" style:parent-style-name="DefaultParagraphFont" style:family="text">
      <style:text-properties fo:font-weight="bold" style:font-weight-asian="bold" fo:font-size="11pt" style:font-size-asian="11pt"/>
    </style:style>
    <style:style style:name="P1000" style:parent-style-name="Roman" style:family="paragraph">
      <style:text-properties fo:letter-spacing="0.0013in"/>
    </style:style>
    <style:style style:name="T1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10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05" style:parent-style-name="DefaultParagraphFont" style:family="text">
      <style:text-properties style:font-weight-complex="bold" fo:font-size="10pt" style:font-size-asian="10pt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weight="bold" style:font-weight-asian="bold" fo:font-size="11pt" style:font-size-asian="11pt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tyle="italic" style:font-style-asian="italic"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style:text-position="super 65%" fo:font-size="10pt" style:font-size-asian="10pt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fo:font-weight="bold" style:font-weight-asian="bold" fo:font-size="11pt" style:font-size-asian="11pt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13in"/>
    </style:style>
    <style:style style:name="T1027" style:parent-style-name="DefaultParagraphFont" style:family="text">
      <style:text-properties fo:letter-spacing="-0.0013in"/>
    </style:style>
    <style:style style:name="T1028" style:parent-style-name="DefaultParagraphFont" style:family="text">
      <style:text-properties fo:letter-spacing="-0.0013in"/>
    </style:style>
    <style:style style:name="T1029" style:parent-style-name="DefaultParagraphFont" style:family="text">
      <style:text-properties fo:letter-spacing="-0.0013in"/>
    </style:style>
    <style:style style:name="T1030" style:parent-style-name="DefaultParagraphFont" style:family="text">
      <style:text-properties fo:letter-spacing="-0.0013in"/>
    </style:style>
    <style:style style:name="T1031" style:parent-style-name="DefaultParagraphFont" style:family="text">
      <style:text-properties fo:letter-spacing="-0.0013in"/>
    </style:style>
    <style:style style:name="T1032" style:parent-style-name="DefaultParagraphFont" style:family="text">
      <style:text-properties fo:letter-spacing="-0.0013in"/>
    </style:style>
    <style:style style:name="T1033" style:parent-style-name="DefaultParagraphFont" style:family="text">
      <style:text-properties fo:letter-spacing="-0.0013in"/>
    </style:style>
    <style:style style:name="T1034" style:parent-style-name="DefaultParagraphFont" style:family="text">
      <style:text-properties fo:letter-spacing="-0.0013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13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13in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3" style:parent-style-name="DefaultParagraphFont" style:family="text">
      <style:text-properties style:font-weight-complex="bold" fo:font-size="10pt" style:font-size-asian="10pt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 fo:font-size="10pt" style:font-size-asian="10pt"/>
    </style:style>
    <style:style style:name="T10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9" style:parent-style-name="DefaultParagraphFont" style:family="text">
      <style:text-properties style:font-weight-complex="bold" fo:font-size="10pt" style:font-size-asian="10pt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fo:font-weight="bold" style:font-weight-asian="bold" fo:font-size="11pt" style:font-size-asian="11pt"/>
    </style:style>
    <style:style style:name="T10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 fo:font-size="10pt" style:font-size-asian="10pt"/>
    </style:style>
    <style:style style:name="T10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10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fo:font-weight="bold" style:font-weight-asian="bold" fo:font-size="11pt" style:font-size-asian="11pt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/>
    </style:style>
    <style:style style:name="T1080" style:parent-style-name="DefaultParagraphFont" style:family="text">
      <style:text-properties fo:letter-spacing="-0.0013in"/>
    </style:style>
    <style:style style:name="T1081" style:parent-style-name="DefaultParagraphFont" style:family="text">
      <style:text-properties fo:letter-spacing="-0.0013in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style="italic" style:font-style-asian="italic"/>
    </style:style>
    <style:style style:name="T1085" style:parent-style-name="DefaultParagraphFont" style:family="text">
      <style:text-properties fo:font-style="italic" style:font-style-asian="italic"/>
    </style:style>
    <style:style style:name="T1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 fo:font-size="10pt" style:font-size-asian="10pt"/>
    </style:style>
    <style:style style:name="T1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P1139" style:parent-style-name="Roman" style:family="paragraph">
      <style:text-properties style:font-weight-complex="bold"/>
    </style:style>
    <style:style style:name="P1140" style:parent-style-name="Roman" style:family="paragraph">
      <style:text-properties style:font-weight-complex="bold"/>
    </style:style>
    <style:style style:name="P1141" style:parent-style-name="Roman" style:family="paragraph">
      <style:text-properties style:font-weight-complex="bold"/>
    </style:style>
    <style:style style:name="T1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2" style:parent-style-name="DefaultParagraphFont" style:family="text">
      <style:text-properties style:font-weight-complex="bold" fo:font-size="10pt" style:font-size-asian="10pt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letter-spacing="0.0013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0.0013in"/>
    </style:style>
    <style:style style:name="T1198" style:parent-style-name="DefaultParagraphFont" style:family="text">
      <style:text-properties fo:letter-spacing="0.0013in"/>
    </style:style>
    <style:style style:name="T1199" style:parent-style-name="DefaultParagraphFont" style:family="text">
      <style:text-properties fo:letter-spacing="0.0013in"/>
    </style:style>
    <style:style style:name="T1200" style:parent-style-name="DefaultParagraphFont" style:family="text">
      <style:text-properties fo:letter-spacing="0.0013in"/>
    </style:style>
    <style:style style:name="T1201" style:parent-style-name="DefaultParagraphFont" style:family="text">
      <style:text-properties fo:letter-spacing="0.0013in"/>
    </style:style>
    <style:style style:name="T1202" style:parent-style-name="DefaultParagraphFont" style:family="text">
      <style:text-properties fo:letter-spacing="0.0013in"/>
    </style:style>
    <style:style style:name="T1203" style:parent-style-name="DefaultParagraphFont" style:family="text">
      <style:text-properties fo:letter-spacing="0.0013in"/>
    </style:style>
    <style:style style:name="T1204" style:parent-style-name="DefaultParagraphFont" style:family="text">
      <style:text-properties fo:letter-spacing="0.0013in"/>
    </style:style>
    <style:style style:name="T1205" style:parent-style-name="DefaultParagraphFont" style:family="text">
      <style:text-properties fo:letter-spacing="0.0013in"/>
    </style:style>
    <style:style style:name="T1206" style:parent-style-name="DefaultParagraphFont" style:family="text">
      <style:text-properties fo:letter-spacing="0.0013in"/>
    </style:style>
    <style:style style:name="T1207" style:parent-style-name="DefaultParagraphFont" style:family="text">
      <style:text-properties fo:letter-spacing="0.0013in"/>
    </style:style>
    <style:style style:name="T1208" style:parent-style-name="DefaultParagraphFont" style:family="text">
      <style:text-properties fo:letter-spacing="0.0013in"/>
    </style:style>
    <style:style style:name="T1209" style:parent-style-name="DefaultParagraphFont" style:family="text">
      <style:text-properties fo:letter-spacing="0.0013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0.0013in"/>
    </style:style>
    <style:style style:name="T1212" style:parent-style-name="DefaultParagraphFont" style:family="text">
      <style:text-properties fo:letter-spacing="0.0013in"/>
    </style:style>
    <style:style style:name="T1213" style:parent-style-name="DefaultParagraphFont" style:family="text">
      <style:text-properties fo:letter-spacing="0.0013in"/>
    </style:style>
    <style:style style:name="T1214" style:parent-style-name="DefaultParagraphFont" style:family="text">
      <style:text-properties fo:letter-spacing="0.0013in"/>
    </style:style>
    <style:style style:name="T1215" style:parent-style-name="DefaultParagraphFont" style:family="text">
      <style:text-properties fo:letter-spacing="0.0013in"/>
    </style:style>
    <style:style style:name="T1216" style:parent-style-name="DefaultParagraphFont" style:family="text">
      <style:text-properties fo:letter-spacing="0.0013in"/>
    </style:style>
    <style:style style:name="P1217" style:parent-style-name="Roman" style:family="paragraph">
      <style:paragraph-properties fo:keep-with-next="always" fo:keep-together="always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P1219" style:parent-style-name="Roman" style:family="paragraph">
      <style:paragraph-properties fo:keep-with-next="always" fo:keep-together="always"/>
    </style:style>
    <style:style style:name="T1220" style:parent-style-name="DefaultParagraphFont" style:family="text">
      <style:text-properties fo:font-weight="bold" style:font-weight-asian="bold" fo:font-size="11pt" style:font-size-asian="11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style="italic" style:font-style-asian="italic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 fo:font-size="10pt" style:font-size-asian="10pt"/>
    </style:style>
    <style:style style:name="T12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8" style:parent-style-name="DefaultParagraphFont" style:family="text">
      <style:text-properties style:font-weight-complex="bold" fo:font-size="10pt" style:font-size-asian="10pt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 fo:font-size="10pt" style:font-size-asian="10pt"/>
    </style:style>
    <style:style style:name="T1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37" style:parent-style-name="DefaultParagraphFont" style:family="text">
      <style:text-properties style:font-weight-complex="bold" fo:font-size="10pt" style:font-size-asian="10pt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/>
    </style:style>
    <style:style style:name="T1441" style:parent-style-name="DefaultParagraphFont" style:family="text">
      <style:text-properties style:font-weight-complex="bold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14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9" style:parent-style-name="DefaultParagraphFont" style:family="text">
      <style:text-properties style:font-weight-complex="bold" fo:font-size="10pt" style:font-size-asian="10pt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fo:font-weight="bold" style:font-weight-asian="bold" fo:font-size="11pt" style:font-size-asian="11pt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15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tyle="italic" style:font-style-asian="italic"/>
    </style:style>
    <style:style style:name="T1531" style:parent-style-name="DefaultParagraphFont" style:family="text">
      <style:text-properties fo:font-style="italic" style:font-style-asian="italic"/>
    </style:style>
    <style:style style:name="T1532" style:parent-style-name="DefaultParagraphFont" style:family="text">
      <style:text-properties fo:font-style="italic" style:font-style-asian="italic"/>
    </style:style>
    <style:style style:name="T1533" style:parent-style-name="DefaultParagraphFont" style:family="text">
      <style:text-properties fo:font-style="italic" style:font-style-asian="italic"/>
    </style:style>
    <style:style style:name="T1534" style:parent-style-name="DefaultParagraphFont" style:family="text">
      <style:text-properties fo:font-style="italic" style:font-style-asian="italic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15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3" style:parent-style-name="DefaultParagraphFont" style:family="text">
      <style:text-properties style:font-weight-complex="bold" fo:font-size="10pt" style:font-size-asian="10pt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fo:font-size="11pt" style:font-size-asian="11pt"/>
    </style:style>
    <style:style style:name="T1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font-size="10pt" style:font-size-asian="10pt"/>
    </style:style>
    <style:style style:name="T15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0" style:parent-style-name="DefaultParagraphFont" style:family="text">
      <style:text-properties style:font-weight-complex="bold" fo:font-size="10pt" style:font-size-asian="10pt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 fo:font-size="10pt" style:font-size-asian="10pt"/>
    </style:style>
    <style:style style:name="T15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6" style:parent-style-name="DefaultParagraphFont" style:family="text">
      <style:text-properties style:font-weight-complex="bold" fo:font-size="10pt" style:font-size-asian="10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fo:letter-spacing="-0.0027in"/>
    </style:style>
    <style:style style:name="T1559" style:parent-style-name="DefaultParagraphFont" style:family="text">
      <style:text-properties fo:letter-spacing="-0.0027in"/>
    </style:style>
    <style:style style:name="T1560" style:parent-style-name="DefaultParagraphFont" style:family="text">
      <style:text-properties fo:letter-spacing="-0.0027in"/>
    </style:style>
    <style:style style:name="T1561" style:parent-style-name="DefaultParagraphFont" style:family="text">
      <style:text-properties fo:letter-spacing="-0.0027in"/>
    </style:style>
    <style:style style:name="T1562" style:parent-style-name="DefaultParagraphFont" style:family="text">
      <style:text-properties fo:letter-spacing="-0.0027in"/>
    </style:style>
    <style:style style:name="T1563" style:parent-style-name="DefaultParagraphFont" style:family="text">
      <style:text-properties fo:letter-spacing="-0.0027in"/>
    </style:style>
    <style:style style:name="T1564" style:parent-style-name="DefaultParagraphFont" style:family="text">
      <style:text-properties fo:letter-spacing="-0.0027in"/>
    </style:style>
    <style:style style:name="T1565" style:parent-style-name="DefaultParagraphFont" style:family="text">
      <style:text-properties fo:letter-spacing="-0.0027in"/>
    </style:style>
    <style:style style:name="T1566" style:parent-style-name="DefaultParagraphFont" style:family="text">
      <style:text-properties fo:letter-spacing="-0.0027in"/>
    </style:style>
    <style:style style:name="T1567" style:parent-style-name="DefaultParagraphFont" style:family="text">
      <style:text-properties fo:letter-spacing="-0.0027in"/>
    </style:style>
    <style:style style:name="T1568" style:parent-style-name="DefaultParagraphFont" style:family="text">
      <style:text-properties fo:letter-spacing="-0.0027in"/>
    </style:style>
    <style:style style:name="T1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ize="10pt" style:font-size-asian="10pt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 fo:font-size="10pt" style:font-size-asian="10pt"/>
    </style:style>
    <style:style style:name="T1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font-style="italic" style:font-style-asian="italic"/>
    </style:style>
    <style:style style:name="T1583" style:parent-style-name="DefaultParagraphFont" style:family="text">
      <style:text-properties fo:font-style="italic" style:font-style-asian="italic"/>
    </style:style>
    <style:style style:name="T1584" style:parent-style-name="DefaultParagraphFont" style:family="text">
      <style:text-properties fo:font-style="italic" style:font-style-asian="italic"/>
    </style:style>
    <style:style style:name="T1585" style:parent-style-name="DefaultParagraphFont" style:family="text">
      <style:text-properties fo:font-style="italic" style:font-style-asian="italic"/>
    </style:style>
    <style:style style:name="T1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1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1" style:parent-style-name="DefaultParagraphFont" style:family="text">
      <style:text-properties style:font-weight-complex="bold" fo:font-size="10pt" style:font-size-asian="10pt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fo:font-weight="bold" style:font-weight-asian="bold" fo:font-size="11pt" style:font-size-asian="11pt"/>
    </style:style>
    <style:style style:name="T1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 fo:font-size="10pt" style:font-size-asian="10pt"/>
    </style:style>
    <style:style style:name="T15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fo:font-weight="bold" style:font-weight-asian="bold" fo:font-size="11pt" style:font-size-asian="11pt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 fo:font-size="10pt" style:font-size-asian="10pt"/>
    </style:style>
    <style:style style:name="T16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5" style:parent-style-name="DefaultParagraphFont" style:family="text">
      <style:text-properties style:font-weight-complex="bold" fo:font-size="10pt" style:font-size-asian="10pt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 fo:font-size="10pt" style:font-size-asian="10pt"/>
    </style:style>
    <style:style style:name="T1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1" style:parent-style-name="DefaultParagraphFont" style:family="text">
      <style:text-properties style:font-weight-complex="bold" fo:font-size="10pt" style:font-size-asian="10pt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 fo:font-size="10pt" style:font-size-asian="10pt"/>
    </style:style>
    <style:style style:name="T17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tyle="italic" style:font-style-asian="italic" fo:font-size="10pt" style:font-size-asian="10pt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weight="bold" style:font-weight-asian="bold" fo:font-size="11pt" style:font-size-asian="11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1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/>
    </style:style>
    <style:style style:name="T1894" style:parent-style-name="DefaultParagraphFont" style:family="text">
      <style:text-properties fo:font-style="italic" style:font-style-asian="italic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weight="bold" style:font-weight-asian="bold" fo:font-size="11pt" style:font-size-asian="11pt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tyle="italic" style:font-style-asian="italic"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weight="bold" style:font-weight-asian="bold" fo:font-size="11pt" style:font-size-asian="11pt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tyle="italic" style:font-style-asian="italic" fo:font-size="10pt" style:font-size-asian="10pt"/>
    </style:style>
    <style:style style:name="T1904" style:parent-style-name="DefaultParagraphFont" style:family="text">
      <style:text-properties fo:font-size="10pt" style:font-size-asian="10pt"/>
    </style:style>
    <style:style style:name="P1905" style:parent-style-name="Roman" style:family="paragraph">
      <style:text-properties fo:letter-spacing="0.0013in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tyle="italic" style:font-style-asian="italic" fo:font-size="10pt" style:font-size-asian="10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weight="bold" style:font-weight-asian="bold" fo:font-size="11pt" style:font-size-asian="11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style="italic" style:font-style-asian="italic" fo:font-size="10pt" style:font-size-asian="10pt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weight="bold" style:font-weight-asian="bold" fo:font-size="11pt" style:font-size-asian="11pt"/>
    </style:style>
    <style:style style:name="T1916" style:parent-style-name="DefaultParagraphFont" style:family="text">
      <style:text-properties fo:font-weight="bold" style:font-weight-asian="bold" fo:font-size="11pt" style:font-size-asian="11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tyle="italic" style:font-style-asian="italic"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19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4" style:parent-style-name="DefaultParagraphFont" style:family="text">
      <style:text-properties style:font-weight-complex="bold" fo:font-size="10pt" style:font-size-asian="10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2" style:parent-style-name="DefaultParagraphFont" style:family="text">
      <style:text-properties style:font-weight-complex="bold" fo:font-size="10pt" style:font-size-asian="10pt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 fo:font-size="10pt" style:font-size-asian="10pt"/>
    </style:style>
    <style:style style:name="T22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P2307" style:parent-style-name="Roman" style:family="paragraph">
      <style:text-properties style:font-weight-complex="bold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 fo:letter-spacing="0.0013in"/>
    </style:style>
    <style:style style:name="T2310" style:parent-style-name="DefaultParagraphFont" style:family="text">
      <style:text-properties style:font-weight-complex="bold" fo:letter-spacing="0.0013in"/>
    </style:style>
    <style:style style:name="T2311" style:parent-style-name="DefaultParagraphFont" style:family="text">
      <style:text-properties style:font-weight-complex="bold" fo:letter-spacing="0.0013in"/>
    </style:style>
    <style:style style:name="T2312" style:parent-style-name="DefaultParagraphFont" style:family="text">
      <style:text-properties style:font-weight-complex="bold" fo:letter-spacing="0.0013in"/>
    </style:style>
    <style:style style:name="T2313" style:parent-style-name="DefaultParagraphFont" style:family="text">
      <style:text-properties style:font-weight-complex="bold" fo:letter-spacing="0.0013in"/>
    </style:style>
    <style:style style:name="T2314" style:parent-style-name="DefaultParagraphFont" style:family="text">
      <style:text-properties style:font-weight-complex="bold" fo:letter-spacing="0.0013in"/>
    </style:style>
    <style:style style:name="T2315" style:parent-style-name="DefaultParagraphFont" style:family="text">
      <style:text-properties style:font-weight-complex="bold" fo:letter-spacing="0.0013in"/>
    </style:style>
    <style:style style:name="T2316" style:parent-style-name="DefaultParagraphFont" style:family="text">
      <style:text-properties style:font-weight-complex="bold" fo:letter-spacing="0.0013in"/>
    </style:style>
    <style:style style:name="T2317" style:parent-style-name="DefaultParagraphFont" style:family="text">
      <style:text-properties style:font-weight-complex="bold" fo:letter-spacing="0.0013in"/>
    </style:style>
    <style:style style:name="T2318" style:parent-style-name="DefaultParagraphFont" style:family="text">
      <style:text-properties style:font-weight-complex="bold" fo:letter-spacing="0.0013in"/>
    </style:style>
    <style:style style:name="T2319" style:parent-style-name="DefaultParagraphFont" style:family="text">
      <style:text-properties style:font-weight-complex="bold" fo:letter-spacing="0.0013in"/>
    </style:style>
    <style:style style:name="T2320" style:parent-style-name="DefaultParagraphFont" style:family="text">
      <style:text-properties style:font-weight-complex="bold" fo:letter-spacing="0.0013in"/>
    </style:style>
    <style:style style:name="T2321" style:parent-style-name="DefaultParagraphFont" style:family="text">
      <style:text-properties style:font-weight-complex="bold" fo:letter-spacing="0.0013in"/>
    </style:style>
    <style:style style:name="T2322" style:parent-style-name="DefaultParagraphFont" style:family="text">
      <style:text-properties style:font-weight-complex="bold" fo:letter-spacing="0.0013in"/>
    </style:style>
    <style:style style:name="T2323" style:parent-style-name="DefaultParagraphFont" style:family="text">
      <style:text-properties style:font-weight-complex="bold" fo:letter-spacing="0.0013in"/>
    </style:style>
    <style:style style:name="T2324" style:parent-style-name="DefaultParagraphFont" style:family="text">
      <style:text-properties style:font-weight-complex="bold" fo:letter-spacing="0.0013in"/>
    </style:style>
    <style:style style:name="T2325" style:parent-style-name="DefaultParagraphFont" style:family="text">
      <style:text-properties style:font-weight-complex="bold" fo:letter-spacing="0.0013in"/>
    </style:style>
    <style:style style:name="P2326" style:parent-style-name="Roman" style:family="paragraph">
      <style:text-properties style:font-weight-complex="bold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fo:font-weight="bold" style:font-weight-asian="bold" fo:font-size="11pt" style:font-size-asian="11pt"/>
    </style:style>
    <style:style style:name="T2398" style:parent-style-name="DefaultParagraphFont" style:family="text">
      <style:text-properties fo:font-style="italic" style:font-style-asian="italic"/>
    </style:style>
    <style:style style:name="T2399" style:parent-style-name="DefaultParagraphFont" style:family="text">
      <style:text-properties fo:font-style="italic" style:font-style-asian="italic"/>
    </style:style>
    <style:style style:name="T2400" style:parent-style-name="DefaultParagraphFont" style:family="text">
      <style:text-properties fo:font-style="italic" style:font-style-asian="italic"/>
    </style:style>
    <style:style style:name="T2401" style:parent-style-name="DefaultParagraphFont" style:family="text">
      <style:text-properties fo:font-style="italic" style:font-style-asian="italic"/>
    </style:style>
    <style:style style:name="T2402" style:parent-style-name="DefaultParagraphFont" style:family="text">
      <style:text-properties fo:font-weight="bold" style:font-weight-asian="bold" fo:font-size="11pt" style:font-size-asian="11pt"/>
    </style:style>
    <style:style style:name="T2403" style:parent-style-name="DefaultParagraphFont" style:family="text">
      <style:text-properties fo:font-size="10pt" style:font-size-asian="10pt"/>
    </style:style>
    <style:style style:name="T2404" style:parent-style-name="DefaultParagraphFont" style:family="text">
      <style:text-properties fo:font-style="italic" style:font-style-asian="italic" fo:font-size="10pt" style:font-size-asian="10pt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fo:font-size="11pt" style:font-size-asian="11pt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tyle="italic" style:font-style-asian="italic"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weight="bold" style:font-weight-asian="bold" fo:font-size="11pt" style:font-size-asian="11pt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fo:font-style="italic" style:font-style-asian="italic" fo:font-size="10pt" style:font-size-asian="10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24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8" style:parent-style-name="DefaultParagraphFont" style:family="text">
      <style:text-properties style:font-weight-complex="bold" fo:font-size="10pt" style:font-size-asian="10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fo:font-style="italic" style:font-style-asian="italic"/>
    </style:style>
    <style:style style:name="T2505" style:parent-style-name="DefaultParagraphFont" style:family="text">
      <style:text-properties fo:font-style="italic" style:font-style-asian="italic"/>
    </style:style>
    <style:style style:name="T2506" style:parent-style-name="DefaultParagraphFont" style:family="text">
      <style:text-properties fo:font-style="italic" style:font-style-asian="italic"/>
    </style:style>
    <style:style style:name="T2507" style:parent-style-name="DefaultParagraphFont" style:family="text">
      <style:text-properties fo:font-weight="bold" style:font-weight-asian="bold" fo:font-size="11pt" style:font-size-asian="11pt"/>
    </style:style>
    <style:style style:name="T2508" style:parent-style-name="DefaultParagraphFont" style:family="text">
      <style:text-properties fo:font-weight="bold" style:font-weight-asian="bold" fo:font-size="11pt" style:font-size-asian="11pt"/>
    </style:style>
    <style:style style:name="T2509" style:parent-style-name="DefaultParagraphFont" style:family="text">
      <style:text-properties fo:font-size="10pt" style:font-size-asian="10pt"/>
    </style:style>
    <style:style style:name="T2510" style:parent-style-name="DefaultParagraphFont" style:family="text">
      <style:text-properties fo:font-style="italic" style:font-style-asian="italic"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fo:font-weight="bold" style:font-weight-asian="bold" fo:font-size="11pt" style:font-size-asian="11pt"/>
    </style:style>
    <style:style style:name="T2513" style:parent-style-name="DefaultParagraphFont" style:family="text">
      <style:text-properties fo:font-weight="bold" style:font-weight-asian="bold" fo:font-size="11pt" style:font-size-asian="11pt"/>
    </style:style>
    <style:style style:name="T2514" style:parent-style-name="DefaultParagraphFont" style:family="text">
      <style:text-properties fo:font-size="10pt" style:font-size-asian="10pt"/>
    </style:style>
    <style:style style:name="T2515" style:parent-style-name="DefaultParagraphFont" style:family="text">
      <style:text-properties fo:font-style="italic" style:font-style-asian="italic"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T2517" style:parent-style-name="DefaultParagraphFont" style:family="text">
      <style:text-properties fo:font-weight="bold" style:font-weight-asian="bold" fo:font-size="11pt" style:font-size-asian="11pt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fo:font-style="italic" style:font-style-asian="italic"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fo:font-weight="bold" style:font-weight-asian="bold" fo:font-size="11pt" style:font-size-asian="11pt"/>
    </style:style>
    <style:style style:name="T2522" style:parent-style-name="DefaultParagraphFont" style:family="text">
      <style:text-properties fo:font-weight="bold" style:font-weight-asian="bold" fo:font-size="11pt" style:font-size-asian="11pt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fo:font-style="italic" style:font-style-asian="italic"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Roman" style:family="paragraph">
      <style:text-properties fo:letter-spacing="0.0013in"/>
    </style:style>
    <style:style style:name="T2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 fo:font-size="10pt" style:font-size-asian="10pt"/>
    </style:style>
    <style:style style:name="T25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1" style:parent-style-name="DefaultParagraphFont" style:family="text">
      <style:text-properties style:font-weight-complex="bold" fo:font-size="10pt" style:font-size-asian="10pt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P2568" style:parent-style-name="Roman" style:family="paragraph">
      <style:text-properties style:font-weight-complex="bold"/>
    </style:style>
    <style:style style:name="P2569" style:parent-style-name="Roman" style:family="paragraph">
      <style:paragraph-properties fo:keep-with-next="always" fo:keep-together="always"/>
    </style:style>
    <style:style style:name="T25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P2578" style:parent-style-name="Roman" style:family="paragraph">
      <style:paragraph-properties fo:keep-with-next="always" fo:keep-together="always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fo:font-weight="bold" style:font-weight-asian="bold" fo:font-size="11pt" style:font-size-asian="11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tyle="italic" style:font-style-asian="italic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weight="bold" style:font-weight-asian="bold" fo:font-size="11pt" style:font-size-asian="11pt"/>
    </style:style>
    <style:style style:name="T2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 fo:font-size="10pt" style:font-size-asian="10pt"/>
    </style:style>
    <style:style style:name="T26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1" style:parent-style-name="DefaultParagraphFont" style:family="text">
      <style:text-properties style:font-weight-complex="bold" fo:font-size="10pt" style:font-size-asian="10pt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fo:font-weight="bold" style:font-weight-asian="bold" fo:font-size="11pt" style:font-size-asian="11pt"/>
    </style:style>
    <style:style style:name="T2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 fo:font-size="10pt" style:font-size-asian="10pt"/>
    </style:style>
    <style:style style:name="T2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8" style:parent-style-name="DefaultParagraphFont" style:family="text">
      <style:text-properties style:font-weight-complex="bold" fo:font-size="10pt" style:font-size-asian="10pt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fo:font-style="italic" style:font-style-asian="italic"/>
    </style:style>
    <style:style style:name="T2631" style:parent-style-name="DefaultParagraphFont" style:family="text">
      <style:text-properties fo:font-style="italic" style:font-style-asian="italic"/>
    </style:style>
    <style:style style:name="T2632" style:parent-style-name="DefaultParagraphFont" style:family="text">
      <style:text-properties fo:font-style="italic" style:font-style-asian="italic"/>
    </style:style>
    <style:style style:name="T2633" style:parent-style-name="DefaultParagraphFont" style:family="text">
      <style:text-properties fo:font-style="italic" style:font-style-asian="italic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 fo:font-size="10pt" style:font-size-asian="10pt"/>
    </style:style>
    <style:style style:name="T26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9" style:parent-style-name="DefaultParagraphFont" style:family="text">
      <style:text-properties style:font-weight-complex="bold" fo:font-size="10pt" style:font-size-asian="10pt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fo:font-weight="bold" style:font-weight-asian="bold" fo:font-size="11pt" style:font-size-asian="11pt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T2647" style:parent-style-name="DefaultParagraphFont" style:family="text">
      <style:text-properties fo:font-style="italic" style:font-style-asian="italic"/>
    </style:style>
    <style:style style:name="T2648" style:parent-style-name="DefaultParagraphFont" style:family="text">
      <style:text-properties fo:font-style="italic" style:font-style-asian="italic"/>
    </style:style>
    <style:style style:name="T2649" style:parent-style-name="DefaultParagraphFont" style:family="text">
      <style:text-properties fo:font-style="italic" style:font-style-asian="italic"/>
    </style:style>
    <style:style style:name="T2650" style:parent-style-name="DefaultParagraphFont" style:family="text">
      <style:text-properties fo:font-style="italic" style:font-style-asian="italic"/>
    </style:style>
    <style:style style:name="T2651" style:parent-style-name="DefaultParagraphFont" style:family="text">
      <style:text-properties fo:font-style="italic" style:font-style-asian="italic"/>
    </style:style>
    <style:style style:name="T2652" style:parent-style-name="DefaultParagraphFont" style:family="text">
      <style:text-properties fo:font-style="italic" style:font-style-asian="italic"/>
    </style:style>
    <style:style style:name="T2653" style:parent-style-name="DefaultParagraphFont" style:family="text">
      <style:text-properties fo:font-style="italic" style:font-style-asian="italic"/>
    </style:style>
    <style:style style:name="T26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655" style:parent-style-name="DefaultParagraphFont" style:family="text">
      <style:text-properties style:font-weight-complex="bold" style:font-size-complex="12pt"/>
    </style:style>
    <style:style style:name="T2656" style:parent-style-name="DefaultParagraphFont" style:family="text">
      <style:text-properties style:font-weight-complex="bold" fo:font-size="10pt" style:font-size-asian="10pt" style:font-size-complex="12pt"/>
    </style:style>
    <style:style style:name="T26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658" style:parent-style-name="DefaultParagraphFont" style:family="text">
      <style:text-properties style:font-weight-complex="bold" fo:font-size="10pt" style:font-size-asian="10pt" style:font-size-complex="12pt"/>
    </style:style>
    <style:style style:name="T2659" style:parent-style-name="DefaultParagraphFont" style:family="text">
      <style:text-properties style:font-weight-complex="bold" style:font-size-complex="12pt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2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 fo:font-size="10pt" style:font-size-asian="10pt"/>
    </style:style>
    <style:style style:name="T2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5" style:parent-style-name="DefaultParagraphFont" style:family="text">
      <style:text-properties style:font-weight-complex="bold" fo:font-size="10pt" style:font-size-asian="10pt"/>
    </style:style>
    <style:style style:name="T2666" style:parent-style-name="DefaultParagraphFont" style:family="text">
      <style:text-properties style:font-weight-complex="bold"/>
    </style:style>
    <style:style style:name="P2667" style:parent-style-name="Laikas" style:family="paragraph">
      <style:paragraph-properties fo:keep-together="always"/>
    </style:style>
    <style:style style:name="P2668" style:parent-style-name="Roman12" style:family="paragraph">
      <style:paragraph-properties fo:keep-with-next="always" fo:keep-together="always"/>
    </style:style>
    <style:style style:name="T2669" style:parent-style-name="DefaultParagraphFont" style:family="text">
      <style:text-properties fo:font-style="italic" style:font-style-asian="italic"/>
    </style:style>
    <style:style style:name="T2670" style:parent-style-name="DefaultParagraphFont" style:family="text">
      <style:text-properties fo:font-style="italic" style:font-style-asian="italic"/>
    </style:style>
    <style:style style:name="T2671" style:parent-style-name="DefaultParagraphFont" style:family="text">
      <style:text-properties fo:font-style="italic" style:font-style-asian="italic"/>
    </style:style>
    <style:style style:name="T2672" style:parent-style-name="DefaultParagraphFont" style:family="text">
      <style:text-properties fo:font-style="italic" style:font-style-asian="italic"/>
    </style:style>
    <style:style style:name="P2673" style:parent-style-name="Roman" style:family="paragraph">
      <style:paragraph-properties fo:keep-with-next="always" fo:keep-together="always"/>
    </style:style>
    <style:style style:name="P2674" style:parent-style-name="Roman" style:family="paragraph">
      <style:paragraph-properties fo:keep-with-next="always" fo:keep-together="always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style:font-size-complex="12pt"/>
    </style:style>
    <style:style style:name="T2727" style:parent-style-name="DefaultParagraphFont" style:family="text">
      <style:text-properties style:font-size-complex="12pt"/>
    </style:style>
    <style:style style:name="T2728" style:parent-style-name="DefaultParagraphFont" style:family="text">
      <style:text-properties style:font-size-complex="12pt"/>
    </style:style>
    <style:style style:name="T2729" style:parent-style-name="DefaultParagraphFont" style:family="text">
      <style:text-properties style:font-size-complex="12pt"/>
    </style:style>
    <style:style style:name="T2730" style:parent-style-name="DefaultParagraphFont" style:family="text">
      <style:text-properties style:font-size-complex="12pt"/>
    </style:style>
    <style:style style:name="T2731" style:parent-style-name="DefaultParagraphFont" style:family="text">
      <style:text-properties style:font-size-complex="12pt"/>
    </style:style>
    <style:style style:name="T2732" style:parent-style-name="DefaultParagraphFont" style:family="text">
      <style:text-properties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style:font-size-complex="12pt"/>
    </style:style>
    <style:style style:name="T2735" style:parent-style-name="DefaultParagraphFont" style:family="text">
      <style:text-properties style:font-size-complex="12pt"/>
    </style:style>
    <style:style style:name="T2736" style:parent-style-name="DefaultParagraphFont" style:family="text">
      <style:text-properties style:font-size-complex="12pt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style:font-size-complex="12pt"/>
    </style:style>
    <style:style style:name="T2773" style:parent-style-name="DefaultParagraphFont" style:family="text">
      <style:text-properties style:font-size-complex="12pt"/>
    </style:style>
    <style:style style:name="T2774" style:parent-style-name="DefaultParagraphFont" style:family="text">
      <style:text-properties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P2855" style:parent-style-name="Roman" style:family="paragraph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style:font-size-complex="12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style:font-size-complex="12pt"/>
    </style:style>
    <style:style style:name="T2863" style:parent-style-name="DefaultParagraphFont" style:family="text">
      <style:text-properties style:font-size-complex="12pt"/>
    </style:style>
    <style:style style:name="T2864" style:parent-style-name="DefaultParagraphFont" style:family="text">
      <style:text-properties fo:font-weight="bold" style:font-weight-asian="bold" fo:font-size="11pt" style:font-size-asian="11pt"/>
    </style:style>
    <style:style style:name="T2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 fo:font-size="10pt" style:font-size-asian="10pt"/>
    </style:style>
    <style:style style:name="T2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9" style:parent-style-name="DefaultParagraphFont" style:family="text">
      <style:text-properties style:font-weight-complex="bold" fo:font-size="10pt" style:font-size-asian="10pt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 fo:font-size="10pt" style:font-size-asian="10pt"/>
    </style:style>
    <style:style style:name="T2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5" style:parent-style-name="DefaultParagraphFont" style:family="text">
      <style:text-properties style:font-weight-complex="bold" fo:font-size="10pt" style:font-size-asian="10pt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P2953" style:parent-style-name="Roman" style:family="paragraph">
      <style:text-properties style:font-weight-complex="bold"/>
    </style:style>
    <style:style style:name="T29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 fo:font-size="10pt" style:font-size-asian="10pt"/>
    </style:style>
    <style:style style:name="T2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9" style:parent-style-name="DefaultParagraphFont" style:family="text">
      <style:text-properties style:font-weight-complex="bold" fo:font-size="10pt" style:font-size-asian="10pt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P3018" style:parent-style-name="Roman" style:family="paragraph">
      <style:text-properties style:font-weight-complex="bold"/>
    </style:style>
    <style:style style:name="P3019" style:parent-style-name="Roman" style:family="paragraph">
      <style:text-properties style:font-weight-complex="bold"/>
    </style:style>
    <style:style style:name="P3020" style:parent-style-name="Roman" style:family="paragraph">
      <style:text-properties style:font-weight-complex="bold"/>
    </style:style>
    <style:style style:name="T3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 fo:font-size="10pt" style:font-size-asian="10pt"/>
    </style:style>
    <style:style style:name="T30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0" style:parent-style-name="DefaultParagraphFont" style:family="text">
      <style:text-properties style:font-weight-complex="bold" fo:font-size="10pt" style:font-size-asian="10pt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fo:font-style="italic" style:font-style-asian="italic"/>
    </style:style>
    <style:style style:name="T3075" style:parent-style-name="DefaultParagraphFont" style:family="text">
      <style:text-properties fo:font-style="italic" style:font-style-asian="italic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weight="bold" style:font-weight-asian="bold" fo:font-size="11pt" style:font-size-asian="11pt"/>
    </style:style>
    <style:style style:name="T3079" style:parent-style-name="DefaultParagraphFont" style:family="text">
      <style:text-properties fo:font-weight="bold" style:font-weight-asian="bold" fo:font-size="11pt" style:font-size-asian="11pt"/>
    </style:style>
    <style:style style:name="T3080" style:parent-style-name="DefaultParagraphFont" style:family="text">
      <style:text-properties fo:font-size="10pt" style:font-size-asian="10pt"/>
    </style:style>
    <style:style style:name="T3081" style:parent-style-name="DefaultParagraphFont" style:family="text">
      <style:text-properties fo:font-style="italic" style:font-style-asian="italic" fo:font-size="10pt" style:font-size-asian="10pt"/>
    </style:style>
    <style:style style:name="T3082" style:parent-style-name="DefaultParagraphFont" style:family="text">
      <style:text-properties fo:font-size="10pt" style:font-size-asian="10pt"/>
    </style:style>
    <style:style style:name="T3083" style:parent-style-name="DefaultParagraphFont" style:family="text">
      <style:text-properties fo:font-weight="bold" style:font-weight-asian="bold" fo:font-size="11pt" style:font-size-asian="11pt"/>
    </style:style>
    <style:style style:name="T3084" style:parent-style-name="DefaultParagraphFont" style:family="text">
      <style:text-properties fo:font-size="10pt" style:font-size-asian="10pt"/>
    </style:style>
    <style:style style:name="T3085" style:parent-style-name="DefaultParagraphFont" style:family="text">
      <style:text-properties fo:font-style="italic" style:font-style-asian="italic"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T3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9" style:parent-style-name="DefaultParagraphFont" style:family="text">
      <style:text-properties style:font-weight-complex="bold" fo:font-size="10pt" style:font-size-asian="10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 fo:font-size="10pt" style:font-size-asian="10pt"/>
    </style:style>
    <style:style style:name="T32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81" style:parent-style-name="DefaultParagraphFont" style:family="text">
      <style:text-properties style:font-weight-complex="bold" fo:font-size="10pt" style:font-size-asian="10pt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 fo:font-size="10pt" style:font-size-asian="10pt"/>
    </style:style>
    <style:style style:name="T3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97" style:parent-style-name="DefaultParagraphFont" style:family="text">
      <style:text-properties style:font-weight-complex="bold" fo:font-size="10pt" style:font-size-asian="10pt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fo:font-weight="bold" style:font-weight-asian="bold" fo:font-size="11pt" style:font-size-asian="11pt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letter-spacing="-0.0013in"/>
    </style:style>
    <style:style style:name="T3565" style:parent-style-name="DefaultParagraphFont" style:family="text">
      <style:text-properties fo:letter-spacing="-0.0013in"/>
    </style:style>
    <style:style style:name="T3566" style:parent-style-name="DefaultParagraphFont" style:family="text">
      <style:text-properties fo:letter-spacing="-0.0013in"/>
    </style:style>
    <style:style style:name="T3567" style:parent-style-name="DefaultParagraphFont" style:family="text">
      <style:text-properties fo:letter-spacing="-0.0013in"/>
    </style:style>
    <style:style style:name="T3568" style:parent-style-name="DefaultParagraphFont" style:family="text">
      <style:text-properties fo:letter-spacing="-0.0013in" style:text-position="super 65%" fo:font-size="10pt" style:font-size-asian="10pt"/>
    </style:style>
    <style:style style:name="T3569" style:parent-style-name="DefaultParagraphFont" style:family="text">
      <style:text-properties fo:letter-spacing="-0.0013in"/>
    </style:style>
    <style:style style:name="T3570" style:parent-style-name="DefaultParagraphFont" style:family="text">
      <style:text-properties fo:letter-spacing="-0.0013in" style:text-position="super 65%" fo:font-size="10pt" style:font-size-asian="10pt"/>
    </style:style>
    <style:style style:name="T3571" style:parent-style-name="DefaultParagraphFont" style:family="text">
      <style:text-properties fo:letter-spacing="-0.0013in"/>
    </style:style>
    <style:style style:name="T3572" style:parent-style-name="DefaultParagraphFont" style:family="text">
      <style:text-properties fo:letter-spacing="-0.0013in" style:text-position="super 65%" fo:font-size="10pt" style:font-size-asian="10pt"/>
    </style:style>
    <style:style style:name="T3573" style:parent-style-name="DefaultParagraphFont" style:family="text">
      <style:text-properties fo:letter-spacing="-0.0013in"/>
    </style:style>
    <style:style style:name="T3574" style:parent-style-name="DefaultParagraphFont" style:family="text">
      <style:text-properties fo:letter-spacing="-0.0013in"/>
    </style:style>
    <style:style style:name="T3575" style:parent-style-name="DefaultParagraphFont" style:family="text">
      <style:text-properties fo:letter-spacing="-0.0013in"/>
    </style:style>
    <style:style style:name="T3576" style:parent-style-name="DefaultParagraphFont" style:family="text">
      <style:text-properties fo:letter-spacing="-0.0013in"/>
    </style:style>
    <style:style style:name="T3577" style:parent-style-name="DefaultParagraphFont" style:family="text">
      <style:text-properties fo:letter-spacing="-0.0013in"/>
    </style:style>
    <style:style style:name="T3578" style:parent-style-name="DefaultParagraphFont" style:family="text">
      <style:text-properties fo:letter-spacing="-0.0013in"/>
    </style:style>
    <style:style style:name="T3579" style:parent-style-name="DefaultParagraphFont" style:family="text">
      <style:text-properties fo:letter-spacing="-0.0013in"/>
    </style:style>
    <style:style style:name="T3580" style:parent-style-name="DefaultParagraphFont" style:family="text">
      <style:text-properties fo:letter-spacing="-0.0013in"/>
    </style:style>
    <style:style style:name="T3581" style:parent-style-name="DefaultParagraphFont" style:family="text">
      <style:text-properties fo:letter-spacing="-0.0013in"/>
    </style:style>
    <style:style style:name="T3582" style:parent-style-name="DefaultParagraphFont" style:family="text">
      <style:text-properties fo:letter-spacing="-0.0013in"/>
    </style:style>
    <style:style style:name="T3583" style:parent-style-name="DefaultParagraphFont" style:family="text">
      <style:text-properties fo:font-style="italic" style:font-style-asian="italic"/>
    </style:style>
    <style:style style:name="T3584" style:parent-style-name="DefaultParagraphFont" style:family="text">
      <style:text-properties fo:font-style="italic" style:font-style-asian="italic"/>
    </style:style>
    <style:style style:name="T3585" style:parent-style-name="DefaultParagraphFont" style:family="text">
      <style:text-properties fo:font-style="italic" style:font-style-asian="italic"/>
    </style:style>
    <style:style style:name="T3586" style:parent-style-name="DefaultParagraphFont" style:family="text">
      <style:text-properties fo:font-style="italic" style:font-style-asian="italic"/>
    </style:style>
    <style:style style:name="T35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 fo:font-size="10pt" style:font-size-asian="10pt"/>
    </style:style>
    <style:style style:name="T35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1" style:parent-style-name="DefaultParagraphFont" style:family="text">
      <style:text-properties style:font-weight-complex="bold" fo:font-size="10pt" style:font-size-asian="10pt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fo:font-weight="bold" style:font-weight-asian="bold" fo:font-size="11pt" style:font-size-asian="11pt"/>
    </style:style>
    <style:style style:name="T3594" style:parent-style-name="DefaultParagraphFont" style:family="text">
      <style:text-properties fo:font-style="italic" style:font-style-asian="italic" fo:font-size="10pt" style:font-size-asian="10pt"/>
    </style:style>
    <style:style style:name="T3595" style:parent-style-name="DefaultParagraphFont" style:family="text">
      <style:text-properties fo:font-weight="bold" style:font-weight-asian="bold" fo:font-size="11pt" style:font-size-asian="11pt"/>
    </style:style>
    <style:style style:name="T3596" style:parent-style-name="DefaultParagraphFont" style:family="text">
      <style:text-properties fo:font-style="italic" style:font-style-asian="italic"/>
    </style:style>
    <style:style style:name="T3597" style:parent-style-name="DefaultParagraphFont" style:family="text">
      <style:text-properties fo:font-style="italic" style:font-style-asian="italic"/>
    </style:style>
    <style:style style:name="T3598" style:parent-style-name="DefaultParagraphFont" style:family="text">
      <style:text-properties fo:font-style="italic" style:font-style-asian="italic"/>
    </style:style>
    <style:style style:name="T3599" style:parent-style-name="DefaultParagraphFont" style:family="text">
      <style:text-properties fo:font-style="italic" style:font-style-asian="italic"/>
    </style:style>
    <style:style style:name="T3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 fo:font-size="10pt" style:font-size-asian="10pt"/>
    </style:style>
    <style:style style:name="T3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04" style:parent-style-name="DefaultParagraphFont" style:family="text">
      <style:text-properties style:font-weight-complex="bold" fo:font-size="10pt" style:font-size-asian="10pt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fo:font-weight="bold" style:font-weight-asian="bold" fo:font-size="11pt" style:font-size-asian="11pt"/>
    </style:style>
    <style:style style:name="T3607" style:parent-style-name="DefaultParagraphFont" style:family="text">
      <style:text-properties fo:font-style="italic" style:font-style-asian="italic"/>
    </style:style>
    <style:style style:name="T3608" style:parent-style-name="DefaultParagraphFont" style:family="text">
      <style:text-properties fo:font-style="italic" style:font-style-asian="italic"/>
    </style:style>
    <style:style style:name="T3609" style:parent-style-name="DefaultParagraphFont" style:family="text">
      <style:text-properties fo:font-style="italic" style:font-style-asian="italic"/>
    </style:style>
    <style:style style:name="T3610" style:parent-style-name="DefaultParagraphFont" style:family="text">
      <style:text-properties fo:font-style="italic" style:font-style-asian="italic"/>
    </style:style>
    <style:style style:name="T3611" style:parent-style-name="DefaultParagraphFont" style:family="text">
      <style:text-properties fo:font-weight="bold" style:font-weight-asian="bold" fo:font-size="11pt" style:font-size-asian="11pt"/>
    </style:style>
    <style:style style:name="T3612" style:parent-style-name="DefaultParagraphFont" style:family="text">
      <style:text-properties fo:font-size="10pt" style:font-size-asian="10pt"/>
    </style:style>
    <style:style style:name="T3613" style:parent-style-name="DefaultParagraphFont" style:family="text">
      <style:text-properties fo:font-style="italic" style:font-style-asian="italic" fo:font-size="10pt" style:font-size-asian="10pt"/>
    </style:style>
    <style:style style:name="T3614" style:parent-style-name="DefaultParagraphFont" style:family="text">
      <style:text-properties fo:font-size="10pt" style:font-size-asian="10pt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letter-spacing="-0.0013in"/>
    </style:style>
    <style:style style:name="T3627" style:parent-style-name="DefaultParagraphFont" style:family="text">
      <style:text-properties fo:letter-spacing="-0.0013in"/>
    </style:style>
    <style:style style:name="T3628" style:parent-style-name="DefaultParagraphFont" style:family="text">
      <style:text-properties fo:letter-spacing="-0.0013in"/>
    </style:style>
    <style:style style:name="T3629" style:parent-style-name="DefaultParagraphFont" style:family="text">
      <style:text-properties fo:letter-spacing="-0.0013in"/>
    </style:style>
    <style:style style:name="T3630" style:parent-style-name="DefaultParagraphFont" style:family="text">
      <style:text-properties fo:letter-spacing="-0.0013in"/>
    </style:style>
    <style:style style:name="T3631" style:parent-style-name="DefaultParagraphFont" style:family="text">
      <style:text-properties fo:letter-spacing="-0.0013in"/>
    </style:style>
    <style:style style:name="T3632" style:parent-style-name="DefaultParagraphFont" style:family="text">
      <style:text-properties fo:letter-spacing="-0.0013in"/>
    </style:style>
    <style:style style:name="T3633" style:parent-style-name="DefaultParagraphFont" style:family="text">
      <style:text-properties fo:letter-spacing="-0.0013in"/>
    </style:style>
    <style:style style:name="T3634" style:parent-style-name="DefaultParagraphFont" style:family="text">
      <style:text-properties fo:letter-spacing="-0.0013in"/>
    </style:style>
    <style:style style:name="T3635" style:parent-style-name="DefaultParagraphFont" style:family="text">
      <style:text-properties fo:font-weight="bold" style:font-weight-asian="bold" fo:font-size="11pt" style:font-size-asian="11pt"/>
    </style:style>
    <style:style style:name="T3636" style:parent-style-name="DefaultParagraphFont" style:family="text">
      <style:text-properties fo:font-weight="bold" style:font-weight-asian="bold" fo:font-size="11pt" style:font-size-asian="11pt"/>
    </style:style>
    <style:style style:name="T3637" style:parent-style-name="DefaultParagraphFont" style:family="text">
      <style:text-properties fo:font-size="10pt" style:font-size-asian="10pt"/>
    </style:style>
    <style:style style:name="T3638" style:parent-style-name="DefaultParagraphFont" style:family="text">
      <style:text-properties fo:font-style="italic" style:font-style-asian="italic" fo:font-size="10pt" style:font-size-asian="10pt"/>
    </style:style>
    <style:style style:name="T3639" style:parent-style-name="DefaultParagraphFont" style:family="text">
      <style:text-properties fo:font-size="10pt" style:font-size-asian="10pt"/>
    </style:style>
    <style:style style:name="T3640" style:parent-style-name="DefaultParagraphFont" style:family="text">
      <style:text-properties fo:font-weight="bold" style:font-weight-asian="bold" fo:font-size="11pt" style:font-size-asian="11pt"/>
    </style:style>
    <style:style style:name="T3641" style:parent-style-name="DefaultParagraphFont" style:family="text">
      <style:text-properties fo:font-size="10pt" style:font-size-asian="10pt"/>
    </style:style>
    <style:style style:name="T3642" style:parent-style-name="DefaultParagraphFont" style:family="text">
      <style:text-properties fo:font-style="italic" style:font-style-asian="italic"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tyle="italic" style:font-style-asian="italic"/>
    </style:style>
    <style:style style:name="T3650" style:parent-style-name="DefaultParagraphFont" style:family="text">
      <style:text-properties fo:font-style="italic" style:font-style-asian="italic"/>
    </style:style>
    <style:style style:name="T3651" style:parent-style-name="DefaultParagraphFont" style:family="text">
      <style:text-properties fo:font-style="italic" style:font-style-asian="italic"/>
    </style:style>
    <style:style style:name="T3652" style:parent-style-name="DefaultParagraphFont" style:family="text">
      <style:text-properties fo:font-style="italic" style:font-style-asian="italic"/>
    </style:style>
    <style:style style:name="T3653" style:parent-style-name="DefaultParagraphFont" style:family="text">
      <style:text-properties fo:font-weight="bold" style:font-weight-asian="bold" fo:font-size="11pt" style:font-size-asian="11pt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fo:font-style="italic" style:font-style-asian="italic" fo:font-size="10pt" style:font-size-asian="10pt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fo:font-weight="bold" style:font-weight-asian="bold" fo:font-size="11pt" style:font-size-asian="11pt"/>
    </style:style>
    <style:style style:name="T3658" style:parent-style-name="DefaultParagraphFont" style:family="text">
      <style:text-properties fo:font-weight="bold" style:font-weight-asian="bold" fo:font-size="11pt" style:font-size-asian="11pt"/>
    </style:style>
    <style:style style:name="T3659" style:parent-style-name="DefaultParagraphFont" style:family="text">
      <style:text-properties fo:font-size="10pt" style:font-size-asian="10pt"/>
    </style:style>
    <style:style style:name="T3660" style:parent-style-name="DefaultParagraphFont" style:family="text">
      <style:text-properties fo:font-style="italic" style:font-style-asian="italic"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weight="bold" style:font-weight-asian="bold" fo:font-size="11pt" style:font-size-asian="11pt"/>
    </style:style>
    <style:style style:name="T3663" style:parent-style-name="DefaultParagraphFont" style:family="text">
      <style:text-properties fo:font-size="10pt" style:font-size-asian="10pt"/>
    </style:style>
    <style:style style:name="T3664" style:parent-style-name="DefaultParagraphFont" style:family="text">
      <style:text-properties fo:font-style="italic" style:font-style-asian="italic" fo:font-size="10pt" style:font-size-asian="10pt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 fo:font-size="10pt" style:font-size-asian="10pt"/>
    </style:style>
    <style:style style:name="T3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72" style:parent-style-name="DefaultParagraphFont" style:family="text">
      <style:text-properties style:font-weight-complex="bold" fo:font-size="10pt" style:font-size-asian="10pt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fo:font-weight="bold" style:font-weight-asian="bold" fo:font-size="11pt" style:font-size-asian="11pt"/>
    </style:style>
    <style:style style:name="T3675" style:parent-style-name="DefaultParagraphFont" style:family="text">
      <style:text-properties fo:font-size="10pt" style:font-size-asian="10pt"/>
    </style:style>
    <style:style style:name="T3676" style:parent-style-name="DefaultParagraphFont" style:family="text">
      <style:text-properties fo:font-style="italic" style:font-style-asian="italic" fo:font-size="10pt" style:font-size-asian="10pt"/>
    </style:style>
    <style:style style:name="T3677" style:parent-style-name="DefaultParagraphFont" style:family="text">
      <style:text-properties fo:font-size="10pt" style:font-size-asian="10pt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fo:font-weight="bold" style:font-weight-asian="bold" fo:font-size="11pt" style:font-size-asian="11pt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fo:font-style="italic" style:font-style-asian="italic"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T3684" style:parent-style-name="DefaultParagraphFont" style:family="text">
      <style:text-properties fo:font-weight="bold" style:font-weight-asian="bold" fo:font-size="11pt" style:font-size-asian="11pt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tyle="italic" style:font-style-asian="italic" fo:font-size="10pt" style:font-size-asian="10pt"/>
    </style:style>
    <style:style style:name="T3687" style:parent-style-name="DefaultParagraphFont" style:family="text">
      <style:text-properties fo:font-size="10pt" style:font-size-asian="10pt"/>
    </style:style>
    <style:style style:name="T3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3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4" style:parent-style-name="DefaultParagraphFont" style:family="text">
      <style:text-properties style:font-weight-complex="bold" fo:font-size="10pt" style:font-size-asian="10pt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 fo:font-style="italic" style:font-style-asian="italic"/>
    </style:style>
    <style:style style:name="T3743" style:parent-style-name="DefaultParagraphFont" style:family="text">
      <style:text-properties style:font-weight-complex="bold" fo:font-style="italic" style:font-style-asian="italic"/>
    </style:style>
    <style:style style:name="T3744" style:parent-style-name="DefaultParagraphFont" style:family="text">
      <style:text-properties style:font-weight-complex="bold" fo:font-style="italic" style:font-style-asian="italic"/>
    </style:style>
    <style:style style:name="T3745" style:parent-style-name="DefaultParagraphFont" style:family="text">
      <style:text-properties style:font-weight-complex="bold" fo:font-style="italic" style:font-style-asian="italic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P3792" style:parent-style-name="Roman" style:family="paragraph">
      <style:text-properties style:font-weight-complex="bold"/>
    </style:style>
    <style:style style:name="T3793" style:parent-style-name="DefaultParagraphFont" style:family="text">
      <style:text-properties style:text-position="super 65%" fo:font-size="10pt" style:font-size-asian="10pt"/>
    </style:style>
    <style:style style:name="T3794" style:parent-style-name="DefaultParagraphFont" style:family="text">
      <style:text-properties style:text-position="super 65%" fo:font-size="10pt" style:font-size-asian="10pt"/>
    </style:style>
    <style:style style:name="T3795" style:parent-style-name="DefaultParagraphFont" style:family="text">
      <style:text-properties style:text-position="super 65%" fo:font-size="10pt" style:font-size-asian="10pt"/>
    </style:style>
    <style:style style:name="T3796" style:parent-style-name="DefaultParagraphFont" style:family="text">
      <style:text-properties style:text-position="super 65%" fo:font-size="10pt" style:font-size-asian="10pt"/>
    </style:style>
    <style:style style:name="T3797" style:parent-style-name="DefaultParagraphFont" style:family="text">
      <style:text-properties fo:font-style="italic" style:font-style-asian="italic"/>
    </style:style>
    <style:style style:name="T3798" style:parent-style-name="DefaultParagraphFont" style:family="text">
      <style:text-properties fo:font-style="italic" style:font-style-asian="italic"/>
    </style:style>
    <style:style style:name="T3799" style:parent-style-name="DefaultParagraphFont" style:family="text">
      <style:text-properties fo:font-style="italic" style:font-style-asian="italic"/>
    </style:style>
    <style:style style:name="T3800" style:parent-style-name="DefaultParagraphFont" style:family="text">
      <style:text-properties fo:font-style="italic" style:font-style-asian="italic"/>
    </style:style>
    <style:style style:name="P3801" style:parent-style-name="Roman" style:family="paragraph">
      <style:text-properties style:font-weight-complex="bold"/>
    </style:style>
    <style:style style:name="P3802" style:parent-style-name="Roman" style:family="paragraph">
      <style:text-properties style:font-weight-complex="bold"/>
    </style:style>
    <style:style style:name="T3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7" style:parent-style-name="DefaultParagraphFont" style:family="text">
      <style:text-properties style:font-weight-complex="bold" fo:font-size="10pt" style:font-size-asian="10pt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P3892" style:parent-style-name="Roman" style:family="paragraph">
      <style:text-properties style:font-weight-complex="bold"/>
    </style:style>
    <style:style style:name="P3893" style:parent-style-name="Roman" style:family="paragraph">
      <style:text-properties style:font-weight-complex="bold"/>
    </style:style>
    <style:style style:name="P3894" style:parent-style-name="Roman" style:family="paragraph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style:font-weight-complex="bold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style:font-weight-complex="bold"/>
    </style:style>
    <style:style style:name="T3922" style:parent-style-name="DefaultParagraphFont" style:family="text">
      <style:text-properties style:font-weight-complex="bold"/>
    </style:style>
    <style:style style:name="T3923" style:parent-style-name="DefaultParagraphFont" style:family="text">
      <style:text-properties style:font-weight-complex="bold"/>
    </style:style>
    <style:style style:name="T3924" style:parent-style-name="DefaultParagraphFont" style:family="text">
      <style:text-properties style:font-weight-complex="bold"/>
    </style:style>
    <style:style style:name="T3925" style:parent-style-name="DefaultParagraphFont" style:family="text">
      <style:text-properties style:font-weight-complex="bold"/>
    </style:style>
    <style:style style:name="T3926" style:parent-style-name="DefaultParagraphFont" style:family="text">
      <style:text-properties style:font-weight-complex="bold"/>
    </style:style>
    <style:style style:name="T3927" style:parent-style-name="DefaultParagraphFont" style:family="text">
      <style:text-properties style:font-weight-complex="bold"/>
    </style:style>
    <style:style style:name="T3928" style:parent-style-name="DefaultParagraphFont" style:family="text">
      <style:text-properties style:font-weight-complex="bold"/>
    </style:style>
    <style:style style:name="T3929" style:parent-style-name="DefaultParagraphFont" style:family="text">
      <style:text-properties style:font-weight-complex="bold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/>
    </style:style>
    <style:style style:name="T3932" style:parent-style-name="DefaultParagraphFont" style:family="text">
      <style:text-properties style:font-weight-complex="bold"/>
    </style:style>
    <style:style style:name="T3933" style:parent-style-name="DefaultParagraphFont" style:family="text">
      <style:text-properties style:font-weight-complex="bold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/>
    </style:style>
    <style:style style:name="T3936" style:parent-style-name="DefaultParagraphFont" style:family="text">
      <style:text-properties style:font-weight-complex="bold"/>
    </style:style>
    <style:style style:name="T3937" style:parent-style-name="DefaultParagraphFont" style:family="text">
      <style:text-properties style:font-weight-complex="bold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style:font-weight-complex="bold"/>
    </style:style>
    <style:style style:name="T3940" style:parent-style-name="DefaultParagraphFont" style:family="text">
      <style:text-properties style:font-weight-complex="bold"/>
    </style:style>
    <style:style style:name="T3941" style:parent-style-name="DefaultParagraphFont" style:family="text">
      <style:text-properties style:font-weight-complex="bold"/>
    </style:style>
    <style:style style:name="T3942" style:parent-style-name="DefaultParagraphFont" style:family="text">
      <style:text-properties style:font-weight-complex="bold"/>
    </style:style>
    <style:style style:name="T3943" style:parent-style-name="DefaultParagraphFont" style:family="text">
      <style:text-properties style:font-weight-complex="bold"/>
    </style:style>
    <style:style style:name="T3944" style:parent-style-name="DefaultParagraphFont" style:family="text">
      <style:text-properties fo:font-weight="bold" style:font-weight-asian="bold" fo:font-size="11pt" style:font-size-asian="11pt"/>
    </style:style>
    <style:style style:name="T39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6" style:parent-style-name="DefaultParagraphFont" style:family="text">
      <style:text-properties style:font-weight-complex="bold"/>
    </style:style>
    <style:style style:name="T3947" style:parent-style-name="DefaultParagraphFont" style:family="text">
      <style:text-properties style:font-weight-complex="bold" fo:font-size="10pt" style:font-size-asian="10pt"/>
    </style:style>
    <style:style style:name="T39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9" style:parent-style-name="DefaultParagraphFont" style:family="text">
      <style:text-properties style:font-weight-complex="bold" fo:font-size="10pt" style:font-size-asian="10pt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fo:letter-spacing="-0.0013in"/>
    </style:style>
    <style:style style:name="T3952" style:parent-style-name="DefaultParagraphFont" style:family="text">
      <style:text-properties fo:letter-spacing="-0.0013in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 fo:font-size="10pt" style:font-size-asian="10pt"/>
    </style:style>
    <style:style style:name="T3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77" style:parent-style-name="DefaultParagraphFont" style:family="text">
      <style:text-properties style:font-weight-complex="bold" fo:font-size="10pt" style:font-size-asian="10pt"/>
    </style:style>
    <style:style style:name="T3978" style:parent-style-name="DefaultParagraphFont" style:family="text">
      <style:text-properties style:font-weight-complex="bold"/>
    </style:style>
    <style:style style:name="P3979" style:parent-style-name="Roman" style:family="paragraph">
      <style:paragraph-properties fo:keep-with-next="always" fo:keep-together="always"/>
    </style:style>
    <style:style style:name="T3980" style:parent-style-name="DefaultParagraphFont" style:family="text">
      <style:text-properties fo:font-weight="bold" style:font-weight-asian="bold" fo:font-size="11pt" style:font-size-asian="11pt"/>
    </style:style>
    <style:style style:name="P3981" style:parent-style-name="Roman" style:family="paragraph">
      <style:paragraph-properties fo:keep-with-next="always" fo:keep-together="always"/>
    </style:style>
    <style:style style:name="T3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 fo:font-size="10pt" style:font-size-asian="10pt"/>
    </style:style>
    <style:style style:name="T3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86" style:parent-style-name="DefaultParagraphFont" style:family="text">
      <style:text-properties style:font-weight-complex="bold" fo:font-size="10pt" style:font-size-asian="10pt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P4042" style:parent-style-name="Roman" style:family="paragraph">
      <style:text-properties style:font-weight-complex="bold"/>
    </style:style>
    <style:style style:name="P4043" style:parent-style-name="Roman" style:family="paragraph">
      <style:text-properties style:font-weight-complex="bold"/>
    </style:style>
    <style:style style:name="T4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 fo:font-size="10pt" style:font-size-asian="10pt"/>
    </style:style>
    <style:style style:name="T40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8" style:parent-style-name="DefaultParagraphFont" style:family="text">
      <style:text-properties style:font-weight-complex="bold" fo:font-size="10pt" style:font-size-asian="10pt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font-weight="bold" style:font-weight-asian="bold" fo:font-size="11pt" style:font-size-asian="11pt"/>
    </style:style>
    <style:style style:name="T4093" style:parent-style-name="DefaultParagraphFont" style:family="text">
      <style:text-properties fo:font-weight="bold" style:font-weight-asian="bold" fo:font-size="11pt" style:font-size-asian="11pt"/>
    </style:style>
    <style:style style:name="T4094" style:parent-style-name="DefaultParagraphFont" style:family="text">
      <style:text-properties fo:font-size="10pt" style:font-size-asian="10pt"/>
    </style:style>
    <style:style style:name="T4095" style:parent-style-name="DefaultParagraphFont" style:family="text">
      <style:text-properties fo:font-style="italic" style:font-style-asian="italic"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T4097" style:parent-style-name="DefaultParagraphFont" style:family="text">
      <style:text-properties fo:font-weight="bold" style:font-weight-asian="bold" fo:font-size="11pt" style:font-size-asian="11pt"/>
    </style:style>
    <style:style style:name="T4098" style:parent-style-name="DefaultParagraphFont" style:family="text">
      <style:text-properties fo:font-weight="bold" style:font-weight-asian="bold" fo:font-size="11pt" style:font-size-asian="11pt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fo:font-style="italic" style:font-style-asian="italic" fo:font-size="10pt" style:font-size-asian="10pt"/>
    </style:style>
    <style:style style:name="T4101" style:parent-style-name="DefaultParagraphFont" style:family="text">
      <style:text-properties fo:font-size="10pt" style:font-size-asian="10pt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fo:font-size="10pt" style:font-size-asian="10pt" style:font-size-complex="12pt"/>
    </style:style>
    <style:style style:name="T41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06" style:parent-style-name="DefaultParagraphFont" style:family="text">
      <style:text-properties style:font-weight-complex="bold" fo:font-size="10pt" style:font-size-asian="10pt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 fo:font-size="10pt" style:font-size-asian="10pt"/>
    </style:style>
    <style:style style:name="T4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7" style:parent-style-name="DefaultParagraphFont" style:family="text">
      <style:text-properties style:font-weight-complex="bold" fo:font-size="10pt" style:font-size-asian="10pt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fo:font-size="10pt" style:font-size-asian="10pt" style:font-size-complex="12pt"/>
    </style:style>
    <style:style style:name="T41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35" style:parent-style-name="DefaultParagraphFont" style:family="text">
      <style:text-properties style:font-weight-complex="bold" fo:font-size="10pt" style:font-size-asian="10pt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P4204" style:parent-style-name="Roman" style:family="paragraph">
      <style:text-properties style:font-weight-complex="bold"/>
    </style:style>
    <style:style style:name="T4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 fo:font-style="italic" style:font-style-asian="italic"/>
    </style:style>
    <style:style style:name="T4219" style:parent-style-name="DefaultParagraphFont" style:family="text">
      <style:text-properties style:font-weight-complex="bold" fo:font-style="italic" style:font-style-asian="italic"/>
    </style:style>
    <style:style style:name="T4220" style:parent-style-name="DefaultParagraphFont" style:family="text">
      <style:text-properties style:font-weight-complex="bold" fo:font-style="italic" style:font-style-asian="italic"/>
    </style:style>
    <style:style style:name="T4221" style:parent-style-name="DefaultParagraphFont" style:family="text">
      <style:text-properties style:font-weight-complex="bold" fo:font-style="italic" style:font-style-asian="italic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fo:font-style="italic" style:font-style-asian="italic"/>
    </style:style>
    <style:style style:name="T4226" style:parent-style-name="DefaultParagraphFont" style:family="text">
      <style:text-properties fo:font-style="italic" style:font-style-asian="italic"/>
    </style:style>
    <style:style style:name="T4227" style:parent-style-name="DefaultParagraphFont" style:family="text">
      <style:text-properties fo:font-style="italic" style:font-style-asian="italic"/>
    </style:style>
    <style:style style:name="T4228" style:parent-style-name="DefaultParagraphFont" style:family="text">
      <style:text-properties fo:font-style="italic" style:font-style-asian="italic"/>
    </style:style>
    <style:style style:name="T4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 fo:font-size="10pt" style:font-size-asian="10pt"/>
    </style:style>
    <style:style style:name="T42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33" style:parent-style-name="DefaultParagraphFont" style:family="text">
      <style:text-properties style:font-weight-complex="bold" fo:font-size="10pt" style:font-size-asian="10pt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 fo:language="en" fo:country="US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weight="bold" style:font-weight-asian="bold" fo:font-size="11pt" style:font-size-asian="11pt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fo:font-style="italic" style:font-style-asian="italic" fo:font-size="10pt" style:font-size-asian="10pt"/>
    </style:style>
    <style:style style:name="T4247" style:parent-style-name="DefaultParagraphFont" style:family="text">
      <style:text-properties fo:font-size="10pt" style:font-size-asian="10pt"/>
    </style:style>
    <style:style style:name="T4248" style:parent-style-name="DefaultParagraphFont" style:family="text">
      <style:text-properties fo:font-style="italic" style:font-style-asian="italic"/>
    </style:style>
    <style:style style:name="T4249" style:parent-style-name="DefaultParagraphFont" style:family="text">
      <style:text-properties fo:font-style="italic" style:font-style-asian="italic"/>
    </style:style>
    <style:style style:name="T4250" style:parent-style-name="DefaultParagraphFont" style:family="text">
      <style:text-properties fo:font-style="italic" style:font-style-asian="italic"/>
    </style:style>
    <style:style style:name="T4251" style:parent-style-name="DefaultParagraphFont" style:family="text">
      <style:text-properties fo:font-style="italic" style:font-style-asian="italic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fo:font-style="italic" style:font-style-asian="italic"/>
    </style:style>
    <style:style style:name="T4263" style:parent-style-name="DefaultParagraphFont" style:family="text">
      <style:text-properties fo:font-style="italic" style:font-style-asian="italic"/>
    </style:style>
    <style:style style:name="T4264" style:parent-style-name="DefaultParagraphFont" style:family="text">
      <style:text-properties fo:font-style="italic" style:font-style-asian="italic"/>
    </style:style>
    <style:style style:name="T4265" style:parent-style-name="DefaultParagraphFont" style:family="text">
      <style:text-properties fo:font-style="italic" style:font-style-asian="italic"/>
    </style:style>
    <style:style style:name="T4266" style:parent-style-name="DefaultParagraphFont" style:family="text">
      <style:text-properties fo:font-weight="bold" style:font-weight-asian="bold" fo:font-size="11pt" style:font-size-asian="11pt"/>
    </style:style>
    <style:style style:name="T4267" style:parent-style-name="DefaultParagraphFont" style:family="text">
      <style:text-properties fo:font-size="10pt" style:font-size-asian="10pt"/>
    </style:style>
    <style:style style:name="T4268" style:parent-style-name="DefaultParagraphFont" style:family="text">
      <style:text-properties fo:font-style="italic" style:font-style-asian="italic" fo:font-size="10pt" style:font-size-asian="10pt"/>
    </style:style>
    <style:style style:name="T4269" style:parent-style-name="DefaultParagraphFont" style:family="text">
      <style:text-properties fo:font-size="10pt" style:font-size-asian="10pt"/>
    </style:style>
    <style:style style:name="T4270" style:parent-style-name="DefaultParagraphFont" style:family="text">
      <style:text-properties fo:font-style="italic" style:font-style-asian="italic"/>
    </style:style>
    <style:style style:name="T4271" style:parent-style-name="DefaultParagraphFont" style:family="text">
      <style:text-properties fo:font-style="italic" style:font-style-asian="italic"/>
    </style:style>
    <style:style style:name="T4272" style:parent-style-name="DefaultParagraphFont" style:family="text">
      <style:text-properties fo:font-style="italic" style:font-style-asian="italic"/>
    </style:style>
    <style:style style:name="T4273" style:parent-style-name="DefaultParagraphFont" style:family="text">
      <style:text-properties fo:font-style="italic" style:font-style-asian="italic"/>
    </style:style>
    <style:style style:name="T4274" style:parent-style-name="DefaultParagraphFont" style:family="text">
      <style:text-properties fo:font-style="italic" style:font-style-asian="italic"/>
    </style:style>
    <style:style style:name="T4275" style:parent-style-name="DefaultParagraphFont" style:family="text">
      <style:text-properties fo:font-style="italic" style:font-style-asian="italic"/>
    </style:style>
    <style:style style:name="T4276" style:parent-style-name="DefaultParagraphFont" style:family="text">
      <style:text-properties fo:font-style="italic" style:font-style-asian="italic"/>
    </style:style>
    <style:style style:name="T4277" style:parent-style-name="DefaultParagraphFont" style:family="text">
      <style:text-properties fo:font-style="italic" style:font-style-asian="italic"/>
    </style:style>
    <style:style style:name="T4278" style:parent-style-name="DefaultParagraphFont" style:family="text">
      <style:text-properties fo:font-weight="bold" style:font-weight-asian="bold" fo:font-size="11pt" style:font-size-asian="11pt"/>
    </style:style>
    <style:style style:name="T4279" style:parent-style-name="DefaultParagraphFont" style:family="text">
      <style:text-properties fo:font-weight="bold" style:font-weight-asian="bold" fo:font-size="11pt" style:font-size-asian="11pt"/>
    </style:style>
    <style:style style:name="T4280" style:parent-style-name="DefaultParagraphFont" style:family="text">
      <style:text-properties fo:font-size="10pt" style:font-size-asian="10pt"/>
    </style:style>
    <style:style style:name="T4281" style:parent-style-name="DefaultParagraphFont" style:family="text">
      <style:text-properties fo:font-style="italic" style:font-style-asian="italic" fo:font-size="10pt" style:font-size-asian="10pt"/>
    </style:style>
    <style:style style:name="T4282" style:parent-style-name="DefaultParagraphFont" style:family="text">
      <style:text-properties fo:font-size="10pt" style:font-size-asian="10pt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style="italic" style:font-style-asian="italic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fo:font-weight="bold" style:font-weight-asian="bold" fo:font-size="11pt" style:font-size-asian="11pt"/>
    </style:style>
    <style:style style:name="T4290" style:parent-style-name="DefaultParagraphFont" style:family="text">
      <style:text-properties fo:font-size="10pt" style:font-size-asian="10pt"/>
    </style:style>
    <style:style style:name="T4291" style:parent-style-name="DefaultParagraphFont" style:family="text">
      <style:text-properties fo:font-style="italic" style:font-style-asian="italic" fo:font-size="10pt" style:font-size-asian="10pt"/>
    </style:style>
    <style:style style:name="T4292" style:parent-style-name="DefaultParagraphFont" style:family="text">
      <style:text-properties fo:font-size="10pt" style:font-size-asian="10pt"/>
    </style:style>
    <style:style style:name="T4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fo:font-weight="bold" style:font-weight-asian="bold" fo:font-size="11pt" style:font-size-asian="11pt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fo:font-style="italic" style:font-style-asian="italic" fo:font-size="10pt" style:font-size-asian="10pt"/>
    </style:style>
    <style:style style:name="T4298" style:parent-style-name="DefaultParagraphFont" style:family="text">
      <style:text-properties fo:font-size="10pt" style:font-size-asian="10pt"/>
    </style:style>
    <style:style style:name="T4299" style:parent-style-name="DefaultParagraphFont" style:family="text">
      <style:text-properties fo:font-weight="bold" style:font-weight-asian="bold" fo:font-size="11pt" style:font-size-asian="11pt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tyle="italic" style:font-style-asian="italic" fo:font-size="10pt" style:font-size-asian="10pt"/>
    </style:style>
    <style:style style:name="T4302" style:parent-style-name="DefaultParagraphFont" style:family="text">
      <style:text-properties fo:font-size="10pt" style:font-size-asian="10pt"/>
    </style:style>
    <style:style style:name="T43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fo:font-style="italic" style:font-style-asian="italic"/>
    </style:style>
    <style:style style:name="T4306" style:parent-style-name="DefaultParagraphFont" style:family="text">
      <style:text-properties fo:font-style="italic" style:font-style-asian="italic"/>
    </style:style>
    <style:style style:name="T4307" style:parent-style-name="DefaultParagraphFont" style:family="text">
      <style:text-properties fo:font-style="italic" style:font-style-asian="italic"/>
    </style:style>
    <style:style style:name="T4308" style:parent-style-name="DefaultParagraphFont" style:family="text">
      <style:text-properties fo:font-style="italic" style:font-style-asian="italic"/>
    </style:style>
    <style:style style:name="T4309" style:parent-style-name="DefaultParagraphFont" style:family="text">
      <style:text-properties fo:font-style="italic" style:font-style-asian="italic"/>
    </style:style>
    <style:style style:name="T4310" style:parent-style-name="DefaultParagraphFont" style:family="text">
      <style:text-properties fo:font-weight="bold" style:font-weight-asian="bold" fo:font-size="11pt" style:font-size-asian="11pt"/>
    </style:style>
    <style:style style:name="T4311" style:parent-style-name="DefaultParagraphFont" style:family="text">
      <style:text-properties fo:font-size="10pt" style:font-size-asian="10pt"/>
    </style:style>
    <style:style style:name="T4312" style:parent-style-name="DefaultParagraphFont" style:family="text">
      <style:text-properties fo:font-style="italic" style:font-style-asian="italic"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T4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 fo:font-size="10pt" style:font-size-asian="10pt"/>
    </style:style>
    <style:style style:name="T43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8" style:parent-style-name="DefaultParagraphFont" style:family="text">
      <style:text-properties style:font-weight-complex="bold" fo:font-size="10pt" style:font-size-asian="10pt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fo:letter-spacing="-0.0013in"/>
    </style:style>
    <style:style style:name="T4321" style:parent-style-name="DefaultParagraphFont" style:family="text">
      <style:text-properties fo:letter-spacing="-0.0013in"/>
    </style:style>
    <style:style style:name="T4322" style:parent-style-name="DefaultParagraphFont" style:family="text">
      <style:text-properties fo:letter-spacing="-0.0013in"/>
    </style:style>
    <style:style style:name="T4323" style:parent-style-name="DefaultParagraphFont" style:family="text">
      <style:text-properties fo:letter-spacing="-0.0013in"/>
    </style:style>
    <style:style style:name="T4324" style:parent-style-name="DefaultParagraphFont" style:family="text">
      <style:text-properties fo:letter-spacing="-0.0013in"/>
    </style:style>
    <style:style style:name="T4325" style:parent-style-name="DefaultParagraphFont" style:family="text">
      <style:text-properties fo:letter-spacing="-0.0013in"/>
    </style:style>
    <style:style style:name="T4326" style:parent-style-name="DefaultParagraphFont" style:family="text">
      <style:text-properties fo:letter-spacing="-0.0013in"/>
    </style:style>
    <style:style style:name="T4327" style:parent-style-name="DefaultParagraphFont" style:family="text">
      <style:text-properties fo:letter-spacing="-0.0013in"/>
    </style:style>
    <style:style style:name="T4328" style:parent-style-name="DefaultParagraphFont" style:family="text">
      <style:text-properties fo:letter-spacing="-0.0013in"/>
    </style:style>
    <style:style style:name="T4329" style:parent-style-name="DefaultParagraphFont" style:family="text">
      <style:text-properties fo:letter-spacing="-0.0013in"/>
    </style:style>
    <style:style style:name="T4330" style:parent-style-name="DefaultParagraphFont" style:family="text">
      <style:text-properties fo:letter-spacing="-0.0013in"/>
    </style:style>
    <style:style style:name="T4331" style:parent-style-name="DefaultParagraphFont" style:family="text">
      <style:text-properties fo:letter-spacing="-0.0013in"/>
    </style:style>
    <style:style style:name="T4332" style:parent-style-name="DefaultParagraphFont" style:family="text">
      <style:text-properties fo:letter-spacing="-0.0013in"/>
    </style:style>
    <style:style style:name="T4333" style:parent-style-name="DefaultParagraphFont" style:family="text">
      <style:text-properties fo:letter-spacing="-0.0013in"/>
    </style:style>
    <style:style style:name="T4334" style:parent-style-name="DefaultParagraphFont" style:family="text">
      <style:text-properties fo:letter-spacing="-0.0013in"/>
    </style:style>
    <style:style style:name="T4335" style:parent-style-name="DefaultParagraphFont" style:family="text">
      <style:text-properties fo:letter-spacing="-0.0013in"/>
    </style:style>
    <style:style style:name="T43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fo:font-weight="bold" style:font-weight-asian="bold" fo:font-size="11pt" style:font-size-asian="11pt"/>
    </style:style>
    <style:style style:name="T4339" style:parent-style-name="DefaultParagraphFont" style:family="text">
      <style:text-properties fo:font-size="10pt" style:font-size-asian="10pt"/>
    </style:style>
    <style:style style:name="T4340" style:parent-style-name="DefaultParagraphFont" style:family="text">
      <style:text-properties fo:font-style="italic" style:font-style-asian="italic" fo:font-size="10pt" style:font-size-asian="10pt"/>
    </style:style>
    <style:style style:name="T4341" style:parent-style-name="DefaultParagraphFont" style:family="text">
      <style:text-properties fo:font-size="10pt" style:font-size-asian="10pt"/>
    </style:style>
    <style:style style:name="T43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 fo:font-size="10pt" style:font-size-asian="10pt"/>
    </style:style>
    <style:style style:name="T43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46" style:parent-style-name="DefaultParagraphFont" style:family="text">
      <style:text-properties style:font-weight-complex="bold" fo:font-size="10pt" style:font-size-asian="10pt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 fo:letter-spacing="-0.0013in"/>
    </style:style>
    <style:style style:name="T4349" style:parent-style-name="DefaultParagraphFont" style:family="text">
      <style:text-properties fo:letter-spacing="-0.0013in"/>
    </style:style>
    <style:style style:name="T4350" style:parent-style-name="DefaultParagraphFont" style:family="text">
      <style:text-properties fo:letter-spacing="-0.0013in"/>
    </style:style>
    <style:style style:name="T4351" style:parent-style-name="DefaultParagraphFont" style:family="text">
      <style:text-properties fo:letter-spacing="-0.0013in"/>
    </style:style>
    <style:style style:name="T4352" style:parent-style-name="DefaultParagraphFont" style:family="text">
      <style:text-properties fo:letter-spacing="-0.0013in"/>
    </style:style>
    <style:style style:name="T4353" style:parent-style-name="DefaultParagraphFont" style:family="text">
      <style:text-properties fo:letter-spacing="-0.0013in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 fo:font-size="10pt" style:font-size-asian="10pt"/>
    </style:style>
    <style:style style:name="T44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3" style:parent-style-name="DefaultParagraphFont" style:family="text">
      <style:text-properties style:font-weight-complex="bold" fo:font-size="10pt" style:font-size-asian="10pt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 fo:font-size="10pt" style:font-size-asian="10pt"/>
    </style:style>
    <style:style style:name="T44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9" style:parent-style-name="DefaultParagraphFont" style:family="text">
      <style:text-properties style:font-weight-complex="bold" fo:font-size="10pt" style:font-size-asian="10pt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fo:font-weight="bold" style:font-weight-asian="bold" fo:font-size="11pt" style:font-size-asian="11pt"/>
    </style:style>
    <style:style style:name="T4412" style:parent-style-name="DefaultParagraphFont" style:family="text">
      <style:text-properties fo:font-weight="bold" style:font-weight-asian="bold" fo:font-size="11pt" style:font-size-asian="11pt"/>
    </style:style>
    <style:style style:name="T4413" style:parent-style-name="DefaultParagraphFont" style:family="text">
      <style:text-properties fo:font-size="10pt" style:font-size-asian="10pt"/>
    </style:style>
    <style:style style:name="T4414" style:parent-style-name="DefaultParagraphFont" style:family="text">
      <style:text-properties fo:font-style="italic" style:font-style-asian="italic" fo:font-size="10pt" style:font-size-asian="10pt"/>
    </style:style>
    <style:style style:name="T4415" style:parent-style-name="DefaultParagraphFont" style:family="text">
      <style:text-properties fo:font-size="10pt" style:font-size-asian="10pt"/>
    </style:style>
    <style:style style:name="T4416" style:parent-style-name="DefaultParagraphFont" style:family="text">
      <style:text-properties fo:font-style="italic" style:font-style-asian="italic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style="italic" style:font-style-asian="italic"/>
    </style:style>
    <style:style style:name="T4420" style:parent-style-name="DefaultParagraphFont" style:family="text">
      <style:text-properties fo:font-style="italic" style:font-style-asian="italic"/>
    </style:style>
    <style:style style:name="T4421" style:parent-style-name="DefaultParagraphFont" style:family="text">
      <style:text-properties fo:font-weight="bold" style:font-weight-asian="bold" fo:font-size="11pt" style:font-size-asian="11pt"/>
    </style:style>
    <style:style style:name="T4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 fo:font-size="10pt" style:font-size-asian="10pt"/>
    </style:style>
    <style:style style:name="T4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6" style:parent-style-name="DefaultParagraphFont" style:family="text">
      <style:text-properties style:font-weight-complex="bold" fo:font-size="10pt" style:font-size-asian="10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P4498" style:parent-style-name="Roman" style:family="paragraph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fo:font-weight="bold" style:font-weight-asian="bold" fo:font-size="11pt" style:font-size-asian="11pt"/>
    </style:style>
    <style:style style:name="P4624" style:parent-style-name="Laikas" style:family="paragraph">
      <style:paragraph-properties fo:keep-together="always"/>
    </style:style>
    <style:style style:name="P4625" style:parent-style-name="Roman12" style:family="paragraph">
      <style:paragraph-properties fo:keep-with-next="always" fo:keep-together="always"/>
    </style:style>
    <style:style style:name="T4626" style:parent-style-name="DefaultParagraphFont" style:family="text">
      <style:text-properties style:text-position="super 65%" fo:font-size="10pt" style:font-size-asian="10pt"/>
    </style:style>
    <style:style style:name="T4627" style:parent-style-name="DefaultParagraphFont" style:family="text">
      <style:text-properties fo:font-style="italic" style:font-style-asian="italic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P4631" style:parent-style-name="Roman" style:family="paragraph">
      <style:paragraph-properties fo:keep-with-next="always" fo:keep-together="always"/>
    </style:style>
    <style:style style:name="P4632" style:parent-style-name="Roman" style:family="paragraph">
      <style:paragraph-properties fo:keep-with-next="always" fo:keep-together="always"/>
    </style:style>
    <style:style style:name="T4633" style:parent-style-name="DefaultParagraphFont" style:family="text">
      <style:text-properties fo:font-weight="bold" style:font-weight-asian="bold" fo:font-size="11pt" style:font-size-asian="11pt"/>
    </style:style>
    <style:style style:name="T4634" style:parent-style-name="DefaultParagraphFont" style:family="text">
      <style:text-properties fo:font-size="10pt" style:font-size-asian="10pt"/>
    </style:style>
    <style:style style:name="T4635" style:parent-style-name="DefaultParagraphFont" style:family="text">
      <style:text-properties fo:font-style="italic" style:font-style-asian="italic" fo:font-size="10pt" style:font-size-asian="10pt"/>
    </style:style>
    <style:style style:name="T4636" style:parent-style-name="DefaultParagraphFont" style:family="text">
      <style:text-properties fo:font-size="10pt" style:font-size-asian="10pt"/>
    </style:style>
    <style:style style:name="T4637" style:parent-style-name="DefaultParagraphFont" style:family="text">
      <style:text-properties fo:font-weight="bold" style:font-weight-asian="bold" fo:font-size="11pt" style:font-size-asian="11pt"/>
    </style:style>
    <style:style style:name="T4638" style:parent-style-name="DefaultParagraphFont" style:family="text">
      <style:text-properties fo:font-weight="bold" style:font-weight-asian="bold" fo:font-size="11pt" style:font-size-asian="11pt"/>
    </style:style>
    <style:style style:name="T4639" style:parent-style-name="DefaultParagraphFont" style:family="text">
      <style:text-properties fo:font-size="10pt" style:font-size-asian="10pt"/>
    </style:style>
    <style:style style:name="T4640" style:parent-style-name="DefaultParagraphFont" style:family="text">
      <style:text-properties fo:font-style="italic" style:font-style-asian="italic" fo:font-size="10pt" style:font-size-asian="10pt"/>
    </style:style>
    <style:style style:name="T4641" style:parent-style-name="DefaultParagraphFont" style:family="text">
      <style:text-properties fo:font-size="10pt" style:font-size-asian="10pt"/>
    </style:style>
    <style:style style:name="T4642" style:parent-style-name="DefaultParagraphFont" style:family="text">
      <style:text-properties fo:font-weight="bold" style:font-weight-asian="bold" fo:font-size="11pt" style:font-size-asian="11pt"/>
    </style:style>
    <style:style style:name="T4643" style:parent-style-name="DefaultParagraphFont" style:family="text">
      <style:text-properties fo:font-size="10pt" style:font-size-asian="10pt"/>
    </style:style>
    <style:style style:name="T4644" style:parent-style-name="DefaultParagraphFont" style:family="text">
      <style:text-properties fo:font-style="italic" style:font-style-asian="italic" fo:font-size="10pt" style:font-size-asian="10pt"/>
    </style:style>
    <style:style style:name="T4645" style:parent-style-name="DefaultParagraphFont" style:family="text">
      <style:text-properties fo:font-size="10pt" style:font-size-asian="10pt"/>
    </style:style>
    <style:style style:name="T4646" style:parent-style-name="DefaultParagraphFont" style:family="text">
      <style:text-properties fo:font-weight="bold" style:font-weight-asian="bold" fo:font-size="11pt" style:font-size-asian="11pt"/>
    </style:style>
    <style:style style:name="T4647" style:parent-style-name="DefaultParagraphFont" style:family="text">
      <style:text-properties fo:font-weight="bold" style:font-weight-asian="bold" fo:font-size="11pt" style:font-size-asian="11pt"/>
    </style:style>
    <style:style style:name="T4648" style:parent-style-name="DefaultParagraphFont" style:family="text">
      <style:text-properties fo:font-size="10pt" style:font-size-asian="10pt"/>
    </style:style>
    <style:style style:name="T4649" style:parent-style-name="DefaultParagraphFont" style:family="text">
      <style:text-properties fo:font-style="italic" style:font-style-asian="italic" fo:font-size="10pt" style:font-size-asian="10pt"/>
    </style:style>
    <style:style style:name="T4650" style:parent-style-name="DefaultParagraphFont" style:family="text">
      <style:text-properties fo:font-size="10pt" style:font-size-asian="10pt"/>
    </style:style>
    <style:style style:name="T4651" style:parent-style-name="DefaultParagraphFont" style:family="text">
      <style:text-properties fo:font-weight="bold" style:font-weight-asian="bold" fo:font-size="11pt" style:font-size-asian="11pt"/>
    </style:style>
    <style:style style:name="T4652" style:parent-style-name="DefaultParagraphFont" style:family="text">
      <style:text-properties fo:font-size="10pt" style:font-size-asian="10pt"/>
    </style:style>
    <style:style style:name="T4653" style:parent-style-name="DefaultParagraphFont" style:family="text">
      <style:text-properties fo:font-style="italic" style:font-style-asian="italic" fo:font-size="10pt" style:font-size-asian="10pt"/>
    </style:style>
    <style:style style:name="T4654" style:parent-style-name="DefaultParagraphFont" style:family="text">
      <style:text-properties fo:font-size="10pt" style:font-size-asian="10pt"/>
    </style:style>
    <style:style style:name="T4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fo:font-size="10pt" style:font-size-asian="10pt" style:font-size-complex="12pt"/>
    </style:style>
    <style:style style:name="T46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61" style:parent-style-name="DefaultParagraphFont" style:family="text">
      <style:text-properties style:font-weight-complex="bold" fo:font-size="10pt" style:font-size-asian="10pt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fo:font-size="10pt" style:font-size-asian="10pt" style:font-size-complex="12pt"/>
    </style:style>
    <style:style style:name="T4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67" style:parent-style-name="DefaultParagraphFont" style:family="text">
      <style:text-properties style:font-weight-complex="bold" fo:font-size="10pt" style:font-size-asian="10pt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T4712" style:parent-style-name="DefaultParagraphFont" style:family="text">
      <style:text-properties style:font-weight-complex="bold" style:font-size-complex="12pt"/>
    </style:style>
    <style:style style:name="T4713" style:parent-style-name="DefaultParagraphFont" style:family="text">
      <style:text-properties style:font-weight-complex="bold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T4725" style:parent-style-name="DefaultParagraphFont" style:family="text">
      <style:text-properties style:font-weight-complex="bold" style:font-size-complex="12pt"/>
    </style:style>
    <style:style style:name="T4726" style:parent-style-name="DefaultParagraphFont" style:family="text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fo:letter-spacing="0.0013in" style:font-size-complex="12pt"/>
    </style:style>
    <style:style style:name="T4731" style:parent-style-name="DefaultParagraphFont" style:family="text">
      <style:text-properties style:font-weight-complex="bold" fo:letter-spacing="0.0013in" style:font-size-complex="12pt"/>
    </style:style>
    <style:style style:name="T4732" style:parent-style-name="DefaultParagraphFont" style:family="text">
      <style:text-properties style:font-weight-complex="bold" fo:letter-spacing="0.0013in" style:font-size-complex="12pt"/>
    </style:style>
    <style:style style:name="T4733" style:parent-style-name="DefaultParagraphFont" style:family="text">
      <style:text-properties style:font-weight-complex="bold" fo:letter-spacing="0.0013in" style:font-size-complex="12pt"/>
    </style:style>
    <style:style style:name="T4734" style:parent-style-name="DefaultParagraphFont" style:family="text">
      <style:text-properties style:font-weight-complex="bold" fo:letter-spacing="0.0013in" style:font-size-complex="12pt"/>
    </style:style>
    <style:style style:name="T4735" style:parent-style-name="DefaultParagraphFont" style:family="text">
      <style:text-properties style:font-weight-complex="bold" fo:letter-spacing="0.0013in" style:font-size-complex="12pt"/>
    </style:style>
    <style:style style:name="T4736" style:parent-style-name="DefaultParagraphFont" style:family="text">
      <style:text-properties style:font-weight-complex="bold" fo:letter-spacing="0.0013in" style:font-size-complex="12pt"/>
    </style:style>
    <style:style style:name="T4737" style:parent-style-name="DefaultParagraphFont" style:family="text">
      <style:text-properties style:font-weight-complex="bold" fo:letter-spacing="0.0013in" style:font-size-complex="12pt"/>
    </style:style>
    <style:style style:name="T4738" style:parent-style-name="DefaultParagraphFont" style:family="text">
      <style:text-properties style:font-weight-complex="bold" fo:letter-spacing="0.0013in" style:font-size-complex="12pt"/>
    </style:style>
    <style:style style:name="T4739" style:parent-style-name="DefaultParagraphFont" style:family="text">
      <style:text-properties style:font-weight-complex="bold" fo:letter-spacing="0.0013in" style:font-size-complex="12pt"/>
    </style:style>
    <style:style style:name="T4740" style:parent-style-name="DefaultParagraphFont" style:family="text">
      <style:text-properties style:font-weight-complex="bold" fo:letter-spacing="0.0013in" style:font-size-complex="12pt"/>
    </style:style>
    <style:style style:name="T4741" style:parent-style-name="DefaultParagraphFont" style:family="text">
      <style:text-properties style:font-weight-complex="bold" fo:letter-spacing="0.0013in" style:font-size-complex="12pt"/>
    </style:style>
    <style:style style:name="T4742" style:parent-style-name="DefaultParagraphFont" style:family="text">
      <style:text-properties style:font-weight-complex="bold" fo:letter-spacing="0.0013in" style:font-size-complex="12pt"/>
    </style:style>
    <style:style style:name="T4743" style:parent-style-name="DefaultParagraphFont" style:family="text">
      <style:text-properties style:font-weight-complex="bold" fo:letter-spacing="0.0013in" style:font-size-complex="12pt"/>
    </style:style>
    <style:style style:name="T4744" style:parent-style-name="DefaultParagraphFont" style:family="text">
      <style:text-properties style:font-weight-complex="bold" fo:letter-spacing="0.0013in" style:font-size-complex="12pt"/>
    </style:style>
    <style:style style:name="T4745" style:parent-style-name="DefaultParagraphFont" style:family="text">
      <style:text-properties style:font-weight-complex="bold" fo:letter-spacing="0.0013in" style:font-size-complex="12pt"/>
    </style:style>
    <style:style style:name="T4746" style:parent-style-name="DefaultParagraphFont" style:family="text">
      <style:text-properties style:font-weight-complex="bold" fo:letter-spacing="0.0013in" style:font-size-complex="12pt"/>
    </style:style>
    <style:style style:name="T4747" style:parent-style-name="DefaultParagraphFont" style:family="text">
      <style:text-properties style:font-weight-complex="bold" fo:letter-spacing="0.0013in" style:font-size-complex="12pt"/>
    </style:style>
    <style:style style:name="T4748" style:parent-style-name="DefaultParagraphFont" style:family="text">
      <style:text-properties style:font-weight-complex="bold" fo:letter-spacing="0.0013in" style:font-size-complex="12pt"/>
    </style:style>
    <style:style style:name="T4749" style:parent-style-name="DefaultParagraphFont" style:family="text">
      <style:text-properties style:font-weight-complex="bold" fo:letter-spacing="0.0013in" style:font-size-complex="12pt"/>
    </style:style>
    <style:style style:name="T4750" style:parent-style-name="DefaultParagraphFont" style:family="text">
      <style:text-properties style:font-weight-complex="bold" fo:letter-spacing="0.0013in" style:font-size-complex="12pt"/>
    </style:style>
    <style:style style:name="T4751" style:parent-style-name="DefaultParagraphFont" style:family="text">
      <style:text-properties style:font-weight-complex="bold" fo:letter-spacing="0.0013in" style:font-size-complex="12pt"/>
    </style:style>
    <style:style style:name="T4752" style:parent-style-name="DefaultParagraphFont" style:family="text">
      <style:text-properties style:font-weight-complex="bold" fo:letter-spacing="0.0013in" style:font-size-complex="12pt"/>
    </style:style>
    <style:style style:name="T4753" style:parent-style-name="DefaultParagraphFont" style:family="text">
      <style:text-properties style:font-weight-complex="bold" fo:letter-spacing="0.0013in" style:font-size-complex="12pt"/>
    </style:style>
    <style:style style:name="T4754" style:parent-style-name="DefaultParagraphFont" style:family="text">
      <style:text-properties style:font-weight-complex="bold" fo:letter-spacing="0.0013in" style:font-size-complex="12pt"/>
    </style:style>
    <style:style style:name="T4755" style:parent-style-name="DefaultParagraphFont" style:family="text">
      <style:text-properties style:font-weight-complex="bold" fo:letter-spacing="0.0013in" style:font-size-complex="12pt"/>
    </style:style>
    <style:style style:name="T4756" style:parent-style-name="DefaultParagraphFont" style:family="text">
      <style:text-properties style:font-weight-complex="bold" fo:letter-spacing="0.0013in" style:font-size-complex="12pt"/>
    </style:style>
    <style:style style:name="T4757" style:parent-style-name="DefaultParagraphFont" style:family="text">
      <style:text-properties style:font-weight-complex="bold" fo:letter-spacing="0.0013in" style:font-size-complex="12pt"/>
    </style:style>
    <style:style style:name="T4758" style:parent-style-name="DefaultParagraphFont" style:family="text">
      <style:text-properties style:font-weight-complex="bold" fo:letter-spacing="0.0013in" style:font-size-complex="12pt"/>
    </style:style>
    <style:style style:name="T4759" style:parent-style-name="DefaultParagraphFont" style:family="text">
      <style:text-properties style:font-weight-complex="bold" fo:letter-spacing="0.0013in" style:font-size-complex="12pt"/>
    </style:style>
    <style:style style:name="T4760" style:parent-style-name="DefaultParagraphFont" style:family="text">
      <style:text-properties style:font-weight-complex="bold" fo:letter-spacing="0.0013in" style:font-size-complex="12pt"/>
    </style:style>
    <style:style style:name="T4761" style:parent-style-name="DefaultParagraphFont" style:family="text">
      <style:text-properties style:font-weight-complex="bold" fo:letter-spacing="0.0013in" style:font-size-complex="12pt"/>
    </style:style>
    <style:style style:name="T4762" style:parent-style-name="DefaultParagraphFont" style:family="text">
      <style:text-properties style:font-weight-complex="bold" fo:letter-spacing="0.0013in" style:font-size-complex="12pt"/>
    </style:style>
    <style:style style:name="T4763" style:parent-style-name="DefaultParagraphFont" style:family="text">
      <style:text-properties style:font-weight-complex="bold" fo:letter-spacing="0.0013in" style:font-size-complex="12pt"/>
    </style:style>
    <style:style style:name="T4764" style:parent-style-name="DefaultParagraphFont" style:family="text">
      <style:text-properties style:font-weight-complex="bold" fo:letter-spacing="0.0013in" style:font-size-complex="12pt"/>
    </style:style>
    <style:style style:name="T4765" style:parent-style-name="DefaultParagraphFont" style:family="text">
      <style:text-properties style:font-weight-complex="bold" fo:letter-spacing="0.0013in" style:font-size-complex="12pt"/>
    </style:style>
    <style:style style:name="T4766" style:parent-style-name="DefaultParagraphFont" style:family="text">
      <style:text-properties style:font-weight-complex="bold" fo:letter-spacing="0.0013in" style:font-size-complex="12pt"/>
    </style:style>
    <style:style style:name="T4767" style:parent-style-name="DefaultParagraphFont" style:family="text">
      <style:text-properties style:font-weight-complex="bold" fo:letter-spacing="0.0013in" style:font-size-complex="12pt"/>
    </style:style>
    <style:style style:name="T4768" style:parent-style-name="DefaultParagraphFont" style:family="text">
      <style:text-properties style:font-weight-complex="bold" fo:letter-spacing="0.0013in" style:font-size-complex="12pt"/>
    </style:style>
    <style:style style:name="T4769" style:parent-style-name="DefaultParagraphFont" style:family="text">
      <style:text-properties style:font-weight-complex="bold" fo:letter-spacing="0.0013in" style:font-size-complex="12pt"/>
    </style:style>
    <style:style style:name="T4770" style:parent-style-name="DefaultParagraphFont" style:family="text">
      <style:text-properties style:font-weight-complex="bold" fo:letter-spacing="0.0013in" style:font-size-complex="12pt"/>
    </style:style>
    <style:style style:name="T4771" style:parent-style-name="DefaultParagraphFont" style:family="text">
      <style:text-properties style:font-weight-complex="bold" fo:letter-spacing="0.0013in" style:font-size-complex="12pt"/>
    </style:style>
    <style:style style:name="T4772" style:parent-style-name="DefaultParagraphFont" style:family="text">
      <style:text-properties style:font-weight-complex="bold" fo:letter-spacing="0.0013in" style:font-size-complex="12pt"/>
    </style:style>
    <style:style style:name="T4773" style:parent-style-name="DefaultParagraphFont" style:family="text">
      <style:text-properties style:font-weight-complex="bold" fo:letter-spacing="0.0013in" style:font-size-complex="12pt"/>
    </style:style>
    <style:style style:name="T4774" style:parent-style-name="DefaultParagraphFont" style:family="text">
      <style:text-properties style:font-weight-complex="bold" fo:letter-spacing="0.0013in" style:font-size-complex="12pt"/>
    </style:style>
    <style:style style:name="T4775" style:parent-style-name="DefaultParagraphFont" style:family="text">
      <style:text-properties style:font-weight-complex="bold" fo:letter-spacing="0.0013in" style:font-size-complex="12pt"/>
    </style:style>
    <style:style style:name="T4776" style:parent-style-name="DefaultParagraphFont" style:family="text">
      <style:text-properties style:font-weight-complex="bold" fo:letter-spacing="0.0013in" style:font-size-complex="12pt"/>
    </style:style>
    <style:style style:name="T4777" style:parent-style-name="DefaultParagraphFont" style:family="text">
      <style:text-properties style:font-weight-complex="bold" fo:letter-spacing="0.0013in" style:font-size-complex="12pt"/>
    </style:style>
    <style:style style:name="T4778" style:parent-style-name="DefaultParagraphFont" style:family="text">
      <style:text-properties style:font-weight-complex="bold" fo:letter-spacing="0.0013in" style:font-size-complex="12pt"/>
    </style:style>
    <style:style style:name="T4779" style:parent-style-name="DefaultParagraphFont" style:family="text">
      <style:text-properties style:font-weight-complex="bold" fo:letter-spacing="0.0013in" style:font-size-complex="12pt"/>
    </style:style>
    <style:style style:name="T4780" style:parent-style-name="DefaultParagraphFont" style:family="text">
      <style:text-properties style:font-weight-complex="bold" fo:letter-spacing="0.0013in" style:font-size-complex="12pt"/>
    </style:style>
    <style:style style:name="T4781" style:parent-style-name="DefaultParagraphFont" style:family="text">
      <style:text-properties style:font-weight-complex="bold" fo:letter-spacing="0.0013in" style:font-size-complex="12pt"/>
    </style:style>
    <style:style style:name="T4782" style:parent-style-name="DefaultParagraphFont" style:family="text">
      <style:text-properties style:font-weight-complex="bold" fo:letter-spacing="0.0013in" style:font-size-complex="12pt"/>
    </style:style>
    <style:style style:name="T4783" style:parent-style-name="DefaultParagraphFont" style:family="text">
      <style:text-properties style:font-weight-complex="bold" fo:letter-spacing="0.0013in" style:font-size-complex="12pt"/>
    </style:style>
    <style:style style:name="T4784" style:parent-style-name="DefaultParagraphFont" style:family="text">
      <style:text-properties style:font-weight-complex="bold" fo:letter-spacing="0.0013in" style:font-size-complex="12pt"/>
    </style:style>
    <style:style style:name="P4785" style:parent-style-name="Roman" style:family="paragraph">
      <style:text-properties style:font-weight-complex="bold" style:font-size-complex="12pt"/>
    </style:style>
    <style:style style:name="T478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87" style:parent-style-name="DefaultParagraphFont" style:family="text">
      <style:text-properties style:font-weight-complex="bold" style:font-size-complex="12pt"/>
    </style:style>
    <style:style style:name="T4788" style:parent-style-name="DefaultParagraphFont" style:family="text">
      <style:text-properties style:font-weight-complex="bold" style:font-size-complex="12pt"/>
    </style:style>
    <style:style style:name="T4789" style:parent-style-name="DefaultParagraphFont" style:family="text">
      <style:text-properties style:font-weight-complex="bold" style:font-size-complex="12pt"/>
    </style:style>
    <style:style style:name="T4790" style:parent-style-name="DefaultParagraphFont" style:family="text">
      <style:text-properties style:font-weight-complex="bold" style:font-size-complex="12pt"/>
    </style:style>
    <style:style style:name="T4791" style:parent-style-name="DefaultParagraphFont" style:family="text">
      <style:text-properties style:font-weight-complex="bold" style:font-size-complex="12pt"/>
    </style:style>
    <style:style style:name="T47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3" style:parent-style-name="DefaultParagraphFont" style:family="text">
      <style:text-properties style:font-weight-complex="bold" style:font-size-complex="12pt"/>
    </style:style>
    <style:style style:name="T4794" style:parent-style-name="DefaultParagraphFont" style:family="text">
      <style:text-properties style:font-weight-complex="bold" fo:font-size="10pt" style:font-size-asian="10pt" style:font-size-complex="12pt"/>
    </style:style>
    <style:style style:name="T47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96" style:parent-style-name="DefaultParagraphFont" style:family="text">
      <style:text-properties style:font-weight-complex="bold" fo:font-size="10pt" style:font-size-asian="10pt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style:font-weight-complex="bold" style:font-size-complex="12pt"/>
    </style:style>
    <style:style style:name="T4850" style:parent-style-name="DefaultParagraphFont" style:family="text">
      <style:text-properties style:font-weight-complex="bold" style:font-size-complex="12pt"/>
    </style:style>
    <style:style style:name="T4851" style:parent-style-name="DefaultParagraphFont" style:family="text">
      <style:text-properties style:font-weight-complex="bold" style:font-size-complex="12pt"/>
    </style:style>
    <style:style style:name="T4852" style:parent-style-name="DefaultParagraphFont" style:family="text">
      <style:text-properties style:font-weight-complex="bold" style:font-size-complex="12pt"/>
    </style:style>
    <style:style style:name="T4853" style:parent-style-name="DefaultParagraphFont" style:family="text">
      <style:text-properties style:font-weight-complex="bold" style:font-size-complex="12pt"/>
    </style:style>
    <style:style style:name="T4854" style:parent-style-name="DefaultParagraphFont" style:family="text">
      <style:text-properties style:font-weight-complex="bold" style:font-size-complex="12pt"/>
    </style:style>
    <style:style style:name="T4855" style:parent-style-name="DefaultParagraphFont" style:family="text">
      <style:text-properties style:font-weight-complex="bold" style:font-size-complex="12pt"/>
    </style:style>
    <style:style style:name="T4856" style:parent-style-name="DefaultParagraphFont" style:family="text">
      <style:text-properties style:font-weight-complex="bold" style:font-size-complex="12pt"/>
    </style:style>
    <style:style style:name="T4857" style:parent-style-name="DefaultParagraphFont" style:family="text">
      <style:text-properties style:font-weight-complex="bold" style:font-size-complex="12pt"/>
    </style:style>
    <style:style style:name="T4858" style:parent-style-name="DefaultParagraphFont" style:family="text">
      <style:text-properties style:font-weight-complex="bold" style:font-size-complex="12pt"/>
    </style:style>
    <style:style style:name="T4859" style:parent-style-name="DefaultParagraphFont" style:family="text">
      <style:text-properties style:font-weight-complex="bold" style:font-size-complex="12pt"/>
    </style:style>
    <style:style style:name="T4860" style:parent-style-name="DefaultParagraphFont" style:family="text">
      <style:text-properties style:font-weight-complex="bold" style:font-size-complex="12pt"/>
    </style:style>
    <style:style style:name="T4861" style:parent-style-name="DefaultParagraphFont" style:family="text">
      <style:text-properties style:font-weight-complex="bold" style:font-size-complex="12pt"/>
    </style:style>
    <style:style style:name="T4862" style:parent-style-name="DefaultParagraphFont" style:family="text">
      <style:text-properties style:font-weight-complex="bold" style:font-size-complex="12pt"/>
    </style:style>
    <style:style style:name="T4863" style:parent-style-name="DefaultParagraphFont" style:family="text">
      <style:text-properties style:font-weight-complex="bold" style:font-size-complex="12pt"/>
    </style:style>
    <style:style style:name="T4864" style:parent-style-name="DefaultParagraphFont" style:family="text">
      <style:text-properties style:font-weight-complex="bold" style:font-size-complex="12pt"/>
    </style:style>
    <style:style style:name="T4865" style:parent-style-name="DefaultParagraphFont" style:family="text">
      <style:text-properties style:font-weight-complex="bold" style:font-size-complex="12pt"/>
    </style:style>
    <style:style style:name="T4866" style:parent-style-name="DefaultParagraphFont" style:family="text">
      <style:text-properties style:font-weight-complex="bold" style:font-size-complex="12pt"/>
    </style:style>
    <style:style style:name="T4867" style:parent-style-name="DefaultParagraphFont" style:family="text">
      <style:text-properties style:font-weight-complex="bold" style:font-size-complex="12pt"/>
    </style:style>
    <style:style style:name="T4868" style:parent-style-name="DefaultParagraphFont" style:family="text">
      <style:text-properties style:font-weight-complex="bold" style:font-size-complex="12pt"/>
    </style:style>
    <style:style style:name="T4869" style:parent-style-name="DefaultParagraphFont" style:family="text">
      <style:text-properties style:font-weight-complex="bold" style:font-size-complex="12pt"/>
    </style:style>
    <style:style style:name="T4870" style:parent-style-name="DefaultParagraphFont" style:family="text">
      <style:text-properties style:font-weight-complex="bold" style:font-size-complex="12pt"/>
    </style:style>
    <style:style style:name="T4871" style:parent-style-name="DefaultParagraphFont" style:family="text">
      <style:text-properties style:font-weight-complex="bold" style:font-size-complex="12pt"/>
    </style:style>
    <style:style style:name="T4872" style:parent-style-name="DefaultParagraphFont" style:family="text">
      <style:text-properties style:font-weight-complex="bold" style:font-size-complex="12pt"/>
    </style:style>
    <style:style style:name="T4873" style:parent-style-name="DefaultParagraphFont" style:family="text">
      <style:text-properties style:font-weight-complex="bold" style:font-size-complex="12pt"/>
    </style:style>
    <style:style style:name="T4874" style:parent-style-name="DefaultParagraphFont" style:family="text">
      <style:text-properties style:font-weight-complex="bold" style:font-size-complex="12pt"/>
    </style:style>
    <style:style style:name="T4875" style:parent-style-name="DefaultParagraphFont" style:family="text">
      <style:text-properties style:font-weight-complex="bold" style:font-size-complex="12pt"/>
    </style:style>
    <style:style style:name="T4876" style:parent-style-name="DefaultParagraphFont" style:family="text">
      <style:text-properties style:font-weight-complex="bold" style:font-size-complex="12pt"/>
    </style:style>
    <style:style style:name="T4877" style:parent-style-name="DefaultParagraphFont" style:family="text">
      <style:text-properties style:font-weight-complex="bold" style:font-size-complex="12pt"/>
    </style:style>
    <style:style style:name="T4878" style:parent-style-name="DefaultParagraphFont" style:family="text">
      <style:text-properties style:font-weight-complex="bold" style:font-size-complex="12pt"/>
    </style:style>
    <style:style style:name="T4879" style:parent-style-name="DefaultParagraphFont" style:family="text">
      <style:text-properties style:font-weight-complex="bold" style:font-size-complex="12pt"/>
    </style:style>
    <style:style style:name="T4880" style:parent-style-name="DefaultParagraphFont" style:family="text">
      <style:text-properties style:font-weight-complex="bold" style:font-size-complex="12pt"/>
    </style:style>
    <style:style style:name="T4881" style:parent-style-name="DefaultParagraphFont" style:family="text">
      <style:text-properties style:font-weight-complex="bold" style:font-size-complex="12pt"/>
    </style:style>
    <style:style style:name="T4882" style:parent-style-name="DefaultParagraphFont" style:family="text">
      <style:text-properties style:font-weight-complex="bold" style:font-size-complex="12pt"/>
    </style:style>
    <style:style style:name="T4883" style:parent-style-name="DefaultParagraphFont" style:family="text">
      <style:text-properties style:font-weight-complex="bold" style:font-size-complex="12pt"/>
    </style:style>
    <style:style style:name="T4884" style:parent-style-name="DefaultParagraphFont" style:family="text">
      <style:text-properties style:font-weight-complex="bold" style:font-size-complex="12pt"/>
    </style:style>
    <style:style style:name="T4885" style:parent-style-name="DefaultParagraphFont" style:family="text">
      <style:text-properties style:font-weight-complex="bold" style:font-size-complex="12pt"/>
    </style:style>
    <style:style style:name="T4886" style:parent-style-name="DefaultParagraphFont" style:family="text">
      <style:text-properties style:font-weight-complex="bold" style:font-size-complex="12pt"/>
    </style:style>
    <style:style style:name="T4887" style:parent-style-name="DefaultParagraphFont" style:family="text">
      <style:text-properties style:font-weight-complex="bold" style:font-size-complex="12pt"/>
    </style:style>
    <style:style style:name="T4888" style:parent-style-name="DefaultParagraphFont" style:family="text">
      <style:text-properties style:font-weight-complex="bold" style:font-size-complex="12pt"/>
    </style:style>
    <style:style style:name="T4889" style:parent-style-name="DefaultParagraphFont" style:family="text">
      <style:text-properties style:font-weight-complex="bold" style:font-size-complex="12pt"/>
    </style:style>
    <style:style style:name="T4890" style:parent-style-name="DefaultParagraphFont" style:family="text">
      <style:text-properties style:font-weight-complex="bold" style:font-size-complex="12pt"/>
    </style:style>
    <style:style style:name="T4891" style:parent-style-name="DefaultParagraphFont" style:family="text">
      <style:text-properties style:font-weight-complex="bold" style:font-size-complex="12pt"/>
    </style:style>
    <style:style style:name="T4892" style:parent-style-name="DefaultParagraphFont" style:family="text">
      <style:text-properties style:font-weight-complex="bold" style:font-size-complex="12pt"/>
    </style:style>
    <style:style style:name="T4893" style:parent-style-name="DefaultParagraphFont" style:family="text">
      <style:text-properties style:font-weight-complex="bold" style:font-size-complex="12pt"/>
    </style:style>
    <style:style style:name="T4894" style:parent-style-name="DefaultParagraphFont" style:family="text">
      <style:text-properties style:font-weight-complex="bold" style:font-size-complex="12pt"/>
    </style:style>
    <style:style style:name="T4895" style:parent-style-name="DefaultParagraphFont" style:family="text">
      <style:text-properties style:font-weight-complex="bold" style:font-size-complex="12pt"/>
    </style:style>
    <style:style style:name="T4896" style:parent-style-name="DefaultParagraphFont" style:family="text">
      <style:text-properties style:font-weight-complex="bold" style:font-size-complex="12pt"/>
    </style:style>
    <style:style style:name="T4897" style:parent-style-name="DefaultParagraphFont" style:family="text">
      <style:text-properties style:font-weight-complex="bold" style:font-size-complex="12pt"/>
    </style:style>
    <style:style style:name="T4898" style:parent-style-name="DefaultParagraphFont" style:family="text">
      <style:text-properties style:font-weight-complex="bold" style:font-size-complex="12pt"/>
    </style:style>
    <style:style style:name="T4899" style:parent-style-name="DefaultParagraphFont" style:family="text">
      <style:text-properties style:font-weight-complex="bold" style:font-size-complex="12pt"/>
    </style:style>
    <style:style style:name="T4900" style:parent-style-name="DefaultParagraphFont" style:family="text">
      <style:text-properties style:font-weight-complex="bold" style:font-size-complex="12pt"/>
    </style:style>
    <style:style style:name="T4901" style:parent-style-name="DefaultParagraphFont" style:family="text">
      <style:text-properties style:font-weight-complex="bold" style:font-size-complex="12pt"/>
    </style:style>
    <style:style style:name="T4902" style:parent-style-name="DefaultParagraphFont" style:family="text">
      <style:text-properties style:font-weight-complex="bold" style:font-size-complex="12pt"/>
    </style:style>
    <style:style style:name="T4903" style:parent-style-name="DefaultParagraphFont" style:family="text">
      <style:text-properties style:font-weight-complex="bold" style:font-size-complex="12pt"/>
    </style:style>
    <style:style style:name="T4904" style:parent-style-name="DefaultParagraphFont" style:family="text">
      <style:text-properties style:font-weight-complex="bold" style:font-size-complex="12pt"/>
    </style:style>
    <style:style style:name="T4905" style:parent-style-name="DefaultParagraphFont" style:family="text">
      <style:text-properties style:font-weight-complex="bold" style:font-size-complex="12pt"/>
    </style:style>
    <style:style style:name="T4906" style:parent-style-name="DefaultParagraphFont" style:family="text">
      <style:text-properties style:font-weight-complex="bold" style:font-size-complex="12pt"/>
    </style:style>
    <style:style style:name="T4907" style:parent-style-name="DefaultParagraphFont" style:family="text">
      <style:text-properties style:font-weight-complex="bold" style:font-size-complex="12pt"/>
    </style:style>
    <style:style style:name="T4908" style:parent-style-name="DefaultParagraphFont" style:family="text">
      <style:text-properties style:font-weight-complex="bold" style:font-size-complex="12pt"/>
    </style:style>
    <style:style style:name="T4909" style:parent-style-name="DefaultParagraphFont" style:family="text">
      <style:text-properties style:font-weight-complex="bold" style:font-size-complex="12pt"/>
    </style:style>
    <style:style style:name="T4910" style:parent-style-name="DefaultParagraphFont" style:family="text">
      <style:text-properties style:font-weight-complex="bold" style:font-size-complex="12pt"/>
    </style:style>
    <style:style style:name="T4911" style:parent-style-name="DefaultParagraphFont" style:family="text">
      <style:text-properties style:font-weight-complex="bold" style:font-size-complex="12pt"/>
    </style:style>
    <style:style style:name="T4912" style:parent-style-name="DefaultParagraphFont" style:family="text">
      <style:text-properties style:font-weight-complex="bold" style:font-size-complex="12pt"/>
    </style:style>
    <style:style style:name="T4913" style:parent-style-name="DefaultParagraphFont" style:family="text">
      <style:text-properties style:font-weight-complex="bold" style:font-size-complex="12pt"/>
    </style:style>
    <style:style style:name="T4914" style:parent-style-name="DefaultParagraphFont" style:family="text">
      <style:text-properties style:font-weight-complex="bold" style:font-size-complex="12pt"/>
    </style:style>
    <style:style style:name="T4915" style:parent-style-name="DefaultParagraphFont" style:family="text">
      <style:text-properties style:font-weight-complex="bold" style:font-size-complex="12pt"/>
    </style:style>
    <style:style style:name="T4916" style:parent-style-name="DefaultParagraphFont" style:family="text">
      <style:text-properties style:font-weight-complex="bold" style:font-size-complex="12pt"/>
    </style:style>
    <style:style style:name="T4917" style:parent-style-name="DefaultParagraphFont" style:family="text">
      <style:text-properties style:font-weight-complex="bold" style:font-size-complex="12pt"/>
    </style:style>
    <style:style style:name="T4918" style:parent-style-name="DefaultParagraphFont" style:family="text">
      <style:text-properties style:font-weight-complex="bold" style:font-size-complex="12pt"/>
    </style:style>
    <style:style style:name="T4919" style:parent-style-name="DefaultParagraphFont" style:family="text">
      <style:text-properties style:font-weight-complex="bold" style:font-size-complex="12pt"/>
    </style:style>
    <style:style style:name="T4920" style:parent-style-name="DefaultParagraphFont" style:family="text">
      <style:text-properties style:font-weight-complex="bold" style:font-size-complex="12pt"/>
    </style:style>
    <style:style style:name="T4921" style:parent-style-name="DefaultParagraphFont" style:family="text">
      <style:text-properties style:font-weight-complex="bold" style:font-size-complex="12pt"/>
    </style:style>
    <style:style style:name="T4922" style:parent-style-name="DefaultParagraphFont" style:family="text">
      <style:text-properties fo:font-weight="bold" style:font-weight-asian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P4926" style:parent-style-name="Roman" style:family="paragraph">
      <style:paragraph-properties fo:keep-with-next="always" fo:keep-together="always"/>
    </style:style>
    <style:style style:name="T49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8" style:parent-style-name="DefaultParagraphFont" style:family="text">
      <style:text-properties style:font-weight-complex="bold"/>
    </style:style>
    <style:style style:name="P4929" style:parent-style-name="Roman" style:family="paragraph">
      <style:paragraph-properties fo:keep-with-next="always" fo:keep-together="always"/>
    </style:style>
    <style:style style:name="T4930" style:parent-style-name="DefaultParagraphFont" style:family="text">
      <style:text-properties fo:font-weight="bold" style:font-weight-asian="bold" fo:font-size="11pt" style:font-size-asian="11pt"/>
    </style:style>
    <style:style style:name="T4931" style:parent-style-name="DefaultParagraphFont" style:family="text">
      <style:text-properties fo:font-size="10pt" style:font-size-asian="10pt"/>
    </style:style>
    <style:style style:name="T4932" style:parent-style-name="DefaultParagraphFont" style:family="text">
      <style:text-properties fo:font-style="italic" style:font-style-asian="italic" fo:font-size="10pt" style:font-size-asian="10pt"/>
    </style:style>
    <style:style style:name="T4933" style:parent-style-name="DefaultParagraphFont" style:family="text">
      <style:text-properties fo:font-size="10pt" style:font-size-asian="10pt"/>
    </style:style>
    <style:style style:name="T4934" style:parent-style-name="DefaultParagraphFont" style:family="text">
      <style:text-properties fo:font-weight="bold" style:font-weight-asian="bold" fo:font-size="11pt" style:font-size-asian="11pt"/>
    </style:style>
    <style:style style:name="T4935" style:parent-style-name="DefaultParagraphFont" style:family="text">
      <style:text-properties fo:font-size="10pt" style:font-size-asian="10pt"/>
    </style:style>
    <style:style style:name="T4936" style:parent-style-name="DefaultParagraphFont" style:family="text">
      <style:text-properties fo:font-style="italic" style:font-style-asian="italic" fo:font-size="10pt" style:font-size-asian="10pt"/>
    </style:style>
    <style:style style:name="T4937" style:parent-style-name="DefaultParagraphFont" style:family="text">
      <style:text-properties fo:font-size="10pt" style:font-size-asian="10pt"/>
    </style:style>
    <style:style style:name="T49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fo:font-weight="bold" style:font-weight-asian="bold" fo:font-size="11pt" style:font-size-asian="11pt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font-style="italic" style:font-style-asian="italic" fo:font-size="10pt" style:font-size-asian="10pt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fo:font-weight="bold" style:font-weight-asian="bold" fo:font-size="11pt" style:font-size-asian="11pt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font-style="italic" style:font-style-asian="italic" fo:font-size="10pt" style:font-size-asian="10pt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 fo:font-size="10pt" style:font-size-asian="10pt"/>
    </style:style>
    <style:style style:name="T4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6" style:parent-style-name="DefaultParagraphFont" style:family="text">
      <style:text-properties style:font-weight-complex="bold" fo:font-size="10pt" style:font-size-asian="10pt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fo:font-style="italic" style:font-style-asian="italic"/>
    </style:style>
    <style:style style:name="T4959" style:parent-style-name="DefaultParagraphFont" style:family="text">
      <style:text-properties fo:font-style="italic" style:font-style-asian="italic"/>
    </style:style>
    <style:style style:name="T4960" style:parent-style-name="DefaultParagraphFont" style:family="text">
      <style:text-properties fo:font-style="italic" style:font-style-asian="italic"/>
    </style:style>
    <style:style style:name="T4961" style:parent-style-name="DefaultParagraphFont" style:family="text">
      <style:text-properties fo:font-style="italic" style:font-style-asian="italic"/>
    </style:style>
    <style:style style:name="T4962" style:parent-style-name="DefaultParagraphFont" style:family="text">
      <style:text-properties fo:font-style="italic" style:font-style-asian="italic"/>
    </style:style>
    <style:style style:name="T4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 fo:font-size="10pt" style:font-size-asian="10pt"/>
    </style:style>
    <style:style style:name="T49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9" style:parent-style-name="DefaultParagraphFont" style:family="text">
      <style:text-properties style:font-weight-complex="bold" fo:font-size="10pt" style:font-size-asian="10pt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P5007" style:parent-style-name="Roman" style:family="paragraph">
      <style:text-properties style:font-weight-complex="bold"/>
    </style:style>
    <style:style style:name="T5008" style:parent-style-name="DefaultParagraphFont" style:family="text">
      <style:text-properties style:text-position="super 65%" fo:font-size="10pt" style:font-size-asian="10pt"/>
    </style:style>
    <style:style style:name="T5009" style:parent-style-name="DefaultParagraphFont" style:family="text">
      <style:text-properties fo:font-style="italic" style:font-style-asian="italic"/>
    </style:style>
    <style:style style:name="T5010" style:parent-style-name="DefaultParagraphFont" style:family="text">
      <style:text-properties fo:font-style="italic" style:font-style-asian="italic"/>
    </style:style>
    <style:style style:name="T5011" style:parent-style-name="DefaultParagraphFont" style:family="text">
      <style:text-properties fo:font-style="italic" style:font-style-asian="italic"/>
    </style:style>
    <style:style style:name="T5012" style:parent-style-name="DefaultParagraphFont" style:family="text">
      <style:text-properties fo:font-style="italic" style:font-style-asian="italic"/>
    </style:style>
    <style:style style:name="P5013" style:parent-style-name="Roman" style:family="paragraph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fo:font-weight="bold" style:font-weight-asian="bold" fo:font-size="11pt" style:font-size-asian="11pt"/>
    </style:style>
    <style:style style:name="T5028" style:parent-style-name="DefaultParagraphFont" style:family="text">
      <style:text-properties fo:font-size="10pt" style:font-size-asian="10pt"/>
    </style:style>
    <style:style style:name="T5029" style:parent-style-name="DefaultParagraphFont" style:family="text">
      <style:text-properties fo:font-style="italic" style:font-style-asian="italic" fo:font-size="10pt" style:font-size-asian="10pt"/>
    </style:style>
    <style:style style:name="T5030" style:parent-style-name="DefaultParagraphFont" style:family="text">
      <style:text-properties fo:font-size="10pt" style:font-size-asian="10pt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P5094" style:parent-style-name="Roman" style:family="paragraph">
      <style:text-properties style:font-weight-complex="bold"/>
    </style:style>
    <style:style style:name="P5095" style:parent-style-name="Roman" style:family="paragraph">
      <style:text-properties style:font-weight-complex="bold"/>
    </style:style>
    <style:style style:name="P5096" style:parent-style-name="Roman" style:family="paragraph">
      <style:text-properties style:font-weight-complex="bold"/>
    </style:style>
    <style:style style:name="P5097" style:parent-style-name="Roman" style:family="paragraph">
      <style:text-properties style:font-weight-complex="bold"/>
    </style:style>
    <style:style style:name="P5098" style:parent-style-name="Roman" style:family="paragraph">
      <style:text-properties style:font-weight-complex="bold"/>
    </style:style>
    <style:style style:name="T5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 fo:font-size="10pt" style:font-size-asian="10pt"/>
    </style:style>
    <style:style style:name="T51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30" style:parent-style-name="DefaultParagraphFont" style:family="text">
      <style:text-properties style:font-weight-complex="bold" fo:font-size="10pt" style:font-size-asian="10pt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 fo:letter-spacing="-0.0013in"/>
    </style:style>
    <style:style style:name="T5133" style:parent-style-name="DefaultParagraphFont" style:family="text">
      <style:text-properties style:font-weight-complex="bold" fo:letter-spacing="-0.0013in"/>
    </style:style>
    <style:style style:name="T5134" style:parent-style-name="DefaultParagraphFont" style:family="text">
      <style:text-properties style:font-weight-complex="bold" fo:letter-spacing="-0.0013in"/>
    </style:style>
    <style:style style:name="T5135" style:parent-style-name="DefaultParagraphFont" style:family="text">
      <style:text-properties style:font-weight-complex="bold" fo:letter-spacing="-0.0013in"/>
    </style:style>
    <style:style style:name="T5136" style:parent-style-name="DefaultParagraphFont" style:family="text">
      <style:text-properties style:font-weight-complex="bold" fo:letter-spacing="-0.0013in"/>
    </style:style>
    <style:style style:name="T5137" style:parent-style-name="DefaultParagraphFont" style:family="text">
      <style:text-properties style:font-weight-complex="bold" fo:letter-spacing="-0.0013in"/>
    </style:style>
    <style:style style:name="T5138" style:parent-style-name="DefaultParagraphFont" style:family="text">
      <style:text-properties style:font-weight-complex="bold" fo:letter-spacing="-0.0013in"/>
    </style:style>
    <style:style style:name="T5139" style:parent-style-name="DefaultParagraphFont" style:family="text">
      <style:text-properties style:font-weight-complex="bold" fo:letter-spacing="-0.0013in"/>
    </style:style>
    <style:style style:name="T5140" style:parent-style-name="DefaultParagraphFont" style:family="text">
      <style:text-properties style:font-weight-complex="bold" fo:letter-spacing="-0.0013in"/>
    </style:style>
    <style:style style:name="T5141" style:parent-style-name="DefaultParagraphFont" style:family="text">
      <style:text-properties style:font-weight-complex="bold" fo:letter-spacing="-0.0013in"/>
    </style:style>
    <style:style style:name="T5142" style:parent-style-name="DefaultParagraphFont" style:family="text">
      <style:text-properties style:font-weight-complex="bold" fo:letter-spacing="-0.0013in"/>
    </style:style>
    <style:style style:name="T5143" style:parent-style-name="DefaultParagraphFont" style:family="text">
      <style:text-properties style:font-weight-complex="bold" fo:letter-spacing="-0.0013in"/>
    </style:style>
    <style:style style:name="T5144" style:parent-style-name="DefaultParagraphFont" style:family="text">
      <style:text-properties style:font-weight-complex="bold" fo:letter-spacing="-0.0013in"/>
    </style:style>
    <style:style style:name="T5145" style:parent-style-name="DefaultParagraphFont" style:family="text">
      <style:text-properties style:font-weight-complex="bold" fo:letter-spacing="-0.0013in"/>
    </style:style>
    <style:style style:name="T5146" style:parent-style-name="DefaultParagraphFont" style:family="text">
      <style:text-properties style:font-weight-complex="bold" fo:letter-spacing="-0.0013in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P5181" style:parent-style-name="Roman" style:family="paragraph">
      <style:text-properties style:font-weight-complex="bold"/>
    </style:style>
    <style:style style:name="T5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 fo:font-size="10pt" style:font-size-asian="10pt"/>
    </style:style>
    <style:style style:name="T5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86" style:parent-style-name="DefaultParagraphFont" style:family="text">
      <style:text-properties style:font-weight-complex="bold" fo:font-size="10pt" style:font-size-asian="10pt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fo:font-weight="bold" style:font-weight-asian="bold" fo:font-size="11pt" style:font-size-asian="11pt"/>
    </style:style>
    <style:style style:name="T5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 fo:font-size="10pt" style:font-size-asian="10pt"/>
    </style:style>
    <style:style style:name="T5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93" style:parent-style-name="DefaultParagraphFont" style:family="text">
      <style:text-properties style:font-weight-complex="bold" fo:font-size="10pt" style:font-size-asian="10pt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fo:font-weight="bold" style:font-weight-asian="bold" fo:font-size="11pt" style:font-size-asian="11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font-style="italic" style:font-style-asian="italic" fo:font-size="10pt" style:font-size-asian="10pt"/>
    </style:style>
    <style:style style:name="T5298" style:parent-style-name="DefaultParagraphFont" style:family="text">
      <style:text-properties fo:font-size="10pt" style:font-size-asian="10pt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 fo:font-size="10pt" style:font-size-asian="10pt"/>
    </style:style>
    <style:style style:name="T53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3" style:parent-style-name="DefaultParagraphFont" style:family="text">
      <style:text-properties style:font-weight-complex="bold" fo:font-size="10pt" style:font-size-asian="10pt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 fo:font-size="10pt" style:font-size-asian="10pt"/>
    </style:style>
    <style:style style:name="T5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9" style:parent-style-name="DefaultParagraphFont" style:family="text">
      <style:text-properties style:font-weight-complex="bold" fo:font-size="10pt" style:font-size-asian="10pt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fo:font-weight="bold" style:font-weight-asian="bold" fo:font-size="11pt" style:font-size-asian="11pt"/>
    </style:style>
    <style:style style:name="T5312" style:parent-style-name="DefaultParagraphFont" style:family="text">
      <style:text-properties fo:font-weight="bold" style:font-weight-asian="bold" fo:font-size="11pt" style:font-size-asian="11pt"/>
    </style:style>
    <style:style style:name="T5313" style:parent-style-name="DefaultParagraphFont" style:family="text">
      <style:text-properties fo:font-size="10pt" style:font-size-asian="10pt"/>
    </style:style>
    <style:style style:name="T5314" style:parent-style-name="DefaultParagraphFont" style:family="text">
      <style:text-properties fo:font-style="italic" style:font-style-asian="italic" fo:font-size="10pt" style:font-size-asian="10pt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weight="bold" style:font-weight-asian="bold" fo:font-size="11pt" style:font-size-asian="11pt"/>
    </style:style>
    <style:style style:name="T5317" style:parent-style-name="DefaultParagraphFont" style:family="text">
      <style:text-properties fo:font-size="10pt" style:font-size-asian="10pt"/>
    </style:style>
    <style:style style:name="T5318" style:parent-style-name="DefaultParagraphFont" style:family="text">
      <style:text-properties fo:font-style="italic" style:font-style-asian="italic" fo:font-size="10pt" style:font-size-asian="10pt"/>
    </style:style>
    <style:style style:name="T5319" style:parent-style-name="DefaultParagraphFont" style:family="text">
      <style:text-properties fo:font-size="10pt" style:font-size-asian="10pt"/>
    </style:style>
    <style:style style:name="T5320" style:parent-style-name="DefaultParagraphFont" style:family="text">
      <style:text-properties fo:font-weight="bold" style:font-weight-asian="bold" fo:font-size="11pt" style:font-size-asian="11pt"/>
    </style:style>
    <style:style style:name="T5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 fo:font-size="10pt" style:font-size-asian="10pt"/>
    </style:style>
    <style:style style:name="T5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25" style:parent-style-name="DefaultParagraphFont" style:family="text">
      <style:text-properties style:font-weight-complex="bold" fo:font-size="10pt" style:font-size-asian="10pt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 fo:font-size="10pt" style:font-size-asian="10pt"/>
    </style:style>
    <style:style style:name="T53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95" style:parent-style-name="DefaultParagraphFont" style:family="text">
      <style:text-properties style:font-weight-complex="bold" fo:font-size="10pt" style:font-size-asian="10pt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fo:font-weight="bold" style:font-weight-asian="bold" fo:font-size="11pt" style:font-size-asian="11pt"/>
    </style:style>
    <style:style style:name="T5461" style:parent-style-name="DefaultParagraphFont" style:family="text">
      <style:text-properties fo:font-weight="bold" style:font-weight-asian="bold" fo:font-size="11pt" style:font-size-asian="11pt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font-style="italic" style:font-style-asian="italic"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T5465" style:parent-style-name="DefaultParagraphFont" style:family="text">
      <style:text-properties fo:font-weight="bold" style:font-weight-asian="bold" fo:font-size="11pt" style:font-size-asian="11pt"/>
    </style:style>
    <style:style style:name="T5466" style:parent-style-name="DefaultParagraphFont" style:family="text">
      <style:text-properties fo:font-size="10pt" style:font-size-asian="10pt"/>
    </style:style>
    <style:style style:name="T5467" style:parent-style-name="DefaultParagraphFont" style:family="text">
      <style:text-properties fo:font-style="italic" style:font-style-asian="italic" fo:font-size="10pt" style:font-size-asian="10pt"/>
    </style:style>
    <style:style style:name="T5468" style:parent-style-name="DefaultParagraphFont" style:family="text">
      <style:text-properties fo:font-size="10pt" style:font-size-asian="10pt"/>
    </style:style>
    <style:style style:name="T5469" style:parent-style-name="DefaultParagraphFont" style:family="text">
      <style:text-properties fo:font-weight="bold" style:font-weight-asian="bold" fo:font-size="11pt" style:font-size-asian="11pt"/>
    </style:style>
    <style:style style:name="T5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 fo:font-size="10pt" style:font-size-asian="10pt"/>
    </style:style>
    <style:style style:name="T5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74" style:parent-style-name="DefaultParagraphFont" style:family="text">
      <style:text-properties style:font-weight-complex="bold" fo:font-size="10pt" style:font-size-asian="10pt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fo:font-weight="bold" style:font-weight-asian="bold" fo:font-size="11pt" style:font-size-asian="11pt"/>
    </style:style>
    <style:style style:name="T5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 fo:font-size="10pt" style:font-size-asian="10pt"/>
    </style:style>
    <style:style style:name="T5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1" style:parent-style-name="DefaultParagraphFont" style:family="text">
      <style:text-properties style:font-weight-complex="bold" fo:font-size="10pt" style:font-size-asian="10pt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fo:font-style="italic" style:font-style-asian="italic"/>
    </style:style>
    <style:style style:name="T5484" style:parent-style-name="DefaultParagraphFont" style:family="text">
      <style:text-properties fo:font-style="italic" style:font-style-asian="italic"/>
    </style:style>
    <style:style style:name="T5485" style:parent-style-name="DefaultParagraphFont" style:family="text">
      <style:text-properties fo:font-style="italic" style:font-style-asian="italic"/>
    </style:style>
    <style:style style:name="T5486" style:parent-style-name="DefaultParagraphFont" style:family="text">
      <style:text-properties fo:font-style="italic" style:font-style-asian="italic"/>
    </style:style>
    <style:style style:name="T5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 fo:font-size="10pt" style:font-size-asian="10pt"/>
    </style:style>
    <style:style style:name="T5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1" style:parent-style-name="DefaultParagraphFont" style:family="text">
      <style:text-properties style:font-weight-complex="bold" fo:font-size="10pt" style:font-size-asian="10pt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fo:font-weight="bold" style:font-weight-asian="bold" fo:font-size="11pt" style:font-size-asian="11pt"/>
    </style:style>
    <style:style style:name="T5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 fo:font-size="10pt" style:font-size-asian="10pt"/>
    </style:style>
    <style:style style:name="T54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8" style:parent-style-name="DefaultParagraphFont" style:family="text">
      <style:text-properties style:font-weight-complex="bold" fo:font-size="10pt" style:font-size-asian="10pt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fo:font-style="italic" style:font-style-asian="italic"/>
    </style:style>
    <style:style style:name="T5502" style:parent-style-name="DefaultParagraphFont" style:family="text">
      <style:text-properties fo:font-style="italic" style:font-style-asian="italic"/>
    </style:style>
    <style:style style:name="T5503" style:parent-style-name="DefaultParagraphFont" style:family="text">
      <style:text-properties fo:font-style="italic" style:font-style-asian="italic"/>
    </style:style>
    <style:style style:name="T5504" style:parent-style-name="DefaultParagraphFont" style:family="text">
      <style:text-properties fo:font-weight="bold" style:font-weight-asian="bold" fo:font-size="11pt" style:font-size-asian="11pt"/>
    </style:style>
    <style:style style:name="T5505" style:parent-style-name="DefaultParagraphFont" style:family="text">
      <style:text-properties fo:letter-spacing="-0.0013in"/>
    </style:style>
    <style:style style:name="T5506" style:parent-style-name="DefaultParagraphFont" style:family="text">
      <style:text-properties fo:letter-spacing="-0.0013in"/>
    </style:style>
    <style:style style:name="T5507" style:parent-style-name="DefaultParagraphFont" style:family="text">
      <style:text-properties fo:letter-spacing="-0.0013in"/>
    </style:style>
    <style:style style:name="T5508" style:parent-style-name="DefaultParagraphFont" style:family="text">
      <style:text-properties fo:letter-spacing="-0.0013in"/>
    </style:style>
    <style:style style:name="T5509" style:parent-style-name="DefaultParagraphFont" style:family="text">
      <style:text-properties fo:letter-spacing="-0.0013in"/>
    </style:style>
    <style:style style:name="T5510" style:parent-style-name="DefaultParagraphFont" style:family="text">
      <style:text-properties fo:letter-spacing="-0.0013in"/>
    </style:style>
    <style:style style:name="T5511" style:parent-style-name="DefaultParagraphFont" style:family="text">
      <style:text-properties fo:letter-spacing="-0.0013in"/>
    </style:style>
    <style:style style:name="T5512" style:parent-style-name="DefaultParagraphFont" style:family="text">
      <style:text-properties fo:letter-spacing="-0.0013in"/>
    </style:style>
    <style:style style:name="T5513" style:parent-style-name="DefaultParagraphFont" style:family="text">
      <style:text-properties fo:letter-spacing="-0.0013in"/>
    </style:style>
    <style:style style:name="T5514" style:parent-style-name="DefaultParagraphFont" style:family="text">
      <style:text-properties fo:letter-spacing="-0.0013in"/>
    </style:style>
    <style:style style:name="T5515" style:parent-style-name="DefaultParagraphFont" style:family="text">
      <style:text-properties fo:letter-spacing="-0.0013in"/>
    </style:style>
    <style:style style:name="T5516" style:parent-style-name="DefaultParagraphFont" style:family="text">
      <style:text-properties fo:letter-spacing="-0.0013in"/>
    </style:style>
    <style:style style:name="T5517" style:parent-style-name="DefaultParagraphFont" style:family="text">
      <style:text-properties fo:letter-spacing="-0.0013in"/>
    </style:style>
    <style:style style:name="T5518" style:parent-style-name="DefaultParagraphFont" style:family="text">
      <style:text-properties fo:letter-spacing="-0.0013in"/>
    </style:style>
    <style:style style:name="T5519" style:parent-style-name="DefaultParagraphFont" style:family="text">
      <style:text-properties fo:letter-spacing="-0.0013in"/>
    </style:style>
    <style:style style:name="T5520" style:parent-style-name="DefaultParagraphFont" style:family="text">
      <style:text-properties fo:letter-spacing="-0.0013in"/>
    </style:style>
    <style:style style:name="T5521" style:parent-style-name="DefaultParagraphFont" style:family="text">
      <style:text-properties fo:letter-spacing="-0.0013in"/>
    </style:style>
    <style:style style:name="T5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 fo:font-size="10pt" style:font-size-asian="10pt"/>
    </style:style>
    <style:style style:name="T55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6" style:parent-style-name="DefaultParagraphFont" style:family="text">
      <style:text-properties style:font-weight-complex="bold" fo:font-size="10pt" style:font-size-asian="10pt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fo:font-weight="bold" style:font-weight-asian="bold" fo:font-size="11pt" style:font-size-asian="11pt"/>
    </style:style>
    <style:style style:name="T55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 fo:font-size="10pt" style:font-size-asian="10pt"/>
    </style:style>
    <style:style style:name="T55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3" style:parent-style-name="DefaultParagraphFont" style:family="text">
      <style:text-properties style:font-weight-complex="bold" fo:font-size="10pt" style:font-size-asian="10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 fo:font-size="10pt" style:font-size-asian="10pt"/>
    </style:style>
    <style:style style:name="T5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41" style:parent-style-name="DefaultParagraphFont" style:family="text">
      <style:text-properties style:font-weight-complex="bold" fo:font-size="10pt" style:font-size-asian="10pt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P5550" style:parent-style-name="Roman" style:family="paragraph">
      <style:text-properties style:font-weight-complex="bold"/>
    </style:style>
    <style:style style:name="T55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 fo:font-size="10pt" style:font-size-asian="10pt"/>
    </style:style>
    <style:style style:name="T5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5" style:parent-style-name="DefaultParagraphFont" style:family="text">
      <style:text-properties style:font-weight-complex="bold" fo:font-size="10pt" style:font-size-asian="10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P5603" style:parent-style-name="Roman" style:family="paragraph">
      <style:text-properties style:font-weight-complex="bold"/>
    </style:style>
    <style:style style:name="T5604" style:parent-style-name="DefaultParagraphFont" style:family="text">
      <style:text-properties fo:letter-spacing="-0.0013in"/>
    </style:style>
    <style:style style:name="T5605" style:parent-style-name="DefaultParagraphFont" style:family="text">
      <style:text-properties fo:letter-spacing="-0.0013in"/>
    </style:style>
    <style:style style:name="T5606" style:parent-style-name="DefaultParagraphFont" style:family="text">
      <style:text-properties fo:letter-spacing="-0.0013in"/>
    </style:style>
    <style:style style:name="T5607" style:parent-style-name="DefaultParagraphFont" style:family="text">
      <style:text-properties fo:letter-spacing="-0.0013in"/>
    </style:style>
    <style:style style:name="T5608" style:parent-style-name="DefaultParagraphFont" style:family="text">
      <style:text-properties fo:letter-spacing="-0.0013in"/>
    </style:style>
    <style:style style:name="T5609" style:parent-style-name="DefaultParagraphFont" style:family="text">
      <style:text-properties fo:letter-spacing="-0.0013in"/>
    </style:style>
    <style:style style:name="T5610" style:parent-style-name="DefaultParagraphFont" style:family="text">
      <style:text-properties fo:letter-spacing="-0.0013in"/>
    </style:style>
    <style:style style:name="T5611" style:parent-style-name="DefaultParagraphFont" style:family="text">
      <style:text-properties fo:letter-spacing="-0.0013in"/>
    </style:style>
    <style:style style:name="T5612" style:parent-style-name="DefaultParagraphFont" style:family="text">
      <style:text-properties fo:letter-spacing="-0.0013in"/>
    </style:style>
    <style:style style:name="T5613" style:parent-style-name="DefaultParagraphFont" style:family="text">
      <style:text-properties fo:letter-spacing="-0.0013in"/>
    </style:style>
    <style:style style:name="T5614" style:parent-style-name="DefaultParagraphFont" style:family="text">
      <style:text-properties fo:letter-spacing="-0.0013in"/>
    </style:style>
    <style:style style:name="T5615" style:parent-style-name="DefaultParagraphFont" style:family="text">
      <style:text-properties fo:letter-spacing="-0.0013in"/>
    </style:style>
    <style:style style:name="T5616" style:parent-style-name="DefaultParagraphFont" style:family="text">
      <style:text-properties fo:letter-spacing="-0.0013in"/>
    </style:style>
    <style:style style:name="T5617" style:parent-style-name="DefaultParagraphFont" style:family="text">
      <style:text-properties fo:letter-spacing="-0.0013in"/>
    </style:style>
    <style:style style:name="T5618" style:parent-style-name="DefaultParagraphFont" style:family="text">
      <style:text-properties fo:letter-spacing="-0.0013in"/>
    </style:style>
    <style:style style:name="T5619" style:parent-style-name="DefaultParagraphFont" style:family="text">
      <style:text-properties fo:letter-spacing="-0.0013in"/>
    </style:style>
    <style:style style:name="T5620" style:parent-style-name="DefaultParagraphFont" style:family="text">
      <style:text-properties fo:letter-spacing="-0.0013in"/>
    </style:style>
    <style:style style:name="T5621" style:parent-style-name="DefaultParagraphFont" style:family="text">
      <style:text-properties fo:letter-spacing="-0.0013in"/>
    </style:style>
    <style:style style:name="T5622" style:parent-style-name="DefaultParagraphFont" style:family="text">
      <style:text-properties fo:letter-spacing="-0.0013in"/>
    </style:style>
    <style:style style:name="T5623" style:parent-style-name="DefaultParagraphFont" style:family="text">
      <style:text-properties fo:letter-spacing="-0.0013in"/>
    </style:style>
    <style:style style:name="T5624" style:parent-style-name="DefaultParagraphFont" style:family="text">
      <style:text-properties fo:font-style="italic" style:font-style-asian="italic"/>
    </style:style>
    <style:style style:name="T5625" style:parent-style-name="DefaultParagraphFont" style:family="text">
      <style:text-properties fo:font-style="italic" style:font-style-asian="italic"/>
    </style:style>
    <style:style style:name="T5626" style:parent-style-name="DefaultParagraphFont" style:family="text">
      <style:text-properties fo:font-style="italic" style:font-style-asian="italic"/>
    </style:style>
    <style:style style:name="T5627" style:parent-style-name="DefaultParagraphFont" style:family="text">
      <style:text-properties fo:font-style="italic" style:font-style-asian="italic"/>
    </style:style>
    <style:style style:name="T5628" style:parent-style-name="DefaultParagraphFont" style:family="text">
      <style:text-properties fo:font-style="italic" style:font-style-asian="italic"/>
    </style:style>
    <style:style style:name="T5629" style:parent-style-name="DefaultParagraphFont" style:family="text">
      <style:text-properties fo:font-style="italic" style:font-style-asian="italic"/>
    </style:style>
    <style:style style:name="P5630" style:parent-style-name="Roman" style:family="paragraph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P5672" style:parent-style-name="Roman" style:family="paragraph">
      <style:text-properties style:font-weight-complex="bold"/>
    </style:style>
    <style:style style:name="P5673" style:parent-style-name="Roman" style:family="paragraph">
      <style:paragraph-properties fo:keep-with-next="always" fo:keep-together="always"/>
      <style:text-properties style:font-weight-complex="bold" fo:letter-spacing="-0.0027in"/>
    </style:style>
    <style:style style:name="P5674" style:parent-style-name="Roman" style:family="paragraph">
      <style:paragraph-properties fo:keep-with-next="always" fo:keep-together="always"/>
      <style:text-properties style:font-weight-complex="bold"/>
    </style:style>
    <style:style style:name="P5675" style:parent-style-name="Laikas" style:family="paragraph">
      <style:paragraph-properties fo:keep-together="always"/>
    </style:style>
    <style:style style:name="P5676" style:parent-style-name="Roman12" style:family="paragraph">
      <style:paragraph-properties fo:keep-with-next="always" fo:keep-together="always"/>
    </style:style>
    <style:style style:name="T5677" style:parent-style-name="DefaultParagraphFont" style:family="text">
      <style:text-properties fo:background-color="#FFFFFF"/>
    </style:style>
    <style:style style:name="T5678" style:parent-style-name="DefaultParagraphFont" style:family="text">
      <style:text-properties fo:background-color="#FFFFFF"/>
    </style:style>
    <style:style style:name="T5679" style:parent-style-name="DefaultParagraphFont" style:family="text">
      <style:text-properties fo:background-color="#FFFFFF"/>
    </style:style>
    <style:style style:name="T5680" style:parent-style-name="DefaultParagraphFont" style:family="text">
      <style:text-properties fo:background-color="#FFFFFF"/>
    </style:style>
    <style:style style:name="T5681" style:parent-style-name="DefaultParagraphFont" style:family="text">
      <style:text-properties fo:background-color="#FFFFFF"/>
    </style:style>
    <style:style style:name="T5682" style:parent-style-name="DefaultParagraphFont" style:family="text">
      <style:text-properties fo:background-color="#FFFFFF"/>
    </style:style>
    <style:style style:name="T5683" style:parent-style-name="DefaultParagraphFont" style:family="text">
      <style:text-properties fo:background-color="#FFFFFF"/>
    </style:style>
    <style:style style:name="T5684" style:parent-style-name="DefaultParagraphFont" style:family="text">
      <style:text-properties fo:background-color="#FFFFFF"/>
    </style:style>
    <style:style style:name="T5685" style:parent-style-name="DefaultParagraphFont" style:family="text">
      <style:text-properties fo:background-color="#FFFFFF"/>
    </style:style>
    <style:style style:name="T5686" style:parent-style-name="DefaultParagraphFont" style:family="text">
      <style:text-properties fo:background-color="#FFFFFF"/>
    </style:style>
    <style:style style:name="T5687" style:parent-style-name="DefaultParagraphFont" style:family="text">
      <style:text-properties fo:background-color="#FFFFFF"/>
    </style:style>
    <style:style style:name="T5688" style:parent-style-name="DefaultParagraphFont" style:family="text">
      <style:text-properties fo:background-color="#FFFFFF"/>
    </style:style>
    <style:style style:name="T5689" style:parent-style-name="DefaultParagraphFont" style:family="text">
      <style:text-properties fo:background-color="#FFFFFF"/>
    </style:style>
    <style:style style:name="T5690" style:parent-style-name="DefaultParagraphFont" style:family="text">
      <style:text-properties fo:background-color="#FFFFFF"/>
    </style:style>
    <style:style style:name="T5691" style:parent-style-name="DefaultParagraphFont" style:family="text">
      <style:text-properties fo:background-color="#FFFFFF"/>
    </style:style>
    <style:style style:name="T5692" style:parent-style-name="DefaultParagraphFont" style:family="text">
      <style:text-properties fo:background-color="#FFFFFF"/>
    </style:style>
    <style:style style:name="T5693" style:parent-style-name="DefaultParagraphFont" style:family="text">
      <style:text-properties fo:background-color="#FFFFFF"/>
    </style:style>
    <style:style style:name="T5694" style:parent-style-name="DefaultParagraphFont" style:family="text">
      <style:text-properties fo:background-color="#FFFFFF"/>
    </style:style>
    <style:style style:name="T5695" style:parent-style-name="DefaultParagraphFont" style:family="text">
      <style:text-properties fo:background-color="#FFFFFF"/>
    </style:style>
    <style:style style:name="T5696" style:parent-style-name="DefaultParagraphFont" style:family="text">
      <style:text-properties fo:background-color="#FFFFFF"/>
    </style:style>
    <style:style style:name="T5697" style:parent-style-name="DefaultParagraphFont" style:family="text">
      <style:text-properties fo:font-style="italic" style:font-style-asian="italic" fo:background-color="#FFFFFF"/>
    </style:style>
    <style:style style:name="T5698" style:parent-style-name="DefaultParagraphFont" style:family="text">
      <style:text-properties fo:font-style="italic" style:font-style-asian="italic" fo:background-color="#FFFFFF"/>
    </style:style>
    <style:style style:name="T5699" style:parent-style-name="DefaultParagraphFont" style:family="text">
      <style:text-properties fo:font-style="italic" style:font-style-asian="italic" fo:background-color="#FFFFFF"/>
    </style:style>
    <style:style style:name="T5700" style:parent-style-name="DefaultParagraphFont" style:family="text">
      <style:text-properties fo:font-style="italic" style:font-style-asian="italic" fo:background-color="#FFFFFF"/>
    </style:style>
    <style:style style:name="T5701" style:parent-style-name="DefaultParagraphFont" style:family="text">
      <style:text-properties fo:font-style="italic" style:font-style-asian="italic" fo:background-color="#FFFFFF"/>
    </style:style>
    <style:style style:name="T5702" style:parent-style-name="DefaultParagraphFont" style:family="text">
      <style:text-properties fo:font-style="italic" style:font-style-asian="italic" fo:background-color="#FFFFFF"/>
    </style:style>
    <style:style style:name="T5703" style:parent-style-name="DefaultParagraphFont" style:family="text">
      <style:text-properties fo:background-color="#FFFFFF"/>
    </style:style>
    <style:style style:name="P5704" style:parent-style-name="Roman" style:family="paragraph">
      <style:paragraph-properties fo:keep-with-next="always" fo:keep-together="always"/>
      <style:text-properties style:font-weight-complex="bold"/>
    </style:style>
    <style:style style:name="P5705" style:parent-style-name="Roman" style:family="paragraph">
      <style:paragraph-properties fo:keep-with-next="always" fo:keep-together="always"/>
      <style:text-properties style:font-weight-complex="bold"/>
    </style:style>
    <style:style style:name="T5706" style:parent-style-name="DefaultParagraphFont" style:family="text">
      <style:text-properties fo:font-style="italic" style:font-style-asian="italic"/>
    </style:style>
    <style:style style:name="T5707" style:parent-style-name="DefaultParagraphFont" style:family="text">
      <style:text-properties fo:font-style="italic" style:font-style-asian="italic"/>
    </style:style>
    <style:style style:name="T5708" style:parent-style-name="DefaultParagraphFont" style:family="text">
      <style:text-properties fo:font-style="italic" style:font-style-asian="italic"/>
    </style:style>
    <style:style style:name="T5709" style:parent-style-name="DefaultParagraphFont" style:family="text">
      <style:text-properties fo:font-style="italic" style:font-style-asian="italic"/>
    </style:style>
    <style:style style:name="T5710" style:parent-style-name="DefaultParagraphFont" style:family="text">
      <style:text-properties fo:font-style="italic" style:font-style-asian="italic"/>
    </style:style>
    <style:style style:name="T5711" style:parent-style-name="DefaultParagraphFont" style:family="text">
      <style:text-properties fo:font-style="italic" style:font-style-asian="italic"/>
    </style:style>
    <style:style style:name="T5712" style:parent-style-name="DefaultParagraphFont" style:family="text">
      <style:text-properties fo:font-style="italic" style:font-style-asian="italic"/>
    </style:style>
    <style:style style:name="T5713" style:parent-style-name="DefaultParagraphFont" style:family="text">
      <style:text-properties fo:font-style="italic" style:font-style-asian="italic"/>
    </style:style>
    <style:style style:name="T5714" style:parent-style-name="DefaultParagraphFont" style:family="text">
      <style:text-properties fo:font-style="italic" style:font-style-asian="italic"/>
    </style:style>
    <style:style style:name="T5715" style:parent-style-name="DefaultParagraphFont" style:family="text">
      <style:text-properties fo:font-style="italic" style:font-style-asian="italic"/>
    </style:style>
    <style:style style:name="T5716" style:parent-style-name="DefaultParagraphFont" style:family="text">
      <style:text-properties fo:font-style="italic" style:font-style-asian="italic"/>
    </style:style>
    <style:style style:name="T5717" style:parent-style-name="DefaultParagraphFont" style:family="text">
      <style:text-properties fo:font-style="italic" style:font-style-asian="italic"/>
    </style:style>
    <style:style style:name="T5718" style:parent-style-name="DefaultParagraphFont" style:family="text">
      <style:text-properties fo:font-style="italic" style:font-style-asian="italic"/>
    </style:style>
    <style:style style:name="T5719" style:parent-style-name="DefaultParagraphFont" style:family="text">
      <style:text-properties fo:font-style="italic" style:font-style-asian="italic"/>
    </style:style>
    <style:style style:name="T5720" style:parent-style-name="DefaultParagraphFont" style:family="text">
      <style:text-properties fo:font-style="italic" style:font-style-asian="italic"/>
    </style:style>
    <style:style style:name="T5721" style:parent-style-name="DefaultParagraphFont" style:family="text">
      <style:text-properties fo:font-style="italic" style:font-style-asian="italic"/>
    </style:style>
    <style:style style:name="T5722" style:parent-style-name="DefaultParagraphFont" style:family="text">
      <style:text-properties fo:font-style="italic" style:font-style-asian="italic"/>
    </style:style>
    <style:style style:name="T5723" style:parent-style-name="DefaultParagraphFont" style:family="text">
      <style:text-properties fo:font-style="italic" style:font-style-asian="italic"/>
    </style:style>
    <style:style style:name="T5724" style:parent-style-name="DefaultParagraphFont" style:family="text">
      <style:text-properties fo:font-style="italic" style:font-style-asian="italic"/>
    </style:style>
    <style:style style:name="T5725" style:parent-style-name="DefaultParagraphFont" style:family="text">
      <style:text-properties fo:font-style="italic" style:font-style-asian="italic"/>
    </style:style>
    <style:style style:name="T5726" style:parent-style-name="DefaultParagraphFont" style:family="text">
      <style:text-properties fo:font-style="italic" style:font-style-asian="italic"/>
    </style:style>
    <style:style style:name="T5727" style:parent-style-name="DefaultParagraphFont" style:family="text">
      <style:text-properties fo:font-style="italic" style:font-style-asian="italic"/>
    </style:style>
    <style:style style:name="T5728" style:parent-style-name="DefaultParagraphFont" style:family="text">
      <style:text-properties fo:font-style="italic" style:font-style-asian="italic"/>
    </style:style>
    <style:style style:name="T5729" style:parent-style-name="DefaultParagraphFont" style:family="text">
      <style:text-properties fo:font-style="italic" style:font-style-asian="italic"/>
    </style:style>
    <style:style style:name="T5730" style:parent-style-name="DefaultParagraphFont" style:family="text">
      <style:text-properties fo:font-style="italic" style:font-style-asian="italic"/>
    </style:style>
    <style:style style:name="T5731" style:parent-style-name="DefaultParagraphFont" style:family="text">
      <style:text-properties fo:font-style="italic" style:font-style-asian="italic"/>
    </style:style>
    <style:style style:name="T5732" style:parent-style-name="DefaultParagraphFont" style:family="text">
      <style:text-properties fo:font-style="italic" style:font-style-asian="italic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  <style:style style:name="P5735" style:parent-style-name="Laikas" style:family="paragraph">
      <style:paragraph-properties fo:margin-top="0.1388in"/>
    </style:style>
    <style:style style:name="T5736" style:parent-style-name="DefaultParagraphFont" style:family="text">
      <style:text-properties style:text-position="super 65%" fo:font-size="10pt" style:font-size-asian="10pt"/>
    </style:style>
    <style:style style:name="T5737" style:parent-style-name="DefaultParagraphFont" style:family="text">
      <style:text-properties style:text-position="super 65%" fo:font-size="10pt" style:font-size-asian="10pt"/>
    </style:style>
    <style:style style:name="T5738" style:parent-style-name="DefaultParagraphFont" style:family="text">
      <style:text-properties style:text-position="super 65%" fo:font-size="10pt" style:font-size-asian="10pt"/>
    </style:style>
    <style:style style:name="T5739" style:parent-style-name="DefaultParagraphFont" style:family="text">
      <style:text-properties fo:letter-spacing="-0.0013in"/>
    </style:style>
    <style:style style:name="T5740" style:parent-style-name="DefaultParagraphFont" style:family="text">
      <style:text-properties fo:letter-spacing="-0.0013in"/>
    </style:style>
    <style:style style:name="T5741" style:parent-style-name="DefaultParagraphFont" style:family="text">
      <style:text-properties fo:letter-spacing="-0.0013in"/>
    </style:style>
    <style:style style:name="T5742" style:parent-style-name="DefaultParagraphFont" style:family="text">
      <style:text-properties fo:letter-spacing="-0.0013in"/>
    </style:style>
    <style:style style:name="T5743" style:parent-style-name="DefaultParagraphFont" style:family="text">
      <style:text-properties fo:letter-spacing="-0.0013in"/>
    </style:style>
    <style:style style:name="T5744" style:parent-style-name="DefaultParagraphFont" style:family="text">
      <style:text-properties fo:letter-spacing="-0.0013in" style:text-position="super 65%" fo:font-size="10pt" style:font-size-asian="10pt"/>
    </style:style>
    <style:style style:name="T5745" style:parent-style-name="DefaultParagraphFont" style:family="text">
      <style:text-properties fo:letter-spacing="-0.0013in"/>
    </style:style>
    <style:style style:name="T5746" style:parent-style-name="DefaultParagraphFont" style:family="text">
      <style:text-properties fo:letter-spacing="-0.0013in"/>
    </style:style>
    <style:style style:name="T5747" style:parent-style-name="DefaultParagraphFont" style:family="text">
      <style:text-properties fo:letter-spacing="-0.0013in"/>
    </style:style>
    <style:style style:name="T5748" style:parent-style-name="DefaultParagraphFont" style:family="text">
      <style:text-properties fo:letter-spacing="-0.0013in"/>
    </style:style>
    <style:style style:name="T5749" style:parent-style-name="DefaultParagraphFont" style:family="text">
      <style:text-properties fo:letter-spacing="-0.0013in"/>
    </style:style>
    <style:style style:name="T5750" style:parent-style-name="DefaultParagraphFont" style:family="text">
      <style:text-properties fo:letter-spacing="-0.0013in"/>
    </style:style>
    <style:style style:name="T5751" style:parent-style-name="DefaultParagraphFont" style:family="text">
      <style:text-properties fo:letter-spacing="-0.0013in"/>
    </style:style>
    <style:style style:name="T5752" style:parent-style-name="DefaultParagraphFont" style:family="text">
      <style:text-properties fo:letter-spacing="-0.0013in"/>
    </style:style>
    <style:style style:name="T5753" style:parent-style-name="DefaultParagraphFont" style:family="text">
      <style:text-properties fo:letter-spacing="-0.0013in"/>
    </style:style>
    <style:style style:name="T5754" style:parent-style-name="DefaultParagraphFont" style:family="text">
      <style:text-properties fo:letter-spacing="-0.0013in"/>
    </style:style>
    <style:style style:name="T5755" style:parent-style-name="DefaultParagraphFont" style:family="text">
      <style:text-properties fo:letter-spacing="-0.0013in"/>
    </style:style>
    <style:style style:name="T5756" style:parent-style-name="DefaultParagraphFont" style:family="text">
      <style:text-properties fo:letter-spacing="-0.0013in"/>
    </style:style>
    <style:style style:name="T5757" style:parent-style-name="DefaultParagraphFont" style:family="text">
      <style:text-properties fo:font-style="italic" style:font-style-asian="italic"/>
    </style:style>
    <style:style style:name="T5758" style:parent-style-name="DefaultParagraphFont" style:family="text">
      <style:text-properties fo:font-style="italic" style:font-style-asian="italic"/>
    </style:style>
    <style:style style:name="T5759" style:parent-style-name="DefaultParagraphFont" style:family="text">
      <style:text-properties fo:font-style="italic" style:font-style-asian="italic"/>
    </style:style>
    <style:style style:name="T5760" style:parent-style-name="DefaultParagraphFont" style:family="text">
      <style:text-properties fo:font-style="italic" style:font-style-asian="italic"/>
    </style:style>
    <style:style style:name="T5761" style:parent-style-name="DefaultParagraphFont" style:family="text">
      <style:text-properties fo:font-style="italic" style:font-style-asian="italic"/>
    </style:style>
    <style:style style:name="T5762" style:parent-style-name="DefaultParagraphFont" style:family="text">
      <style:text-properties fo:font-style="italic" style:font-style-asian="italic"/>
    </style:style>
    <style:style style:name="T5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 fo:font-size="10pt" style:font-size-asian="10pt"/>
    </style:style>
    <style:style style:name="T57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67" style:parent-style-name="DefaultParagraphFont" style:family="text">
      <style:text-properties style:font-weight-complex="bold" fo:font-size="10pt" style:font-size-asian="10pt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style:font-weight-complex="bold"/>
    </style:style>
    <style:style style:name="T5830" style:parent-style-name="DefaultParagraphFont" style:family="text">
      <style:text-properties style:font-weight-complex="bold" fo:font-style="italic" style:font-style-asian="italic"/>
    </style:style>
    <style:style style:name="T5831" style:parent-style-name="DefaultParagraphFont" style:family="text">
      <style:text-properties style:font-weight-complex="bold" fo:font-style="italic" style:font-style-asian="italic"/>
    </style:style>
    <style:style style:name="T5832" style:parent-style-name="DefaultParagraphFont" style:family="text">
      <style:text-properties style:font-weight-complex="bold" fo:font-style="italic" style:font-style-asian="italic"/>
    </style:style>
    <style:style style:name="T5833" style:parent-style-name="DefaultParagraphFont" style:family="text">
      <style:text-properties style:font-weight-complex="bold" fo:font-style="italic" style:font-style-asian="italic"/>
    </style:style>
    <style:style style:name="T5834" style:parent-style-name="DefaultParagraphFont" style:family="text">
      <style:text-properties style:font-weight-complex="bold"/>
    </style:style>
    <style:style style:name="T5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6" style:parent-style-name="DefaultParagraphFont" style:family="text">
      <style:text-properties style:font-weight-complex="bold"/>
    </style:style>
    <style:style style:name="T5837" style:parent-style-name="DefaultParagraphFont" style:family="text">
      <style:text-properties style:font-weight-complex="bold"/>
    </style:style>
    <style:style style:name="T5838" style:parent-style-name="DefaultParagraphFont" style:family="text">
      <style:text-properties style:font-weight-complex="bold"/>
    </style:style>
    <style:style style:name="T5839" style:parent-style-name="DefaultParagraphFont" style:family="text">
      <style:text-properties style:font-weight-complex="bold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/>
    </style:style>
    <style:style style:name="T5842" style:parent-style-name="DefaultParagraphFont" style:family="text">
      <style:text-properties style:font-weight-complex="bold"/>
    </style:style>
    <style:style style:name="T5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style:font-weight-complex="bold" fo:font-size="10pt" style:font-size-asian="10pt"/>
    </style:style>
    <style:style style:name="T5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7" style:parent-style-name="DefaultParagraphFont" style:family="text">
      <style:text-properties style:font-weight-complex="bold" fo:font-size="10pt" style:font-size-asian="10pt"/>
    </style:style>
    <style:style style:name="T5848" style:parent-style-name="DefaultParagraphFont" style:family="text">
      <style:text-properties style:font-weight-complex="bold"/>
    </style:style>
    <style:style style:name="T5849" style:parent-style-name="DefaultParagraphFont" style:family="text">
      <style:text-properties style:font-weight-complex="bold"/>
    </style:style>
    <style:style style:name="T5850" style:parent-style-name="DefaultParagraphFont" style:family="text">
      <style:text-properties style:font-weight-complex="bold"/>
    </style:style>
    <style:style style:name="T5851" style:parent-style-name="DefaultParagraphFont" style:family="text">
      <style:text-properties style:font-weight-complex="bold"/>
    </style:style>
    <style:style style:name="T5852" style:parent-style-name="DefaultParagraphFont" style:family="text">
      <style:text-properties style:font-weight-complex="bold"/>
    </style:style>
    <style:style style:name="T5853" style:parent-style-name="DefaultParagraphFont" style:family="text">
      <style:text-properties style:font-weight-complex="bold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style:font-weight-complex="bold"/>
    </style:style>
    <style:style style:name="T5856" style:parent-style-name="DefaultParagraphFont" style:family="text">
      <style:text-properties style:font-weight-complex="bold"/>
    </style:style>
    <style:style style:name="T5857" style:parent-style-name="DefaultParagraphFont" style:family="text">
      <style:text-properties style:font-weight-complex="bold"/>
    </style:style>
    <style:style style:name="T5858" style:parent-style-name="DefaultParagraphFont" style:family="text">
      <style:text-properties style:font-weight-complex="bold"/>
    </style:style>
    <style:style style:name="T5859" style:parent-style-name="DefaultParagraphFont" style:family="text">
      <style:text-properties style:font-weight-complex="bold"/>
    </style:style>
    <style:style style:name="T5860" style:parent-style-name="DefaultParagraphFont" style:family="text">
      <style:text-properties style:font-weight-complex="bold"/>
    </style:style>
    <style:style style:name="T5861" style:parent-style-name="DefaultParagraphFont" style:family="text">
      <style:text-properties style:font-weight-complex="bold"/>
    </style:style>
    <style:style style:name="T5862" style:parent-style-name="DefaultParagraphFont" style:family="text">
      <style:text-properties style:font-weight-complex="bold"/>
    </style:style>
    <style:style style:name="T5863" style:parent-style-name="DefaultParagraphFont" style:family="text">
      <style:text-properties style:font-weight-complex="bold"/>
    </style:style>
    <style:style style:name="T5864" style:parent-style-name="DefaultParagraphFont" style:family="text">
      <style:text-properties style:font-weight-complex="bold"/>
    </style:style>
    <style:style style:name="T5865" style:parent-style-name="DefaultParagraphFont" style:family="text">
      <style:text-properties style:font-weight-complex="bold"/>
    </style:style>
    <style:style style:name="T5866" style:parent-style-name="DefaultParagraphFont" style:family="text">
      <style:text-properties style:font-weight-complex="bold"/>
    </style:style>
    <style:style style:name="T5867" style:parent-style-name="DefaultParagraphFont" style:family="text">
      <style:text-properties style:font-weight-complex="bold"/>
    </style:style>
    <style:style style:name="T5868" style:parent-style-name="DefaultParagraphFont" style:family="text">
      <style:text-properties style:font-weight-complex="bold"/>
    </style:style>
    <style:style style:name="T5869" style:parent-style-name="DefaultParagraphFont" style:family="text">
      <style:text-properties style:font-weight-complex="bold"/>
    </style:style>
    <style:style style:name="T5870" style:parent-style-name="DefaultParagraphFont" style:family="text">
      <style:text-properties style:font-weight-complex="bold"/>
    </style:style>
    <style:style style:name="T5871" style:parent-style-name="DefaultParagraphFont" style:family="text">
      <style:text-properties style:font-weight-complex="bold"/>
    </style:style>
    <style:style style:name="T5872" style:parent-style-name="DefaultParagraphFont" style:family="text">
      <style:text-properties style:font-weight-complex="bold"/>
    </style:style>
    <style:style style:name="T5873" style:parent-style-name="DefaultParagraphFont" style:family="text">
      <style:text-properties style:font-weight-complex="bold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/>
    </style:style>
    <style:style style:name="T5876" style:parent-style-name="DefaultParagraphFont" style:family="text">
      <style:text-properties style:font-weight-complex="bold"/>
    </style:style>
    <style:style style:name="T5877" style:parent-style-name="DefaultParagraphFont" style:family="text">
      <style:text-properties style:font-weight-complex="bold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style:font-weight-complex="bold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style:font-weight-complex="bold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style:font-weight-complex="bold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 fo:font-size="10pt" style:font-size-asian="10pt"/>
    </style:style>
    <style:style style:name="T59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5" style:parent-style-name="DefaultParagraphFont" style:family="text">
      <style:text-properties style:font-weight-complex="bold" fo:font-size="10pt" style:font-size-asian="10pt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 fo:font-size="10pt" style:font-size-asian="10pt"/>
    </style:style>
    <style:style style:name="T5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82" style:parent-style-name="DefaultParagraphFont" style:family="text">
      <style:text-properties style:font-weight-complex="bold" fo:font-size="10pt" style:font-size-asian="10pt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P6070" style:parent-style-name="Roman" style:family="paragraph">
      <style:text-properties style:font-weight-complex="bold"/>
    </style:style>
    <style:style style:name="P6071" style:parent-style-name="Roman" style:family="paragraph">
      <style:text-properties style:font-weight-complex="bold"/>
    </style:style>
    <style:style style:name="T6072" style:parent-style-name="DefaultParagraphFont" style:family="text">
      <style:text-properties style:text-position="super 65%" fo:font-size="10pt" style:font-size-asian="10pt"/>
    </style:style>
    <style:style style:name="T6073" style:parent-style-name="DefaultParagraphFont" style:family="text">
      <style:text-properties fo:font-style="italic" style:font-style-asian="italic"/>
    </style:style>
    <style:style style:name="T6074" style:parent-style-name="DefaultParagraphFont" style:family="text">
      <style:text-properties fo:font-style="italic" style:font-style-asian="italic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P6079" style:parent-style-name="Roman" style:family="paragraph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P6088" style:parent-style-name="Laikas" style:family="paragraph">
      <style:paragraph-properties fo:margin-top="0.1388in"/>
    </style:style>
    <style:style style:name="T6089" style:parent-style-name="DefaultParagraphFont" style:family="text">
      <style:text-properties style:text-position="super 65%" fo:font-size="10pt" style:font-size-asian="10pt"/>
    </style:style>
    <style:style style:name="T6090" style:parent-style-name="DefaultParagraphFont" style:family="text">
      <style:text-properties fo:font-style="italic" style:font-style-asian="italic"/>
    </style:style>
    <style:style style:name="T6091" style:parent-style-name="DefaultParagraphFont" style:family="text">
      <style:text-properties fo:font-style="italic" style:font-style-asian="italic"/>
    </style:style>
    <style:style style:name="T6092" style:parent-style-name="DefaultParagraphFont" style:family="text">
      <style:text-properties fo:font-style="italic" style:font-style-asian="italic"/>
    </style:style>
    <style:style style:name="T6093" style:parent-style-name="DefaultParagraphFont" style:family="text">
      <style:text-properties fo:font-style="italic" style:font-style-asian="italic"/>
    </style:style>
    <style:style style:name="T6094" style:parent-style-name="DefaultParagraphFont" style:family="text">
      <style:text-properties fo:font-style="italic" style:font-style-asian="italic"/>
    </style:style>
    <style:style style:name="T6095" style:parent-style-name="DefaultParagraphFont" style:family="text">
      <style:text-properties fo:font-style="italic" style:font-style-asian="italic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font-style="italic" style:font-style-asian="italic"/>
    </style:style>
    <style:style style:name="T611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0">Stenogramą galima rasti:</text:span></text:p>
          </table:table-cell>
        </table:table-row>
        <table:table-row table:style-name="TableRow31">
          <table:table-cell table:style-name="TableCell32">
            <text:p text:style-name="P33"><text:span text:style-name="T34">Seimo posėdžių stenogramų e. leidinys</text:span><text:span text:style-name="T35"><text:s/></text:span><text:a xlink:href="https://www.lrs.lt/sip/getFile3?p_fid=32916" office:target-frame-name="_top" xlink:show="replace"><text:span text:style-name="T36">Nr. 24</text:span></text:a><text:span text:style-name="T37">,</text:span><text:span text:style-name="T38"><text:s/>2021</text:span></text:p>
          </table:table-cell>
        </table:table-row>
        <table:table-row table:style-name="TableRow39">
          <table:table-cell table:style-name="TableCell40">
            <text:p text:style-name="P41"><text:span text:style-name="T42">Seimo posėdžių stenogramų rinkinys</text:span><text:span text:style-name="T43"><text:s/></text:span><text:a xlink:href="https://www.lrs.lt/sip/getFile3?p_fid=45418" office:target-frame-name="_top" xlink:show="replace"><text:span text:style-name="T44">Nr. 3</text:span></text:a><text:span text:style-name="T45">,<text:s/></text:span><text:span text:style-name="T46">2022</text:span></text:p>
          </table:table-cell>
        </table:table-row>
        <table:table-row table:style-name="TableRow47">
          <table:table-cell table:style-name="TableCell48">
            <text:p text:style-name="P49"><text:span text:style-name="T50">(Stenogramų leidiniai</text:span><text:span text:style-name="T51"><text:s/></text:span><text:span text:style-name="T52">›</text:span><text:span text:style-name="T53"><text:s/></text:span><text:a xlink:href="https://www.lrs.lt/sip/portal.show?p_r=39704&amp;p_k=1" office:target-frame-name="_top" xlink:show="replace"><text:span text:style-name="T54">2020–2024 m.</text:span></text:a><text:span text:style-name="T55"><text:s/></text:span><text:span text:style-name="T56">kadencija)</text:span></text:p>
          </table:table-cell>
        </table:table-row>
      </table:table>
      <text:p text:style-name="P57"/>
      <text:p text:style-name="P58"/>
      <text:p text:style-name="P59">LIETUVOS RESPUBLIKOS SEIMAS</text:p>
      <text:p text:style-name="P60"/>
      <text:p text:style-name="P61">II (PAVASARIO)<text:s/>SESIJOS</text:p>
      <text:p text:style-name="Title"><text:span text:style-name="T62">VAKAR</text:span><text:span text:style-name="T63">INIO<text:s/></text:span><text:span text:style-name="T64">posėdžio</text:span><text:span text:style-name="T65"><text:s/>NR. </text:span><text:span text:style-name="T66">45</text:span></text:p>
      <text:p text:style-name="P67">STENOGRAMA</text:p>
      <text:p text:style-name="P68"/>
      <text:p text:style-name="P69"><text:span text:style-name="T70">20</text:span><text:span text:style-name="T71">2</text:span><text:span text:style-name="T72">1</text:span><text:span text:style-name="T73"> m.<text:s/></text:span><text:span text:style-name="T74">balandži</text:span><text:span text:style-name="T75">o</text:span><text:span text:style-name="T76"><text:s/>1</text:span><text:span text:style-name="T77">3</text:span><text:span text:style-name="T78"> </text:span><text:span text:style-name="T79">d.</text:span></text:p>
      <text:p text:style-name="P80"/>
      <text:p text:style-name="Pirmininkai">Pirmininkauja Lietuvos Respublikos Seimo Pirmininko pavaduotojai<text:line-break/><text:span text:style-name="T81">V. MITALAS</text:span><text:s/>ir<text:s/><text:span text:style-name="T82">R. MORKŪNAITĖ-MIKULĖNIENĖ</text:span></text:p>
      <text:p text:style-name="P83"/>
      <text:section text:name="Sect1" text:style-name="S1">
        <text:p text:style-name="Roman"><text:span text:style-name="T84">PIRMININKAS (V. MITALAS</text:span><text:span text:style-name="T85">,<text:s/></text:span><text:span text:style-name="T86">LF</text:span><text:span text:style-name="T87"><text:note text:note-class="footnote" text:id="_ftn0"><text:note-citation text:label=""></text:note-citation><text:note-body><text:p text:style-name="Roman"><text:span text:style-name="T88"><text:s/></text:span><text:span text:style-name="T89">Santrumpų reikšmės:<text:s/></text:span><text:span text:style-name="T90">DPF</text:span><text:span text:style-name="T91"><text:s/>– Darbo partijos frakcija;<text:s/></text:span><text:span text:style-name="T92">LF</text:span><text:span text:style-name="T93"><text:s/>– Laisvės frakcija;<text:s/></text:span><text:span text:style-name="T94">LSDPF</text:span><text:span text:style-name="T95"><text:s/>– Lietuvos socialde</text:span><text:span text:style-name="T96">­mo</text:span><text:span text:style-name="T97">­kratų partijos frakcija;<text:s/></text:span><text:span text:style-name="T98">LSF</text:span><text:span text:style-name="T99"><text:s/>– Liberalų sąjūdžio frakcija;</text:span><text:span text:style-name="T100"><text:s/>LVŽSF</text:span><text:span text:style-name="T101"><text:s/>– Lietuvos valstiečių ir žaliųjų sąjungos frak</text:span><text:span text:style-name="T102">­cija;<text:s/></text:span><text:span text:style-name="T103">MSNG</text:span><text:span text:style-name="T104"><text:s/>– Mišri Seimo narių grupė;<text:s/></text:span><text:span text:style-name="T105">TS</text:span><text:span text:style-name="T106">‑LKDF</text:span><text:span text:style-name="T107"><text:s/>– Tėvynės sąjungos-Lietuvos krikščionių<text:s/></text:span><text:span text:style-name="T108">demokratų frakcija.</text:span></text:p></text:note-body></text:note></text:span><text:span text:style-name="T109">).</text:span><text:span text:style-name="T110"><text:s/>Ger</text:span><text:span text:style-name="T111">­bia</text:span><text:span text:style-name="T112">­mi ko</text:span><text:span text:style-name="T113">­le</text:span><text:span text:style-name="T114">­gos, svei</text:span><text:span text:style-name="T115">­ki su</text:span><text:span text:style-name="T116">­grį</text:span><text:span text:style-name="T117">­žę į po</text:span><text:span text:style-name="T118">­sė</text:span><text:span text:style-name="T119">­džių sa</text:span><text:span text:style-name="T120">­lę. Va</text:span><text:span text:style-name="T121">­ka</text:span><text:span text:style-name="T122">­ri</text:span><text:span text:style-name="T123">­nis po</text:span><text:span text:style-name="T124">­sė</text:span><text:span text:style-name="T125">­dis pra</text:span><text:span text:style-name="T126">­dė</text:span><text:span text:style-name="T127">­tas. (</text:span><text:span text:style-name="T128">Gon</text:span><text:span text:style-name="T129">­gas</text:span><text:span text:style-name="T130">) Pra</text:span><text:span text:style-name="T131">­šau re</text:span><text:span text:style-name="T132">­gist</text:span><text:span text:style-name="T133">­ruo</text:span><text:span text:style-name="T134">­tis.</text:span></text:p>
        <text:p text:style-name="P135"/>
        <text:p text:style-name="Laikas">14.01 val.</text:p>
        <text:p text:style-name="Roman12">Vy­riau­sy­bės pus­va­lan­dis</text:p>
        <text:p text:style-name="Kursyvas"><text:span text:style-name="T136">Ap</text:span><text:span text:style-name="T137">­lin</text:span><text:span text:style-name="T138">­kos mi</text:span><text:span text:style-name="T139">­nist</text:span><text:span text:style-name="T140">­ro Si</text:span><text:span text:style-name="T141">­mo</text:span><text:span text:style-name="T142">­no Gent</text:span><text:span text:style-name="T143">­vi</text:span><text:span text:style-name="T144">­lo<text:s/></text:span>pra­ne­ši­mas „Ap­lin­kos ap­žval­ga: esa­ma būk­lė ir spren­di­mai“</text:p>
        <text:p text:style-name="P145"/>
        <text:p text:style-name="P146">Ger­bia­mi ko­le­gos, dar­bo­tvarkės 2-1 klau­si­mas – Vy­riau­sy­bės pus­va­lan­dis (ap­lin­kos mi­nist­ras S. Gent­vi­las). Kvie­čia­me ger­bia­mą mi­nist­rą į tri­bū­ną. Po to eis klau­si­mai. Jei­gu mi­nist­ras tu­rės kaž­ką pa­ro­dy­ti, tai, ti­kiuo­si, vis­kas veiks. Pra­šau, mi­nist­re.</text:p>
        <text:p text:style-name="Roman"><text:span text:style-name="T147">S. GENTVILAS</text:span><text:span text:style-name="T148"><text:s/></text:span><text:span text:style-name="T149">(</text:span><text:span text:style-name="T150">LSF</text:span><text:span text:style-name="T151">)</text:span><text:span text:style-name="T152">. La</text:span><text:span text:style-name="T153">­ba die</text:span><text:span text:style-name="T154">­na, ger</text:span><text:span text:style-name="T155">­bia</text:span><text:span text:style-name="T156">­mi Sei</text:span><text:span text:style-name="T157">­mo na</text:span><text:span text:style-name="T158">­riai, ger</text:span><text:span text:style-name="T159">­bia</text:span><text:span text:style-name="T160">­mi Lie</text:span><text:span text:style-name="T161">­tu</text:span><text:span text:style-name="T162">­vos pi</text:span><text:span text:style-name="T163">­lie</text:span><text:span text:style-name="T164">­čiai. Vy</text:span><text:span text:style-name="T165">­riau</text:span><text:span text:style-name="T166">­sy</text:span><text:span text:style-name="T167">­bė tę</text:span><text:span text:style-name="T168">­sia tra</text:span><text:span text:style-name="T169">­di</text:span><text:span text:style-name="T170">­ci</text:span><text:span text:style-name="T171">­ją pus</text:span><text:span text:style-name="T172">­va</text:span><text:span text:style-name="T173">­lan</text:span><text:span text:style-name="T174">­dį pri</text:span><text:span text:style-name="T175">­sta</text:span><text:span text:style-name="T176">­ty</text:span><text:span text:style-name="T177">­ti sa</text:span><text:span text:style-name="T178">­vo ei</text:span><text:span text:style-name="T179">­na</text:span><text:span text:style-name="T180">­mą</text:span><text:span text:style-name="T181">­sias ak</text:span><text:span text:style-name="T182">­tu</text:span><text:span text:style-name="T183">­a</text:span><text:span text:style-name="T184">­li</text:span><text:span text:style-name="T185">­jas, pri</text:span><text:span text:style-name="T186">­ori</text:span><text:span text:style-name="T187">­te</text:span><text:span text:style-name="T188">­tus. Šį kar</text:span><text:span text:style-name="T189">­tą ma</text:span><text:span text:style-name="T190">­no ei</text:span><text:span text:style-name="T191">­lė dėl Ap</text:span><text:span text:style-name="T192">­lin</text:span><text:span text:style-name="T193">­kos ap</text:span><text:span text:style-name="T194">­sau</text:span><text:span text:style-name="T195">­gos mi</text:span><text:span text:style-name="T196">­nis</text:span><text:span text:style-name="T197">­te</text:span><text:span text:style-name="T198">­ri</text:span><text:span text:style-name="T199">­jos. Pri</text:span><text:span text:style-name="T200">­si</text:span><text:span text:style-name="T201">­pa</text:span><text:span text:style-name="T202">­žin</text:span><text:span text:style-name="T203">­siu, yra kom</text:span><text:span text:style-name="T204">­for</text:span><text:span text:style-name="T205">­tas šio</text:span><text:span text:style-name="T206">­mis są</text:span><text:span text:style-name="T207">­ly</text:span><text:span text:style-name="T208">­go</text:span><text:span text:style-name="T209">­mis – vie</text:span><text:span text:style-name="T210">­nas iš mi</text:span><text:span text:style-name="T211">­nist</text:span><text:span text:style-name="T212">­rų, tur</text:span><text:span text:style-name="T213">­būt kar</text:span><text:span text:style-name="T214">­tu su ener</text:span><text:span text:style-name="T215">­ge</text:span><text:span text:style-name="T216">­ti</text:span><text:span text:style-name="T217">­kos mi</text:span><text:span text:style-name="T218">­nist</text:span><text:span text:style-name="T219">­ru ne</text:span><text:span text:style-name="T220">­si</text:span><text:span text:style-name="T221">­do</text:span><text:span text:style-name="T222">­ro</text:span><text:span text:style-name="T223">­ja</text:span><text:span text:style-name="T224">­me su pan</text:span><text:span text:style-name="T225">­de</text:span><text:span text:style-name="T226">­mi</text:span><text:span text:style-name="T227">­ja, nes tai, ką pla</text:span><text:span text:style-name="T228">­na</text:span><text:span text:style-name="T229">­vo dau</text:span><text:span text:style-name="T230">­gu</text:span><text:span text:style-name="T231">­ma ko</text:span><text:span text:style-name="T232">­le</text:span><text:span text:style-name="T233">­gų, yra ne tai, ką da</text:span><text:span text:style-name="T234">­bar tu</text:span><text:span text:style-name="T235">­ri da</text:span><text:span text:style-name="T236">­ry</text:span><text:span text:style-name="T237">­ti, ko</text:span><text:span text:style-name="T238">­va su pan</text:span><text:span text:style-name="T239">­de</text:span><text:span text:style-name="T240">­mi</text:span><text:span text:style-name="T241">­ja dau</text:span><text:span text:style-name="T242">­gu</text:span><text:span text:style-name="T243">­mai ko</text:span><text:span text:style-name="T244">­le</text:span><text:span text:style-name="T245">­gų at</text:span><text:span text:style-name="T246">­ima pa</text:span><text:span text:style-name="T247">­grin</text:span><text:span text:style-name="T248">­di</text:span><text:span text:style-name="T249">­nį lai</text:span><text:span text:style-name="T250">­ką. Mums gal tru</text:span><text:span text:style-name="T251">­pu</text:span><text:span text:style-name="T252">­tį la</text:span><text:span text:style-name="T253">­biau, ne</text:span><text:span text:style-name="T254">­ga</text:span><text:span text:style-name="T255">­liu sa</text:span><text:span text:style-name="T256">­ky</text:span><text:span text:style-name="T257">­ti, se</text:span><text:span text:style-name="T258">­ka</text:span><text:span text:style-name="T259">­si, bet ga</text:span><text:span text:style-name="T260">­li</text:span><text:span text:style-name="T261">­me dirb</text:span><text:span text:style-name="T262">­ti pla</text:span><text:span text:style-name="T263">­nin</text:span><text:span text:style-name="T264">­ges</text:span><text:span text:style-name="T265">­nius dar</text:span><text:span text:style-name="T266">­bus.<text:s/></text:span></text:p>
        <text:p text:style-name="P267">Jū­sų ek­ra­nuo­se pre­zen­ta­ci­ja. Jai aš įsi­vaiz­duo­ju skir­ti 10 mi­nu­čių, o 20 mi­nu­čių leis­ti mums pa­dis­ku­tuo­ti kar­tu. Jei­gu šian­dien… Prieš du mė­ne­sius Vals­ty­bės kon­tro­lė da­rė ap­klau­są, ko­kia yra di­džiau­sia Lie­tu­vos ap­lin­ko­sau­gos pro­ble­ma. Šio­je kon­fe­ren­ci­jo­je „Sig­nals“ 60 % gy­ven­to­jų įvar­di­jo miš­kų nai­ki­ni­mą kaip di­džiau­sią Lie­tu­vos pro­ble­mą. Su šiuo mi­tu at­ėjo ir ko­vo­jo dau­gu­ma bu­vu­sios dau­gu­mos na­rių. Vis dar ko­vo­ja­me da­bar, bet fak­tai yra ki­ti, kad miš­ko pa­skir­ties že­mės Lie­tu­vo­je dau­gė­ja,<text:s/>iš es­mės,<text:s/>pa­ly­gin­ti su tar­pu­ka­riu,<text:s/>be­veik pa­dvi­gu­bė­jo. O jei­gu žiū­rė­tu­me į Lie­tu­vo­je su­si­kau­pu­sios bio­lo­gi­nės įvai­ro­vės ma­sę, me­die­nos tū­rį, tai šian­dien Lie­tu­vo­je vi­zu­a­liai žiū­rint me­džio aukš­čio bio­ma­sės yra tris kar­tus dau­giau ne­gu tar­pu­ka­riu. Si­tu­a­ci­ja tik­rai nė­ra blo­ga, no­ri­si nu­ra­min­ti, ne­pai­sant šių nuo­gąs­ta­vi­mų, kad Lie­tu­vo­je yra kaž­kas blo­gai.<text:s/></text:p>
        <text:p text:style-name="P268">Kas Lie­tu­vo­je su miš­kais yra ne­su­ba­lan­suo­ta, tai yra tai, ką mes va­di­na­me sau­go­mo­mis te­ri­to­ri­jo­mis, jos re­a­liai daž­nu at­ve­ju yra ūki­niai miš­kai, ten lei­džia­ma ūki­nin­kau­ti taip pat, kaip ir ne­sau­go­mo­se te­ri­to­ri­jo­se. To­dėl da­bar vyks­tan­tis na­cio­na­li­nis miš­kų su­si­ta­ri­mas, ku­ria­me da­ly­vau­ja vi­sos par­la­men­ti­nės par­ti­jos, jų at­sto­vai, moks­li­nin­kai, vi­suo­me­nės ir ver­slo aso­cia­ci­jų at­sto­vai, tu­rė­tų pri­ei­ti prie ben­dro su­ta­ri­mo, ku­rio pa­grin­du mes ga­lė­tu­me ap­si­spręs­ti, kaip mes per­tvar­ky­si­me ir už­tik­rin­si­me Lie­tu­vos miš­ko eko­sis­te­mų sta­bi­lu­mą.<text:s/></text:p>
        <text:soft-page-break/>
        <text:p text:style-name="P269">Kas su­si­ję su ki­ta di­de­le Ap­lin­kos ap­sau­gos mi­nis­te­ri­jos re­gu­liuo­ja­ma sri­ti­mi – at­lie­kų tvar­ky­mu, tai mes ve­ja­mės lai­ką. Vis ma­žiau mes at­lie­kų nu­ve­ža­me į są­var­ty­nus. Šiuo me­tu tarp 20–30 %, žiū­rint, ko­kią me­to­di­ką tai­ky­si­me, mū­sų iš­me­ta­mų at­lie­kų nu­gu­la są­var­ty­nuo­se, bet su ko­ge­ne­ra­ci­nių jė­gai­nių veik­los pra­džia tas pro­cen­tas tik­rai ma­žės, šla­kas, ku­ris su­si­da­ro kaip pe­le­nai, ga­li bū­ti pa­nau­do­ja­mas ir ke­liams ties­ti, ir sta­ty­bi­nėms me­džia­goms, to­dėl tas per­dir­bi­mo pro­cen­tas tu­rės aug­ti.<text:s/></text:p>
        <text:p text:style-name="Roman"><text:span text:style-name="T270">Ta</text:span><text:span text:style-name="T271">­čiau jei</text:span><text:span text:style-name="T272">­gu pa</text:span><text:span text:style-name="T273">­si</text:span><text:span text:style-name="T274">­žiū</text:span><text:span text:style-name="T275">­rė</text:span><text:span text:style-name="T276">­si</text:span><text:span text:style-name="T277">­me, šian</text:span><text:span text:style-name="T278">­dien Eu</text:span><text:span text:style-name="T279">­ro</text:span><text:span text:style-name="T280">­pos Są</text:span><text:span text:style-name="T281">­jun</text:span><text:span text:style-name="T282">­go</text:span><text:span text:style-name="T283">­je nau</text:span><text:span text:style-name="T284">­ji ga</text:span><text:span text:style-name="T285">­mi</text:span><text:span text:style-name="T286">­niai vi</text:span><text:span text:style-name="T287">­du</text:span><text:span text:style-name="T288">­ti</text:span><text:span text:style-name="T289">­niš</text:span><text:span text:style-name="T290">­kai įtrau</text:span><text:span text:style-name="T291">­kia 12 %. Ant</text:span><text:span text:style-name="T292">­ri</text:span><text:span text:style-name="T293">­nių ža</text:span><text:span text:style-name="T294">­lia</text:span><text:span text:style-name="T295">­vų Lie</text:span><text:span text:style-name="T296">­tu</text:span><text:span text:style-name="T297">­vo</text:span><text:span text:style-name="T298">­je mes tu</text:span><text:span text:style-name="T299">­ri</text:span><text:span text:style-name="T300">­me vos 4 % ga</text:span><text:span text:style-name="T301">­lu</text:span><text:span text:style-name="T302">­ti</text:span><text:span text:style-name="T303">­nė</text:span><text:span text:style-name="T304">­je pro</text:span><text:span text:style-name="T305">­duk</text:span><text:span text:style-name="T306">­to su</text:span><text:span text:style-name="T307">­dė</text:span><text:span text:style-name="T308">­ty</text:span><text:span text:style-name="T309">­je. To</text:span><text:span text:style-name="T310">­dėl pro</text:span><text:span text:style-name="T311">­jek</text:span><text:span text:style-name="T312">­tai, apie ku</text:span><text:span text:style-name="T313">­riuos dis</text:span><text:span text:style-name="T314">­ku</text:span><text:span text:style-name="T315">­tuo</text:span><text:span text:style-name="T316">­si</text:span><text:span text:style-name="T317">­me<text:s/></text:span>ry­toj Ap­lin­kos ap­sau­gos ko­mi­te­te, žie­di­nės eko­no­mi­kos pa­ke­tas, pa­kuo­čių<text:s/><text:span text:style-name="T318">tvar</text:span><text:span text:style-name="T319">­ky</text:span><text:span text:style-name="T320">­mo sis</text:span><text:span text:style-name="T321">­te</text:span><text:span text:style-name="T322">­ma, iš es</text:span><text:span text:style-name="T323">­mės tu</text:span><text:span text:style-name="T324">­rė</text:span><text:span text:style-name="T325">­tų spręs</text:span><text:span text:style-name="T326">­ti ši</text:span><text:span text:style-name="T327">­tą pro</text:span><text:span text:style-name="T328">­ble</text:span><text:span text:style-name="T329">­mą. Ta</text:span><text:span text:style-name="T330">­čiau Lie</text:span><text:span text:style-name="T331">­tu</text:span><text:span text:style-name="T332">­va tur</text:span><text:span text:style-name="T333">­tė</text:span><text:span text:style-name="T334">­ja, Lie</text:span><text:span text:style-name="T335">­tu</text:span><text:span text:style-name="T336">­vos var</text:span><text:span text:style-name="T337">­to</text:span><text:span text:style-name="T338">­ji</text:span><text:span text:style-name="T339">­mas di</text:span><text:span text:style-name="T340">­dė</text:span><text:span text:style-name="T341">­ja, mes at</text:span><text:span text:style-name="T342">­lie</text:span><text:span text:style-name="T343">­kų iš</text:span><text:span text:style-name="T344">­me</text:span><text:span text:style-name="T345">­ta</text:span><text:span text:style-name="T346">­me vis dau</text:span><text:span text:style-name="T347">­giau ir tas var</text:span><text:span text:style-name="T348">­to</text:span><text:span text:style-name="T349">­ji</text:span><text:span text:style-name="T350">­mas vis au</text:span><text:span text:style-name="T351">­ga, to</text:span><text:span text:style-name="T352">­dėl at</text:span><text:span text:style-name="T353">­lie</text:span><text:span text:style-name="T354">­kų tvar</text:span><text:span text:style-name="T355">­ky</text:span><text:span text:style-name="T356">­mo sis</text:span><text:span text:style-name="T357">­te</text:span><text:span text:style-name="T358">­ma vėl tu</text:span><text:span text:style-name="T359">­rės su</text:span><text:span text:style-name="T360">­si</text:span><text:span text:style-name="T361">­do</text:span><text:span text:style-name="T362">­ro</text:span><text:span text:style-name="T363">­ti su au</text:span><text:span text:style-name="T364">­gan</text:span><text:span text:style-name="T365">­čiais kie</text:span><text:span text:style-name="T366">­kiais.<text:s/></text:span></text:p>
        <text:p text:style-name="P367">Kal­bant apie van­dent­var­ką, daug kal­bė­jo­me prieš­piet, pa­da­ry­ta daug, 1,5 mlrd. in­ves­tuo­ta į van­dent­var­ką ir nuo­te­kas iš Eu­ro­pos Są­jun­gos mo­kes­čių mo­kė­to­jų pi­ni­gų, dau­ge­lis sa­vi­val­dy­bių pa­vyz­din­gai su­si­tvar­kė. Tu­ri­me 53 ag­lo­me­ra­ci­jas virš 2 tūkst. gy­ven­to­jų, ten tiks­lai ir už­duo­tys ne­pa­siek­tos.<text:s/></text:p>
        <text:p text:style-name="P368">Ki­tas da­ly­kas, kad 47 % Lie­tu­vos upių ir upe­lių nė­ra ge­ros būk­lės. Ar tai yra bio­lo­gi­nė tar­ša, ar tai yra che­mi­nė tar­ša, skir­tin­gai, bet trys šal­ti­niai – tai ne­tvar­kin­gos nuo­te­kos, že­mės ūkis ir in­dust­ri­nė tar­ša. Čia yra mū­sų di­dy­sis iš­šū­kis, kaip su­re­gu­liuo­ti, ir kiek­vie­nas sa­vi­val­dy­bi­nin­kas, gy­ven­to­jas, žem­dir­bys ar pra­mo­ni­nin­kas tik­rai tu­ri pa­si­steng­ti, nes tas iš­tek­lius, ku­rio mes tur­tin­gi, – van­duo iš tik­rų­jų nė­ra dar su­lau­kęs tos pa­gar­bos, ku­rios ver­tas bū­tų.<text:s/></text:p>
        <text:p text:style-name="P369">Eu­ro­pa ne­be­duos dau­giau pi­ni­gų reikš­min­gai tvar­ky­ti ši­tą sis­te­mą, to­dėl sa­vi­val­dy­bi­nin­kų, ko­mu­na­li­nin­kų ben­dro­vės tu­rės pa­čios per ta­ri­fą su­si­grą­žin­ti, o vals­ty­bė tu­rės su­kur­ti fi­nan­sa­vi­mo sche­mas, kad tos pa­sko­los bū­tų pri­ei­na­mos.<text:s/></text:p>
        <text:soft-page-break/>
        <text:p text:style-name="P370">Kal­bant apie oro tar­šą, pan­de­mi­jos lai­ko­tar­piu su­ma­žė­jo tar­ša, ta­čiau tai yra tik stab­te­lė­ji­mas. Žvel­giant iš es­mės, mū­sų įsi­pa­rei­go­ji­mai yra di­de­li ma­žin­ti tar­šą, ma­žin­ti už­terš­tu­mą kie­to­sio­mis da­le­lė­mis, ki­tais ter­ša­lais. Pre­zen­ta­ci­ja pa­si­da­lin­siu iš kar­to po ši­to Vy­riau­sy­bės pus­va­lan­džio. Ta­čiau tam rei­kia ir pa­stan­gų – tiek mo­kes­ti­nių, tiek re­gu­lia­ci­nių pa­stan­gų. Šie­met la­bai daug kal­bė­si­me apie au­to­mo­bi­lių tar­šą, nes au­to­mo­bi­lių tar­ša nuo 2005 me­tų iš­au­go per pu­sę, joks ki­tas sek­to­rius: že­mės ūkis, pra­mo­nė, gy­ven­to­jų pa­sta­tai, ne­iš­au­go sa­vo tar­ša tiek, kiek trans­por­tas.<text:s/></text:p>
        <text:p text:style-name="P371">Mū­sų did­mies­čiai yra di­džio­ji už­terš­tu­mo zo­na ir iš tik­rų­jų ri­bi­nės ver­tės yra ga­na aukš­tos, bet,<text:s/>ne­pai­sant to,<text:s/>su­mi­nis sluoks­nis for­muo­ja­si mū­sų kvė­pa­vi­mo ta­kuo­se, nes mies­tuo­se kie­to­sio­mis da­le­lė­mis mes tik­rai vis dar tu­ri­me di­de­lį už­terš­tu­mą ir Pa­sau­lio svei­ka­tos or­ga­ni­za­ci­jos re­ko­men­duo­ti­no lyg­mens ne­pa­sie­kė­me. Yra Hi­gie­nos ins­ti­tu­to skai­čia­vi­mai, kad dėl Vil­niaus už­terš­tu­mo pu­sę me­tų vi­du­ti­nis gy­ven­to­jas pus­me­čiu gy­ve­na trum­piau, Kau­ne – sep­ty­niais mė­ne­siais. Tik­rai čia yra di­de­li iš­šū­kiai. Vi­sų pir­ma rei­kia žiū­rė­ti į au­to­mo­bi­lių tar­šą ir šil­dy­mo įren­gi­mų žie­mos me­tu eks­plo­a­ta­ci­ją.<text:s/></text:p>
        <text:p text:style-name="P372">Per­nai gruo­džio mė­ne­sį Pre­zi­den­tas G. Nau­sė­da kar­tu su ki­tais Eu­ro­pos va­do­vais pri­ėmė iš­šū­kį di­din­ti įsi­pa­rei­go­ji­mus iki 2030 me­tų ma­žin­ti šilt­na­mio efek­tą su­ke­lian­čių du­jų emi­si­jas. Prieš tai bu­vo tiks­las su­ma­žin­ti iki 40 %, ly­gi­nant su 1990 me­tais. Pri­im­tas tiks­las – pa­kel­ti am­bi­ci­ją iki 55 %. Šiais me­tais,<text:s/>gal bir­že­lio mė­ne­sį,<text:s/>iš­eis de­šimt di­rek­ty­vų pa­siū­ly­mų Briu­se­ly­je. Mū­sų eu­ro­ko­mi­sa­ro V. Sin­ke­vi­čiaus ir jo ko­le­gų di­de­lis įdir­bis, reg­la­men­tuo­jan­tis ne­ma­žai ener­ge­ti­kos sri­čių, at­lie­kų sri­čių, at­lieps ir nu­guls ir­gi į mū­sų įsi­pa­rei­go­ji­mus. Bet pri­si­im­da­mi di­des­nius įsi­pa­rei­go­ji­mus mes tu­ri­me pa­brėž­ti tai, kad Lie­tu­vo­je iš es­mės ap­si­mo­ka dau­gu­mai Lie­tu­vos pra­mo­nės ša­kų sek­ti am­bi­cin­giau­sią Eu­ro­pos kur­są, nes mes ne­sa­me naf­tą, du­jas ar an­glį iš­gau­nan­ti vals­ty­bė, esa­me nuo im­por­to pri­klau­san­ti vals­ty­bė ir mi­li­jar­dus iš­siun­čia­me ne tik eks­por­tui, bet čia ga­lė­tų bū­ti ku­ria­mos tos dar­bo vie­tos.<text:s/></text:p>
        <text:soft-page-break/>
        <text:p text:style-name="Roman"><text:span text:style-name="T373">Ap</text:span><text:span text:style-name="T374">­lin</text:span><text:span text:style-name="T375">­kos mi</text:span><text:span text:style-name="T376">­nis</text:span><text:span text:style-name="T377">­te</text:span><text:span text:style-name="T378">­ri</text:span><text:span text:style-name="T379">­ja yra ly</text:span><text:span text:style-name="T380">­de</text:span><text:span text:style-name="T381">­riau</text:span><text:span text:style-name="T382">­jan</text:span><text:span text:style-name="T383">­ti pa</text:span><text:span text:style-name="T384">­gal vė</text:span><text:span text:style-name="T385">­la</text:span><text:span text:style-name="T386">­vi</text:span><text:span text:style-name="T387">­mą, pa</text:span><text:span text:style-name="T388">­gal Eu</text:span><text:span text:style-name="T389">­ro</text:span><text:span text:style-name="T390">­pos tei</text:span><text:span text:style-name="T391">­sės pa</text:span><text:span text:style-name="T392">­žei</text:span><text:span text:style-name="T393">­di</text:span><text:span text:style-name="T394">­mo pro</text:span><text:span text:style-name="T395">­ce</text:span><text:span text:style-name="T396">­dū</text:span><text:span text:style-name="T397">­rų vė</text:span><text:span text:style-name="T398">­la</text:span><text:span text:style-name="T399">­vi</text:span><text:span text:style-name="T400">­mą, ir kai kas gre</text:span><text:span text:style-name="T401">­sia jau bau</text:span><text:span text:style-name="T402">­do</text:span><text:span text:style-name="T403">­mis, kaip dėl nuo</text:span><text:span text:style-name="T404">­te</text:span><text:span text:style-name="T405">­kų ne</text:span><text:span text:style-name="T406">­su</text:span><text:span text:style-name="T407">­tvar</text:span><text:span text:style-name="T408">­ky</text:span><text:span text:style-name="T409">­mo. Šie me</text:span><text:span text:style-name="T410">­tai yra kri</text:span><text:span text:style-name="T411">­ti</text:span><text:span text:style-name="T412">­niai me</text:span><text:span text:style-name="T413">­tai, ka</text:span><text:span text:style-name="T414">­da mes tu</text:span><text:span text:style-name="T415">­rė</text:span><text:span text:style-name="T416">­tu</text:span><text:span text:style-name="T417">­me su</text:span><text:span text:style-name="T418">­si</text:span><text:span text:style-name="T419">­telk</text:span><text:span text:style-name="T420">­ti ir įgy</text:span><text:span text:style-name="T421">­ven</text:span><text:span text:style-name="T422">­din</text:span><text:span text:style-name="T423">­ti. Vi</text:span><text:span text:style-name="T424">­si pi</text:span><text:span text:style-name="T425">­ni</text:span><text:span text:style-name="T426">­gai, kiek te</text:span><text:span text:style-name="T427">­ko su</text:span><text:span text:style-name="T428">­si</text:span><text:span text:style-name="T429">­tik</text:span><text:span text:style-name="T430">­ti su<text:s/></text:span>Sei­mo na­riais, su me­rais, vi­si pi­ni­gai yra krei­pia­mi į kri­ti­nes ag­lo­me­ra­ci­jas. No­rė­tų­si ten kon­cen­truo­tis, kad mak­si­ma­liai bū­tų pa­rem­ta, to­dėl šiuo me­tu fi­nan­suo­ja­ma net iki 90 % sa­vi­val­dy­bių pro­jek­tų. Ta­čiau il­gai­niui rei­kia žiū­rė­ti į tai, kad van­dent­var­ko­je 40 % ta­ri­fo ei­na dar­bo už­mo­kes­čiui, tai ne­ina į ap­lin­ko­sau­gą, į vamz­dy­nų tie­si­mą, bet 40 % ei­na dar­bo už­mo­kes­čiui. Įmo­nės yra per ma­žos, fi­nan­siš­kai ne­pa­jė­gios, to­dėl mes ten, kur yra pras­mės, tik­rai tu­ri­me su­da­ry­ti mo­ty­va­ci­nes są­ly­gas joms jung­tis ir keis­tis. Šie­met at­ei­si­me su spren­di­mais dėl li­cen­ci­jų pa­kei­ti­mo, iš­plė­si­me sa­vi­val­dy­bių tei­ses įpa­rei­go­ti pri­si­jung­ti prie nuo­te­kų tvar­ky­mo ir ge­ria­mo­jo van­dens sis­te­mų cen­tra­li­zuo­tų tie­kė­jų ir pra­plė­si­me kai­no­da­ros ga­li­my­bes, nes prin­ci­pas yra, kad sa­vi­val­dy­bių įmo­nės in­ves­tuo­tų ir ga­lė­tų su­si­grą­žin­ti tas in­ves­ti­ci­jas per adek­va­čią kai­no­da­rą.<text:s/></text:p>
        <text:p text:style-name="Roman">Dėl at­lie­kų tvar­ky­mo rei­kia pa­sa­ky­ti, kad pen­ke­tą, sep­ty­ne­tą me­tų yra už­si­tę­su­si pa­kuo­čių kri­zė, ji yra už­ašt­rė­ju­si po įmo­nės „Met­rail“ ban­kro­to. Prieš Ka­lė­das ma­tė­me per­pil­dy­tus Vil­niaus ant­ri­nių ža­lia­vų kon­tei­ne­rius, jie bu­vo per­pil­dy­ti, tas pats tę­sė­si ir po Nau­jų­jų me­tų. Vos sep­ty­nio­se sa­vi­val­dy­bė­se iš 60 yra su­da­ry­tos il­ga­lai­kės pa­kuo­čių at­lie­kų tvar­ky­mo ben­dra­dar­bia­vi­mo su­tar­tys, ir aki­vaiz­du, kad tai ne­vyks­ta. Ben­dra­dar­bia­vi­mas ne­vyks­ta, to­dėl nau­jus siū­ly­mus, kaip šią sis­te­mą re­a­ni­muo­ti, tei­kia­me ry­toj Ap­lin­kos ap­sau­gos ko­mi­te­tui. Iš es­mės jie nu­kreip­ti į sa­vi­val­dy­bių lais­vių di­di­ni­mą ir ga­min­to­jų, im­por­tuo­to­jų or­ga­ni­za­ci­jų li­cen­ci­jų su­griež­ti­ni­mą, kad jos tu­rė­tų ir už­sta­tus, ir di­des­nius fi­nan­si­nio tva­ru­mo re­zul­ta­tus, kad tai ga­lė­tų at­liep­ti, jos re­a­liai tu­rė­tų pi­ni­gų su­da­ry­ti su­tar­tis ir at­sto­vau­tų re­a­liems Lie­tu­vos ga­min­to­jams ir im­por­tuo­to­jams.<text:s/></text:p>
        <text:p text:style-name="Roman">Re­no­va­ci­ja, ku­ri yra įsi­bė­gė­jęs dau­ge­lio vy­riau­sy­bių pri­ori­te­tas, iš­si­kve­pia, nes lie­tu­viš­ka dar­bo jė­ga tam­pa per bran­gi. Mes tam­pa­me pri­klau­so­mi nuo pi­ges­nės dar­bo jė­gos, ma­žes­nių<text:s/><text:span text:style-name="T431">dar</text:span><text:span text:style-name="T432">­bo kaš</text:span><text:span text:style-name="T433">­tų, to</text:span><text:span text:style-name="T434">­dėl rei</text:span><text:span text:style-name="T435">­kia iš es</text:span><text:span text:style-name="T436">­mės per</text:span><text:span text:style-name="T437">­gal</text:span><text:span text:style-name="T438">­vo</text:span><text:span text:style-name="T439">­ti re</text:span><text:span text:style-name="T440">­no</text:span><text:span text:style-name="T441">­va</text:span><text:span text:style-name="T442">­ci</text:span><text:span text:style-name="T443">­jos pro</text:span><text:span text:style-name="T444">­ce</text:span><text:span text:style-name="T445">­są. Jį rei</text:span><text:span text:style-name="T446">­kė</text:span><text:span text:style-name="T447">­tų in</text:span><text:span text:style-name="T448">­dust</text:span><text:span text:style-name="T449">­ria</text:span><text:span text:style-name="T450">­li</text:span><text:span text:style-name="T451">­zuo</text:span><text:span text:style-name="T452">­ti,<text:s/></text:span>to­dėl Eu­ro­pos Ko­mi­si­jos at­si­ga­vi­mo fon­dui, va­di­na­ma­jam RRF, tei­kė­me pa­raiš­ką dėl 218 mln. eu­rų. Iš es­mės ak­cen­tą<text:s/><text:soft-page-break/>de­da­me ant re­no­va­ci­jos in­dust­ria­li­za­vi­mo, me­di­nių or­ga­ni­nių ža­lia­vų pro­duk­tų su­grą­ži­ni­mo į sta­ty­bas, ke­le­to ban­do­mų­jų pro­jek­tų įgy­ven­di­ni­mo ir pa­ties pro­ce­so skait­me­ni­za­vi­mo. Jei­gu pa­vyk­tų pa­gal esa­mą pla­ną, mes su­tau­py­tu­me pus­me­tį šal­to­jo lai­ko­tar­pio, nes dar­bai šal­tuo­ju lai­ko­tar­piu ne­ga­li vyk­ti lau­ke, juos rei­kė­tų iš es­mės nuo na­mo sie­nų per­kel­ti į in­dust­ri­nę ga­my­bą.<text:s/></text:p>
        <text:p text:style-name="Roman">Ko­kie sie­kia­mi re­zul­ta­tai? Kad pa­di­din­tu­me iš es­mės tem­pą iki 1 tūkst. dau­gia­bu­čių per me­tus. Prieš mė­ne­sį pa­tvir­tin­ta Vy­riau­sy­bė­je re­no­va­ci­jos stra­te­gi­ja, ku­ri pra­dė­ta reng­ti pra­ei­tą ka­den­ci­ją. Ji nu­brė­žia per­spek­ty­vą iki 2050 me­tų, kaip mes iš es­mės re­no­vuo­si­me 660 tūkst. Lie­tu­vos dau­gia­bu­čių.<text:s/></text:p>
        <text:p text:style-name="Roman">Pa­ti Vy­riau­sy­bė, kaip ži­no­te, yra už­si­brė­žu­si tarp tri­jų pri­ori­te­tų ir ža­li­ą­jį<text:s/>kur­są. Jis su­si­de­da iš dau­ge­lio ki­tų da­ly­kų, bet yra no­ras ženg­ti kar­tu su am­bi­cin­giau­sio­mis Eu­ro­pos vals­ty­bė­mis. Is­to­riš­kai tur­būt iš­skir­ti­nis at­ve­jis, kai ver­slo kon­fe­de­ra­ci­jos pri­ta­ria Vy­riau­sy­bės ža­lių­jų mo­kes­čių per­tvar­kai ir kvie­čia ją da­ry­ti jau da­bar, bet kar­tu pra­šo už­tik­rin­ti ir Eu­ro­pos rin­kos ap­sau­go­ji­mą. Bir­že­lio mė­ne­sį Eu­ro­pos Ko­mi­si­ja pa­teiks an­glies… im­por­to me­cha­niz­mo pa­siū­ly­mus, tai reikš, kad tre­čio­sios ša­lys, ku­rios im­por­tuo­ja pro­duk­tus, ar tai bū­tų trą­šos, ce­men­tas, aliu­mi­nis, ar naf­tos pro­duk­tai, į Eu­ro­pos Są­jun­gą, tu­rė­tų ir­gi mo­kė­ti pa­di­din­tus Eu­ro­pos Są­jun­gos ati­tik­me­nį ati­tin­kan­čius ap­lin­kos tar­šos mo­kes­čius. Tai ap­sau­go­tų mū­sų rin­ką, bet leis­tų mums ir­gi pa­kel­ti stan­dar­tą. Mes tie­sio­giai esa­me pri­klau­so­mi nuo Eu­ro­pos Ko­mi­si­jos spren­di­mų ir mū­sų Vy­riau­sy­bės am­bi­ci­ja, ka­dan­gi esa­me Ry­tų Eu­ro­pos ša­lis, kon­ku­ruo­ja­me su už sie­nos esan­čiais ga­min­to­jais, jei­gu ne­no­ri­me pra­ras­ti dar­bo vie­tų, tai tu­ri­me iš es­mės pra­šy­ti to pa­ties ap­lin­ko­sau­gi­nio stan­dar­to iš im­por­tuo­to­jų į Eu­ro­pos Są­jun­gą, kaip ir iš ga­min­to­jų čia, Eu­ro­pos Są­jun­go­je. To­dėl mū­sų ke­lia­mi stan­dar­tai tu­ri bū­ti to­ly­gūs. Vi­sa­me šia­me pro­ce­se vi­suo­me­nė yra be ga­lo svar­bi, nes ža­lio­ji eko­lo­giš­ka po­li­ti­ka, ma­to­me, ta­po vi­suo­me­nės<text:s/><text:span text:style-name="T453">cre</text:span><text:span text:style-name="T454">­do</text:span><text:s/>ir vi­suo­me­nė tu­ri ir da­lin­tis at­sa­ko­my­be, ir da­ly­vau­ti ši­ta­me. Šie­met pla­nuo­ja­ma per ar­ti­miau­sias sa­vai­tes pa­siū­ly­ti vi­suo­me­nei pri­si­dė­ti prie ap­lin­ko­sau­gos ir gam­to­sau­gos ir tap­ti ne­eta­ti­niais ins­pek­to­riais. Pla­čiai iš­ple­čia­me įga­lio­ji­mus. Iš es­mės du<text:s/><text:soft-page-break/>kai­my­nai, iš­lai­kę kur­sus ir eg­za­mi­ną, ga­lė­tų iš anks­to pra­ne­šę da­ry­ti rei­dus sa­vo gy­ve­na­mo­je ap­lin­ko­je, pri­žiū­rė­ti tiek eže­rus, tiek pa­kran­tes, nes prie kiek­vie­no žve­jo, me­džio­to­jo ir miš­ko sa­vi­nin­ko ins­pek­to­riaus ne­pa­sta­ty­si­me. O vals­ty­bi­nius ins­pek­to­rius reik­tų nu­kreip­ti į su­dė­tin­gus che­mi­nius ob­jek­tus, tar­šius ob­jek­tus, di­de­lę ri­zi­ką ne­šan­čius ob­jek­tus, kur rei­kia ir bio­lo­gi­nės, ir che­mi­nės, ir in­dust­ri­nės kva­li­fi­ka­ci­jos.</text:p>
        <text:p text:style-name="P455"><text:span text:style-name="T456">PIRMININKAS.</text:span><text:s/>Mi­nist­re, jūs jau 15 mi­nu­čių kal­ba­te.</text:p>
        <text:p text:style-name="P457"><text:span text:style-name="T458">S. GENTVILAS</text:span><text:s/><text:span text:style-name="T459">(</text:span><text:span text:style-name="T460">LSF</text:span><text:span text:style-name="T461">)</text:span>. Pas­ku­ti­nė skaid­rė. No­riu pa­si­džiaug­ti ir pa­ra­gin­ti, kad šian­dien iš­leis­ta ir at­nau­jin­ta Lie­tu­vos rau­do­no­ji kny­ga, su­ma­žė­ju­si 200 sau­go­ti­nų rū­šių, pa­ly­gin­ti su pra­ei­ta. Tai kvie­čiu at­si­vers­ti ir su­si­pa­žin­ti su tuo, kas mums bran­giau­sia. Mie­lai at­sa­ky­siu į klau­si­mus.</text:p>
        <text:p text:style-name="Roman"><text:span text:style-name="T462">PIRMININKAS.</text:span><text:s/>Dė­ko­ju. Pir­ma­sis klau­sia T. To­mi­li­nas. Ruo­šia­si O. Lei­pu­tė. Pra­šom.</text:p>
        <text:p text:style-name="Roman"><text:span text:style-name="T463">T. TOMILINAS</text:span><text:s/><text:span text:style-name="T464">(</text:span><text:span text:style-name="T465">LVŽSF</text:span><text:span text:style-name="T466">)</text:span>. Ger­bia­mas mi­nist­re, aš po jū­sų skan­da­lin­go po­li­tiš­kai mo­ty­vuo­to su­si­do­ro­ji­mo su O. Vėb­rie­ne klau­si­mų ne­tu­riu. Bet klau­si­mų jums tu­ri vi­suo­me­nė. La­bai sun­kių klau­si­mų. Pra­šom pa­leis­ti įra­šą.<text:s/></text:p>
        <text:p text:style-name="Roman"><text:span text:style-name="T467">PIRMININKAS.</text:span><text:s/>Jei­gu yra įra­šas, tai pra­šau jį pa­leis­ti ir ga­lė­si­me ei­ti to­liau. Ge­rai, pa­da­ro­me<text:span text:style-name="T468"><text:s/>taip, ei</text:span><text:span text:style-name="T469">­na</text:span><text:span text:style-name="T470">­me prie ki</text:span><text:span text:style-name="T471">­to klau</text:span><text:span text:style-name="T472">­si</text:span><text:span text:style-name="T473">­mo, vė</text:span><text:span text:style-name="T474">­liau grį</text:span><text:span text:style-name="T475">­ši</text:span><text:span text:style-name="T476">­me. Klau</text:span><text:span text:style-name="T477">­sia O. Lei</text:span><text:span text:style-name="T478">­pu</text:span><text:span text:style-name="T479">­tė. Ta</text:span><text:span text:style-name="T480">­da ruo</text:span><text:span text:style-name="T481">­šia</text:span><text:span text:style-name="T482">­si<text:s/></text:span>Z. Bal­čy­tis. Pra­šom.<text:s/></text:p>
        <text:p text:style-name="P483">Gar­so įra­šas: La­ba die­na. O. Vėb­rie­nei ei­nant pa­rei­gas bu­vo pra­dė­tas ir da­bar dar vyk­do­mas Klai­pė­dos re­gio­no at­lie­kų cen­tro pa­tik­ri­ni­mas, ja­me yra su­ra­šy­ti pri­va­lo­mi nu­ro­dy­mai dėl šla­ko, li­ku­sio po at­lie­kų de­gi­ni­mo grą­ži­ni­mo į są­var­ty­nus ar­ba į KRATCʼo vie­tas iš ap­lin­kos. Mū­sų ben­druo­me­ni­nin­kai Klai­pė­do­je vos po­rą die­nų po O. Vėb­rie­nės at­lei­di­mo iš pa­rei­gų pa­ste­bė­jo, kad šla­kas yra ve­ža­mas jau ne­be už­pi­lant są­var­ty­nus, bet į gam­ti­nę ap­lin­ką. Klau­si­mas toks. Ar jūs įpa­rei­go­si­te lai­ki­nai ei­nan­tį de­par­ta­men­to va­do­vo pa­rei­gas di­rek­to­rių sku­biai stab­dy­ti šios at­lie­kos pa­te­ki­mą į ap­lin­ką?</text:p>
        <text:soft-page-break/>
        <text:p text:style-name="Roman"><text:span text:style-name="T484">S. GENTVILAS</text:span><text:s/><text:span text:style-name="T485">(</text:span><text:span text:style-name="T486">LSF</text:span><text:span text:style-name="T487">)</text:span>. Dė­ko­ju. Gal tru­pu­tį pa­ko­men­tuo­siu, kad po to bū­tų ma­žiau klau­si­mų. Ger­bia­mi ko­le­gos, ypač Lie­tu­vos vals­tie­čių ir ža­lių­jų są­jun­gos frak­ci­ja. Prieš du mė­ne­sius jūs už­da­vė­te 17 klau­si­mų. Iš 17 klau­si­mų 16 bu­vo apie Ap­lin­kos ap­sau­gos de­par­ta­men­to di­rek­to­rės dar­bą ar­ba ma­no san­ty­kį su ja. Šiuo at­ve­ju penk­ta­die­nį ma­no pa­si­ra­šy­tas at­lei­di­mo įsa­ky­mas yra ma­no, kaip darb­da­vio, įsa­ky­mas ir aš, kaip darb­da­vys, tu­riu tei­sę elg­tis taip, kaip nu­ma­to įsta­ty­mai. Aš ga­vau in­for­ma­ci­ją, pa­tvir­tin­tą tre­čių­jų ins­ti­tu­ci­jų, kad bu­vu­si di­rek­to­rė ne­tu­ri tin­ka­mos kva­li­fi­ka­ci­jos ir šian­dien ne­ga­li ei­ti esa­mų pa­rei­gų, nes tam nė­ra kva­li­fi­kuo­ta. Čia nė­ra su­si­do­ro­ji­mas. Čia yra ob­jek­ty­vūs fak­tai. Ži­no­te, jei vi­sa ma­no ap­lin­ko­sau­gos po­li­ti­ka pa­ver­čia­ma pa­val­džios ins­ti­tu­ci­jos vie­nos va­do­vės klau­si­mu, tai blo­gai. Va­di­na­si, ta­da nė­ra ki­tų klau­si­mų. O kon­kre­tus šis klau­si­mas dėl Klai­pė­dos re­gio­no at­lie­kų tvar­ky­mo cen­tro ir šla­ko pro­ble­mos, pri­min­siu, kad ši­tą pro­ble­mą pa­vel­dė­jau. Pa­vel­dė­jau, ir ben­druo­me­nės kė­lė, to­dėl mes nuo sau­sio mė­ne­sio kei­čiam šla­ko reg­la­men­ta­vi­mą, ben­druo­me­nės yra įtrauk­tos į šla­ko reg­la­men­to kei­ti­mą. Mes tik­rai nu­sta­ty­si­me ir per ar­ti­miau­sią mė­ne­sį jau bus įtvir­tin­ta mi­nist­ro įsa­ky­mu, jau yra iš­siun­ti­nė­ti su­in­te­re­suo­tai vi­suo­me­nei pa­kei­ti­mo va­rian­tai, kad šla­ko aikš­te­lės ne­tu­rė­tų bū­ti ar­čiau ne­gu ke­lių šim­tų met­rų at­stu­mu nuo gy­ve­na­mų­jų te­ri­to­ri­jų.<text:s/></text:p>
        <text:p text:style-name="Roman">Ta­čiau kad vi­si su­pras­tu­me ir ne­si­bai­min­tu­me šla­ko, šla­kas su­si­da­ro ma­siš­kai. Lie­tu­vos jė­gai­nė­se su­de­gi­na­ma 500 tūkst. to­nų at­lie­kų, ket­vir­ta­da­lis lie­ka pe­le­nais. Iš tų pe­le­nų Lie­tu­vo­je tu­rė­tų bū­ti tie­sia­mi ke­liai, ga­mi­na­mos sta­ty­bi­nės me­džia­gos. Mis­ti­fi­kuo­ja­mas jo pa­vo­jin­gu­mas tu­ri bū­ti pa­grįs­tas moks­li­niais ty­ri­mais. To­dėl mes su pa­žan­giau­siais Lie­tu­vos moks­li­nin­kais kar­tu dis­ku­tuo­ja­me, kaip ser­ti­fi­kuo­ti šla­ko pa­nau­do­ji­mą. O apie klai­pė­die­tiš­ką at­ve­jį aš su­ži­no­jau iš L. Girs­kie­nės prieš dvi va­lan­das ir tik­rai im­siuo­si su­žiū­rė­ti, kad tai bū­tų at­lie­ka­ma tei­sės ak­tų tvar­ka. Bet, ži­no­te,<text:s/><text:span text:style-name="T488">su</text:span><text:span text:style-name="T489">­ve</text:span><text:span text:style-name="T490">­di</text:span><text:span text:style-name="T491">­nė</text:span><text:span text:style-name="T492">­ji</text:span><text:span text:style-name="T493">­mai</text:span>, kad mi­nist­ras tu­ri ži­no­ti, kur kiek­vie­nas sunk­ve­ži­mis va­žiuo­ja, šian­dien pat, na, aš ne­ga­liu at­sa­ky­ti į ši­tą klau­si­mą, aš tik­rai pa­tik­rin­siu.<text:s/></text:p>
        <text:soft-page-break/>
        <text:p text:style-name="P494"><text:span text:style-name="T495">PIRMININKAS.</text:span><text:s/>Dė­ko­ju. At­si­pra­šau, O. Lei­pu­tė bu­vo per­trauk­ta. Pra­šau, žo­dis jums.</text:p>
        <text:p text:style-name="P496"><text:span text:style-name="T497">O. LEIPUTĖ</text:span><text:s/><text:span text:style-name="T498">(</text:span><text:span text:style-name="T499">LSDPF</text:span><text:span text:style-name="T500">)</text:span>. Dė­ko­ju. Ger­bia­mas mi­nist­re, ma­no klau­si­mas bū­tų šiek tiek ki­toks – apie gy­vū­nų ge­ro­vę, su­si­jęs su au­gin­ti­niais. Ži­no­me, kad dir­ba dar­bo gru­pė ir pir­ma­die­nį bu­vo su­si­ti­kę. Ma­ne do­min­tų jū­sų nuo­mo­nė, nes jūs pats kaip ir pa­ža­dą to­kį da­vė­te sa­lė­je. Kaip grei­tai bus pa­reng­ta kom­pen­sa­vi­mo so­cia­liai rem­ti­niems žmo­nėms už gy­vū­nų žen­kli­ni­mą tvar­ka? Ir ki­tas klau­si­mas. Kaip ma­no­te, ar ne­bū­tų tiks­lin­ga de­rin­ti tai su po­pu­lia­ci­jos re­gu­lia­vi­mu, tai yra so­cia­liai rem­ti­nų žmo­nių, ku­rie tu­ri ma­žiau ga­li­my­bių su­si­mo­kė­ti už tos pa­slau­gos tei­ki­mą, au­gin­ti­nių kast­ra­vi­mas ir ste­ri­li­za­vi­mas, jei­gu to pa­gei­dau­ja sa­vi­nin­kai?<text:s/></text:p>
        <text:p text:style-name="Roman"><text:span text:style-name="T501">S. GENTVILAS</text:span><text:span text:style-name="T502"><text:s/></text:span><text:span text:style-name="T503">(</text:span><text:span text:style-name="T504">LSF</text:span><text:span text:style-name="T505">)</text:span><text:span text:style-name="T506">.</text:span><text:s/>Dė­ko­ju, Orin­ta, už jū­sų nuo­sek­lią po­zi­ci­ją, tik­rai ver­ti­nu ir re­miu ją. Klau­si­mas, kiek vals­ty­bė ga­li pa­vež­ti ši­tų funk­ci­jų, nes gy­vū­nas yra at­sa­ko­my­bė, au­gin­ti­nis yra at­sa­ko­my­bė, jam rei­kia ir ve­te­ri­na­ri­nių pa­slau­gų. Kast­ra­vi­mas ir žy­mė­ji­mas yra ba­zi­nės pa­slau­gos. Ar vals­ty­bė da­bar im­sis vi­sų šių pa­slau­gų už so­cia­liai rem­ti­nus?<text:s/>Man at­ro­do, tai daug re­sur­sų kai­nuo­jan­tis da­ly­kas. Ta­čiau tvar­kos rei­kia, ir ma­to­me, kad sa­vi­val­dy­bės ne­pro­por­cin­gai daug pi­ni­gų iš­lei­džia gy­vū­nų glo­bos įstai­goms ir pa­na­šiai, tai mes ant­ro­je me­tų pu­sė­je, ru­de­nį, jau pa­siū­ly­si­me kom­pen­sa­vi­mo tvar­ką so­cia­liai rem­ti­niems dėl žen­kli­ni­mo, bet dėl kast­ra­ci­jos kol kas ne­tu­riu at­sa­ky­mo, at­si­pra­šau kol kas.</text:p>
        <text:p text:style-name="Roman"><text:span text:style-name="T507">PIRMININKAS.</text:span><text:s/>Dė­kui. Klau­sia Z. Bal­čy­tis. Ruo­šia­si K. Ma­žei­ka. Pra­šau.</text:p>
        <text:p text:style-name="Roman"><text:span text:style-name="T508">Z. BALČYTIS</text:span><text:s/><text:span text:style-name="T509">(</text:span><text:span text:style-name="T510">MSNG</text:span><text:span text:style-name="T511">)</text:span>. Ačiū, ger­bia­mas pir­mi­nin­ke. Ger­bia­mas mi­nist­re, ne­tru­kus bus pa­teik­ti du įsta­ty­mų pro­jek­tai – tiek ger­bia­mos A. Ged­vi­lie­nės ir 40 Sei­mo na­rių, tiek ir ma­no įsta­ty­mo pro­jek­tas. Ta­čiau kal­ba­ma apie is­to­ri­nę šios pro­ble­mos spren­di­mo ar­ba, ki­taip sa­kant, re­zis­ten­ci­nę si­tu­a­ci­ją, kad tris ket­vir­ta­da­lius Kur­šių ma­rių val­do Ru­si­jos Fe­de­ra­ci­ja ir vie­ną ket­vir­ta­da­lį Lie­tu­va. Kur yra lo­gi­ka, jūs man pa­sa­ky­ki­te, kur yra lo­gi­ka vie­na­me ket­vir­ta­da­ly­je draus­ti žve­jy­bą, kai tuo tar­pu Ru­si­ja to da­ry­ti vi­siš­kai ne­si­ruo­šia, nes moks­li­nin­kų ir Lie­tu­vos moks­li­nin­kų iš­va­dos yra tei­gia­mos, kad žu­vų iš­tek­liai ne­ma­žė­ja, o yra pa­sto­vūs, tam tik­ro ly­gio. Ar jums ne­at­ro­do, na, vis dėl­to kar­tais rei­kia įjung­ti svei­ką pro­tą. Ačiū.</text:p>
        <text:soft-page-break/>
        <text:p text:style-name="Roman"><text:span text:style-name="T512">S. GENTVILAS</text:span><text:span text:style-name="T513"><text:s/></text:span><text:span text:style-name="T514">(</text:span><text:span text:style-name="T515">LSF</text:span><text:span text:style-name="T516">)</text:span><text:span text:style-name="T517">.</text:span><text:s/>Dė­ko­ju, ger­bia­mas Zig­man­tai. Na, vi­so­je šio­je dis­ku­si­jo­je aš pir­miau­sia pa­si­ilgs­tu man­da­gu­mo ir pa­gar­bos, nes abi pu­sės yra aud­rin­go cha­rak­te­rio, štor­mus iš­gy­ve­nan­tys, jū­ri­nį vė­ją pri­si­jau­ki­nę žmo­nės, bet man­da­gu­mo trūks­ta. Tai lin­kiu man­da­gu­mo ir įsi­klau­sy­mo.<text:s/></text:p>
        <text:p text:style-name="Roman">O da­bar dėl spren­di­mų. Ži­no­te, Klai­pė­do­je prie se­no­jo tur­gaus sto­vi Ne­rin­gos skulp­tū­ra su lai­vais, prieš Ro­tu­šę sto­vi Žve­jo skulp­tū­ra. Vi­sos tos ben­druo­me­nės įsi­kū­rę kaip žve­jų kai­me­liai. Aš ma­nau, ši­ta pro­fe­si­ja jau yra ma­žai per­spek­ty­vi. Da­bar tik rei­kia su­ras­ti ke­lią pa­dė­ti tiems žmo­nėms pa­keis­ti pro­fe­si­ją. O tas žu­vis, pa­gau­tą lai­mi­kį, na, jie ne pa­tys su­val­go, jie pa­tie­kia vie­ti­niams gy­ven­to­jams. Iš tik­rų­jų tą ba­lan­są rei­kia ras­ti. Ma­no at­sa­ky­mas bū­tų toks: šian­dien pa­tei­ki­mas yra ge­ra dis­ku­si­jos pra­džia, bet Vy­riau­sy­bė teiks sa­vo iš­va­dą ir, man at­ro­do, mes įver­tin­si­me ir eu­ro­pi­nius įsi­pa­rei­go­ji­mus, ir tin­ka­mas kom­pen­sa­ci­jas, tin­ka­mus ap­ri­bo­ji­mus, o ši­ta iš­va­da bus ren­gia­ma su moks­li­nin­kais.</text:p>
        <text:p text:style-name="Roman"><text:span text:style-name="T518">PIRMININKAS.</text:span><text:span text:style-name="T519"><text:s/></text:span>Dė­ko­ju. Klau­sia K. Ma­žei­ka. Ruo­šia­si A. Sy­sas. Pra­šom.</text:p>
        <text:p text:style-name="Roman"><text:span text:style-name="T520">K. MAŽEIKA</text:span><text:span text:style-name="T521"><text:s/></text:span><text:span text:style-name="T522">(</text:span><text:span text:style-name="T523">LVŽSF</text:span><text:span text:style-name="T524">)</text:span><text:span text:style-name="T525">.</text:span><text:s/>Ačiū, ger­bia­mas pir­mi­nin­ke. Mi­nist­re, iš tie­sų lo­giš­kai pa­aiš­kin­ki­te man ir žmo­nėms pa­pras­tą da­ly­ką, kuo jums ski­ria­si vals­ty­bi­nės vais­ti­nės nuo vals­ty­binių<text:s/>me­džiok­lės plo­tų, nes iš tie­sų… Ir ko­dėl vie­nu at­ve­ju jūs ir jū­sų vi­sa frak­ci­ja kri­to­te kry­žiu­mi – rė­mė­tės Kon­sti­tu­ci­jos 46 straips­niu, kad „ūkis grin­džia­mas pri­va­čios nuo­sa­vy­bės tei­se ir ūki­nės veik­los lais­ve“ (čia ci­tuo­ju), o vals­ty­bi­nių me­džiok­lės plo­tų at­žvil­giu, nors ir bu­vo su­da­ry­tas pla­nas, gra­fi­kas, kad jų bū­tų at­si­sa­ky­ta, ir jūs pats daug kri­ti­ka­vo­te, ruo­šia­tės pirk­ti ke­lis šim­tus tūks­tan­čių eu­rų kai­nuo­jan­čią elek­tro­ni­nę me­džiok­lės re­gist­ra­ci­jos sis­te­mą. Lo­giš­kai ver­ti­nant,<text:s/>per me­tus pa­ja­mos sie­kia tik iki 5 tūkst. eu­rų pel­no, ne pa­ja­mų. Kaip jums at­ro­do, kur čia yra skir­tu­mas, ar tik­rai tai lo­giš­ka ir ko­dėl to­kie dve­jo­pi stan­dar­tai? Ačiū.</text:p>
        <text:p text:style-name="Roman"><text:span text:style-name="T526">S. GENTVILAS</text:span><text:span text:style-name="T527"><text:s/></text:span><text:span text:style-name="T528">(</text:span><text:span text:style-name="T529">LSF</text:span><text:span text:style-name="T530">)</text:span><text:span text:style-name="T531">. Dė</text:span><text:span text:style-name="T532">­ko</text:span><text:span text:style-name="T533">­ju. Šiaip ne</text:span><text:span text:style-name="T534">­su me</text:span><text:span text:style-name="T535">­džio</text:span><text:span text:style-name="T536">­to</text:span><text:span text:style-name="T537">­jas, bet me</text:span><text:span text:style-name="T538">­džio</text:span><text:span text:style-name="T539">­to</text:span><text:span text:style-name="T540">­jai yra… Taip įsta</text:span><text:span text:style-name="T541">­ty</text:span><text:span text:style-name="T542">­mas su</text:span><text:span text:style-name="T543">­konst</text:span><text:span text:style-name="T544">­ruo</text:span><text:span text:style-name="T545">­tas ir taip Kon</text:span><text:span text:style-name="T546">­sti</text:span><text:span text:style-name="T547">­tu</text:span><text:span text:style-name="T548">­ci</text:span><text:span text:style-name="T549">­ja su</text:span><text:span text:style-name="T550">­konst</text:span><text:span text:style-name="T551">­ruo</text:span><text:span text:style-name="T552">­ta, kad mes dir</text:span><text:span text:style-name="T553">­ba</text:span><text:span text:style-name="T554">­me iš</text:span><text:span text:style-name="T555">­vien re</text:span><text:span text:style-name="T556">­gu</text:span><text:span text:style-name="T557">­liuo</text:span><text:span text:style-name="T558">­da</text:span><text:span text:style-name="T559">­mi gy</text:span><text:span text:style-name="T560">­vū</text:span><text:span text:style-name="T561">­nų po</text:span><text:span text:style-name="T562">­pu</text:span><text:span text:style-name="T563">­lia</text:span><text:span text:style-name="T564">­ci</text:span><text:span text:style-name="T565">­ją, ta</text:span><text:span text:style-name="T566">­čiau dėl įta</text:span><text:span text:style-name="T567">­ri</text:span><text:span text:style-name="T568">­nė</text:span><text:span text:style-name="T569">­ji</text:span><text:span text:style-name="T570">­mų, kar</text:span><text:span text:style-name="T571">­tais ne</text:span><text:span text:style-name="T572">­ge</text:span><text:span text:style-name="T573">­ra</text:span><text:span text:style-name="T574">­no</text:span><text:span text:style-name="T575">­riš</text:span><text:span text:style-name="T576">­ku</text:span><text:span text:style-name="T577">­mo pa</text:span><text:span text:style-name="T578">­čiuo</text:span><text:span text:style-name="T579">­se bū</text:span><text:span text:style-name="T580">­re</text:span><text:span text:style-name="T581">­liuo</text:span><text:span text:style-name="T582">­se rei</text:span><text:span text:style-name="T583">­kia elek</text:span><text:span text:style-name="T584">­tro</text:span><text:span text:style-name="T585">­ni</text:span><text:span text:style-name="T586">­nių<text:s/></text:span><text:soft-page-break/><text:span text:style-name="T587">me</text:span><text:span text:style-name="T588">­džiok</text:span><text:span text:style-name="T589">­lės la</text:span><text:span text:style-name="T590">­pų, to</text:span><text:span text:style-name="T591">­dėl jų sis</text:span><text:span text:style-name="T592">­te</text:span><text:span text:style-name="T593">­ma šie</text:span><text:span text:style-name="T594">­met bus su</text:span><text:span text:style-name="T595">­kur</text:span><text:span text:style-name="T596">­ta. Ji bus pri</text:span><text:span text:style-name="T597">­tai</text:span><text:span text:style-name="T598">­ky</text:span><text:span text:style-name="T599">­ta ir pro</text:span><text:span text:style-name="T600">­fe</text:span><text:span text:style-name="T601">­sio</text:span><text:span text:style-name="T602">­na</text:span><text:span text:style-name="T603">­lios me</text:span><text:span text:style-name="T604">­džiok</text:span><text:span text:style-name="T605">­lės plo</text:span><text:span text:style-name="T606">­tams, to</text:span><text:span text:style-name="T607">­dėl šie</text:span><text:span text:style-name="T608">­met bus su</text:span><text:span text:style-name="T609">­kur</text:span><text:span text:style-name="T610">­ta elek</text:span><text:span text:style-name="T611">­tro</text:span><text:span text:style-name="T612">­ni</text:span><text:span text:style-name="T613">­nių me</text:span><text:span text:style-name="T614">­džiok</text:span><text:span text:style-name="T615">­lės la</text:span><text:span text:style-name="T616">­pų ga</text:span><text:span text:style-name="T617">­li</text:span><text:span text:style-name="T618">­my</text:span><text:span text:style-name="T619">­bė ir bus prie</text:span><text:span text:style-name="T620">­vo</text:span><text:span text:style-name="T621">­lė tai da</text:span><text:span text:style-name="T622">­ry</text:span><text:span text:style-name="T623">­ti.<text:s/></text:span></text:p>
        <text:p text:style-name="P624">Kar­tais gau­nu ne vi­sa­da ge­rai su­ta­rian­čių bū­re­lių me­džio­to­jų pra­šy­mų ir pa­sa­ko­ji­mų, kai bū­re­lio va­do­vas sa­ko: ne­iš­duo­da man me­džiok­lės la­po, aš va­žiuo­ju iš ki­to miš­ko kraš­to ir ga­liu bū­ti bet ka­da su­stab­dy­tas.</text:p>
        <text:p text:style-name="P625"><text:span text:style-name="T626">PIRMININKAS.</text:span><text:span text:style-name="T627"><text:s/>Dė</text:span><text:span text:style-name="T628">­ko</text:span><text:span text:style-name="T629">­ju. Klau</text:span><text:span text:style-name="T630">­sia A. Sy</text:span><text:span text:style-name="T631">­sas. Ruo</text:span><text:span text:style-name="T632">­šia</text:span><text:span text:style-name="T633">­si A.</text:span> But­ke­vi­čius. Pra­šom.</text:p>
        <text:p text:style-name="P634"><text:span text:style-name="T635">A. SYSAS</text:span><text:span text:style-name="T636"><text:s/></text:span><text:span text:style-name="T637">(</text:span><text:span text:style-name="T638">LSDPF</text:span><text:span text:style-name="T639">)</text:span><text:span text:style-name="T640">.<text:s/></text:span>Ačiū, pir­mi­nin­ke. Ger­bia­mas mi­nist­re, ir mes, ir jūs šian­dien bu­vo­te su­si­ti­kę su ne­vy­riau­sy­bi­nių or­ga­ni­za­ci­jų at­sto­vė­mis, ku­rios čia bu­vo at­vy­ku­sios į Sei­mą. Vie­nas trum­pas klau­si­mas, ką jūs joms pa­ža­dė­jo­te?<text:s/></text:p>
        <text:p text:style-name="Roman">Ant­ras klau­si­mas, kaip jūs ruo­šia­tės spręs­ti klau­si­mą, ku­rį mes sprę­si­me va­ka­re, dėl žve­jy­bos Kur­šių ma­rio­se, bū­tent dėl tų žve­jų, ku­rie gy­ve­na Kur­šių ma­rių pa­kran­tė­se? Kaip už­drau­džiant žve­jy­bą pa­lik­ti ga­li­my­bę vie­tos žve­jams, ku­rie šimt­me­čius ten žve­jo­jo, tuo ver­slu už­si­im­ti? La­bai ačiū.</text:p>
        <text:p text:style-name="Roman"><text:span text:style-name="T641">S. GENTVILAS</text:span><text:span text:style-name="T642"><text:s/></text:span><text:span text:style-name="T643">(</text:span><text:span text:style-name="T644">LSF</text:span><text:span text:style-name="T645">)</text:span><text:span text:style-name="T646">. Dė</text:span><text:span text:style-name="T647">­ko</text:span><text:span text:style-name="T648">­ju, ger</text:span><text:span text:style-name="T649">­bia</text:span><text:span text:style-name="T650">­mas Al</text:span><text:span text:style-name="T651">­gir</text:span><text:span text:style-name="T652">­dai, už klau</text:span><text:span text:style-name="T653">­si</text:span><text:span text:style-name="T654">­mą. Gal p</text:span><text:span text:style-name="T655">e</text:span><text:span text:style-name="T656">r</text:span><text:span text:style-name="T657">­šok</text:span><text:span text:style-name="T658">­siu jį, nes at</text:span><text:span text:style-name="T659">­sa</text:span><text:span text:style-name="T660">­ki</text:span><text:span text:style-name="T661">­nė</text:span><text:span text:style-name="T662">­da</text:span><text:span text:style-name="T663">­mas ger</text:span><text:span text:style-name="T664">­bia</text:span><text:span text:style-name="T665">­mam To</text:span><text:span text:style-name="T666">­mui, ger</text:span><text:span text:style-name="T667">­bia</text:span><text:span text:style-name="T668">­mam Zig</text:span><text:span text:style-name="T669">­man</text:span><text:span text:style-name="T670">­tui jau at</text:span><text:span text:style-name="T671">­sa</text:span><text:span text:style-name="T672">­kiau į šiuos abu</text:span><text:span text:style-name="T673">­du klau</text:span><text:span text:style-name="T674">­si</text:span><text:span text:style-name="T675">­mus.</text:span></text:p>
        <text:p text:style-name="Roman"><text:span text:style-name="T676">PIRMININKAS.</text:span><text:span text:style-name="T677"><text:s/>Dė</text:span><text:span text:style-name="T678">­kui. Klau</text:span><text:span text:style-name="T679">­sia A. But</text:span><text:span text:style-name="T680">­ke</text:span><text:span text:style-name="T681">­vi</text:span><text:span text:style-name="T682">­čius. Ruo</text:span><text:span text:style-name="T683">­šia</text:span><text:span text:style-name="T684">­si L. Na</text:span><text:span text:style-name="T685">­gie</text:span><text:span text:style-name="T686">­nė. Pra</text:span><text:span text:style-name="T687">­šom.</text:span></text:p>
        <text:p text:style-name="Roman"><text:span text:style-name="T688">A. BUTKEVIČIUS</text:span><text:span text:style-name="T689"><text:s/></text:span><text:span text:style-name="T690">(</text:span><text:span text:style-name="T691">MSNG</text:span><text:span text:style-name="T692">)</text:span><text:span text:style-name="T693">. Dė</text:span><text:span text:style-name="T694">­ko</text:span><text:span text:style-name="T695">­ju, po</text:span><text:span text:style-name="T696">­sė</text:span><text:span text:style-name="T697">­džio pir</text:span><text:span text:style-name="T698">­mi</text:span><text:span text:style-name="T699">­nin</text:span><text:span text:style-name="T700">­ke. Ger</text:span><text:span text:style-name="T701">­bia</text:span><text:span text:style-name="T702">­mas mi</text:span><text:span text:style-name="T703">­nist</text:span><text:span text:style-name="T704">­re, ma</text:span><text:span text:style-name="T705">­no klau</text:span><text:span text:style-name="T706">­si</text:span><text:span text:style-name="T707">­mas bū</text:span><text:span text:style-name="T708">­tų iš gy</text:span><text:span text:style-name="T709">­ven</text:span><text:span text:style-name="T710">­to</text:span><text:span text:style-name="T711">­jų pu</text:span><text:span text:style-name="T712">­sės. Pas</text:span><text:span text:style-name="T713">­ta</text:span><text:span text:style-name="T714">­ruo</text:span><text:span text:style-name="T715">­ju me</text:span><text:span text:style-name="T716">­tu gy</text:span><text:span text:style-name="T717">­ven</text:span><text:span text:style-name="T718">­to</text:span><text:span text:style-name="T719">­jai įsi</text:span><text:span text:style-name="T720">­ren</text:span><text:span text:style-name="T721">­gia bui</text:span><text:span text:style-name="T722">­ti</text:span><text:span text:style-name="T723">­nių nuo</text:span><text:span text:style-name="T724">­te</text:span><text:span text:style-name="T725">­kų va</text:span><text:span text:style-name="T726">­ly</text:span><text:span text:style-name="T727">­mo įren</text:span><text:span text:style-name="T728">­gi</text:span><text:span text:style-name="T729">­nius, ypač in</text:span><text:span text:style-name="T730">­di</text:span><text:span text:style-name="T731">­vi</text:span><text:span text:style-name="T732">­du</text:span><text:span text:style-name="T733">­a</text:span><text:span text:style-name="T734">­liuo</text:span><text:span text:style-name="T735">­se gy</text:span><text:span text:style-name="T736">­ve</text:span><text:span text:style-name="T737">­na</text:span><text:span text:style-name="T738">­muo</text:span><text:span text:style-name="T739">­se na</text:span><text:span text:style-name="T740">­muo</text:span><text:span text:style-name="T741">­se ir kai</text:span><text:span text:style-name="T742">­mo vie</text:span><text:span text:style-name="T743">­to</text:span><text:span text:style-name="T744">­vė</text:span><text:span text:style-name="T745">­se. Kai ku</text:span><text:span text:style-name="T746">­rios sa</text:span><text:span text:style-name="T747">­vi</text:span><text:span text:style-name="T748">­val</text:span><text:span text:style-name="T749">­dy</text:span><text:span text:style-name="T750">­bių ta</text:span><text:span text:style-name="T751">­ry</text:span><text:span text:style-name="T752">­bos pri</text:span><text:span text:style-name="T753">­ėmė spren</text:span><text:span text:style-name="T754">­di</text:span><text:span text:style-name="T755">­mus tiems žmo</text:span><text:span text:style-name="T756">­nėms iš da</text:span><text:span text:style-name="T757">­lies kom</text:span><text:span text:style-name="T758">­pen</text:span><text:span text:style-name="T759">­suo</text:span><text:span text:style-name="T760">­ti pa</text:span><text:span text:style-name="T761">­da</text:span><text:span text:style-name="T762">­ry</text:span><text:span text:style-name="T763">­tas iš</text:span><text:span text:style-name="T764">­lai</text:span><text:span text:style-name="T765">­das, bet no</text:span><text:span text:style-name="T766">­rint gau</text:span><text:span text:style-name="T767">­ti kom</text:span><text:span text:style-name="T768">­pen</text:span><text:span text:style-name="T769">­sa</text:span><text:span text:style-name="T770">­ci</text:span><text:span text:style-name="T771">­ją, pa</text:span><text:span text:style-name="T772">­si</text:span><text:span text:style-name="T773">­ro</text:span><text:span text:style-name="T774">­do, tu</text:span><text:span text:style-name="T775">­ri bū</text:span><text:span text:style-name="T776">­ti at</text:span><text:span text:style-name="T777">­lik</text:span><text:span text:style-name="T778">­ta to</text:span><text:span text:style-name="T779">­po</text:span><text:span text:style-name="T780">­gra</text:span><text:span text:style-name="T781">­finė nuo</text:span><text:span text:style-name="T782">­trau</text:span><text:span text:style-name="T783">­ka, nu</text:span><text:span text:style-name="T784">­brai</text:span><text:span text:style-name="T785">­žy</text:span><text:span text:style-name="T786">­tas pla</text:span><text:span text:style-name="T787">­nas, kaip įren</text:span><text:span text:style-name="T788">­gi</text:span><text:span text:style-name="T789">­nys bus su</text:span><text:span text:style-name="T790">­mon</text:span><text:span text:style-name="T791">­tuo</text:span><text:span text:style-name="T792">­ja</text:span><text:span text:style-name="T793">­mas, ir tai tu</text:span><text:span text:style-name="T794">­ri bū</text:span><text:span text:style-name="T795">­ti įke</text:span><text:span text:style-name="T796">­lia</text:span><text:span text:style-name="T797">­ma į „In</text:span><text:span text:style-name="T798">­fos</text:span><text:span text:style-name="T799">­ta</text:span><text:span text:style-name="T800">­ty</text:span><text:span text:style-name="T801">­bą“. Jie ap</text:span><text:span text:style-name="T802">­skai</text:span><text:span text:style-name="T803">­čia</text:span><text:span text:style-name="T804">­vo, kad tai kai</text:span><text:span text:style-name="T805">­nuo</text:span><text:span text:style-name="T806">­ja 500 eu</text:span><text:span text:style-name="T807">­rų.<text:s/></text:span></text:p>
        <text:p text:style-name="Roman"><text:span text:style-name="T808">Koks yra pra</text:span><text:span text:style-name="T809">­šy</text:span><text:span text:style-name="T810">­mas tų gy</text:span><text:span text:style-name="T811">­ven</text:span><text:span text:style-name="T812">­to</text:span><text:span text:style-name="T813">­jų? Jų ma</text:span><text:span text:style-name="T814">­ny</text:span><text:span text:style-name="T815">­mu, ga</text:span><text:span text:style-name="T816">­lė</text:span><text:span text:style-name="T817">­tų bū</text:span><text:span text:style-name="T818">­ti pa</text:span><text:span text:style-name="T819">­tai</text:span><text:span text:style-name="T820">­sy</text:span><text:span text:style-name="T821">­tas STR, tai yra vie</text:span><text:span text:style-name="T822">­nas iš Sta</text:span><text:span text:style-name="T823">­ty</text:span><text:span text:style-name="T824">­bos tech</text:span><text:span text:style-name="T825">­ni</text:span><text:span text:style-name="T826">­nio reg</text:span><text:span text:style-name="T827">­la</text:span><text:span text:style-name="T828">­men</text:span><text:span text:style-name="T829">­to punk</text:span><text:span text:style-name="T830">­tų, kad bū</text:span><text:span text:style-name="T831">­tų su</text:span><text:span text:style-name="T832">­pap</text:span><text:span text:style-name="T833">­ras</text:span><text:span text:style-name="T834">­tin</text:span><text:span text:style-name="T835">­ta tvar</text:span><text:span text:style-name="T836">­ka, ypač dėl tų na</text:span><text:span text:style-name="T837">­mų, ku</text:span><text:span text:style-name="T838">­rių</text:span><text:span text:style-name="T839"><text:s/>pro</text:span><text:span text:style-name="T840">­jek</text:span><text:span text:style-name="T841">­tuo</text:span><text:span text:style-name="T842">­se ne</text:span><text:span text:style-name="T843">­bu</text:span><text:span text:style-name="T844">­vo nu</text:span><text:span text:style-name="T845">­ma</text:span><text:span text:style-name="T846">­ty</text:span><text:span text:style-name="T847">­ti va</text:span><text:span text:style-name="T848">­ly</text:span><text:span text:style-name="T849">­mo įren</text:span><text:span text:style-name="T850">­gi</text:span><text:span text:style-name="T851">­niai. Ko</text:span><text:span text:style-name="T852">­kia bū</text:span><text:span text:style-name="T853">­tų jū</text:span><text:span text:style-name="T854">­sų nuo</text:span><text:span text:style-name="T855">­mo</text:span><text:span text:style-name="T856">­nė dėl šio klau</text:span><text:span text:style-name="T857">­si</text:span><text:span text:style-name="T858">­mo?</text:span></text:p>
        <text:soft-page-break/>
        <text:p text:style-name="Roman"><text:span text:style-name="T859">S. GENTVILAS</text:span><text:span text:style-name="T860"><text:s/></text:span><text:span text:style-name="T861">(</text:span><text:span text:style-name="T862">LSF</text:span><text:span text:style-name="T863">)</text:span><text:span text:style-name="T864">.<text:s/></text:span><text:span text:style-name="T865">Dė</text:span><text:span text:style-name="T866">­ko</text:span><text:span text:style-name="T867">­ju, ger</text:span><text:span text:style-name="T868">­bia</text:span><text:span text:style-name="T869">­mas Al</text:span><text:span text:style-name="T870">­gir</text:span><text:span text:style-name="T871">­dai. Pa</text:span><text:span text:style-name="T872">­si</text:span><text:span text:style-name="T873">­žy</text:span><text:span text:style-name="T874">­mė</text:span><text:span text:style-name="T875">­jau. Tik</text:span><text:span text:style-name="T876">­rai as</text:span><text:span text:style-name="T877">­me</text:span><text:span text:style-name="T878">­niš</text:span><text:span text:style-name="T879">­kai su</text:span><text:span text:style-name="T880">­grį</text:span><text:span text:style-name="T881">­šiu pas jus su at</text:span><text:span text:style-name="T882">­sa</text:span><text:span text:style-name="T883">­ky</text:span><text:span text:style-name="T884">­mu, bet tik</text:span><text:span text:style-name="T885">­rai tu</text:span><text:span text:style-name="T886">­ri</text:span><text:span text:style-name="T887">­me pa</text:span><text:span text:style-name="T888">­dė</text:span><text:span text:style-name="T889">­ti pa</text:span><text:span text:style-name="T890">­vyz</text:span><text:span text:style-name="T891">­din</text:span><text:span text:style-name="T892">­giems gy</text:span><text:span text:style-name="T893">­ven</text:span><text:span text:style-name="T894">­to</text:span><text:span text:style-name="T895">­jams, ku</text:span><text:span text:style-name="T896">­rie in</text:span><text:span text:style-name="T897">­ves</text:span><text:span text:style-name="T898">­tuo</text:span><text:span text:style-name="T899">­ja, su</text:span><text:span text:style-name="T900">­si</text:span><text:span text:style-name="T901">­tvar</text:span><text:span text:style-name="T902">­ky</text:span><text:span text:style-name="T903">­ti, ypač ne ag</text:span><text:span text:style-name="T904">­lo</text:span><text:span text:style-name="T905">­me</text:span><text:span text:style-name="T906">­ra</text:span><text:span text:style-name="T907">­ci</text:span><text:span text:style-name="T908">­nė</text:span><text:span text:style-name="T909">­se te</text:span><text:span text:style-name="T910">­ri</text:span><text:span text:style-name="T911">­to</text:span><text:span text:style-name="T912">­ri</text:span><text:span text:style-name="T913">­jo</text:span><text:span text:style-name="T914">­se.<text:s/></text:span><text:span text:style-name="T915">Tai tik</text:span><text:span text:style-name="T916">­rai pa</text:span><text:span text:style-name="T917">­leng</text:span><text:span text:style-name="T918">­vi</text:span><text:span text:style-name="T919">­ni</text:span><text:span text:style-name="T920">­mas. Ačiū už pa</text:span><text:span text:style-name="T921">­sta</text:span><text:span text:style-name="T922">­bą.</text:span></text:p>
        <text:p text:style-name="Roman"><text:span text:style-name="T923">PIRMININKAS.</text:span><text:span text:style-name="T924"><text:s/>Dė</text:span><text:span text:style-name="T925">­ko</text:span><text:span text:style-name="T926">­ju. Klau</text:span><text:span text:style-name="T927">­sia<text:s/></text:span>L. Na­gie­nė. Pra­šom.</text:p>
        <text:p text:style-name="Roman"><text:span text:style-name="T928">L. NAGIENĖ</text:span><text:s/><text:span text:style-name="T929">(</text:span><text:span text:style-name="T930">LVŽSF</text:span><text:span text:style-name="T931">)</text:span>. Ger­bia­mas mi­nist­re, no­riu pa­klaus­ti jū­sų dėl na­mų re­no­va­ci­jos. Jūs ži­no­te, kad vis dėl­to dar yra ne­pa­trauk­lu ir pri­kal­bin­ti kar­tais 50 %, sa­ky­sim,<text:s/>kad<text:s/>na­mas bū­tų re­no­vuo­ja­mas, tai yra mums, aiš­ku, šil­to efek­to ma­ži­ni­mas, tai yra la­bai svar­bu. Gal yra nu­ma­ty­ta ir gal jūs pla­nuo­ja­te pa­di­din­ti, na, ko­kį nors, kaip aš sa­kau, sal­dai­niu­ką duo­ti, kad ga­lė­tų už­si­ka­bin­ti, tik­rai ei­tų į tą re­no­va­ci­ją ir pa­si­ra­šy­tų. Tik­rai tie kre­di­tai yra vi­siš­kai nor­ma­liai sub­si­di­juo­ja­mi, kaž­kaip tos pri­žiū­rin­čios įmo­nės tvar­ko­si, bet dar yra vis dėl­to di­de­lis pro­cen­tas ne­no­rin­čių, sa­ko, ma­no tiek bu­tas ne­kai­nuo­ja, kiek čia man rei­kė­tų re­no­va­ci­jai. Gal yra nu­ma­ty­ta di­des­nė kom­pen­sa­ci­ja?<text:s/></text:p>
        <text:p text:style-name="Roman"><text:span text:style-name="T932">S. GENTVILAS</text:span><text:s/><text:span text:style-name="T933">(</text:span><text:span text:style-name="T934">LSF</text:span><text:span text:style-name="T935">)</text:span>. Sun­ku pa­ža­dė­ti, nes Lie­tu­vo­je tur­būt yra di­džiau­sia kom­pen­sa­ci­jos pro­por­ci­ja, pa­ly­gin­ti su ki­to­mis Eu­ro­pos Są­jun­gos vals­ty­bė­mis. Ši­lu­mos kom­pen­sa­ci­jas gau­nan­tys as­me­nys iš es­mės ne­mo­ka už sa­vo tur­to pa­ge­ri­ni­mą, vals­ty­bė kom­pen­suo­ja 100 %. Man at­ro­do, šiuo me­tu di­dy­sis iš­šū­kis yra ne įti­kin­ti gy­ven­to­jus, kad re­no­va­ci­ja nau­din­ga, mes tik­rai tu­ri­me dau­giau gy­ven­to­jų, ku­rie ryž­ta­si tam, bet pa­tį pro­ce­są su­trum­pin­ti, at­pi­gin­ti, pa­da­ry­ti ko­ky­biš­ką. Čia aš ma­tau di­de­lių iš­šū­kių, nes ran­go­vai ne­si­ver­žia da­ly­vau­ti, yra ir ma­si­nių ban­kro­tų, po to pa­dvi­gu­bė­ja, taip sa­kant, są­ma­tos. Štai čia tuos kri­ti­nius at­ve­jus aš ma­ty­čiau, o pa­ža­dė­ti dau­giau pi­ni­gų ne­no­rė­čiau.<text:s/></text:p>
        <text:p text:style-name="Roman"><text:span text:style-name="T936">PIRMININKAS.</text:span><text:s/>Dė­ko­ju, ger­bia­mas mi­nist­re. Lai­kas Vy­riau­sy­bės pus­va­lan­džio bai­gė­si. Ačiū jums ir vi­siems už­da­vu­siems klau­si­mus.<text:s/></text:p>
        <text:p text:style-name="Roman">Da­bar, ko­le­gos, prieš per­ei­nant prie ki­to dar­bo­tvarkės klau­si­mo, aš tik­tai no­rė­čiau vie­ną pa­tiks­li­ni­mą iš ry­ti­nio po­sė­džio pa­sa­ky­ti. Vis­gi įvy­ko klai­da ir Ener­ge­ti­kos bei dar­nios plėt­ros ko­mi­si­ja, kaip pa­pil­do­ma ko­mi­si­ja, tu­rė­tų bū­ti nu­ro­dy­ta prie dar­bo­tvarkės 2-4.1, 2-4.2 klau­si­mų, tai yra Na­<text:soft-page-break/>cio­na­li­niam sau­gu­mui už­tik­rin­ti svar­bių ob­jek­tų ap­sau­gos įsta­ty­mo 13 straips­nio pa­kei­ti­mo įsta­ty­mo pro­jek­to ir Bū­ti­nų­jų prie­mo­nių, skir­tų ap­si­sau­go­ti nuo tre­čių­jų ša­lių ne­sau­gių bran­duo­li­nių elek­tri­nių ke­lia­mų grės­mių, įsta­ty­mo 4 straips­nio pa­kei­ti­mo įsta­ty­mo pro­jek­to, o ne prie dar­bo­tvarkės 2-2.1, 2-2.2, 2-2.3 klau­si­mų. Ga­li­me ben­dru su­ta­ri­mu pri­tar­ti tam, kad bū­tų pa­pil­do­ma? (<text:span text:style-name="T937">Bal</text:span><text:span text:style-name="T938">­sai sa</text:span><text:span text:style-name="T939">­lė</text:span><text:span text:style-name="T940">­je</text:span>) La­bai ačiū.<text:s/></text:p>
        <text:p text:style-name="P941">14.32 val.</text:p>
        <text:p text:style-name="P942">Bau­džia­mo­jo pro­ce­so ko­dek­so 133 straips­nio pa­kei­ti­mo įsta­ty­mo pro­jek­tas Nr. XIVP-379 (<text:span text:style-name="T943">pa</text:span><text:span text:style-name="T944">­tei</text:span><text:span text:style-name="T945">­ki</text:span><text:span text:style-name="T946">­mas</text:span>)</text:p>
        <text:p text:style-name="P947"/>
        <text:p text:style-name="P948">Da­bar dar­bo­tvarkės 2-3 klau­si­mas – Bau­džia­mo­jo pro­ce­so ko­dek­so 133 straips­nio pa­kei­ti­mo įsta­ty­mo pro­jek­tas Nr. XIVP-379.<text:span text:style-name="T949"><text:s/>Pra</text:span><text:span text:style-name="T950">­ne</text:span><text:span text:style-name="T951">­šė</text:span><text:span text:style-name="T952">­ja – mi</text:span><text:span text:style-name="T953">­nist</text:span><text:span text:style-name="T954">­rė E. Dob</text:span><text:span text:style-name="T955">­ro</text:span><text:span text:style-name="T956">­vols</text:span><text:span text:style-name="T957">­ka. Pra</text:span><text:span text:style-name="T958">­šom į tri</text:span><text:span text:style-name="T959">­bū</text:span><text:span text:style-name="T960">­ną.</text:span></text:p>
        <text:p text:style-name="Roman"><text:span text:style-name="T961">E. DOBROVOLSKA</text:span><text:s/><text:span text:style-name="T962">(</text:span><text:span text:style-name="T963">LF</text:span><text:span text:style-name="T964">)</text:span>. Svei­ki, ko­le­gos. Įsta­ty­mo pro­jek­to tiks­las yra pa­keis­ti už­sta­to sky­ri­mo tei­si­nį re­gu­lia­vi­mą, sie­kiant už­tik­rin­ti, kad Bau­džia­mo­jo pro­ce­so įsta­ty­me bū­tų įtvir­tin­tas aiš­kus ir tin­ka­mas ap­ta­ria­mos kar­do­mo­sios prie­mo­nės sky­ri­mo, pa­kei­ti­mo ir įvyk­dy­mo me­cha­niz­mas, ku­ris su­teik­tų pla­tes­nes ga­li­my­bes tai­ky­ti už­sta­tą ir su­ma­žin­tų ydin­gas šiuo me­tu eg­zis­tuo­jan­čias ga­li­my­bes per­tek­li­nai skir­ti ar pra­tęs­ti griež­čiau­sią kar­do­mą­ją prie­mo­nę, tai yra su­ėmi­mą.<text:s/></text:p>
        <text:p text:style-name="Roman">Įsta­ty­mo pro­jek­tu siū­lo­mos nuo­sta­tos. Tai yra įtvir­tin­ti ga­li­my­bę ski­riant už­sta­tą nu­sta­ty­ti kon­kre­tų ter­mi­ną, tai yra tri­jų die­nų, jam su­mo­kė­ti; de­ta­li­zuo­ti už­sta­to su­mo­kė­ji­mo tvar­ką, taip pat iš­plės­ti už­sta­to sky­ri­mo pro­ce­si­niu do­ku­men­tu tu­ri­nį. Taip pat įtvir­ti­na­mas tei­si­nis pa­grin­das pa­nau­do­ti už­sta­to da­vė­jo įmo­kė­tą už­sta­tą baus­mei įvyk­dy­ti, ci­vi­li­niam ieš­ki­niui pa­ten­kin­ti ar­ba pro­ce­si­nėms iš­lai­doms iš­ieš­ko­ti. Įsta­ty­mo pro­jek­tas bu­vo de­rin­tas su Vi­daus rei­ka­lų mi­nis­te­ri­ja, Po­li­ci­jos de­par­ta­men­tu, Ge­ne­ra­li­ne pro­ku­ra­tū­ra, Tei­sė­jų ta­ry­ba, Spe­cia­lių­jų ty­ri­mų tar­ny­ba ir vi­sos ins­ti­tu­ci­jos įsta­ty­mo pro­jek­tui pri­ta­rė be pa­sta­bų.</text:p>
        <text:p text:style-name="Roman"><text:span text:style-name="T965">PIRMININKAS.</text:span><text:s/>Dė­ko­ju už pri­sta­ty­mą. Jū­sų nie­kas ne­no­ri iš Sei­mo na­rių pa­klaus­ti. Ačiū, mi­nist­re. Dėl mo­ty­vų kal­bė­ti taip pat už­si­ra­šiu­sių ne­ma­tau. Ar ga­li­me ben­dru su­ta­ri­mu pri­tar­ti po<text:s/><text:soft-page-break/>pa­tei­ki­mo? (<text:span text:style-name="T966">Bal</text:span><text:span text:style-name="T967">­sai sa</text:span><text:span text:style-name="T968">­lė</text:span><text:span text:style-name="T969">­je</text:span>) Ačiū už jū­sų gar­sų pri­ta­ri­mą ben­dru su­ta­ri­mu. Pa­grin­di­nis ko­mi­te­tas – Tei­sės ir tei­sėt­var­kos ko­mi­te­tas. Siū­lo­ma svars­ty­ti šių me­tų ge­gu­žės 20 die­ną. Ga­li­me tam pri­tar­ti ben­dru su­ta­ri­mu? Ga­li­me. Ačiū, pri­tar­ta.</text:p>
        <text:p text:style-name="Roman">To­liau pa­gal dar­bo­tvarkę mes mi­nist­ro A. Anu­šaus­ko kol kas ne­tu­ri­me,<text:s/>kaip ir mi­nist­rės A. Bi­lo­tai­tės. 2-8 klau­si­mo taip pat ne­ga­li­me.<text:s/></text:p>
        <text:p text:style-name="Roman"/>
        <text:p text:style-name="Laikas">14.35 val.</text:p>
        <text:p text:style-name="Roman12">Ad­mi­nist­ra­ci­nių nu­si­žen­gi­mų ko­dek­so 306 straips­nio pri­pa­ži­ni­mo ne­te­ku­siu ga­lios, 307 ir 589 straips­nių pa­kei­ti­mo įsta­ty­mo pro­jek­tas Nr. XIIIP-4223 (<text:span text:style-name="T970">pa</text:span><text:span text:style-name="T971">­tei</text:span><text:span text:style-name="T972">­ki</text:span><text:span text:style-name="T973">­mas</text:span>)</text:p>
        <text:p text:style-name="Roman"/>
        <text:p text:style-name="Roman">Darbotvarkės<text:s/>2-9 klau­si­mas. Ar G. Kin­du­rys ga­lė­tų pri­sta­ty­ti dar­bo­tvarkės 2-9 klau­si­mą – Ad­mi­nist­ra­ci­nių nu­si­žen­gi­mų ko­dek­so 306 straips­nio pri­pa­ži­ni­mo ne­te­ku­siu ga­lios, 307 ir 589 straips­nių pa­kei­ti­mo įsta­ty­mo pro­jek­tą<text:s/>Nr. XIIIP-4223?<text:s/>Pra­šom.<text:s/></text:p>
        <text:p text:style-name="Roman"><text:span text:style-name="T974">G. KINDURYS</text:span><text:s/><text:span text:style-name="T975">(</text:span><text:span text:style-name="T976">LVŽSF</text:span><text:span text:style-name="T977">)</text:span>. Ačiū, po­sė­džio pir­mi­nin­ke. Ger­bia­mi ko­le­gos, šiuo me­tu Ad­mi­nist­ra­ci­nių nu­si­žen­gi­mų ko­dek­se yra nuo­sta­ta, kad bau­da ski­ria­ma už trans­por­to prie­mo­nių, ku­rių į ap­lin­kos orą iš­me­ta­mų ter­ša­lų kie­kis vir­ši­ja nu­sta­ty­tus ri­bi­nius dy­džius, eks­plo­a­ta­vi­mą. O šiuo įsta­ty­mo pro­jek­tu siū­lo­ma pa­pil­dy­ti mi­nė­tą nuo­sta­tą, kad bau­da yra už­trau­kia­ma ir už trans­por­to prie­mo­nių su ne­vei­kian­čia ga­min­to­jo nu­sta­ty­ta iš­me­ta­mų ter­ša­lų neut­ra­li­za­vi­mo įran­ga eks­plo­a­ta­vi­mą. Už šiuos abu nu­si­žen­gi­mus siū­lo­ma bau­da as­me­niui nuo 100 iki 300 eu­rų, o ju­ri­di­nių as­me­nų va­do­vams – nuo 300 iki 600 eu­rų.<text:s/></text:p>
        <text:p text:style-name="Roman">Be to, ko­dek­są siū­lo­ma pa­pil­dy­ti dar vie­na nau­ja nuo­sta­ta, tai yra nu­si­žen­gi­mu, už ku­rį bū­tų tai­ko­ma bau­da. Tai trans­por­to prie­mo­nių su su­mon­tuo­tu ga­min­to­jo ne­nu­ma­ty­tu iš­me­ta­mų ter­ša­lų neut­ra­li­za­vi­mo įran­gos vei­ki­mui nei­gia­mos įta­kos tu­rin­čiu prie­tai­su ar įren­gi­niu, ku­ris iš­de­ri­na ga­min­to­jo nu­ma­ty­tą neut­ra­li­za­vi­mo įran­gos vei­ki­mą, eks­plo­a­ta­vi­mas. Šis pa­žei­di­mas už­trauk­tų as­me­niui bau­dą nuo 300 iki 600 eu­rų, o ju­ri­di­nių as­me­nų va­do­vams – nuo 700 iki 1 tūkst. 500 eu­rų.<text:s/></text:p>
        <text:soft-page-break/>
        <text:p text:style-name="Roman">Tai­gi šiuo pro­jek­tu kar­tu sie­kia­ma, kad siū­lo­mos prie­mo­nės veik­tų kaip ir pre­ven­ci­nės, ska­ti­nan­čios eks­plo­a­tuo­ti tvar­kin­gus, be ne­le­ga­lios pa­pil­do­mos įran­gos au­to­mo­bi­lius, o tai pri­si­dė­tų prie ap­lin­kos tar­šos ma­ži­ni­mo ir tei­sin­gos kon­ku­ren­ci­jos di­di­ni­mo.<text:s/></text:p>
        <text:p text:style-name="Roman">Reng­ti pro­jek­tą pa­ska­ti­no in­for­ma­ci­ja, kad kro­vi­ni­niuo­se au­to­mo­bi­liuo­se yra mon­tuo­ja­ma ne­le­ga­li įran­ga, ku­ri lei­džia nu­slėp­ti į ap­lin­ką iš­me­ta­mų nuo­din­gų du­jų kie­kį, ir už šį nu­si­žen­gi­mą šiuo me­tu nė­ra nu­sta­ty­ta at­sa­ko­my­bė. Dėl to­kios įran­gos nau­do­ji­mo ter­šia­ma ap­lin­ka ir<text:s/>dėl<text:s/>to ken­kia­ma žmo­nių svei­ka­tai, ne­su­mo­ka­mi pri­va­lo­mi mo­kes­čiai, iš­krei­pia­ma kon­ku­ren­ci­ja. Tai­gi įren­gus to­kią įran­gą yra ma­žes­nės iš­lai­dos ir ma­žes­nė pa­slau­gos kai­na ki­tų są­ži­nin­gų kon­ku­ren­tų at­žvil­giu.<text:s/></text:p>
        <text:p text:style-name="Roman"><text:span text:style-name="T978">PIRMININKAS.</text:span><text:s/>Dė­ko­ju už pri­sta­ty­mą. Jū­sų ne­no­ri nie­kas iš Sei­mo na­rių pa­klaus­ti. Ačiū už pri­sta­ty­mą. Dėl bal­sa­vi­mo mo­ty­vų taip pat nė­ra no­rin­čių kal­bė­ti. Ger­bia­mi ko­le­gos, dėl pa­tei­ki­mo kaip mes da­ry­si­me? Ne­ga­li­me pri­tar­ti ben­dru su­ta­ri­mu? Ma­tau, kad yra pur­tan­čių gal­vas, va­di­na­si, bal­sa­vi­mą mes da­ry­si­me nu­ma­ty­tu lai­ku po­sė­džio pa­bai­go­je. Ger­bia­mi ko­le­gos, kvie­čiu ra­miai re­a­guo­ti į tai. Bal­suo­ti ir­gi yra ge­rai.<text:s/></text:p>
        <text:p text:style-name="Roman"/>
        <text:p text:style-name="Laikas">14.38 val.</text:p>
        <text:p text:style-name="Roman12">Ad­mi­nist­ra­ci­nių nu­si­žen­gi­mų ko­dek­so 94 straips­nio pa­kei­ti­mo įsta­ty­mo pro­jek­tas Nr. XIVP-328 (<text:span text:style-name="T979">pa</text:span><text:span text:style-name="T980">­tei</text:span><text:span text:style-name="T981">­ki</text:span><text:span text:style-name="T982">­mas</text:span>)</text:p>
        <text:p text:style-name="Roman"/>
        <text:p text:style-name="Roman">Grįž­ta­me prie dar­bo­tvarkės 2-8 klau­si­mo. E. Pu­pi­nis. Ad­mi­nist­ra­ci­nių nu­si­žen­gi­mų ko­dek­so 94 straips­nio pa­kei­ti­mo įsta­ty­mo pro­jek­tas Nr. XIVP-328. Pra­šau trum­pai pri­sta­ty­ti.<text:s/></text:p>
        <text:p text:style-name="Roman"><text:span text:style-name="T983">E. PUPINIS</text:span><text:s/><text:span text:style-name="T984">(</text:span><text:span text:style-name="T985">TS-LKDF</text:span><text:span text:style-name="T986">)</text:span>. Ačiū. Ger­bia­mi ko­le­gos, tei­kiu įsta­ty­mo pro­jek­tą, ku­ris dau­giau su­si­jęs su sa­vi­val­dy­bių ta­ry­bų veik­la. Iš tie­sų pa­gal Sa­vi­val­dy­bių ta­ry­bų rin­ki­mų įsta­ty­mą yra nu­ro­dy­ti tam tik­ri rei­ka­la­vi­mai, kuo­met sa­vi­val­dy­bių ta­ry­bų na­riai ne­ga­li ei­ti to­kių sa­vo pa­rei­gų. Vie­nas iš mums ge­rai ži­no­mų, kai ta­ry­bos na­rys už­ima pa­rei­gas, ne­su­de­ri­na­mas su ta­ry­bos na­rio pa­rei­go­mis. Iš<text:s/><text:soft-page-break/>tie­sų tai yra sa­vi­val­dy­bių įmo­nių di­rek­to­riai, mo­kyk­lų di­rek­to­riai, ki­ti pa­rei­gū­nai. Net­gi da­bar ta­ry­bų pir­mi­nin­kai ne­ga­lė­tų bū­ti ta­ry­bų na­riais.<text:s/></text:p>
        <text:p text:style-name="Roman">Taip pat yra ki­tų at­ve­jų, kai ta­ry­bos na­rys ir­gi ne­ga­li už­im­ti tam tik­rų pa­rei­gų. Ta­čiau yra vie­nas toks at­ve­jis, kai žmo­gus pa­da­ro tam tik­rą nu­si­žen­gi­mą ir yra įsi­tei­sė­jęs ap­kal­ti­na­ma­sis nuosp­ren­dis. Iš tik­rų­jų tuo at­ve­ju, kai ta­ry­bos na­rys ne­ga­li ei­ti pa­rei­gų, ne­su­de­ri­na­mų su dar­bo veik­la, jis in­for­muo­ja sa­vi­val­dy­bės ta­ry­bą ir at­si­sta­ty­di­na iš ta­ry­bos na­rio pa­rei­gų. Ta­čiau at­si­ran­da pro­ble­mų, kuo­met, tar­kim, po teis­mo, nė­ra nie­kur reg­la­men­tuo­ta, kad taip pat ta­ry­bos na­rys tu­rė­tų in­for­muo­ti ir at­si­sta­ty­din­ti iš ta­ry­bos na­rio pa­rei­gų. Bu­vo toks at­ve­jis, kai net dau­giau nei po me­tų po kal­ti­na­mo­jo nuosp­ren­džio ta­ry­bos na­rys pa­pras­čiau­siai bu­vo ta­ry­bos na­riu. No­rė­tų­si reg­la­men­tuo­ti, kad vis dėl­to ir šiuo at­ve­ju ta­ry­bos na­rys tu­rė­tų in­for­muo­ti. Prie­šin­gu at­ve­ju, jei­gu jis ne­in­for­muo­ja, tu­rė­tų bū­ti ly­giai taip pat, kaip ir tuo at­ve­ju, kaip<text:s/>mi­nė­jau, ne­pra­neš­da­mas apie ei­na­mas pa­rei­gas, ne­su­de­ri­na­mas su ta­ry­bos na­rio veik­la, taip pat gau­tų tam tik­rą nuo­bau­dą. Ma­nau, tai pa­ska­tin­tų as­me­nis, ku­rie bū­da­mi ta­ry­bos na­riais… įsi­ga­lio­jus kal­ti­na­ma­jam nuosp­ren­džiui vis dėl­to pra­neš­tų taip pat, kad ne­ga­li bū­ti ta­ry­bos na­riais. Ačiū.</text:p>
        <text:p text:style-name="Roman"><text:span text:style-name="T987">PIRMININKAS.</text:span><text:s/>Dė­ko­ju už pri­sta­ty­mą. Jū­sų no­ri pa­klaus­ti ke­li Sei­mo na­riai. Pir­ma­sis klau­sia E. Gent­vi­las. Pra­šom.</text:p>
        <text:p text:style-name="Roman"><text:span text:style-name="T988">E. GENTVILAS</text:span><text:span text:style-name="T989"><text:s/></text:span><text:span text:style-name="T990">(</text:span><text:span text:style-name="T991">LSF</text:span><text:span text:style-name="T992">)</text:span><text:span text:style-name="T993">.<text:s/></text:span>Mie­las ir gar­bin­gas ko­le­ga, darbš­tus ko­le­ga, čia ban­do­te įvel­ti Sei­mą į kaž­ko­kius da­ly­kus. Jūs tur­būt ži­no­te to­kią ben­drą­ją tei­sės nuo­sta­tą, kad as­muo tu­ri tei­sę ne­liu­dy­ti prieš sa­ve ir ne­pa­sa­ko­ti apie sa­ve, ko ne­rei­kia, kas jam ne­nau­din­ga. Tai net ir bau­džia­mo­sio­se by­lo­se yra.<text:s/></text:p>
        <text:p text:style-name="Roman">Ma­no klau­si­mas jums: ar čia ta­ry­bos na­rys tu­ri ei­ti ir pa­sa­ko­ti, kad jį va­kar nu­tei­sė, pra­šau ma­ne iš­mes­ti ir pa­rei­gų, iš ta­ry­bos na­rio pa­rei­gų? Ar teis­mo pa­rei­ga, vals­ty­bės ins­ti­tu­ci­jos pa­rei­ga iš­si­aiš­kin­ti, kur tas nu­teis­tas as­muo dir­ba, ir pra­neš­ti jo dar­bo­vie­tei, šiuo at­ve­ju Ute­nos ra­jo­no ta­ry­bai. Tai­gi ar teis­mo veik­lą rei­kia reg­la­men­tuo­ti, ar ta­ry­bos na­rio veik­lą?</text:p>
        <text:soft-page-break/>
        <text:p text:style-name="Roman"><text:span text:style-name="T994">E. PUPINIS</text:span><text:s/><text:span text:style-name="T995">(</text:span><text:span text:style-name="T996">TS-LKDF</text:span><text:span text:style-name="T997">)</text:span>. Ačiū už klau­si­mą. Iš tik­rų­jų tą pro­ble­mą nu­ro­do ir Tei­sės de­par­ta­men­tas sa­vo iš­va­do­je. Yra toks ku­rio­zi­nis at­ve­jis. Kaip ir sa­kiau, ana­lo­gi­ja yra, kas tu­ri pra­neš­ti ta­ry­bai, jei as­muo pra­de­da dirb­ti, ne­su­de­ri­nęs su ta­ry­bos na­rio pa­rei­go­mis. Šiuo at­ve­ju taip pat ne­ga­li­ma sa­ky­ti, iš tie­sų ir Tei­sės de­par­ta­men­tas nu­ro­do, kad yra elek­tro­ni­nė sis­te­ma, bet klau­si­mas da­bar, ar iš tik­rų­jų teis­mai tu­rė­tų ži­no­ti ir do­mė­tis, kad iš tik­rų­jų yra ta­ry­bos na­rys, yra kaž­kur dir­ban­tis. Jie pa­pras­čiau­siai už­si­i­ma teis­mi­niais da­ly­kais. Nu­tei­sia, ir tiek.<text:s/></text:p>
        <text:p text:style-name="P998">Ki­ta ver­tus, ar tik­rai, tar­ki­me, teis­mai tu­ri in­for­muo­ti, per­spė­ti ko­kiu nors bū­du me­rą ar­ba ra­jo­no ta­ry­bą apie vi­sus teis­tus as­me­nis? Teis­mas taip pat kai ka­da ne­ži­no, kad tai ta­ry­bos na­rys.<text:s/></text:p>
        <text:p text:style-name="Roman">Ki­ta ver­tus, ar me­ras tu­ri sė­dė­ti prie kom­piu­te­rio ir žiū­ri­nė­ti vi­sus ta­ry­bos na­rius, ar jis kuo nors ne­nu­si­žen­gė, ar jis ne­teis­tas yra, ar tik­rai ati­tin­ka tam tik­rus kri­te­ri­jus. Iš tik­rų­jų te­ko kon­sul­tuo­tis, dar kon­sul­tuo­ja­mės, tam tik­rą raš­tą Tei­sin­gu­mo mi­nis­te­ri­jai pa­ra­šiau, dar ne­ga­vau at­sa­ky­mo, ir su Tei­sės ir tei­sėt­var­kos ko­mi­te­tu dis­ku­ta­vo­me. Vis dėl­to bū­tų, ko ge­ro, pa­pras­čiau­sias va­rian­tas, kad as­muo, ku­ris yra ta­ry­bos na­rys, bū­tų at­sa­kin­gas ir ga­lė­tų pra­neš­ti apie sa­vo teis­tu­mą ir at­si­sta­ty­din­ti. Pas mus, Sei­me, vis­kas aiš­kiau. Yra to­kia pro­ce­dū­ra, kai net pro­ku­ro­ras at­ei­na ir pa­pra­šo ga­li­my­bės ap­klaus­ti ir teis­ti tą žmo­gų. Ma­nau, Tei­sės ir tei­sėt­var­kos ko­mi­te­tas pa­svars­tys šį klau­si­mą ir tik­rai ap­si­spręs.</text:p>
        <text:p text:style-name="Roman"><text:span text:style-name="T999">PIRMININKAS.</text:span><text:s/>Dė­ko­ju. Taip pat no­ri klaus­ti I. Ka­čins­kai­tė-Ur­bo­nie­nė, ta­čiau jos ne­ma­tau Sei­mo sa­lė­je, kaip ir ko­le­gės M. Oš­mians­kie­nės. Tai dau­giau klau­si­mų Sei­mo na­riai jums ne­tu­ri. Ačiū už pri­sta­ty­mą.<text:s/></text:p>
        <text:p text:style-name="P1000">Dėl bal­sa­vi­mo mo­ty­vų yra už­si­ra­šęs prieš kal­bė­ti E. Gent­vi­las. Pra­šau, Eu­ge­ni­jau, žo­dis jums.</text:p>
        <text:p text:style-name="Roman"><text:span text:style-name="T1001">E. GENTVILAS</text:span><text:span text:style-name="T1002"><text:s/></text:span><text:span text:style-name="T1003">(</text:span><text:span text:style-name="T1004">LSF</text:span><text:span text:style-name="T1005">)</text:span><text:span text:style-name="T1006">.<text:s/></text:span>Ger­bia­mas Ed­mun­dai, jū­sų at­sa­ky­mas į ma­no klau­si­mą ne­įti­ki­no. Aš ne­bu­vau pa­si­žiū­rė­jęs Tei­sės de­par­ta­men­to iš­va­dos. Pa­si­ro­do, ir Tei­sės de­par­ta­men­tas tuos pa­čius da­ly­kus įžvel­gė. Ma­no ma­ny­mu,<text:s/>čia tik­rai kaž­ko­kia nesu­si­pra­ti­mo si­tu­a­ci­ja. Teis­mas, aš su­pran­tu, šiuo at­ve­ju vy­ko Ute­no­je. Ar ne Ute­no­je, ar ne? Ta­čiau teis­mas pri­va­lo iš­si­aiš­kin­ti, kur rei­kia pra­neš­ti apie as­mens nu­tei­si­mą. Į jo dar­bo­vie­tę. Gal­būt ten, kur jis gau­na pa­šal­pas. Ten, kur jis ei­na<text:s/><text:soft-page-break/>ren­ka­mas pa­rei­gas. Ne­ži­nau, ko­dėl čia taip at­si­ti­ko, kad ne­bu­vo in­for­muo­ta Ute­nos ra­jo­no ta­ry­ba, kad teis­mas ne­in­for­ma­vo apie tai, bet da­bar jūs no­ri­te pa­vers­ti vi­sus ta­ry­bos na­rius, kad jie apie sa­ve ei­tų ir pa­sa­ko­tų, ir liu­dy­tų. Kar­tais ta­ry­bos na­rys ga­li ne­ži­no­ti, ar toks teis­tu­mas ar­ba to­kia sank­ci­ja yra ver­ta ta­ry­bos na­rio pra­ra­di­mo, ar su to­kia sank­ci­ja jis ga­li lik­ti ta­ry­bos na­riu, ar ne­ga­li lik­ti ta­ry­bos na­riu. Tai­gi, ma­no ma­ny­mu, čia tu­ri ga­lio­ti pa­grin­di­nis prin­ci­pas: as­muo tu­ri tei­sę ne­liu­dy­ti prieš sa­ve, as­muo tu­ri tei­sę ne­skleis­ti jam ne­nau­din­gos in­for­ma­ci­jos, tai yra vals­ty­bės ins­ti­tu­ci­jų rei­ka­las. Aš su­pran­tu, kad pre­ce­den­tas nu­ti­ko toks, kur tik­rai la­bai keis­tai at­ro­do, ta­čiau šiuo at­ve­ju, aš ma­nau, ne­ga­li­me vers­ti as­mens teik­ti apie sa­ve sau ne­nau­din­gos in­for­ma­ci­jos.<text:s/></text:p>
        <text:p text:style-name="Roman"><text:span text:style-name="T1007">PIRMININKAS.</text:span><text:s/>Dė­ko­ju. Už no­ri kal­bė­ti I. Ha­a­se. Pra­šau</text:p>
        <text:p text:style-name="Roman"><text:span text:style-name="T1008">I. HAASE</text:span><text:s/><text:span text:style-name="T1009">(</text:span><text:span text:style-name="T1010">TS-LKDF</text:span><text:span text:style-name="T1011">)</text:span>. Dė­ko­ju, ger­bia­mas pir­mi­nin­ke. Aš ne­la­bai su­tin­ku su ger­bia­mu ko­le­ga, su jo pa­sa­ky­mais. Aš ma­nau, kad kiek­vie­no ta­ry­bos na­rio yra prie­der­mė pa­gal Kon­sti­tu­ci­ją pra­neš­ti, kad jis yra nu­teis­tas, ne­svar­bu, ta­ry­ba pa­ti tu­ri spręs­ti, ką su juo da­ry­ti pa­gal ga­lio­jan­čius įsta­ty­mus. Sa­ky­ti, kad tai yra liu­di­ji­mas prieš sa­ve, tai yra ne. Bu­vo bau­džia­mo­ji by­la ir ta­da jis ga­lė­jo at­si­sa­ky­ti liu­dy­ti ir pa­na­šiai, bet jau yra kal­ti­na­ma­sis nuosp­ren­dis, tai tu pri­va­lai, čia yra prie­der­mė kiek­vie­no vals­ty­bės po­li­ti­ko, sa­vi­val­dy­bės ar Sei­mo na­rio. Juk ei­da­mi į to­kias pa­rei­gas mes pil­do­me an­ke­tas ir nu­ro­do­me vi­są in­for­ma­ci­ją apie sa­ve, o ta­ry­ba jau tuo­met ga­li spręs­ti. To­dėl aš pri­ta­riu įsta­ty­mo pro­jek­tui ir ra­gi­nu bal­suo­ti.</text:p>
        <text:p text:style-name="Roman"><text:span text:style-name="T1012">PIRMININKAS.</text:span><text:s/>Dė­ko­ju. Nuo­mo­nės iš­si­sky­rė, tai dėl šio klau­si­mo bal­suo­si­me tam nu­ma­ty­tu lai­ku.<text:s/></text:p>
        <text:p text:style-name="Roman"/>
        <text:p text:style-name="Laikas">14.47 val.</text:p>
        <text:p text:style-name="Roman12">Trans­por­to veik­los pa­grin­dų įsta­ty­mo Nr. I-1863 19<text:span text:style-name="T1013">1</text:span><text:s/>straips­nio pa­kei­ti­mo įsta­ty­mo pro­jek­tas Nr. XIVP-313 (<text:span text:style-name="T1014">pa</text:span><text:span text:style-name="T1015">­tei</text:span><text:span text:style-name="T1016">­ki</text:span><text:span text:style-name="T1017">­mas</text:span>)</text:p>
        <text:p text:style-name="Roman"/>
        <text:soft-page-break/>
        <text:p text:style-name="Roman">Da­bar sa­lė­je mes tu­ri­me kraš­to ap­sau­gos mi­nist­rą A. Anu­šaus­ką. Kvie­čiu jį į tri­bū­ną pa­teik­ti du įsta­ty­mų pro­jek­tus, dar­bo­tvarkės 2-5 ir 2-6 klau­si­mai. Iš pra­džių Trans­por­to veik­los pa­grin­dų įsta­ty­mas. Pra­šau.</text:p>
        <text:p text:style-name="Roman"><text:span text:style-name="T1018">A. ANUŠAUSKAS</text:span><text:span text:style-name="T1019"><text:s/></text:span><text:span text:style-name="T1020">(</text:span><text:span text:style-name="T1021">TS-LKDF</text:span><text:span text:style-name="T1022">)</text:span><text:span text:style-name="T1023">.</text:span><text:s/>Ger­bia­mi ko­le­gos, šiuo pro­jek­tu siū­lo­ma su­da­ry­ti ga­li­my­bes Ant­ra­jam ope­ra­ty­vi­nių tar­ny­bų de­par­ta­men­tui prie Kraš­to ap­sau­gos mi­nis­te­ri­jos re­a­liuo­ju lai­ku gau­ti skry­džių bi­lie­tų už­sa­ky­mo ar iš­vy­ki­mo kon­tro­lės duo­me­nis apie at­vyks­tan­čius, iš­vyks­tan­čius iš Lie­tu­vos oro ke­liu ke­lei­vius. Duo­me­nys rei­ka­lin­gi at­lie­kant ty­ri­mus dėl sun­kių ir la­bai sun­kių nu­si­kal­ti­mų. Na, be abe­jo­nės, tu­ri­mas gal­vo­je šni­pi­nė­ji­mas. AOTD šiuo me­tu tu­ri ga­li­my­bę gau­ti šiuos duo­me­nis tik per Po­li­ci­jos de­par­ta­men­tą ir juos gau­na per 14 die­nų. Pats Po­li­ci­jos de­par­ta­men­tas, Vals­ty­bės sie­nos ap­sau­gos tar­ny­ba, Vals­ty­bės sau­gu­mo de­par­ta­men­tas, Mui­ti­nės de­par­ta­men­tas šiuos duo­me­nis gau­na re­a­liuo­ju lai­ku. Jūs pa­tys su­pran­ta­te, kad jei­gu iš­kil­tų bū­ti­ny­bė su­lai­ky­ti įta­ria­mą­jį as­me­nį ir ži­no­ti, ar jis iš­vyks­ta, ar at­vyks­ta į Lie­tu­vą, tai rei­kia tu­rė­ti in­for­ma­ci­ją re­a­liuo­ju lai­ku ir, be abe­jo­nės, AOTD pri­ei­ga leis­tų iš­si­aiš­kin­ti tuos sun­kius, la­bai sun­kius nu­si­kal­ti­mus. AOTD sa­vo veik­lą kon­cen­truo­ja ties kraš­to ap­sau­gos sis­te­ma. Aš su­pran­tu, kad ga­li kil­ti klau­si­mų, ar ne­bus iš­si­plės­ta, bet pa­brė­žiu, ties kra­š­to ap­sau­gos sis­te­ma. Kaip ži­no­te, Tei­sės de­par­ta­men­tas ir Tei­sin­gu­mo mi­nis­te­ri­jos ES tei­sės gru­pė pa­sta­bų dėl šio pro­jek­to ne­tu­rė­jo.</text:p>
        <text:p text:style-name="Roman"><text:span text:style-name="T1024">PIRMININKAS.</text:span><text:span text:style-name="T1025"><text:s/>Dė</text:span><text:span text:style-name="T1026">­ko</text:span><text:span text:style-name="T1027">­ju. Jū</text:span><text:span text:style-name="T1028">­sų no</text:span><text:span text:style-name="T1029">­ri pa</text:span><text:span text:style-name="T1030">­klaus</text:span><text:span text:style-name="T1031">­ti po</text:span><text:span text:style-name="T1032">­ra Sei</text:span><text:span text:style-name="T1033">­mo na</text:span><text:span text:style-name="T1034">­rių. A. Sy</text:span><text:span text:style-name="T1035">­sas pir</text:span><text:span text:style-name="T1036">­ma</text:span><text:span text:style-name="T1037">­sis. Pra</text:span><text:span text:style-name="T1038">­šau.</text:span></text:p>
        <text:p text:style-name="Roman"><text:span text:style-name="T1039">A. SYSAS</text:span><text:span text:style-name="T1040"><text:s/></text:span><text:span text:style-name="T1041">(</text:span><text:span text:style-name="T1042">LSDPF</text:span><text:span text:style-name="T1043">)</text:span><text:span text:style-name="T1044">.</text:span><text:s/>Ačiū, pir­mi­nin­ke. Ger­bia­mas ko­le­ga, ma­no klau­si­mas, ar bu­vo iš­ki­lu­si bū­ti­ny­bė to­kių veiks­mų, nes jūs kal­ba­te bū­si­muo­ju lai­ku, jei­gu iš­kils?<text:s/>Kas yra ties kraš­to ap­sau­gos ri­ba? Kur čia ga­li­ma su­ži­no­ti, kaip tą ri­bą su­ras­ti? Ačiū.<text:s/></text:p>
        <text:p text:style-name="Roman"><text:span text:style-name="T1045">A. ANUŠAUSKAS</text:span><text:span text:style-name="T1046"><text:s/></text:span><text:span text:style-name="T1047">(</text:span><text:span text:style-name="T1048">TS-LKDF</text:span><text:span text:style-name="T1049">)</text:span><text:span text:style-name="T1050">.<text:s/></text:span>Na, ar bu­vo? Taip, bu­vo. Per pas­ta­ruo­sius ke­lio­li­ka me­tų bu­vo to­kių at­ve­jų, kai bu­vo aiš­ki­na­ma­si žmo­nių, ku­rie dir­bo kraš­to ap­sau­gos sis­te­mo­je ar dir­ba, ar dir­bo tuo ke­lio­nės į už­sie­nį me­tu. Taip, bu­vo bū­ti­ny­bė. Taip, tie skai­čiai skai­čiuo­ja­mi vie­ne­tais, jų nė­ra nei šim­tai, nei dar ko­kie di­džiu­liai skai­čiai, bet vis dėl­to jų pa­da­ro­ma ža­la, ga­li­ma ža­la, bū­tų dau­gia­mi­li­jo­ni­nė. In­ves­ti­ci­jos į kraš­to ap­sau­gos sis­te­mą yra da­ro­mos la­bai jaut­rio­je sri­ty­je ir bet koks<text:s/><text:soft-page-break/>in­for­ma­ci­jos nu­te­ki­ni­mas šni­pi­nė­ji­mo tiks­lais pa­da­ro mil­ži­niš­ką ža­lą. Tai ga­li bū­ti vie­nas žmo­gus, ku­ris pa­da­rys di­džiu­lę ža­lą.<text:s/></text:p>
        <text:p text:style-name="Roman">Kur ta kraš­to ap­sau­gos sis­te­mos ri­ba? Iš tik­rų­jų kraš­to ap­sau­gos sis­te­mos dar­buo­to­jai plius tos įmo­nės, ku­rios dir­ba su kraš­to ap­sau­gos sis­te­ma, pa­vyz­džiui, lo­gis­ti­kos ar in­fra­struk­tū­ros, sta­ty­bos. Yra to­kių įmo­nių. Jos tu­ri ati­tin­ka­mus sau­gu­mo ser­ti­fi­ka­tus, jos ir­gi tik­ri­na­mos ta įpras­ta tvar­ka. Bet ko­kiu at­ve­ju ta ap­rėp­tis, jei­gu taip vaiz­džiai pa­sa­ky­čiau, nė­ra la­bai di­de­lė, bet vis dėl­to ji yra bū­ti­na.<text:s/></text:p>
        <text:p text:style-name="Roman"><text:span text:style-name="T1051">PIRMININKAS.</text:span><text:s/>Dė­ko­ju. Klau­sia V. Ra­ku­tis. Pra­šau.</text:p>
        <text:p text:style-name="Roman"><text:span text:style-name="T1052">V. RAKUTIS</text:span><text:span text:style-name="T1053"><text:s/></text:span><text:span text:style-name="T1054">(</text:span><text:span text:style-name="T1055">TS-LKDF</text:span><text:span text:style-name="T1056">)</text:span><text:span text:style-name="T1057">. G</text:span>er­bia­mas pir­mi­nin­ke, ačiū už žo­dį. Ger­bia­mas mi­nist­re, no­rė­jau pa­klaus­ti, ar bū­tų kal­ba­ma tik­tai apie mū­sų Lie­tu­vos sis­te­mos žmo­nes, ar taip pat ir tuos žmo­nes, ku­rie gal­būt vyk­do veik­lą – už­sie­nio pi­lie­čiai ir pa­na­šiai? Ar ap­im­tų ir jų ka­te­go­ri­ją ši­to įsta­ty­mo ga­lio­ji­mas?</text:p>
        <text:p text:style-name="Roman"><text:span text:style-name="T1058">A. ANUŠAUSKAS</text:span><text:span text:style-name="T1059"><text:s/></text:span><text:span text:style-name="T1060">(</text:span><text:span text:style-name="T1061">TS-LKDF</text:span><text:span text:style-name="T1062">)</text:span><text:span text:style-name="T1063">.<text:s/></text:span>Be abe­jo­nės, yra kal­ba­ma apie oro ke­liu vyks­tan­čius ke­lei­vius. Čia ne apie pi­lie­ty­bę ar pri­klau­so­my­bę ko­kiai nors vals­ty­bei, tai yra vi­sus – ir tu­rin­čius pi­lie­ty­bę, ir jos ne­tu­rin­čius, be abe­jo.<text:s/></text:p>
        <text:p text:style-name="Roman"><text:span text:style-name="T1064">PIRMININKAS.</text:span><text:s/>Dė­ko­ju. Jūs at­sa­kė­te į vi­sus klau­si­mus.<text:s/></text:p>
        <text:p text:style-name="Roman">Da­bar dėl bal­sa­vi­mo mo­ty­vų. Ma­tau, kad nė­ra no­rin­čių kal­bė­ti. Ar tai reiš­kia, kad ga­lė­tu­me po pa­tei­ki­mo pri­tar­ti ben­dru su­ta­ri­mu? Ga­li­me? Ga­li­me. Ačiū, pri­tar­ta ben­dru su­ta­ri­mu. Pa­grin­di­nis ko­mi­te­tas – Na­cio­na­li­nio sau­gu­mo ir gy­ny­bos ko­mi­te­tas. Siū­lo­ma svars­ty­ti šių me­tų ge­gu­žės 11 die­ną. Ga­li­me tam pri­tar­ti? Ačiū, pri­tar­ta.</text:p>
        <text:p text:style-name="Roman"/>
        <text:p text:style-name="Laikas">14.52 val.</text:p>
        <text:p text:style-name="Roman12"><text:span text:style-name="T1065">Sa</text:span><text:span text:style-name="T1066">­vi</text:span><text:span text:style-name="T1067">­val</text:span><text:span text:style-name="T1068">­dy</text:span><text:span text:style-name="T1069">­bių in</text:span><text:span text:style-name="T1070">­fra</text:span><text:span text:style-name="T1071">­struk</text:span><text:span text:style-name="T1072">­tū</text:span><text:span text:style-name="T1073">­ros plėt</text:span><text:span text:style-name="T1074">­ros įsta</text:span><text:span text:style-name="T1075">­ty</text:span><text:span text:style-name="T1076">­mo Nr. VIII-1443 15 straips</text:span><text:span text:style-name="T1077">­nio pakeitimo įsta</text:span><text:span text:style-name="T1078">­ty</text:span><text:span text:style-name="T1079">­mo pro</text:span><text:span text:style-name="T1080">­jek</text:span><text:span text:style-name="T1081">­tas Nr. XIVP-312</text:span><text:s/>(<text:span text:style-name="T1082">pa</text:span><text:span text:style-name="T1083">­tei</text:span><text:span text:style-name="T1084">­ki</text:span><text:span text:style-name="T1085">­mas</text:span>)</text:p>
        <text:p text:style-name="Roman"/>
        <text:soft-page-break/>
        <text:p text:style-name="Roman">Dar­bo­tvarkės 2-6 klau­si­mas – Sa­vi­val­dy­bių in­fra­struk­tū­ros plėt­ros įsta­ty­mo 15 straips­nio pa­kei­ti­mo įsta­ty­mo pro­jek­tas. Pra­ne­šė­jas – taip pat A. Anu­šaus­kas. Pra­šau.</text:p>
        <text:p text:style-name="Roman"><text:span text:style-name="T1086">A. ANUŠAUSKAS</text:span><text:span text:style-name="T1087"><text:s/></text:span><text:span text:style-name="T1088">(</text:span><text:span text:style-name="T1089">TS-LKDF</text:span><text:span text:style-name="T1090">)</text:span><text:span text:style-name="T1091">. Ger</text:span><text:span text:style-name="T1092">­bia</text:span><text:span text:style-name="T1093">­mi ko</text:span><text:span text:style-name="T1094">­le</text:span><text:span text:style-name="T1095">­gos, da</text:span><text:span text:style-name="T1096">­bar</text:span><text:span text:style-name="T1097">­ti</text:span><text:span text:style-name="T1098">­niu tei</text:span><text:span text:style-name="T1099">­si</text:span><text:span text:style-name="T1100">­niu re</text:span><text:span text:style-name="T1101">­gu</text:span><text:span text:style-name="T1102">­lia</text:span><text:span text:style-name="T1103">­vi</text:span><text:span text:style-name="T1104">­mu yra nu</text:span><text:span text:style-name="T1105">­sta</text:span><text:span text:style-name="T1106">­ty</text:span><text:span text:style-name="T1107">­ta, kad sa</text:span><text:span text:style-name="T1108">­vi</text:span><text:span text:style-name="T1109">­val</text:span><text:span text:style-name="T1110">­dy</text:span><text:span text:style-name="T1111">­bės in</text:span><text:span text:style-name="T1112">­fra</text:span><text:span text:style-name="T1113">­struk</text:span><text:span text:style-name="T1114">­tū</text:span><text:span text:style-name="T1115">­ros plėt</text:span><text:span text:style-name="T1116">­ros įmo</text:span><text:span text:style-name="T1117">­ka mo</text:span><text:span text:style-name="T1118">­ka</text:span><text:span text:style-name="T1119">­ma dėl nau</text:span><text:span text:style-name="T1120">­jai sta</text:span><text:span text:style-name="T1121">­to</text:span><text:span text:style-name="T1122">­mo, re</text:span><text:span text:style-name="T1123">­konst</text:span><text:span text:style-name="T1124">­ruo</text:span><text:span text:style-name="T1125">­ja</text:span><text:span text:style-name="T1126">­mo pa</text:span><text:span text:style-name="T1127">­sta</text:span><text:span text:style-name="T1128">­to ir ją mo</text:span><text:span text:style-name="T1129">­ka sta</text:span><text:span text:style-name="T1130">­ti</text:span><text:span text:style-name="T1131">­nio sta</text:span><text:span text:style-name="T1132">­ty</text:span><text:span text:style-name="T1133">­to</text:span><text:span text:style-name="T1134">­jas ar</text:span><text:span text:style-name="T1135">­ba vys</text:span><text:span text:style-name="T1136">­ty</text:span><text:span text:style-name="T1137">­to</text:span><text:span text:style-name="T1138">­jas.<text:s/></text:span></text:p>
        <text:p text:style-name="P1139">Sie­kiant už­tik­rin­ti Lie­tu­vos ir NATO ko­vi­nių pa­jė­gu­mų dis­lo­ka­vi­mui rei­ka­lin­gą in­fra­struk­tū­rą, kraš­to ap­sau­gos sis­te­ma, be abe­jo­nės, nuo­lat sta­to ir re­konst­ruo­ja esa­mus sta­ti­nius, per ar­ti­miau­sius ket­ve­rius me­tus pla­nuo­ja­mų įvyk­dy­ti dar­bų ver­tė – 220 mln. eu­rų. Tei­kia­mu pro­jek­tu siū­lo­ma nu­sta­ty­ti iš­im­tį, kad sa­vi­val­dy­bės in­fra­struk­tū­ros plėt­ros įmo­kos ne­rei­kė­tų mo­kė­ti už sta­ti­nius, ku­rie yra sta­to­mi, re­konst­ruo­ja­mi kraš­to ap­sau­gos tiks­lams skir­to­se te­ri­to­ri­jo­se, tai yra tų te­ri­to­ri­jų ap­rėp­ty­je. Kraš­to ap­sau­gos sis­te­mos vyk­do­mų sta­ty­bos pro­jek­tų ir tam ski­ria­mų vals­ty­bės biu­dže­to asig­na­vi­mų pa­skir­tis yra vals­ty­bės funk­ci­jos (kraš­to ap­sau­ga, tai yra gy­ny­ba) vyk­dy­mas, to­dėl įmo­kos mo­kė­ji­mas in­fra­struk­tū­ros plėt­rai iš tik­rų­jų pa­ima la­bai rei­ka­lin­gas lė­šas, kaip mi­nė­jau, nes mes kraš­to ap­sau­gą fi­nan­suo­ja­me tik iš sa­vo biu­dže­ti­nių lė­šų.<text:s/></text:p>
        <text:p text:style-name="P1140">Kai gy­ny­bos sta­ti­niai sta­to­mi są­jun­gi­nin­kų lė­šo­mis, Lie­tu­vo­je Jung­ti­nės Ame­ri­kos Vals­ti­jos, Vo­kie­ti­ja in­ves­tuo­ja į mū­sų in­fra­struk­tū­rą (ir, be­je, tie skai­čiai, sa­ky­čiau, ne ką ski­ria­si nuo Lie­tu­vos in­ves­ti­ci­jų), tai to­kiu at­ve­ju mo­kė­ti įmo­ką są­jun­gi­nin­kams nė­ra įsta­ty­mi­nio pa­grin­do ir jie to­kių iš­lai­dų ir­gi ne­nu­ma­to pla­nuo­da­mi lė­šas.<text:s/></text:p>
        <text:p text:style-name="P1141">Kaip pa­vyz­dį ga­lė­čiau pa­sa­ky­ti, kad jei­gu sta­to­mas koks nors ka­ri­nis mies­te­lis, o šiuo at­ve­ju yra to­kių sta­ty­bų, tai ta įmo­ka už pa­sta­tus, ku­rie bū­tų ka­ri­nė­je te­ri­to­ri­jo­je, su­da­ry­tų, pa­vyz­džiui, vie­nu at­ve­ju iki 1 mln. eu­rų. To­dėl šiuo at­ve­ju, aš ma­nau, siū­ly­mas yra pa­grįs­tas, kad vi­si pi­ni­gai, ku­rie yra ski­ria­mi, ei­tų tie­siai kraš­to ap­sau­gos sis­te­mai fi­nan­suo­ti.<text:s/></text:p>
        <text:p text:style-name="Roman"><text:span text:style-name="T1142">PIRMININKAS.</text:span><text:span text:style-name="T1143"><text:s/>Dė</text:span><text:span text:style-name="T1144">­ko</text:span><text:span text:style-name="T1145">­ju. Yra no</text:span><text:span text:style-name="T1146">­rin</text:span><text:span text:style-name="T1147">­čių pa</text:span><text:span text:style-name="T1148">­klaus</text:span><text:span text:style-name="T1149">­ti Sei</text:span><text:span text:style-name="T1150">­mo na</text:span><text:span text:style-name="T1151">­rių. Pir</text:span><text:span text:style-name="T1152">­ma</text:span><text:span text:style-name="T1153">­sis klau</text:span><text:span text:style-name="T1154">­sia G. Pa</text:span><text:span text:style-name="T1155">­luc</text:span><text:span text:style-name="T1156">­kas. Pra</text:span><text:span text:style-name="T1157">­šau.</text:span></text:p>
        <text:soft-page-break/>
        <text:p text:style-name="Roman"><text:span text:style-name="T1158">G. PALUCKAS</text:span><text:span text:style-name="T1159"><text:s/></text:span><text:span text:style-name="T1160">(</text:span><text:span text:style-name="T1161">LSDPF</text:span><text:span text:style-name="T1162">)</text:span><text:span text:style-name="T1163">. Ačiū, ger</text:span><text:span text:style-name="T1164">­bia</text:span><text:span text:style-name="T1165">­mas mi</text:span><text:span text:style-name="T1166">­nist</text:span><text:span text:style-name="T1167">­re, už pri</text:span><text:span text:style-name="T1168">­sta</text:span><text:span text:style-name="T1169">­ty</text:span><text:span text:style-name="T1170">­tą įsta</text:span><text:span text:style-name="T1171">­ty</text:span><text:span text:style-name="T1172">­mo pro</text:span><text:span text:style-name="T1173">­jek</text:span><text:span text:style-name="T1174">­tą, bet šiek tiek ne</text:span><text:span text:style-name="T1175">­ra</text:span><text:span text:style-name="T1176">­mu. Tie</text:span><text:span text:style-name="T1177">­są pa</text:span><text:span text:style-name="T1178">­sa</text:span><text:span text:style-name="T1179">­kius, pa</text:span><text:span text:style-name="T1180">­gal jū</text:span><text:span text:style-name="T1181">­sų iš</text:span><text:span text:style-name="T1182">­dės</text:span><text:span text:style-name="T1183">­ty</text:span><text:span text:style-name="T1184">­tą in</text:span><text:span text:style-name="T1185">­for</text:span><text:span text:style-name="T1186">­ma</text:span><text:span text:style-name="T1187">­ci</text:span><text:span text:style-name="T1188">­ją,</text:span><text:s/>ko­dėl tai­ko­mas tas dvie­jų grei­čių tei­si­nis re­gu­lia­vi­mas, nes aš tik­rai ne­ma­ty­čiau nie­ko blo­go, jei­gu ir mū­sų part­ne­riai mo­kė­tų ar, sa­ky­kim, tai­ky­tų tas pa­čias mo­kes­ti­nes rin­klia­vas, ar, sa­ky­kim, jas įgy­ven­din­tų kaip ir mū­sų mi­nis­te­ri­ja ir ka­riuo­me­nė. Bet ma­tau, kad yra pa­teik­tas prie­šin­gas pro­jek­tas, tai yra tuos in­fra­struk­tū­ros kaš­tus, ku­riuos pa­ti­ria sa­vi­val­dy­bės (sun­kias­vo­rės trans­por­to tech­ni­kos ga­di­na­ma ke­lių dan­ga ir ki­ti da­ly­kai), tu­ri kaž­kaip su­ras­ti iš sa­vo biu­dže­to.<text:s/></text:p>
        <text:p text:style-name="Roman">Ma­no klau­si­mas la­bai ele­men­ta­rus: kas ir iš ko­kių lė­šų tvar­kys su­ga­din­tą ar­ba rei­ka­lin­gą pa­pil­do­mą in­fra­struk­tū­rą, ku­ri ne­įei­na ar­ba nė­ra fi­nan­suo­ja­ma tie­siog iš Kraš­to ap­sau­gos mi­nis­te­ri­jos biu­dže­to?<text:s/></text:p>
        <text:p text:style-name="Roman"><text:span text:style-name="T1189">A. ANUŠAUSKAS</text:span><text:span text:style-name="T1190"><text:s/></text:span><text:span text:style-name="T1191">(</text:span><text:span text:style-name="T1192">TS-LKDF</text:span><text:span text:style-name="T1193">)</text:span><text:span text:style-name="T1194">.<text:s/></text:span>Ge­ras klau­si­mas. Aš tu­riu pa­sa­ky­ti, kad kraš­to ap­sau­ga, jei­gu pa­da­ro­ma ža­la ar gy­ven­to­jams, ar įmo­nei, ar in­fra­struk­tū­rai, ci­vi­lei in­fra­struk­tū­rai, nes vyks­ta mo­ky­mai, kar­tais iš tik­rų­jų to­kia ža­la ga­li bū­ti pa­da­ro­ma, yra kom­pen­suo­ja­ma. Ji kom­pen­suo­ja­ma – taip, kraš­to ap­sau­ga ima­si kom­pen­suo­ti ar at­sta­ty­ti. Bet ko­kiu at­ve­ju ta ža­la yra ati­tai­so­ma. Tam yra nu­ma­ty­tos įsta­ty­mi­nės prie­lai­dos.<text:s/></text:p>
        <text:p text:style-name="Roman">Žiū­rint po­li­tiš­kai, mes sie­kia­me są­jun­gi­nin­kus pa­si­kvies­ti pas sa­ve, su­da­ry­ti jiems kuo ge­res­nes są­ly­gas: ne ap­krau­ti juos mo­kes­čiais, o su­da­ry­ti kuo ge­res­nes są­ly­gas jiems čia bū­ti, tre­ni­ruo­tis. Juk jie pir­miau­sia at­va­žiuo­ja už­tik­rin­ti at­gra­sy­mo funk­ci­ją, pa­vyz­džiui, at­va­žiuo­ja į mū­sų Pa­bra­dės po­li­go­ną tre­ni­ruo­tis ir jiems tai yra svar­bu, jie ten ir­gi sta­ti­nius sta­to. Be abe­jo­nės, čia pa­slap­ties gal jo­kios ne­iš­duo­siu, bet, pa­vyz­džiui, vo­kie­čių ba­ta­lio­nui, va­di­na­ma­jam EFP, prie­ša­ki­niam NATO pa­jė­gų ba­ta­lio­nui, mes kom­pen­suo­ja­me iš­lai­das, ku­rias jie pa­ti­ria dėl ko­mu­na­li­nių mo­kes­čių ir vi­sa ki­ta, tai yra sie­kia­me su­da­ry­ti kuo ge­res­nes są­ly­gas.<text:s/></text:p>
        <text:p text:style-name="Roman">Ly­giai taip pat siū­ly­si­me ir ame­ri­kie­čiams da­lį jų pa­ti­ria­mų iš­lai­dų kom­pen­suo­ti, nes mes sie­kia­me sau­gu­mo už­tik­ri­ni­mui tu­rė­ti kuo di­des­nes są­jun­gi­nin­kų pa­jė­gas Lie­tu­vos te­ri­to­ri­jo­je.<text:s/>Šiuo<text:s/><text:soft-page-break/>at­ve­ju tai yra la­bai svar­bus ir po­li­ti­nis klau­si­mas. Kaip ir mi­nė­jau, ap­krau­ti pa­pil­do­mais<text:span text:style-name="T1195"><text:s/>mo</text:span><text:span text:style-name="T1196">­kes</text:span><text:span text:style-name="T1197">­čiais, bet ne</text:span><text:span text:style-name="T1198">­su</text:span><text:span text:style-name="T1199">­da</text:span><text:span text:style-name="T1200">­ry</text:span><text:span text:style-name="T1201">­ti ge</text:span><text:span text:style-name="T1202">­res</text:span><text:span text:style-name="T1203">­nių są</text:span><text:span text:style-name="T1204">­ly</text:span><text:span text:style-name="T1205">­gų tik</text:span><text:span text:style-name="T1206">­rai mes ne</text:span><text:span text:style-name="T1207">­nu</text:span><text:span text:style-name="T1208">­ma</text:span><text:span text:style-name="T1209">­to</text:span><text:span text:style-name="T1210">­me. Kal</text:span><text:span text:style-name="T1211">­bu apie są</text:span><text:span text:style-name="T1212">­jun</text:span><text:span text:style-name="T1213">­gi</text:span><text:span text:style-name="T1214">­nin</text:span><text:span text:style-name="T1215">­kus, aiš</text:span><text:span text:style-name="T1216">­ku.</text:span></text:p>
        <text:p text:style-name="P1217"><text:span text:style-name="T1218">PIRMININKAS.</text:span><text:s/>Dė­ko­ju. Klau­sia V. Ąžuo­las. Pra­šom.</text:p>
        <text:p text:style-name="P1219"><text:span text:style-name="T1220">V. ĄŽUOLAS</text:span><text:s/><text:span text:style-name="T1221">(</text:span><text:span text:style-name="T1222">LVŽSF</text:span><text:span text:style-name="T1223">)</text:span>. Ger­bia­mas pra­ne­šė­jau, iš tik­rų­jų kraš­to ap­sau­ga, gy­ny­ba rei­ka­lin­ga, dėl to tur­būt nie­kas ne­si­gin­či­ja, tik­tai klau­si­mas, kaip rei­kė­tų pa­dė­ti toms sa­vi­val­dy­bėms, ku­rios yra to­se te­ri­to­ri­jo­se? Kaip ži­no­me, bū­na at­ve­jų, kai karš­tu va­sa­ros lai­ko­tar­piu ir šiek tiek ke­liai su­ga­di­na­mi, ir ki­to­kių ne­pa­to­gu­mų pa­ti­ria sa­vi­val­dy­bės, šiuo at­ve­ju jie į biu­dže­tą gaus ma­žiau pa­ja­mų. Gal bu­vo mąs­to­mas koks mo­de­lis, kaip ga­lė­tų toms sa­vi­val­dy­bėms kom­pen­suo­ti: ar ke­lius su­tvar­ky­ti, ar ki­taip? Kaip sa­vi­val­dy­bėms pa­dė­ti šiuo at­ve­ju?</text:p>
        <text:p text:style-name="Roman"><text:span text:style-name="T1224">A. ANUŠAUSKAS</text:span><text:span text:style-name="T1225"><text:s/></text:span><text:span text:style-name="T1226">(</text:span><text:span text:style-name="T1227">TS-LKDF</text:span><text:span text:style-name="T1228">)</text:span><text:span text:style-name="T1229">. Ir</text:span><text:span text:style-name="T1230">­gi ge</text:span><text:span text:style-name="T1231">­ras klau</text:span><text:span text:style-name="T1232">­si</text:span><text:span text:style-name="T1233">­mas. Tu</text:span><text:span text:style-name="T1234">­riu pa</text:span><text:span text:style-name="T1235">­sa</text:span><text:span text:style-name="T1236">­ky</text:span><text:span text:style-name="T1237">­ti, kad ir pas</text:span><text:span text:style-name="T1238">­ta</text:span><text:span text:style-name="T1239">­rą</text:span><text:span text:style-name="T1240">­jį mė</text:span><text:span text:style-name="T1241">­ne</text:span><text:span text:style-name="T1242">­sį te</text:span><text:span text:style-name="T1243">­ko pa</text:span><text:span text:style-name="T1244">­si</text:span><text:span text:style-name="T1245">­ra</text:span><text:span text:style-name="T1246">­šy</text:span><text:span text:style-name="T1247">­ti vie</text:span><text:span text:style-name="T1248">­ną spren</text:span><text:span text:style-name="T1249">­di</text:span><text:span text:style-name="T1250">­mą dėl ke</text:span><text:span text:style-name="T1251">­lių, ku</text:span><text:span text:style-name="T1252">­rie įei</text:span><text:span text:style-name="T1253">­na į ka</text:span><text:span text:style-name="T1254">­ri</text:span><text:span text:style-name="T1255">­nes re</text:span><text:span text:style-name="T1256">­konst</text:span><text:span text:style-name="T1257">­ra</text:span><text:span text:style-name="T1258">­vi</text:span><text:span text:style-name="T1259">­mo, to</text:span><text:span text:style-name="T1260">­bu</text:span><text:span text:style-name="T1261">­li</text:span><text:span text:style-name="T1262">­ni</text:span><text:span text:style-name="T1263">­mo te</text:span><text:span text:style-name="T1264">­ri</text:span><text:span text:style-name="T1265">­to</text:span><text:span text:style-name="T1266">­ri</text:span><text:span text:style-name="T1267">­jas. Aš jų vi</text:span><text:span text:style-name="T1268">­sų da</text:span><text:span text:style-name="T1269">­bar ne</text:span><text:span text:style-name="T1270">­iš</text:span><text:span text:style-name="T1271">­var</text:span><text:span text:style-name="T1272">­din</text:span><text:span text:style-name="T1273">­siu – jie la</text:span><text:span text:style-name="T1274">­bai skir</text:span><text:span text:style-name="T1275">­tin</text:span><text:span text:style-name="T1276">­guo</text:span><text:span text:style-name="T1277">­se ra</text:span><text:span text:style-name="T1278">­jo</text:span><text:span text:style-name="T1279">­nuo</text:span><text:span text:style-name="T1280">­se yra, bet yra fi</text:span><text:span text:style-name="T1281">­nan</text:span><text:span text:style-name="T1282">­suo</text:span><text:span text:style-name="T1283">­ja</text:span><text:span text:style-name="T1284">­ma, yra tam tik</text:span><text:span text:style-name="T1285">­ras re</text:span><text:span text:style-name="T1286">­sur</text:span><text:span text:style-name="T1287">­sas ski</text:span><text:span text:style-name="T1288">­ria</text:span><text:span text:style-name="T1289">­mas bū</text:span><text:span text:style-name="T1290">­tent tai in</text:span><text:span text:style-name="T1291">­fra</text:span><text:span text:style-name="T1292">­struk</text:span><text:span text:style-name="T1293">­tū</text:span><text:span text:style-name="T1294">­rai, ku</text:span><text:span text:style-name="T1295">­ri yra už ka</text:span><text:span text:style-name="T1296">­ri</text:span><text:span text:style-name="T1297">­nių te</text:span><text:span text:style-name="T1298">­ri</text:span><text:span text:style-name="T1299">­to</text:span><text:span text:style-name="T1300">­ri</text:span><text:span text:style-name="T1301">­jų ri</text:span><text:span text:style-name="T1302">­bų. Ja nau</text:span><text:span text:style-name="T1303">­do</text:span><text:span text:style-name="T1304">­ja</text:span><text:span text:style-name="T1305">­si vi</text:span><text:span text:style-name="T1306">­si sa</text:span><text:span text:style-name="T1307">­vi</text:span><text:span text:style-name="T1308">­val</text:span><text:span text:style-name="T1309">­dos gy</text:span><text:span text:style-name="T1310">­ven</text:span><text:span text:style-name="T1311">­to</text:span><text:span text:style-name="T1312">­jai, tie</text:span><text:span text:style-name="T1313">­siog tie ke</text:span><text:span text:style-name="T1314">­liai ei</text:span><text:span text:style-name="T1315">­na kaž</text:span><text:span text:style-name="T1316">­kur į ka</text:span><text:span text:style-name="T1317">­ri</text:span><text:span text:style-name="T1318">­nes te</text:span><text:span text:style-name="T1319">­ri</text:span><text:span text:style-name="T1320">­to</text:span><text:span text:style-name="T1321">­ri</text:span><text:span text:style-name="T1322">­jas. Taip, taip yra da</text:span><text:span text:style-name="T1323">­ro</text:span><text:span text:style-name="T1324">­ma.</text:span></text:p>
        <text:p text:style-name="Roman"><text:span text:style-name="T1325">PIRMININKAS.</text:span><text:span text:style-name="T1326"><text:s/>Dė</text:span><text:span text:style-name="T1327">­ko</text:span><text:span text:style-name="T1328">­ju. Klau</text:span><text:span text:style-name="T1329">­sia A. Pa</text:span><text:span text:style-name="T1330">­lio</text:span><text:span text:style-name="T1331">­nis. Pra</text:span><text:span text:style-name="T1332">­šom.</text:span></text:p>
        <text:p text:style-name="Roman"><text:span text:style-name="T1333">A. PALIONIS</text:span><text:span text:style-name="T1334"><text:s/></text:span><text:span text:style-name="T1335">(</text:span><text:span text:style-name="T1336">MSNG</text:span><text:span text:style-name="T1337">)</text:span><text:span text:style-name="T1338">. Ačiū, po</text:span><text:span text:style-name="T1339">­sė</text:span><text:span text:style-name="T1340">­džio pir</text:span><text:span text:style-name="T1341">­mi</text:span><text:span text:style-name="T1342">­nin</text:span><text:span text:style-name="T1343">­ke. Ger</text:span><text:span text:style-name="T1344">­bia</text:span><text:span text:style-name="T1345">­mas mi</text:span><text:span text:style-name="T1346">­nist</text:span><text:span text:style-name="T1347">­re, no</text:span><text:span text:style-name="T1348">­riu pa</text:span><text:span text:style-name="T1349">­klaus</text:span><text:span text:style-name="T1350">­ti. Aiš</text:span><text:span text:style-name="T1351">­ku, pri</text:span><text:span text:style-name="T1352">­ta</text:span><text:span text:style-name="T1353">­riu, kad mū</text:span><text:span text:style-name="T1354">­sų ša</text:span><text:span text:style-name="T1355">­lies sau</text:span><text:span text:style-name="T1356">­gu</text:span><text:span text:style-name="T1357">­mas yra vie</text:span><text:span text:style-name="T1358">­na svar</text:span><text:span text:style-name="T1359">­biau</text:span><text:span text:style-name="T1360">­sių sri</text:span><text:span text:style-name="T1361">­čių ir pri</text:span><text:span text:style-name="T1362">­ori</text:span><text:span text:style-name="T1363">­te</text:span><text:span text:style-name="T1364">­tų, bet no</text:span><text:span text:style-name="T1365">­riu pa</text:span><text:span text:style-name="T1366">­klaus</text:span><text:span text:style-name="T1367">­ti to</text:span><text:span text:style-name="T1368">­kio da</text:span><text:span text:style-name="T1369">­ly</text:span><text:span text:style-name="T1370">­ko: in</text:span><text:span text:style-name="T1371">­fra</text:span><text:span text:style-name="T1372">­struk</text:span><text:span text:style-name="T1373">­tū</text:span><text:span text:style-name="T1374">­ros mo</text:span><text:span text:style-name="T1375">­kes</text:span><text:span text:style-name="T1376">­tis yra, ko ir ko</text:span><text:span text:style-name="T1377">­le</text:span><text:span text:style-name="T1378">­gos klau</text:span><text:span text:style-name="T1379">­sė, ne tik</text:span><text:span text:style-name="T1380">­tai re</text:span><text:span text:style-name="T1381">­mon</text:span><text:span text:style-name="T1382">­tui, bet ir in</text:span><text:span text:style-name="T1383">­fra</text:span><text:span text:style-name="T1384">­struk</text:span><text:span text:style-name="T1385">­tū</text:span><text:span text:style-name="T1386">­ros plėt</text:span><text:span text:style-name="T1387">­rai, ja tik</text:span><text:span text:style-name="T1388">­riau</text:span><text:span text:style-name="T1389">­siai nau</text:span><text:span text:style-name="T1390">­do</text:span><text:span text:style-name="T1391">­tų</text:span><text:span text:style-name="T1392">­si ir ka</text:span><text:span text:style-name="T1393">­riuo</text:span><text:span text:style-name="T1394">­me</text:span><text:span text:style-name="T1395">­nė</text:span><text:span text:style-name="T1396">.</text:span><text:span text:style-name="T1397"><text:s/></text:span><text:span text:style-name="T1398">G</text:span><text:span text:style-name="T1399">al jūs ga</text:span><text:span text:style-name="T1400">­lė</text:span><text:span text:style-name="T1401">­tu</text:span><text:span text:style-name="T1402">­mė</text:span><text:span text:style-name="T1403">­te ne tik vie</text:span><text:span text:style-name="T1404">­ną kon</text:span><text:span text:style-name="T1405">­kre</text:span><text:span text:style-name="T1406">­tų pa</text:span><text:span text:style-name="T1407">­vyz</text:span><text:span text:style-name="T1408">­dį pa</text:span><text:span text:style-name="T1409">­sa</text:span><text:span text:style-name="T1410">­ky</text:span><text:span text:style-name="T1411">­ti, bet ver</text:span><text:span text:style-name="T1412">­ti</text:span><text:span text:style-name="T1413">­nant tai, kad jau ge</text:span><text:span text:style-name="T1414">­rą de</text:span><text:span text:style-name="T1415">­šimt</text:span><text:span text:style-name="T1416">­me</text:span><text:span text:style-name="T1417">­tį kraš</text:span><text:span text:style-name="T1418">­to ap</text:span><text:span text:style-name="T1419">­sau</text:span><text:span text:style-name="T1420">­gos fi</text:span><text:span text:style-name="T1421">­nan</text:span><text:span text:style-name="T1422">­sa</text:span><text:span text:style-name="T1423">­vi</text:span><text:span text:style-name="T1424">­mo biu</text:span><text:span text:style-name="T1425">­dže</text:span><text:span text:style-name="T1426">­tas di</text:span><text:span text:style-name="T1427">­dė</text:span><text:span text:style-name="T1428">­ja, kiek in</text:span><text:span text:style-name="T1429">­fra</text:span><text:span text:style-name="T1430">­struk</text:span><text:span text:style-name="T1431">­tū</text:span><text:span text:style-name="T1432">­ros plėt</text:span><text:span text:style-name="T1433">­ros mo</text:span><text:span text:style-name="T1434">­kes</text:span><text:span text:style-name="T1435">­tis su</text:span><text:span text:style-name="T1436">­da</text:span><text:span text:style-name="T1437">­ro me</text:span><text:span text:style-name="T1438">­ti</text:span><text:span text:style-name="T1439">­nio kraš</text:span><text:span text:style-name="T1440">­to ap</text:span><text:span text:style-name="T1441">­sau</text:span><text:span text:style-name="T1442">­gos biu</text:span><text:span text:style-name="T1443">­dže</text:span><text:span text:style-name="T1444">­to?<text:s/></text:span></text:p>
        <text:p text:style-name="Roman"><text:span text:style-name="T1445">A. ANUŠAUSKAS</text:span><text:span text:style-name="T1446"><text:s/></text:span><text:span text:style-name="T1447">(</text:span><text:span text:style-name="T1448">TS-LKDF</text:span><text:span text:style-name="T1449">)</text:span><text:span text:style-name="T1450">. Aš tu</text:span><text:span text:style-name="T1451">­riu pa</text:span><text:span text:style-name="T1452">­sa</text:span><text:span text:style-name="T1453">­ky</text:span><text:span text:style-name="T1454">­ti, kad ne</text:span><text:span text:style-name="T1455">­tu</text:span><text:span text:style-name="T1456">­riu to</text:span><text:span text:style-name="T1457">­kių skai</text:span><text:span text:style-name="T1458">­čių da</text:span><text:span text:style-name="T1459">­bar po ran</text:span><text:span text:style-name="T1460">­ka, aš tik ži</text:span><text:span text:style-name="T1461">­nau, koks jis ima</text:span><text:span text:style-name="T1462">­mas, pa</text:span><text:span text:style-name="T1463">­vyz</text:span><text:span text:style-name="T1464">­džiui, tam tik</text:span><text:span text:style-name="T1465">­ro</text:span><text:span text:style-name="T1466">­se pri</text:span><text:span text:style-name="T1467">­ori</text:span><text:span text:style-name="T1468">­te</text:span><text:span text:style-name="T1469">­ti</text:span><text:span text:style-name="T1470">­nė</text:span><text:span text:style-name="T1471">­se te</text:span><text:span text:style-name="T1472">­ri</text:span><text:span text:style-name="T1473">­to</text:span><text:span text:style-name="T1474">­ri</text:span><text:span text:style-name="T1475">­jo</text:span><text:span text:style-name="T1476">­se yra nu</text:span><text:span text:style-name="T1477">­ma</text:span><text:span text:style-name="T1478">­ty</text:span><text:span text:style-name="T1479">­ta 30 eu</text:span><text:span text:style-name="T1480">­rų už kvad</text:span><text:span text:style-name="T1481">­ra</text:span><text:span text:style-name="T1482">­ti</text:span><text:span text:style-name="T1483">­nį met</text:span><text:span text:style-name="T1484">­rą, ne</text:span><text:span text:style-name="T1485">­pri</text:span><text:span text:style-name="T1486">­ori</text:span><text:span text:style-name="T1487">­te</text:span><text:span text:style-name="T1488">­ti</text:span><text:span text:style-name="T1489">­nė</text:span><text:span text:style-name="T1490">­se – ki</text:span><text:span text:style-name="T1491">­toks. Pa</text:span><text:span text:style-name="T1492">­vyz</text:span><text:span text:style-name="T1493">­džiui, jei</text:span><text:span text:style-name="T1494">­gu vi</text:span><text:span text:style-name="T1495">­du</text:span><text:span text:style-name="T1496">­ti</text:span><text:span text:style-name="T1497">­nis ka</text:span><text:span text:style-name="T1498">­ri</text:span><text:span text:style-name="T1499">­nio da</text:span><text:span text:style-name="T1500">­li</text:span><text:span text:style-name="T1501">­nio pa</text:span><text:span text:style-name="T1502">­sta</text:span><text:span text:style-name="T1503">­tų plo</text:span><text:span text:style-name="T1504">­tas 20 tūkst. kvad</text:span><text:span text:style-name="T1505">­ra</text:span><text:span text:style-name="T1506">­ti</text:span><text:span text:style-name="T1507">­nių met</text:span><text:span text:style-name="T1508">­rų, jūs ga</text:span><text:span text:style-name="T1509">­li</text:span><text:span text:style-name="T1510">­te su</text:span><text:span text:style-name="T1511">­skai</text:span><text:span text:style-name="T1512">­čiuo</text:span><text:span text:style-name="T1513">­ti, kad sieks nuo 0,5 mln. iki 1 mln.<text:s/></text:span>eu­rų. Tik­rai tą<text:s/><text:soft-page-break/>1 mln. eu­rų kraš­to ap­sau­go­je yra kaip pa­nau­do­ti. Šiuo at­ve­ju, kaip mi­nė­jau, čia biu­dže­tas, ku­ria­me nė­ra jo­kių eu­ro­pi­nių lė­šų, biu­dže­tas, ku­rį mes pa­tys fi­nan­suo­ja­me, to­dėl no­ri­si, kad kiek­vie­nas eu­ras bū­tų skir­tas kraš­to ap­sau­gai. Aš ma­nau, kad… Kraš­to ap­sau­gos mi­nis­te­ri­ja, kaip mi­nė­jau, ki­tais bū­dais ir­gi pri­si­de­da prie sa­vi­val­dos in­fra­struk­tū­ros to­bu­li­ni­mo. Taip, tie re­sur­sai gal nė­ra di­de­li, bet, kiek aš pa­me­nu, kur da­bar pa­si­ra­ši­nė­jau dėl 12 ke­lių re­konst­ruk­ci­jos ir tam tik­rų ruo­žų tie­si­mo, yra pa­si­ra­šy­tas do­ku­men­tas, tai­gi, tie re­sur­sai vis tiek ski­ria­mi. Aš ma­nau, kad ir šiuo at­ve­ju, esant pa­pil­do­moms ga­li­my­bėms, jei­gu ne­rei­kė­tų mo­kė­ti tų mo­kes­čių, taip, ma­tyt, su­si­da­ry­tų per me­tus ke­le­tas mi­li­jo­nų eu­rų. Bet tai vis tiek kraš­to ap­sau­gai žen­kli su­ma. Aš ma­nau, bū­tų ga­li­ma plės­ti kraš­to ap­sau­gos ga­li­my­bes, fi­nan­suo­jant tą in­fra­struk­tū­rą, ku­ria nau­do­ja­si vi­si gy­ven­to­jai, ta in­fra­struk­tū­ra yra ša­lia ka­ri­nių te­ri­to­ri­jų.<text:s/></text:p>
        <text:p text:style-name="Roman"><text:span text:style-name="T1514">PIRMININKAS.</text:span><text:s/>Dė­ko­ju. Klau­sia V. Pranc­kie­tis. Pra­šom.<text:s/></text:p>
        <text:p text:style-name="Roman"><text:span text:style-name="T1515">V. PRANCKIETIS</text:span><text:s/><text:span text:style-name="T1516">(</text:span><text:span text:style-name="T1517">LSF</text:span><text:span text:style-name="T1518">)</text:span>. Ačiū. Ger­bia­mas mi­nist­re, jūs nuo­sek­liai kal­ba­te apie tai, kad tai yra Lie­tu­vos biu­dže­to iš­lai­dos. Lie­tu­vos biu­dže­to iš­lai­dos yra ski­ria­mos ir NATO įsi­pa­rei­go­ji­mams įgy­ven­din­ti. Ar šis in­fra­struk­tū­ros mo­kes­tis bū­tų tin­ka­mas įskai­ty­ti NATO iš­lai­das mū­sų biu­dže­te?<text:s/></text:p>
        <text:p text:style-name="Roman"><text:span text:style-name="T1519">A. ANUŠAUSKAS</text:span><text:span text:style-name="T1520"><text:s/></text:span><text:span text:style-name="T1521">(</text:span><text:span text:style-name="T1522">TS-LKDF</text:span><text:span text:style-name="T1523">)</text:span><text:span text:style-name="T1524">.<text:s/></text:span>Tie­są sa­kant, ne. Mes tie­siog su­mo­kė­tu­me mo­kes­tį. Taip, jis iš­ke­liau­tų, sa­vi­val­da, ma­tyt, ras­tų, kur jį pa­nau­do­ti. Bet ko­kiu at­ve­ju tas pa­nau­do­ji­mas jau ne­bus tie­sio­giai su­si­jęs su mū­sų įsi­pa­rei­go­ji­mais NATO ša­lims. Jei­gu mes nu­ma­ty­tu­me, kad tas ski­ria­mas mo­kes­tis bū­tų nau­do­ja­mas, aš ne­ži­nau, ko­kiu nors tiks­lu, ku­ris sa­vi­val­dai de­le­guo­tas, pa­vyz­džiui, mo­bi­li­za­ci­nėms funk­ci­joms at­lik­ti, tai ta­da, ma­tyt, bū­tų ga­li­ma svars­ty­ti ko­kį nors va­rian­tą. Bet, pa­brė­žiu, mū­sų ka­ri­niai da­li­niai vis dėl­to iš­si­dės­tę ke­lio­li­ko­je sa­vi­val­dy­bių, jų nė­ra vi­so­se sa­vi­val­dy­bė­se. Kai ku­rios sa­vi­val­dy­bės, aiš­ku, dėl to ne­tu­ri jo­kio pliu­so.<text:s/></text:p>
        <text:p text:style-name="Roman"><text:span text:style-name="T1525">PIRMININKAS.</text:span><text:s/>Dė­ko­ju. Re­pli­ka. Ar no­rė­tu­mė­te pa­sa­ky­ti re­pli­ką?<text:s/></text:p>
        <text:p text:style-name="Roman"><text:span text:style-name="T1526">V. PRANCKIETIS</text:span><text:s/><text:span text:style-name="T1527">(</text:span><text:span text:style-name="T1528">LSF</text:span><text:span text:style-name="T1529">)</text:span>. (<text:span text:style-name="T1530">Kal</text:span><text:span text:style-name="T1531">­ba ne per mik</text:span><text:span text:style-name="T1532">­ro</text:span><text:span text:style-name="T1533">­fo</text:span><text:span text:style-name="T1534">­ną, ne</text:span><text:span text:style-name="T1535">­gir</text:span><text:span text:style-name="T1536">­dė</text:span><text:span text:style-name="T1537">­ti</text:span>) Ar NATO įskai­ty­tų kaip tin­ka­mas iš­lai­das tą…<text:s/></text:p>
        <text:p text:style-name="Roman"><text:span text:style-name="T1538">PIRMININKAS.</text:span><text:s/>Ačiū.<text:s/></text:p>
        <text:soft-page-break/>
        <text:p text:style-name="Roman"><text:span text:style-name="T1539">A. ANUŠAUSKAS</text:span><text:span text:style-name="T1540"><text:s/></text:span><text:span text:style-name="T1541">(</text:span><text:span text:style-name="T1542">TS-LKDF</text:span><text:span text:style-name="T1543">)</text:span><text:span text:style-name="T1544">.<text:s/></text:span>Aš su­pra­tau, bet aš jau at­sa­kiau.<text:s/></text:p>
        <text:p text:style-name="Roman"><text:span text:style-name="T1545">PIRMININKAS.</text:span><text:s/>Dė­ko­ju. Pas­ku­ti­ny­sis klau­sia A. Sy­sas. Pra­šau.<text:s/></text:p>
        <text:p text:style-name="Roman"><text:span text:style-name="T1546">A. SYSAS</text:span><text:span text:style-name="T1547"><text:s/></text:span><text:span text:style-name="T1548">(</text:span><text:span text:style-name="T1549">LSDPF</text:span><text:span text:style-name="T1550">)</text:span><text:span text:style-name="T1551">.<text:s/></text:span>Ačiū, pir­mi­nin­ke. Ger­bia­mas mi­nist­re, jūs vis­gi ne­at­sa­kė­te į bu­vu­sio Pir­mi­nin­ko klau­si­mą. Ko­kiais do­ku­men­tais re­mian­tis jūs tvir­ti­na­te, kad ši­tie pi­ni­gai ne­bū­tų įskai­ty­ti į kraš­to ap­sau­gos biu­dže­tą?<text:s/></text:p>
        <text:p text:style-name="Roman"><text:span text:style-name="T1552">A. ANUŠAUSKAS</text:span><text:span text:style-name="T1553"><text:s/></text:span><text:span text:style-name="T1554">(</text:span><text:span text:style-name="T1555">TS-LKDF</text:span><text:span text:style-name="T1556">)</text:span><text:span text:style-name="T1557">.</text:span><text:span text:style-name="T1558"><text:s/></text:span><text:span text:style-name="T1559">Ne, ne, aš ne</text:span><text:span text:style-name="T1560">­sa</text:span><text:span text:style-name="T1561">­kau. Jie iš kraš</text:span><text:span text:style-name="T1562">­to ap</text:span><text:span text:style-name="T1563">­sau</text:span><text:span text:style-name="T1564">­gos biu</text:span><text:span text:style-name="T1565">­dže</text:span><text:span text:style-name="T1566">­to ke</text:span><text:span text:style-name="T1567">­liau</text:span><text:span text:style-name="T1568">­ja…</text:span></text:p>
        <text:p text:style-name="Roman"><text:span text:style-name="T1569">A. SYSAS</text:span><text:span text:style-name="T1570"><text:s/></text:span><text:span text:style-name="T1571">(</text:span><text:span text:style-name="T1572">LSDPF</text:span><text:span text:style-name="T1573">)</text:span><text:span text:style-name="T1574">.<text:s/></text:span>Apie ką mes ta­da kal­ba­me?<text:s/></text:p>
        <text:p text:style-name="Roman"><text:span text:style-name="T1575">A. ANUŠAUSKAS</text:span><text:span text:style-name="T1576"><text:s/></text:span><text:span text:style-name="T1577">(</text:span><text:span text:style-name="T1578">TS-LKDF</text:span><text:span text:style-name="T1579">)</text:span><text:span text:style-name="T1580">. …</text:span>iš­ke­liau­ja iš kraš­to ap­sau­gos biu­dže­to. Aš tie­siog sa­kau, kad tos iš­lai­dos ga­lė­tų bū­ti pa­nau­do­ja­mos kraš­to ap­sau­gos tiks­lams, o ne pa­pil­do­miems mo­kes­čiams su­mo­kė­ti. Ra­tas ap­si­su­ka ir vis tiek mes tu­ri­me ga­na ne­men­ką po­rei­kį kraš­to ap­sau­gai fi­nan­suo­ti.<text:s/></text:p>
        <text:p text:style-name="Roman"><text:span text:style-name="T1581">PIRMININKAS.</text:span><text:s/>Dė­ko­ju, ger­bia­mas mi­nist­re, at­sa­kė­te į vi­sus klau­si­mus. Da­bar, ma­tau, dėl mo­ty­vų dėl šio klau­si­mo už­si­ra­šiu­sių kal­bė­ti nė­ra. Ma­tau, kad bus no­ri­ma bal­suo­ti, taip? Ge­rai. Ko­le­gos, dėl šio įsta­ty­mo po pa­tei­ki­mo bal­suo­si­me nu­ma­ty­tu lai­ku.<text:s/></text:p>
        <text:p text:style-name="Roman"/>
        <text:p text:style-name="Laikas">15.04 val.</text:p>
        <text:p text:style-name="Roman12">Ad­mi­nist­ra­ci­nių nu­si­žen­gi­mų ko­dek­so 12, 278, 282, 415 ir 589 straips­nių pa­kei­ti­mo įsta­ty­mo pro­jek­tas Nr. XIVP-216 (<text:span text:style-name="T1582">pa</text:span><text:span text:style-name="T1583">­tei</text:span><text:span text:style-name="T1584">­ki</text:span><text:span text:style-name="T1585">­mas</text:span>)</text:p>
        <text:p text:style-name="Roman"/>
        <text:p text:style-name="Roman">To­liau dar­bo­tvarkės 2-10 klau­si­mas. Pra­ne­šė­jas – L. Jo­naus­kas. Ad­mi­nist­ra­ci­nių nu­si­žen­gi­mų ko­dek­so kai ku­rių straips­nių pa­kei­ti­mo įsta­ty­mo pro­jek­tas. Pra­šom.<text:s/></text:p>
        <text:p text:style-name="Roman"><text:span text:style-name="T1586">L. JONA</text:span><text:span text:style-name="T1587">USKAS</text:span><text:span text:style-name="T1588"><text:s/></text:span><text:span text:style-name="T1589">(</text:span><text:span text:style-name="T1590">LSDPF</text:span><text:span text:style-name="T1591">)</text:span><text:span text:style-name="T1592">.<text:s/></text:span>Ačiū, ger­bia­mas po­sė­džio pir­mi­nin­ke. Ger­bia­mi ko­le­gos Sei­mo na­riai, Ad­mi­nist­ra­ci­nių nu­si­žen­gi­mų ko­dek­so kai ku­rių straips­nių pa­kei­ti­mus siū­lau dėl la­bai pa­pras­tos prie­žas­ties – dėl gam­tos nio­ko­ji­mo, kai mo­to­ri­nė­mis trans­por­to prie­mo­nė­mis, ke­tur­ra­čiais, au­to­mo­bi­liais, mo­to­cik­lais, yra va­ži­nė­ja­ma miš­kuo­se ten, kur ne­ga­li­ma va­ži­nė­ti, yra va­ži­nė­ja­ma per pa­klo­tę, ir šiuo me­tu ga­lio­jan­čios bau­dos yra la­bai ma­žos. Šian­dien už to­kį nu­si­žen­gi­mą, jei­gu tu<text:s/><text:soft-page-break/>jį pa­da­rai pir­mą kar­tą, tau gre­sia vi­so la­bo<text:s/>10 eu­rų bau­da. Šiuo me­tu 10 eu­rų tiems žmo­nėms, ku­rie tu­ri bran­gius, tik­rai pra­ban­gius ke­tur­ra­čius, yra tik­rai ne bau­da, ne nuo­bau­da, ne at­gra­sy­mo prie­mo­nė – tai yra tie­siog lei­di­mas le­ga­liai va­ži­nė­ti ten, kur ne­ga­li­ma va­ži­nė­ti, ga­din­ti pa­klo­tę, va­žiuo­ti į re­zer­va­tus, vai­ky­ti žvė­ris, ga­din­ti ko­pas ir taip to­liau.<text:s/></text:p>
        <text:p text:style-name="Roman">Ma­no pa­siū­ly­mas yra pa­di­din­ti bau­das ir tą pa­da­ry­ti žen­kliai. Bau­da bū­tų nuo 500 iki 1 tūkst. 500 eu­rų, o pa­kar­to­ti­nai bau­da di­dė­tų net nuo 1 tūkst. 500 iki 3 tūkst. eu­rų ir trans­por­to prie­mo­nės kon­fis­ka­vi­mas. Jei­gu tai yra pik­ty­bi­nis veiks­mas, pik­ty­bi­nis nu­si­žen­gi­mas, da­ro­mas ne pir­mą kar­tą, už tai grės­tų ir prie­mo­nės kon­fis­ka­vi­mas.<text:s/></text:p>
        <text:p text:style-name="Roman">Taip pat siū­lau pa­keis­ti vie­ną straips­nį, ku­ris reg­la­men­tuo­ja va­žia­vi­mą trans­por­to prie­mo­ne su su­klas­to­tais nu­me­rio žen­klais ar­ba va­žia­vi­mą už­den­gus nu­me­rį ir taip to­liau. Daž­niau­siai po­li­ci­jos pa­rei­gū­nai, miš­ki­nin­kai, ap­lin­ko­sau­gi­nin­kai ne­ga­li nu­sta­ty­ti to­kių trans­por­to prie­mo­nės sa­vi­nin­kų dėl pa­slėp­tų žen­klų, to­dėl šia­me straips­ny­je bau­dos di­dė­tų nuo 300 iki 600 eu­rų.<text:s/></text:p>
        <text:p text:style-name="Roman">Taip pat yra kei­čia­mas vie­nas straips­nis. Už lan­ky­mo­si miš­ke pa­žei­di­mus bau­džia­ma ap­lin­kos ap­sau­gos pa­rei­gū­nų ar­ba miš­ki­nin­kų. Siū­lau pa­pil­dy­ti šį punk­tą ir nu­ma­ty­ti, kad už tuos pa­žei­di­mus ga­lė­tų baus­ti ir po­li­ci­jos pa­rei­gū­nai bei Vals­ty­bės sie­nos ap­sau­gos tar­ny­bos prie Vi­daus rei­ka­lų mi­nis­te­ri­jos pa­rei­gū­nai, ku­rie la­bai daž­nai pat­ru­liuoja ir va­ži­nė­ja miš­kais ir to­se zo­no­se. Ačiū.</text:p>
        <text:p text:style-name="Roman"><text:span text:style-name="T1593">PIRMININKAS.</text:span><text:s/>Ačiū už pa­tei­ki­mą. Jū­sų no­ri pa­klaus­ti ne­ma­žai Sei­mo na­rių. Pir­ma­sis klau­sia A. Pa­lio­nis. Pra­šom.<text:s/></text:p>
        <text:p text:style-name="Roman"><text:span text:style-name="T1594">A. PALIONIS</text:span><text:span text:style-name="T1595"><text:s/></text:span><text:span text:style-name="T1596">(</text:span><text:span text:style-name="T1597">MSNG</text:span><text:span text:style-name="T1598">)</text:span><text:span text:style-name="T1599">.<text:s/></text:span>Ačiū, po­sė­džio pir­mi­nin­ke. No­riu ko­le­gos pa­klaus­ti, nes ir skai­tant aiš­ki­na­mą­jį raš­tą, ir įsta­ty­mo pro­jek­tą, ir da­bar klau­san­tis pri­sta­ty­mo tru­pu­tį ski­ria­si tie­sos. Jūs pri­sta­ty­da­mas kal­ba­te apie ke­tur­ra­čius, nors įsta­ty­mo pro­jek­te, jei­gu skai­ty­tu­me, vie­na­me straips­ny­je yra trans­por­to prie­mo­nės, ki­ta­me straips­ny­je – mo­to­ri­nės trans­por­to prie­mo­nės. Tai pa­puo­la ne tik ke­tur­ra­čiai, o vi­sos trans­por­to prie­mo­nės. Vie­na­me straips­ny­je net ir dvi­ra­tis pa­puo­la.<text:s/></text:p>
        <text:p text:style-name="Roman">Dėl trans­por­to prie­mo­nės kon­fis­ka­vi­mo. Jūs pri­sta­to­te už šiurkš­čius pa­žei­di­mus, pa­kar­to­ti­nius pa­žei­di­mus, o pa­čia­me įsta­ty­mo pro­jek­te yra tie­sio­giai pa­ra­šy­ta – į 3 da­lį. O 3 da­ly­je yra pir­mas<text:s/><text:soft-page-break/>pa­žei­di­mas. 4 da­ly­je jūs kal­ba­te apie pa­kar­to­ti­nį pa­žei­di­mą. Su­pran­tu skai­ty­da­mas įsta­ty­mą, kad ir už pir­mą kar­tą grės trans­por­to prie­mo­nės kon­fis­ka­vi­mas.<text:s/></text:p>
        <text:p text:style-name="Roman">Dar vie­nas klau­si­mas. Tai yra miš­ko ke­liu… Yra ap­lin­kos mi­nist­ro miš­ko lan­ky­mo tai­syk­lės, nu­ro­dy­ta…</text:p>
        <text:p text:style-name="Roman"><text:span text:style-name="T1600">PIRMININKAS.</text:span><text:s/>Lai­kas, ko­le­ga!</text:p>
        <text:p text:style-name="Roman"><text:span text:style-name="T1601">A. PALIONIS</text:span><text:span text:style-name="T1602"><text:s/></text:span><text:span text:style-name="T1603">(</text:span><text:span text:style-name="T1604">MSNG</text:span><text:span text:style-name="T1605">)</text:span><text:span text:style-name="T1606">.</text:span><text:s/>…kad au­to­mo­bi­lis tu­rė­tų bū­ti sta­to­mas taip, kad pra­va­žiuo­tų ki­tos ma­ši­nos. Tai kaip ta­da miš­ko ke­liu­ke pa­sta­ty­ti au­to­mo­bi­lį?</text:p>
        <text:p text:style-name="Roman"><text:span text:style-name="T1607">L. JONAUSKAS</text:span><text:span text:style-name="T1608"><text:s/></text:span><text:span text:style-name="T1609">(</text:span><text:span text:style-name="T1610">LSDPF</text:span><text:span text:style-name="T1611">)</text:span><text:span text:style-name="T1612">. Ačiū už klau</text:span><text:span text:style-name="T1613">­si</text:span><text:span text:style-name="T1614">­mus. Ne vi</text:span><text:span text:style-name="T1615">­si jie yra skir</text:span><text:span text:style-name="T1616">­ti man. Į kai ku</text:span><text:span text:style-name="T1617">­riuos ap</text:span><text:span text:style-name="T1618">­lin</text:span><text:span text:style-name="T1619">­kos mi</text:span><text:span text:style-name="T1620">­nist</text:span><text:span text:style-name="T1621">­ras (gal tu</text:span><text:span text:style-name="T1622">­rės pro</text:span><text:span text:style-name="T1623">­gą, pri</text:span><text:span text:style-name="T1624">­eis prie jū</text:span><text:span text:style-name="T1625">­sų) at</text:span><text:span text:style-name="T1626">­sa</text:span><text:span text:style-name="T1627">­kys, ypač dėl sta</text:span><text:span text:style-name="T1628">­ty</text:span><text:span text:style-name="T1629">­mo. O dėl nuo</text:span><text:span text:style-name="T1630">­gąs</text:span><text:span text:style-name="T1631">­ta</text:span><text:span text:style-name="T1632">­vi</text:span><text:span text:style-name="T1633">­mo, kad bau</text:span><text:span text:style-name="T1634">­dos di</text:span><text:span text:style-name="T1635">­dės ir už sta</text:span><text:span text:style-name="T1636">­ty</text:span><text:span text:style-name="T1637">­mą, tai tik</text:span><text:span text:style-name="T1638">­rai ne. Už sta</text:span><text:span text:style-name="T1639">­ty</text:span><text:span text:style-name="T1640">­mą lik</text:span><text:span text:style-name="T1641">­tų ga</text:span><text:span text:style-name="T1642">­lio</text:span><text:span text:style-name="T1643">­ti to</text:span><text:span text:style-name="T1644">­kios pa</text:span><text:span text:style-name="T1645">­čios nuo</text:span><text:span text:style-name="T1646">­bau</text:span><text:span text:style-name="T1647">­dos, jei</text:span><text:span text:style-name="T1648">­gu Sei</text:span><text:span text:style-name="T1649">­mas pri</text:span><text:span text:style-name="T1650">­tar</text:span><text:span text:style-name="T1651">­tų ma</text:span><text:span text:style-name="T1652">­no pa</text:span><text:span text:style-name="T1653">­tai</text:span><text:span text:style-name="T1654">­soms, ko</text:span><text:span text:style-name="T1655">­kios yra. O šie punk</text:span><text:span text:style-name="T1656">­tai ga</text:span><text:span text:style-name="T1657">­lio</text:span><text:span text:style-name="T1658">­tų vi</text:span><text:span text:style-name="T1659">­soms mo</text:span><text:span text:style-name="T1660">­to</text:span><text:span text:style-name="T1661">­ri</text:span><text:span text:style-name="T1662">­nėms trans</text:span><text:span text:style-name="T1663">­por</text:span><text:span text:style-name="T1664">­to prie</text:span><text:span text:style-name="T1665">­mo</text:span><text:span text:style-name="T1666">­nėms, ne tik ke</text:span><text:span text:style-name="T1667">­tur</text:span><text:span text:style-name="T1668">­ra</text:span><text:span text:style-name="T1669">­čiams, ką ir sa</text:span><text:span text:style-name="T1670">­kiau pri</text:span><text:span text:style-name="T1671">­sta</text:span><text:span text:style-name="T1672">­ty</text:span><text:span text:style-name="T1673">­da</text:span><text:span text:style-name="T1674">­mas pro</text:span><text:span text:style-name="T1675">­jek</text:span><text:span text:style-name="T1676">­tą. Jos ga</text:span><text:span text:style-name="T1677">­lio</text:span><text:span text:style-name="T1678">­tų ir ke</text:span><text:span text:style-name="T1679">­tur</text:span><text:span text:style-name="T1680">­ra</text:span><text:span text:style-name="T1681">­čiams, ir mo</text:span><text:span text:style-name="T1682">­to</text:span><text:span text:style-name="T1683">­cik</text:span><text:span text:style-name="T1684">­lams, ir ki</text:span><text:span text:style-name="T1685">­toms mo</text:span><text:span text:style-name="T1686">­to</text:span><text:span text:style-name="T1687">­ri</text:span><text:span text:style-name="T1688">­nėms au</text:span><text:span text:style-name="T1689">­to</text:span><text:span text:style-name="T1690">­trans</text:span><text:span text:style-name="T1691">­por</text:span><text:span text:style-name="T1692">­to prie</text:span><text:span text:style-name="T1693">­mo</text:span><text:span text:style-name="T1694">­nėms.</text:span></text:p>
        <text:p text:style-name="Roman"><text:span text:style-name="T1695">PIRMININKAS.</text:span><text:span text:style-name="T1696"><text:s/>Dė</text:span><text:span text:style-name="T1697">­ko</text:span><text:span text:style-name="T1698">­ju. Klau</text:span><text:span text:style-name="T1699">­sia T. To</text:span><text:span text:style-name="T1700">­mi</text:span><text:span text:style-name="T1701">­li</text:span><text:span text:style-name="T1702">­nas, bet jo ne</text:span><text:span text:style-name="T1703">­ma</text:span><text:span text:style-name="T1704">­tau Sei</text:span><text:span text:style-name="T1705">­mo sa</text:span><text:span text:style-name="T1706">­lė</text:span><text:span text:style-name="T1707">­je. Ta</text:span><text:span text:style-name="T1708">­da žo</text:span><text:span text:style-name="T1709">­dis S. Tu</text:span><text:span text:style-name="T1710">­mė</text:span><text:span text:style-name="T1711">­nui. Pra</text:span><text:span text:style-name="T1712">­šom.</text:span></text:p>
        <text:p text:style-name="Roman"><text:span text:style-name="T1713">S. TUMĖNAS</text:span><text:span text:style-name="T1714"><text:s/></text:span><text:span text:style-name="T1715">(</text:span><text:span text:style-name="T1716">LVŽSF</text:span><text:span text:style-name="T1717">)</text:span><text:span text:style-name="T1718">. Ačiū, po</text:span><text:span text:style-name="T1719">­sė</text:span><text:span text:style-name="T1720">­džio pir</text:span><text:span text:style-name="T1721">­mi</text:span><text:span text:style-name="T1722">­nin</text:span><text:span text:style-name="T1723">­ke. Ger</text:span><text:span text:style-name="T1724">­bia</text:span><text:span text:style-name="T1725">­ma</text:span><text:span text:style-name="T1726">­sis pra</text:span><text:span text:style-name="T1727">­ne</text:span><text:span text:style-name="T1728">­šė</text:span><text:span text:style-name="T1729">­jau, aiš</text:span><text:span text:style-name="T1730">­ku, pui</text:span><text:span text:style-name="T1731">­ku, rei</text:span><text:span text:style-name="T1732">­kia sau</text:span><text:span text:style-name="T1733">­go</text:span><text:span text:style-name="T1734">­ti miš</text:span><text:span text:style-name="T1735">­kus, ypač kai va</text:span><text:span text:style-name="T1736">­ži</text:span><text:span text:style-name="T1737">­nė</text:span><text:span text:style-name="T1738">­ja</text:span><text:span text:style-name="T1739">­ma pa</text:span><text:span text:style-name="T1740">­va</text:span><text:span text:style-name="T1741">­sa</text:span><text:span text:style-name="T1742">­rį pa</text:span><text:span text:style-name="T1743">­žliu</text:span><text:span text:style-name="T1744">­gu</text:span><text:span text:style-name="T1745">­siais ke</text:span><text:span text:style-name="T1746">­liu</text:span><text:span text:style-name="T1747">­kais. Ta</text:span><text:span text:style-name="T1748">­čiau aš no</text:span><text:span text:style-name="T1749">­riu pra</text:span><text:span text:style-name="T1750">­tęs</text:span><text:span text:style-name="T1751">­ti ko</text:span><text:span text:style-name="T1752">­le</text:span><text:span text:style-name="T1753">­gos An</text:span><text:span text:style-name="T1754">­driaus min</text:span><text:span text:style-name="T1755">­tį. Čia taip dvi</text:span><text:span text:style-name="T1756">­pras</text:span><text:span text:style-name="T1757">­miš</text:span><text:span text:style-name="T1758">­kai daug kas skam</text:span><text:span text:style-name="T1759">­ba. Man re</text:span><text:span text:style-name="T1760">­gis, reik</text:span><text:span text:style-name="T1761">­tų daug ką pa</text:span><text:span text:style-name="T1762">­tiks</text:span><text:span text:style-name="T1763">­lin</text:span><text:span text:style-name="T1764">­ti. Da</text:span><text:span text:style-name="T1765">­bar su</text:span><text:span text:style-name="T1766">­si</text:span><text:span text:style-name="T1767">­da</text:span><text:span text:style-name="T1768">­ro įspū</text:span><text:span text:style-name="T1769">­dis, kad koks pa</text:span><text:span text:style-name="T1770">­kly</text:span><text:span text:style-name="T1771">­dė</text:span><text:span text:style-name="T1772">­lis gry</text:span><text:span text:style-name="T1773">­bau</text:span><text:span text:style-name="T1774">­to</text:span><text:span text:style-name="T1775">­jas ga</text:span><text:span text:style-name="T1776">­li už</text:span><text:span text:style-name="T1777">­si</text:span><text:span text:style-name="T1778">­tar</text:span><text:span text:style-name="T1779">­nau</text:span><text:span text:style-name="T1780">­ti 1 tūkst. 500 eu</text:span><text:span text:style-name="T1781">­rų bau</text:span><text:span text:style-name="T1782">­dą ar</text:span><text:span text:style-name="T1783">­ba jei</text:span><text:span text:style-name="T1784">­gu an</text:span><text:span text:style-name="T1785">­trą kar</text:span><text:span text:style-name="T1786">­tą gry</text:span><text:span text:style-name="T1787">­bau</text:span><text:span text:style-name="T1788">­to</text:span><text:span text:style-name="T1789">­jas pa</text:span><text:span text:style-name="T1790">­klius, tai kon</text:span><text:span text:style-name="T1791">­fis</text:span><text:span text:style-name="T1792">­kuos ir ma</text:span><text:span text:style-name="T1793">­ši</text:span><text:span text:style-name="T1794">­ną. Ar ne</text:span><text:span text:style-name="T1795">­rei</text:span><text:span text:style-name="T1796">­kė</text:span><text:span text:style-name="T1797">­tų čia di</text:span><text:span text:style-name="T1798">­fe</text:span><text:span text:style-name="T1799">­ren</text:span><text:span text:style-name="T1800">­ci</text:span><text:span text:style-name="T1801">­juo</text:span><text:span text:style-name="T1802">­ti: trans</text:span><text:span text:style-name="T1803">­por</text:span><text:span text:style-name="T1804">­to prie</text:span><text:span text:style-name="T1805">­mo</text:span><text:span text:style-name="T1806">­nės ar ke</text:span><text:span text:style-name="T1807">­tur</text:span><text:span text:style-name="T1808">­ra</text:span><text:span text:style-name="T1809">­čiai? Ma</text:span><text:span text:style-name="T1810">­tyt, jūs tą tu</text:span><text:span text:style-name="T1811">­ri</text:span><text:span text:style-name="T1812">­te min</text:span><text:span text:style-name="T1813">­ty. Ar ne</text:span><text:span text:style-name="T1814">­at</text:span><text:span text:style-name="T1815">­si</text:span><text:span text:style-name="T1816">­tiks taip, kad nu</text:span><text:span text:style-name="T1817">­ken</text:span><text:span text:style-name="T1818">­tės pa</text:span><text:span text:style-name="T1819">­pras</text:span><text:span text:style-name="T1820">­ti gry</text:span><text:span text:style-name="T1821">­bau</text:span><text:span text:style-name="T1822">­to</text:span><text:span text:style-name="T1823">­jai? Ačiū.</text:span></text:p>
        <text:p text:style-name="Roman"><text:span text:style-name="T1824">L. JONAUSKAS</text:span><text:span text:style-name="T1825"><text:s/></text:span><text:span text:style-name="T1826">(</text:span><text:span text:style-name="T1827">LSDPF</text:span><text:span text:style-name="T1828">)</text:span><text:span text:style-name="T1829">.<text:s/></text:span><text:span text:style-name="T1830">Ačiū už klau</text:span><text:span text:style-name="T1831">­si</text:span><text:span text:style-name="T1832">­mą, la</text:span><text:span text:style-name="T1833">­bai ge</text:span><text:span text:style-name="T1834">­ras klau</text:span><text:span text:style-name="T1835">­si</text:span><text:span text:style-name="T1836">­mas. Ger</text:span><text:span text:style-name="T1837">­bia</text:span><text:span text:style-name="T1838">­mas Sei</text:span><text:span text:style-name="T1839">­mo na</text:span><text:span text:style-name="T1840">­ry,</text:span><text:span text:style-name="T1841"><text:s/>aš la</text:span><text:span text:style-name="T1842">­bai abe</text:span><text:span text:style-name="T1843">­jo</text:span><text:span text:style-name="T1844">­ju, ar mū</text:span><text:span text:style-name="T1845">­sų gry</text:span><text:span text:style-name="T1846">­bau</text:span><text:span text:style-name="T1847">­to</text:span><text:span text:style-name="T1848">­jai au</text:span><text:span text:style-name="T1849">­to</text:span><text:span text:style-name="T1850">­mo</text:span><text:span text:style-name="T1851">­bi</text:span><text:span text:style-name="T1852">­liu „Volks</text:span><text:span text:style-name="T1853">­wa</text:span><text:span text:style-name="T1854">­gen Golf“ ar ki</text:span><text:span text:style-name="T1855">­to</text:span><text:span text:style-name="T1856">­kiais au</text:span><text:span text:style-name="T1857">­to</text:span><text:span text:style-name="T1858">­mo</text:span><text:span text:style-name="T1859">­bi</text:span><text:span text:style-name="T1860">­liais va</text:span><text:span text:style-name="T1861">­žiuo</text:span><text:span text:style-name="T1862">­ja per miš</text:span><text:span text:style-name="T1863">­ko pa</text:span><text:span text:style-name="T1864">­klo</text:span><text:span text:style-name="T1865">­tę, va</text:span><text:span text:style-name="T1866">­žiuo</text:span><text:span text:style-name="T1867">­ja per miš</text:span><text:span text:style-name="T1868">­kus, be</text:span><text:span text:style-name="T1869">­ke</text:span><text:span text:style-name="T1870">­le, ten, kur nė</text:span><text:span text:style-name="T1871">­ra ke</text:span><text:span text:style-name="T1872">­liu</text:span><text:span text:style-name="T1873">­ko, ir taip to</text:span><text:span text:style-name="T1874">­liau,<text:s/></text:span>gry­bau­ti.<text:s/><text:soft-page-break/>Tai, ži­no­te, sun­ku nu­va­žiuo­ti, ne­ži­nai, kur va­žiuo­ji, ir dar sun­kiau iš­va­žiuo­ti pas­kui ga­li bū­ti. Bet re­a­guo­da­mas iš tik­rų­jų tu­riu pa­sa­ky­ti, kad ten, kur ga­li­ma va­žiuo­ti, kur yra miš­ko ke­lias, tai ten ir bus ga­li­ma va­žiuo­ti ir sta­ty­ti au­to­mo­bi­lį, ir gry­bau­ti, ir tą da­ry­ti<text:s/>gra­žiai, ne­šiukš­li­nant. Šis tei­sės ak­tas tik­rai ne­draus to da­ry­ti ir jo­kių bau­dų, at­sa­ko­my­bės nedi­dins.<text:s/></text:p>
        <text:p text:style-name="Roman"><text:span text:style-name="T1875">PIRMININKAS.</text:span><text:s/>Dė­kui. Klau­sia M. Oš­mians­kie­nė, bet jos sa­lė­je ne­ma­tau. Ta­da klau­sia E. Pu­pi­nis. Pra­šau.</text:p>
        <text:p text:style-name="Roman"><text:span text:style-name="T1876">E. PUPINIS</text:span><text:s/><text:span text:style-name="T1877">(</text:span><text:span text:style-name="T1878">TS-LKDF</text:span><text:span text:style-name="T1879">)</text:span>. Ačiū, ger­bia­mas ko­le­ga. Iš tie­sų kai ka­da vie­nam at­ro­do, kad yra ke­liu­kas, ki­tam at­ro­do, kad yra miš­ko pa­klo­tė. Ar ne­ma­no­te, kad kur nors gal­būt ir pa­žy­mė­ta tu­rė­tų bū­ti, nes šiuo at­ve­ju iš tik­rų­jų ga­li at­si­liep­ti žmo­gui, ku­ris nie­ko blo­go ne­no­rė­da­mas… Aš su­pran­tu, kai pik­ty­bi­niai va­žiuo­ja mo­to­ri­nė­mis trans­por­to prie­mo­nė­mis. Čia gal­būt dau­giau rei­kė­tų pir­mu at­ve­ju tai­ky­ti įspė­ji­mus, nes prie­šin­gu at­ve­ju ga­li bū­ti tik­rai skau­du žmo­nėms, nes, ko ge­ro…<text:s/></text:p>
        <text:p text:style-name="Roman">Ar­ba ki­tas klau­si­mas. Tur­būt tu­rė­tų bū­ti su­žy­mė­tas koks nors įva­žia­vi­mas, pri­sta­ty­ta žen­klų, įspė­ja­mų­jų žen­klų. Ar tai ne­kai­nuos mums bran­giau nei tos gam­tos iš­sau­go­ji­mas, kai ža­los nė­ra? O pik­ty­biš­kus tik­rai rei­kia baus­ti.<text:s/></text:p>
        <text:p text:style-name="Roman"><text:span text:style-name="T1880">L. JONAUSKAS</text:span><text:s/><text:span text:style-name="T1881">(</text:span><text:span text:style-name="T1882">LSDPF</text:span><text:span text:style-name="T1883">)</text:span>. Ačiū už klau­si­mą. Net ir šian­dien ga­lio­jan­čia­me Ad­mi­nist­ra­ci­nių nu­si­žen­gi­mų ko­dek­se nė­ra nu­ma­ty­tas įspė­ji­mas už tas veik­las. Kaip mi­nė­jau, di­džiau­sią ne­pa­si­ten­ki­ni­mą ir la­bai di­de­lio mas­to pro­ble­mą ke­lia ir ma­to gam­tos ap­sau­gos pa­rei­gū­nai, miš­ki­nin­kai, po­li­ci­jos pa­rei­gū­nai. Kaip mi­nė­jau, šian­dien tos bau­dos yra to­kios ma­žos, kad tik­rai ne­at­gra­so, o yra juo­kin­gos tiems pa­žei­dė­jams, net ska­ti­na va­žiuo­ti ir da­ry­ti tai ten, kur no­ri ir ka­da no­ri.</text:p>
        <text:p text:style-name="Roman"><text:span text:style-name="T1884">PIRMININKAS.</text:span><text:s/>Dė­ko­ju. Dėl ve­di­mo tvar­kos – R. Že­mai­tai­tis.</text:p>
        <text:p text:style-name="Roman"><text:span text:style-name="T1885">R. ŽEMAITAITIS</text:span><text:span text:style-name="T1886"><text:s/></text:span><text:span text:style-name="T1887">(</text:span><text:span text:style-name="T1888">MSNG</text:span><text:span text:style-name="T1889">)</text:span><text:span text:style-name="T1890">.</text:span><text:s/>Aš tie­siog dėl ve­di­mo tvar­kos, kad vi­si čia esan­tys Sei­mo na­riai ir sė­din­tys sa­lė­je yra ab­so­liu­čiai klai­di­na­mi. Tie­siog, Li­nai, kai yra toks pro­jek­tas, pa­si­žiū­rė­ki­te, kas yra. Šian­dien ka­riai at­lie­ka pra­ty­bas miš­kuo­se, šiuo at­ve­ju pa­gal jū­sų įsta­ty­mą, be­je, kraš­to ap­sau­<text:soft-page-break/>gos mi­nist­ras ką tik iš­ėjo, jie bū­tų pri­pa­žin­ti miš­ko pa­klo­tės nai­kin­to­jais. To­kiu at­ve­ju vi­sus<text:s/><text:span text:style-name="T1891">bok</text:span><text:span text:style-name="T1892">­se</text:span><text:span text:style-name="T1893">­rius, tan</text:span><text:span text:style-name="T1894">­ke</text:span><text:span text:style-name="T1895">­rius</text:span><text:s/>at­im­si­te? Ki­tas da­ly­kas. Miš­ko ta­kai nė­ra in­ven­to­ri­zuo­ti ir ant ke­lio pa­sta­ty­ti ma­ši­nas…</text:p>
        <text:p text:style-name="Roman"><text:span text:style-name="T1896">PIRMININKAS.</text:span><text:s/>Ko­le­ga, dėl mo­ty­vų, ma­nau, bus pro­ga pa­si­sa­ky­ti ir tik­rai bus ga­li­ma tą ir­gi iš­sa­ky­ti. Da­bar klau­si­mą tu­ri L. Girs­kie­nė. Pra­šau.</text:p>
        <text:p text:style-name="Roman"><text:span text:style-name="T1897">L. GIRSKIENĖ</text:span><text:s/><text:span text:style-name="T1898">(</text:span><text:span text:style-name="T1899">LVŽSF</text:span><text:span text:style-name="T1900">)</text:span>. La­ba die­na, Li­nai. Aš no­riu pa­klaus­ti, gal jūs tu­ri­te sta­tis­ti­kos, kiek to­kių pa­žei­dė­jų yra nu­sta­ty­ta per pas­ta­ruo­sius me­tus, per pas­ta­ruo­sius dve­jus me­tus, ir vis dėl­to ko­kių kon­kre­čių re­zul­ta­tų ti­ki­tės pa­di­di­nę bau­das? Ačiū.</text:p>
        <text:p text:style-name="Roman"><text:span text:style-name="T1901">L. JONAUSKAS</text:span><text:s/><text:span text:style-name="T1902">(</text:span><text:span text:style-name="T1903">LSDPF</text:span><text:span text:style-name="T1904">)</text:span>. Ačiū už klau­si­mą. Pa­da­ry­siu dvi­gu­bą at­sa­ky­mą, gal R. Že­mai­tai­tis ir­gi iš­girs, bet pir­miau­sia pra­dė­siu nuo jū­sų.<text:s/></text:p>
        <text:p text:style-name="Roman">Sta­tis­ti­ka šian­dien yra su­dė­tin­ga, nes dau­ge­liu at­ve­jų tų pa­žei­di­mų fik­suo­ti tie­siog ne­įma­no­ma. Po­li­ci­jos pa­rei­gū­nai, miš­ki­nin­kai, ap­lin­ko­sau­gos pa­rei­gū­nai tie­siog ne­tu­ri ga­li­my­bių pa­vy­ti, iden­ti­fi­kuo­ti, ypač kai au­to­mo­bi­liai ke­tur­ra­čiai, ke­tur­ra­tės prie­mo­nės, mo­to­cik­lai yra be nu­me­rių. Šios pa­tai­sos bū­tų to­kios, ku­rios įpa­rei­go­tų bū­ti­nai dė­tis nu­me­rius, nes jei­gu tu ne­si­de­di, bau­dos iš kar­to bū­tų di­des­nės. Ta­da tas pa­si­slė­pi­mas tap­tų ne­be­įma­no­mas ir iš tik­rų­jų trans­por­to prie­mo­nių sa­vi­nin­kus bū­tų leng­viau iden­ti­fi­kuo­ti. Juo la­biau kad Ad­mi­nist­ra­ci­nių nu­si­žen­gi­mų ko­dek­se yra la­bai aiš­kiai pa­sa­ky­ta, kad ga­li­ma fik­suo­ti ir ki­tiems žmo­nėms, siųs­ti pa­rei­gū­nams pa­žei­di­mo įro­dy­mus, o vie­nas iš pa­žei­di­mo įro­dy­mų ir bū­tų bū­tent nu­me­rio iden­ti­fi­ka­vi­mas.<text:s/></text:p>
        <text:p text:style-name="P1905">O at­sa­kant ger­bia­mam Sei­mo na­riui Re­mi­gi­jui dėl re­pli­kos per šo­ni­nį mik­ro­fo­ną, tai, ger­bia­mas Re­mi­gi­jau, šios įsta­ty­mo nuo­sta­tos, Ad­mi­nist­ra­ci­nių nu­si­žen­gi­mų ko­dek­so nuo­sta­tos, ga­lio­ja jau da­bar, aš nie­ko ne­iš­ran­du, tik už tam tik­ras pik­ty­bi­nes veik­las siū­lau pa­di­din­ti bau­das.</text:p>
        <text:p text:style-name="Roman"><text:span text:style-name="T1906">PIRMININKAS.</text:span><text:s/>Dė­ko­ju. Klau­sia L. Na­gie­nė. Pra­šau.</text:p>
        <text:p text:style-name="Roman"><text:span text:style-name="T1907">L. NAGIENĖ</text:span><text:s/><text:span text:style-name="T1908">(</text:span><text:span text:style-name="T1909">LVŽSF</text:span><text:span text:style-name="T1910">)</text:span>. Ger­bia­mas Li­nai, no­riu pa­klaus­ti, ar jums ne­at­ro­do, kad jūs da­bar tei­gia­te, kad ke­tur­ra­čiai ir vi­sos ki­tos prie­mo­nės iš­ar­do miš­ko pa­klo­tę, bet pa­žiū­rė­ki­me, kas de­da­si, kai<text:s/><text:soft-page-break/>ker­ta miš­ką, ko­kia yra si­tu­a­ci­ja, koks miš­kas pa­lie­ka­mas ir ko­kie mū­sų ke­liai lie­ka po to, kai iš­ker­ta­mas miš­kas. Nei pra­va­žiuo­ti, pa­lie­ka vi­sas tas bė­das su­si­tvar­ky­ti pa­čiai se­niū­ni­jai ir miš­kų urė­di­jai, ku­rios dar at­sa­kin­gos yra. O tie, ku­rie dar pa­si­pel­no iš to… Mes pa­lie­ka­me to­kį šiukš­ly­ną. Tai šiuo at­ve­ju gal­būt rei­kė­tų spręs­ti klau­si­mą, nes dirb­da­mi sa­vi­val­dy­bė­je mes su šiuo klau­si­mu tik­rai su­si­dū­rė­me ir yra di­džiu­lė pro­ble­ma šiuo at­ve­ju.<text:s/></text:p>
        <text:p text:style-name="Roman"><text:span text:style-name="T1911">L. JONAUSKAS</text:span><text:s/><text:span text:style-name="T1912">(</text:span><text:span text:style-name="T1913">LSDPF</text:span><text:span text:style-name="T1914">)</text:span>. La­bai ačiū už klau­si­mą, la­bai ge­ras, ak­tu­a­lus klau­si­mas. Ak­tu­a­lus 30 me­tų, kiek vyks­ta dis­ku­si­jos ir svars­ty­mai tuo klau­si­mu. Iš tik­rų­jų vie­na­reikš­mio at­sa­ky­mo nė­ra, bet šian­dien yra pa­da­ry­ta tik­rai ne­ma­žai, kad se­niū­ni­jos, se­niū­nai tu­rė­tų įga­lio­ji­mus, ku­rie leis­tų po­lai­džio me­tu, ne­tin­ka­mu me­tu už­da­ry­ti ke­lius, ne­leis­ti nau­do­tis. Yra pri­im­tos ir prieš ke­le­tą ka­den­ci­jų įsta­ty­mo nuo­sta­tos, ku­rios įpa­rei­go­ja 5 % nuo pel­no miš­ko sa­vi­nin­kus mo­kė­ti mo­kes­tį, ku­ris yra ski­ria­mas miš­ko ke­liams su­tvar­ky­ti bū­tent tais at­ve­jais, ka­da yra su­ga­di­na­mas miš­ko ke­lias ker­tant miš­ką, ve­žant me­die­ną. Kar­tais, aiš­ku, ne­pa­vyks­ta iden­ti­fi­kuo­ti, bet kaip ir prieš tai bu­vo klau­si­mas, kar­tais tuos ke­lius su­ga­di­na ir ka­ri­nė tech­ni­ka, ir stam­būs ūki­nin­kai, ir taip to­liau. Tas klau­si­mas lie­ka ne­iš­spręs­tas, bet ži­nau, kad Ap­lin­kos mi­nis­te­ri­ja tik­rai tu­rės įvai­rių nuo­mo­nių ir pa­siū­ly­mų, kaip rei­kė­tų bū­tent ši­tą klau­si­mą spręs­ti. Jis ir­gi ak­tu­a­lus. Ačiū.</text:p>
        <text:p text:style-name="Roman"><text:span text:style-name="T1915">PIRMININKAS.</text:span><text:s/>Dė­ko­ju. Klau­sia R. Šar­knic­kas. Pra­šau.</text:p>
        <text:p text:style-name="Roman"><text:span text:style-name="T1916">R. ŠARKNICKAS</text:span><text:s/><text:span text:style-name="T1917">(</text:span><text:span text:style-name="T1918">LVŽSF</text:span><text:span text:style-name="T1919">)</text:span>. Dė­ko­ju, pir­mi­nin­ke. Vie­na­me sa­vo straips­ny­je esu ra­šęs taip – so­cial­de­mok­ra­tų ne­be­li­ko, li­ko tik 13 pa­var­džių. So­cia­li­nio jaut­ru­mo net teis­muo­se yra, nu­si­kal­tė­liams ir pra­si­žen­gė­liams tai­ko­ma ne kos­mi­nė su­ma, o adek­va­ti. Da­bar tur­būt gry­bų ne­be­bus par­duo­tu­vė­se, nes žmo­nės bi­jos ei­ti į miš­ką gry­bau­ti, kad ne­ty­čia ne­už­va­žiuo­tų ant miš­ko pa­klo­tės. Tik­rai yra to­kių ne­adek­va­čių su­mų tai­ko­mų ir kas ten su­gau­dys, kas ke­tur­ra­čiu, kas ne ke­tur­ra­čiu. Tik­rai daug žmo­nių ir gar­bin­go am­žiaus sen­jo­rų yra klys­tan­čių, nes tų ke­liu­kų tik­rai yra daug, ir tų žmo­giš­kų klai­dų daug yra pa­da­ro­ma ne iš pik­tos va­lios. Aiš­ku, su­ža­lo­ja­mos tos pa­klo­tės, bet tai ne iš pik­tos va­lios. Ar iš ši­tos so­cia­li­nės pu­sės yra at­si­žvelg­ta? Ačiū.</text:p>
        <text:soft-page-break/>
        <text:p text:style-name="Roman"><text:span text:style-name="T1920">L. JONAUSKAS</text:span><text:span text:style-name="T1921"><text:s/></text:span><text:span text:style-name="T1922">(</text:span><text:span text:style-name="T1923">LSDPF</text:span><text:span text:style-name="T1924">)</text:span><text:span text:style-name="T1925">. Aš tik</text:span><text:span text:style-name="T1926">­rai ma</text:span><text:span text:style-name="T1927">­nau, kad esu so</text:span><text:span text:style-name="T1928">­cia</text:span><text:span text:style-name="T1929">­liai la</text:span><text:span text:style-name="T1930">­bai jaut</text:span><text:span text:style-name="T1931">­rus, prie</text:span><text:span text:style-name="T1932">­šin</text:span><text:span text:style-name="T1933">­gai, ne</text:span><text:span text:style-name="T1934">­gu jūs ra</text:span><text:span text:style-name="T1935">­šo</text:span><text:span text:style-name="T1936">­te sa</text:span><text:span text:style-name="T1937">­vo straips</text:span><text:span text:style-name="T1938">­ny</text:span><text:span text:style-name="T1939">­je. Pui</text:span><text:span text:style-name="T1940">­ki re</text:span><text:span text:style-name="T1941">­kla</text:span><text:span text:style-name="T1942">­ma, be</text:span><text:span text:style-name="T1943">­je, ši</text:span><text:span text:style-name="T1944">­to straips</text:span><text:span text:style-name="T1945">­nio Sei</text:span><text:span text:style-name="T1946">­mo sa</text:span><text:span text:style-name="T1947">­lė</text:span><text:span text:style-name="T1948">­je. Bet tik</text:span><text:span text:style-name="T1949">­rai esu jaut</text:span><text:span text:style-name="T1950">­rus ir ma</text:span><text:span text:style-name="T1951">­nau, kad Ad</text:span><text:span text:style-name="T1952">­mi</text:span><text:span text:style-name="T1953">­nist</text:span><text:span text:style-name="T1954">­ra</text:span><text:span text:style-name="T1955">­ci</text:span><text:span text:style-name="T1956">­nių nu</text:span><text:span text:style-name="T1957">­si</text:span><text:span text:style-name="T1958">­žen</text:span><text:span text:style-name="T1959">­gi</text:span><text:span text:style-name="T1960">­mų ko</text:span><text:span text:style-name="T1961">­dek</text:span><text:span text:style-name="T1962">­sas šian</text:span><text:span text:style-name="T1963">­dien su</text:span><text:span text:style-name="T1964">­da</text:span><text:span text:style-name="T1965">­ro ga</text:span><text:span text:style-name="T1966">­li</text:span><text:span text:style-name="T1967">­my</text:span><text:span text:style-name="T1968">­bes, ypač tais at</text:span><text:span text:style-name="T1969">­ve</text:span><text:span text:style-name="T1970">­jais, ką ir sa</text:span><text:span text:style-name="T1971">­kė</text:span><text:span text:style-name="T1972">­te – au</text:span><text:span text:style-name="T1973">­to</text:span><text:span text:style-name="T1974">­mo</text:span><text:span text:style-name="T1975">­bi</text:span><text:span text:style-name="T1976">­lio sta</text:span><text:span text:style-name="T1977">­ty</text:span><text:span text:style-name="T1978">­mas, ne</text:span><text:span text:style-name="T1979">­ty</text:span><text:span text:style-name="T1980">­či</text:span><text:span text:style-name="T1981">­niai da</text:span><text:span text:style-name="T1982">­ly</text:span><text:span text:style-name="T1983">­kai – tai</text:span><text:span text:style-name="T1984">­ky</text:span><text:span text:style-name="T1985">­ti ma</text:span><text:span text:style-name="T1986">­žes</text:span><text:span text:style-name="T1987">­nę nuo</text:span><text:span text:style-name="T1988">­bau</text:span><text:span text:style-name="T1989">­dą. Pa</text:span><text:span text:style-name="T1990">­rei</text:span><text:span text:style-name="T1991">­gū</text:span><text:span text:style-name="T1992">­nas tu</text:span><text:span text:style-name="T1993">­ri tam tik</text:span><text:span text:style-name="T1994">­ras ga</text:span><text:span text:style-name="T1995">­li</text:span><text:span text:style-name="T1996">­my</text:span><text:span text:style-name="T1997">­bes pa</text:span><text:span text:style-name="T1998">­si</text:span><text:span text:style-name="T1999">­rink</text:span><text:span text:style-name="T2000">­ti, ko</text:span><text:span text:style-name="T2001">­kį nuo</text:span><text:span text:style-name="T2002">­bau</text:span><text:span text:style-name="T2003">­dos dy</text:span><text:span text:style-name="T2004">­dį tai</text:span><text:span text:style-name="T2005">­ky</text:span><text:span text:style-name="T2006">­ti pa</text:span><text:span text:style-name="T2007">­žei</text:span><text:span text:style-name="T2008">­dė</text:span><text:span text:style-name="T2009">­jui. Ad</text:span><text:span text:style-name="T2010">­mi</text:span><text:span text:style-name="T2011">­nist</text:span><text:span text:style-name="T2012">­ra</text:span><text:span text:style-name="T2013">­ci</text:span><text:span text:style-name="T2014">­nių nu</text:span><text:span text:style-name="T2015">­si</text:span><text:span text:style-name="T2016">­žen</text:span><text:span text:style-name="T2017">­gi</text:span><text:span text:style-name="T2018">­mų ko</text:span><text:span text:style-name="T2019">­dek</text:span><text:span text:style-name="T2020">­se yra la</text:span><text:span text:style-name="T2021">­bai aiš</text:span><text:span text:style-name="T2022">­kiai pa</text:span><text:span text:style-name="T2023">­sa</text:span><text:span text:style-name="T2024">­ky</text:span><text:span text:style-name="T2025">­ta, ar žmo</text:span><text:span text:style-name="T2026">­gus gai</text:span><text:span text:style-name="T2027">­li</text:span><text:span text:style-name="T2028">­si, su</text:span><text:span text:style-name="T2029">­tin</text:span><text:span text:style-name="T2030">­ka su pa</text:span><text:span text:style-name="T2031">­žei</text:span><text:span text:style-name="T2032">­di</text:span><text:span text:style-name="T2033">­mu, ne</text:span><text:span text:style-name="T2034">­si</text:span><text:span text:style-name="T2035">­gai</text:span><text:span text:style-name="T2036">­li, ar yra sun</text:span><text:span text:style-name="T2037">­ki</text:span><text:span text:style-name="T2038">­nan</text:span><text:span text:style-name="T2039">­čių ap</text:span><text:span text:style-name="T2040">­lin</text:span><text:span text:style-name="T2041">­ky</text:span><text:span text:style-name="T2042">­bių, leng</text:span><text:span text:style-name="T2043">­vi</text:span><text:span text:style-name="T2044">­nan</text:span><text:span text:style-name="T2045">­čių ir taip to</text:span><text:span text:style-name="T2046">­liau. Bet vy</text:span><text:span text:style-name="T2047">­res</text:span><text:span text:style-name="T2048">­nio am</text:span><text:span text:style-name="T2049">­žiaus žmo</text:span><text:span text:style-name="T2050">­nės ke</text:span><text:span text:style-name="T2051">­tur</text:span><text:span text:style-name="T2052">­ra</text:span><text:span text:style-name="T2053">­čiais pik</text:span><text:span text:style-name="T2054">­ty</text:span><text:span text:style-name="T2055">­biš</text:span><text:span text:style-name="T2056">­kai ne</text:span><text:span text:style-name="T2057">­si</text:span><text:span text:style-name="T2058">­va</text:span><text:span text:style-name="T2059">­ži</text:span><text:span text:style-name="T2060">­nė</text:span><text:span text:style-name="T2061">­ja ir miš</text:span><text:span text:style-name="T2062">­ko pa</text:span><text:span text:style-name="T2063">­klo</text:span><text:span text:style-name="T2064">­tės tik</text:span><text:span text:style-name="T2065">­rai ne</text:span><text:span text:style-name="T2066">­dar</text:span><text:span text:style-name="T2067">­ko.</text:span></text:p>
        <text:p text:style-name="Roman"><text:span text:style-name="T2068">PIRMININKAS.</text:span><text:span text:style-name="T2069"><text:s/>Dė</text:span><text:span text:style-name="T2070">­ko</text:span><text:span text:style-name="T2071">­ju. Da</text:span><text:span text:style-name="T2072">­bar pa</text:span><text:span text:style-name="T2073">­si</text:span><text:span text:style-name="T2074">­sa</text:span><text:span text:style-name="T2075">­ky</text:span><text:span text:style-name="T2076">­mai dėl bal</text:span><text:span text:style-name="T2077">­sa</text:span><text:span text:style-name="T2078">­vi</text:span><text:span text:style-name="T2079">­mo mo</text:span><text:span text:style-name="T2080">­ty</text:span><text:span text:style-name="T2081">­vų. Už no</text:span><text:span text:style-name="T2082">­ri kal</text:span><text:span text:style-name="T2083">­bė</text:span><text:span text:style-name="T2084">­ti A. Vyš</text:span><text:span text:style-name="T2085">­niaus</text:span><text:span text:style-name="T2086">­kas. Pra</text:span><text:span text:style-name="T2087">­šau.</text:span></text:p>
        <text:p text:style-name="Roman"><text:span text:style-name="T2088">A. VYŠNIAUSKAS</text:span><text:span text:style-name="T2089"><text:s/></text:span><text:span text:style-name="T2090">(</text:span><text:span text:style-name="T2091">TS-LKDF</text:span><text:span text:style-name="T2092">)</text:span><text:span text:style-name="T2093">. Ačiū, ger</text:span><text:span text:style-name="T2094">­bia</text:span><text:span text:style-name="T2095">­mas pir</text:span><text:span text:style-name="T2096">­mi</text:span><text:span text:style-name="T2097">­nin</text:span><text:span text:style-name="T2098">­ke. Aš gal tie</text:span><text:span text:style-name="T2099">­siog no</text:span><text:span text:style-name="T2100">­rė</text:span><text:span text:style-name="T2101">­čiau pa</text:span><text:span text:style-name="T2102">­si</text:span><text:span text:style-name="T2103">­sa</text:span><text:span text:style-name="T2104">­ky</text:span><text:span text:style-name="T2105">­ti tiek dėl ši</text:span><text:span text:style-name="T2106">­to, tiek dėl ki</text:span><text:span text:style-name="T2107">­tų L. Jo</text:span><text:span text:style-name="T2108">­naus</text:span><text:span text:style-name="T2109">­ko tei</text:span><text:span text:style-name="T2110">­kia</text:span><text:span text:style-name="T2111">­mų pro</text:span><text:span text:style-name="T2112">­jek</text:span><text:span text:style-name="T2113">­tų. Jų pa</text:span><text:span text:style-name="T2114">­ti lo</text:span><text:span text:style-name="T2115">­gi</text:span><text:span text:style-name="T2116">­ka ir es</text:span><text:span text:style-name="T2117">­mė yra to</text:span><text:span text:style-name="T2118">­kia pa</text:span><text:span text:style-name="T2119">­ti, tai yra griež</text:span><text:span text:style-name="T2120">­tes</text:span><text:span text:style-name="T2121">­nis re</text:span><text:span text:style-name="T2122">­gu</text:span><text:span text:style-name="T2123">­lia</text:span><text:span text:style-name="T2124">­vi</text:span><text:span text:style-name="T2125">­mas ir griež</text:span><text:span text:style-name="T2126">­tes</text:span><text:span text:style-name="T2127">­nės tai</text:span><text:span text:style-name="T2128">­syk</text:span><text:span text:style-name="T2129">­lės įvai</text:span><text:span text:style-name="T2130">­riems pa</text:span><text:span text:style-name="T2131">­žei</text:span><text:span text:style-name="T2132">­dė</text:span><text:span text:style-name="T2133">­jams, ku</text:span><text:span text:style-name="T2134">­rie pik</text:span><text:span text:style-name="T2135">­tnau</text:span><text:span text:style-name="T2136">­džiau</text:span><text:span text:style-name="T2137">­ja. Šiuo kon</text:span><text:span text:style-name="T2138">­kre</text:span><text:span text:style-name="T2139">­čiu at</text:span><text:span text:style-name="T2140">­ve</text:span><text:span text:style-name="T2141">­ju mes kal</text:span><text:span text:style-name="T2142">­ba</text:span><text:span text:style-name="T2143">­me ir apie miš</text:span><text:span text:style-name="T2144">­ko pa</text:span><text:span text:style-name="T2145">­klo</text:span><text:span text:style-name="T2146">­tės iš</text:span><text:span text:style-name="T2147">­dras</text:span><text:span text:style-name="T2148">­ky</text:span><text:span text:style-name="T2149">­mą, ir ki</text:span><text:span text:style-name="T2150">­tus da</text:span><text:span text:style-name="T2151">­ly</text:span><text:span text:style-name="T2152">­kus. Man at</text:span><text:span text:style-name="T2153">­ro</text:span><text:span text:style-name="T2154">­do, tik</text:span><text:span text:style-name="T2155">­rai yra svei</text:span><text:span text:style-name="T2156">­kin</text:span><text:span text:style-name="T2157">­ti</text:span><text:span text:style-name="T2158">­ni da</text:span><text:span text:style-name="T2159">­ly</text:span><text:span text:style-name="T2160">­kai. Griež</text:span><text:span text:style-name="T2161">­ti</text:span><text:span text:style-name="T2162">­ni</text:span><text:span text:style-name="T2163">­mo ke</text:span><text:span text:style-name="T2164">­liu rei</text:span><text:span text:style-name="T2165">­kia ei</text:span><text:span text:style-name="T2166">­ti, rei</text:span><text:span text:style-name="T2167">­kia ju</text:span><text:span text:style-name="T2168">­dė</text:span><text:span text:style-name="T2169">­ti, o jei</text:span><text:span text:style-name="T2170">­gu yra kaž</text:span><text:span text:style-name="T2171">­kam kaž</text:span><text:span text:style-name="T2172">­ko</text:span><text:span text:style-name="T2173">­kių abe</text:span><text:span text:style-name="T2174">­jo</text:span><text:span text:style-name="T2175">­nių, tas abe</text:span><text:span text:style-name="T2176">­jo</text:span><text:span text:style-name="T2177">­nes bus ga</text:span><text:span text:style-name="T2178">­li</text:span><text:span text:style-name="T2179">­ma, ypač tei</text:span><text:span text:style-name="T2180">­si</text:span><text:span text:style-name="T2181">­nes, su</text:span><text:span text:style-name="T2182">­tvar</text:span><text:span text:style-name="T2183">­ky</text:span><text:span text:style-name="T2184">­ti ko</text:span><text:span text:style-name="T2185">­mi</text:span><text:span text:style-name="T2186">­te</text:span><text:span text:style-name="T2187">­tuo</text:span><text:span text:style-name="T2188">­se. Ka</text:span><text:span text:style-name="T2189">­dan</text:span><text:span text:style-name="T2190">­gi ke</text:span><text:span text:style-name="T2191">­liaus į Tei</text:span><text:span text:style-name="T2192">­sės ir tei</text:span><text:span text:style-name="T2193">­sėt</text:span><text:span text:style-name="T2194">­var</text:span><text:span text:style-name="T2195">­kos ko</text:span><text:span text:style-name="T2196">­mi</text:span><text:span text:style-name="T2197">­te</text:span><text:span text:style-name="T2198">­tą, tai tuos bau</text:span><text:span text:style-name="T2199">­dų ly</text:span><text:span text:style-name="T2200">­gius tik</text:span><text:span text:style-name="T2201">­rai bus ga</text:span><text:span text:style-name="T2202">­li</text:span><text:span text:style-name="T2203">­ma su</text:span><text:span text:style-name="T2204">­tvar</text:span><text:span text:style-name="T2205">­ky</text:span><text:span text:style-name="T2206">­ti. No</text:span><text:span text:style-name="T2207">­rė</text:span><text:span text:style-name="T2208">­čiau pa</text:span><text:span text:style-name="T2209">­ra</text:span><text:span text:style-name="T2210">­gin</text:span><text:span text:style-name="T2211">­ti pa</text:span><text:span text:style-name="T2212">­lai</text:span><text:span text:style-name="T2213">­ky</text:span><text:span text:style-name="T2214">­ti ši</text:span><text:span text:style-name="T2215">­tą pro</text:span><text:span text:style-name="T2216">­jek</text:span><text:span text:style-name="T2217">­tą, nes tu</text:span><text:span text:style-name="T2218">­ri</text:span><text:span text:style-name="T2219">­me sau</text:span><text:span text:style-name="T2220">­go</text:span><text:span text:style-name="T2221">­ti sa</text:span><text:span text:style-name="T2222">­vo gam</text:span><text:span text:style-name="T2223">­tą ir ši</text:span><text:span text:style-name="T2224">­tas ke</text:span><text:span text:style-name="T2225">­lias yra tei</text:span><text:span text:style-name="T2226">­sin</text:span><text:span text:style-name="T2227">­gas. Ačiū.<text:s/></text:span></text:p>
        <text:p text:style-name="Roman"><text:span text:style-name="T2228">PIRMININKAS.</text:span><text:span text:style-name="T2229"><text:s/>Dė</text:span><text:span text:style-name="T2230">­ko</text:span><text:span text:style-name="T2231">­ju. Prieš no</text:span><text:span text:style-name="T2232">­ri kal</text:span><text:span text:style-name="T2233">­bė</text:span><text:span text:style-name="T2234">­ti A. Pa</text:span><text:span text:style-name="T2235">­lio</text:span><text:span text:style-name="T2236">­nis. Pra</text:span><text:span text:style-name="T2237">­šau.</text:span></text:p>
        <text:p text:style-name="Roman"><text:span text:style-name="T2238">A. PALIONIS</text:span><text:span text:style-name="T2239"><text:s/></text:span><text:span text:style-name="T2240">(</text:span><text:span text:style-name="T2241">MSNG</text:span><text:span text:style-name="T2242">)</text:span><text:span text:style-name="T2243">. Ačiū, po</text:span><text:span text:style-name="T2244">­sė</text:span><text:span text:style-name="T2245">­džio pir</text:span><text:span text:style-name="T2246">­mi</text:span><text:span text:style-name="T2247">­nin</text:span><text:span text:style-name="T2248">­ke. Ką ben</text:span><text:span text:style-name="T2249">­dra</text:span><text:span text:style-name="T2250">­var</text:span><text:span text:style-name="T2251">­dis A. Vyš</text:span><text:span text:style-name="T2252">­niaus</text:span><text:span text:style-name="T2253">­kas pa</text:span><text:span text:style-name="T2254">­sa</text:span><text:span text:style-name="T2255">­kė už miš</text:span><text:span text:style-name="T2256">­ko pa</text:span><text:span text:style-name="T2257">­klo</text:span><text:span text:style-name="T2258">­tės iš</text:span><text:span text:style-name="T2259">­dras</text:span><text:span text:style-name="T2260">­ky</text:span><text:span text:style-name="T2261">­mą, jei</text:span><text:span text:style-name="T2262">­gu tai bū</text:span><text:span text:style-name="T2263">­tų įsta</text:span><text:span text:style-name="T2264">­ty</text:span><text:span text:style-name="T2265">­mo pro</text:span><text:span text:style-name="T2266">­jek</text:span><text:span text:style-name="T2267">­te, aš ly</text:span><text:span text:style-name="T2268">­giai taip pat pri</text:span><text:span text:style-name="T2269">­tar</text:span><text:span text:style-name="T2270">­čiau, bet 3 straips</text:span><text:span text:style-name="T2271">­nis, ku</text:span><text:span text:style-name="T2272">­ria</text:span><text:span text:style-name="T2273">­me kal</text:span><text:span text:style-name="T2274">­ba</text:span><text:span text:style-name="T2275">­ma už ne</text:span><text:span text:style-name="T2276">­tei</text:span><text:span text:style-name="T2277">­sė</text:span><text:span text:style-name="T2278">­tą įva</text:span><text:span text:style-name="T2279">­žia</text:span><text:span text:style-name="T2280">­vi</text:span><text:span text:style-name="T2281">­mą… Vi</text:span><text:span text:style-name="T2282">­są lai</text:span><text:span text:style-name="T2283">­ką su</text:span><text:span text:style-name="T2284">­tin</text:span><text:span text:style-name="T2285">­ku, kad bū</text:span><text:span text:style-name="T2286">­tų adek</text:span><text:span text:style-name="T2287">­va</text:span><text:span text:style-name="T2288">­čios bau</text:span><text:span text:style-name="T2289">­dos už pa</text:span><text:span text:style-name="T2290">­da</text:span><text:span text:style-name="T2291">­ry</text:span><text:span text:style-name="T2292">­tą ža</text:span><text:span text:style-name="T2293">­lą, o ne už tai, kad bu</text:span><text:span text:style-name="T2294">­vo at</text:span><text:span text:style-name="T2295">­lik</text:span><text:span text:style-name="T2296">­tas vie</text:span><text:span text:style-name="T2297">­nas ar ki</text:span><text:span text:style-name="T2298">­tas pa</text:span><text:span text:style-name="T2299">­žei</text:span><text:span text:style-name="T2300">­di</text:span><text:span text:style-name="T2301">­mas, ku</text:span><text:span text:style-name="T2302">­ris ža</text:span><text:span text:style-name="T2303">­los ne</text:span><text:span text:style-name="T2304">­pa</text:span><text:span text:style-name="T2305">­da</text:span><text:span text:style-name="T2306">­rė.<text:s/></text:span></text:p>
        <text:soft-page-break/>
        <text:p text:style-name="P2307">Dar kar­te­lį no­riu at­kreip­ti Sei­mo na­rių dė­me­sį, kad ne už pa­kar­to­ti­nį nu­si­žen­gi­mą, o pir­mą kar­tą nu­si­žen­gus yra pri­va­lo­ma skir­ti trans­por­to prie­mo­nės kon­fis­ka­vi­mą. Taip pa­ra­šy­ta pro­jek­te.</text:p>
        <text:p text:style-name="Roman"><text:span text:style-name="T2308">PIRMININKAS.</text:span><text:span text:style-name="T2309"><text:s/>Dė</text:span><text:span text:style-name="T2310">­ko</text:span><text:span text:style-name="T2311">­ju. Nuo</text:span><text:span text:style-name="T2312">­mo</text:span><text:span text:style-name="T2313">­nės iš</text:span><text:span text:style-name="T2314">­si</text:span><text:span text:style-name="T2315">­sky</text:span><text:span text:style-name="T2316">­rė, rei</text:span><text:span text:style-name="T2317">­kės bal</text:span><text:span text:style-name="T2318">­suo</text:span><text:span text:style-name="T2319">­ti dėl šio klau</text:span><text:span text:style-name="T2320">­si</text:span><text:span text:style-name="T2321">­mo nu</text:span><text:span text:style-name="T2322">­ma</text:span><text:span text:style-name="T2323">­ty</text:span><text:span text:style-name="T2324">­tu lai</text:span><text:span text:style-name="T2325">­ku.<text:s/></text:span></text:p>
        <text:p text:style-name="P2326">2-12… Taip, dėl ve­di­mo tvar­kos K. Ma­siu­lis. Pra­šau.</text:p>
        <text:p text:style-name="Roman"><text:span text:style-name="T2327">K. MASIULIS</text:span><text:span text:style-name="T2328"><text:s/></text:span><text:span text:style-name="T2329">(</text:span><text:span text:style-name="T2330">TS-LKDF</text:span><text:span text:style-name="T2331">)</text:span><text:span text:style-name="T2332">. Ger</text:span><text:span text:style-name="T2333">­bia</text:span><text:span text:style-name="T2334">­mas pir</text:span><text:span text:style-name="T2335">­mi</text:span><text:span text:style-name="T2336">­nin</text:span><text:span text:style-name="T2337">­ke, aš tu</text:span><text:span text:style-name="T2338">­riu to</text:span><text:span text:style-name="T2339">­kį pra</text:span><text:span text:style-name="T2340">­šy</text:span><text:span text:style-name="T2341">­mą. Ka</text:span><text:span text:style-name="T2342">­dan</text:span><text:span text:style-name="T2343">­gi mū</text:span><text:span text:style-name="T2344">­sų kom</text:span><text:span text:style-name="T2345">­piu</text:span><text:span text:style-name="T2346">­te</text:span><text:span text:style-name="T2347">­ri</text:span><text:span text:style-name="T2348">­nė sis</text:span><text:span text:style-name="T2349">­te</text:span><text:span text:style-name="T2350">­ma tik</text:span><text:span text:style-name="T2351">­rai nė</text:span><text:span text:style-name="T2352">­ra to</text:span><text:span text:style-name="T2353">­bu</text:span><text:span text:style-name="T2354">­la, kai jūs pa</text:span><text:span text:style-name="T2355">­sa</text:span><text:span text:style-name="T2356">­ko</text:span><text:span text:style-name="T2357">­te, kad pri</text:span><text:span text:style-name="T2358">­tar</text:span><text:span text:style-name="T2359">­ta ben</text:span><text:span text:style-name="T2360">­dru su</text:span><text:span text:style-name="T2361">­ta</text:span><text:span text:style-name="T2362">­ri</text:span><text:span text:style-name="T2363">­mu, pri</text:span><text:span text:style-name="T2364">­tar</text:span><text:span text:style-name="T2365">­ta ben</text:span><text:span text:style-name="T2366">­dru su</text:span><text:span text:style-name="T2367">­ta</text:span><text:span text:style-name="T2368">­ri</text:span><text:span text:style-name="T2369">­mu… Štai, tar</text:span><text:span text:style-name="T2370">­kim, jei</text:span><text:span text:style-name="T2371">­gu pir</text:span><text:span text:style-name="T2372">­mą kar</text:span><text:span text:style-name="T2373">­tą at</text:span><text:span text:style-name="T2374">­ėjęs ne</text:span><text:span text:style-name="T2375">­už</text:span><text:span text:style-name="T2376">­si</text:span><text:span text:style-name="T2377">­re</text:span><text:span text:style-name="T2378">­gist</text:span><text:span text:style-name="T2379">­ra</text:span><text:span text:style-name="T2380">­vai, tai tu dau</text:span><text:span text:style-name="T2381">­gy</text:span><text:span text:style-name="T2382">­bei klau</text:span><text:span text:style-name="T2383">­si</text:span><text:span text:style-name="T2384">­mų ir ne</text:span><text:span text:style-name="T2385">­pri</text:span><text:span text:style-name="T2386">­ta</text:span><text:span text:style-name="T2387">­rei ar</text:span><text:span text:style-name="T2388">­ba ne</text:span><text:span text:style-name="T2389">­da</text:span><text:span text:style-name="T2390">­ly</text:span><text:span text:style-name="T2391">­va</text:span><text:span text:style-name="T2392">­vai bal</text:span><text:span text:style-name="T2393">­sa</text:span><text:span text:style-name="T2394">­vi</text:span><text:span text:style-name="T2395">­muo</text:span><text:span text:style-name="T2396">­se, o<text:s/></text:span>tie, kas pir­mą kar­tą už­si­re­gist­ra­vo, tai aš ma­tau, kad jie pri­ta­rė, pri­ta­rė, nors sa­lė­je ne­sė­di. Ta sta­tis­ti­ka la­bai įdo­miai iš­si­krai­pė. Aš siū­ly­čiau kart­kar­tėm leis­ti mums už­si­re­gist­ruo­ti. Tai pa­da­ry­ki­te da­bar.</text:p>
        <text:p text:style-name="Roman"><text:span text:style-name="T2397">PIRMININKAS.</text:span><text:s/>Dė­ko­ju, ko­le­ga. Re­gist­ra­ci­ja bu­vo 14 val. 00 min. Ma­nau, kad mes to ir lai­ky­si­mės.</text:p>
        <text:p text:style-name="Roman"/>
        <text:p text:style-name="Laikas">15.19 val.</text:p>
        <text:p text:style-name="Roman12">Ad­mi­nist­ra­ci­nių nu­si­žen­gi­mų ko­dek­so 264 straips­nio pa­kei­ti­mo įsta­ty­mo pro­jek­tas Nr. XIVP-230 (<text:span text:style-name="T2398">pa</text:span><text:span text:style-name="T2399">­tei</text:span><text:span text:style-name="T2400">­ki</text:span><text:span text:style-name="T2401">­mas</text:span>)</text:p>
        <text:p text:style-name="Roman"/>
        <text:p text:style-name="Roman">Dar­bo­tvarkės 2-11 klau­si­mas – Ad­mi­nist­ra­ci­nių nu­si­žen­gi­mų ko­dek­so 264 straips­nio pa­kei­ti­mo įsta­ty­mo pro­jek­tas Nr. XIVP-230. Taip pat L. Jo­naus­kas pri­sta­to. Pra­šau.</text:p>
        <text:p text:style-name="Roman"><text:span text:style-name="T2402">L. JONAUSKAS</text:span><text:s/><text:span text:style-name="T2403">(</text:span><text:span text:style-name="T2404">LSDPF</text:span><text:span text:style-name="T2405">)</text:span>. Ačiū, ger­bia­mas po­sė­džio pir­mi­nin­ke. Ad­mi­nist­ra­ci­nių nu­si­žen­gi­mų ko­dek­so 264 straips­nio pa­kei­ti­mo įsta­ty­mo pro­jek­tas yra tei­kia­mas siū­lant už pa­vir­ši­nių van­dens tel­ki­nių ap­sau­gos zo­nų ar pa­kran­čių ap­sau­gos juos­tų ap­sau­gos ir nau­do­ji­mo re­ži­mo pa­žei­di­mus, ku­rie yra pa­da­ro­mi už­tve­riant ne­le­ga­liai tvo­rą ar­ba ki­to­kiais bū­dais truk­dant pra­ei­ti ar mig­ruo­ti gy­vū­nams, pa­di­din­ti bau­das nuo 30 iki 600 eu­rų.<text:s/></text:p>
        <text:soft-page-break/>
        <text:p text:style-name="Roman">Is­to­ri­ja yra to­kia, kad 2014 me­tais dir­bant Ap­lin­kos mi­nis­te­ri­jo­je su mi­nist­ru V. Ma­zu­ro­niu pa­kei­tė­me mi­nist­ro įsa­ky­mą, re­gu­liuo­da­mi ža­las už ne­tei­sė­tai už­tver­tas pa­vir­ši­nių van­dens tel­ki­nių ap­sau­gos zo­nas ar pa­kran­čių ap­sau­gos juos­tas, ta­čiau iš­aiš­kė­jo toks da­ly­kas, kad re­a­liai mi­nist­ro įsa­ky­mas ne­vei­kia. Kai tie pa­žei­dė­jai, ku­rie ne­tei­sė­tai už­si­tve­ria van­dens pa­kran­tes, van­dens ap­sau­gos juos­tas, su­lau­kia pa­rei­gū­no, ap­lin­kos ap­sau­gos pa­rei­gū­no, ku­ris at­ėjęs ir iden­ti­fi­ka­vęs, kad yra pa­da­ry­tas pa­žei­di­mas, su­ra­šo Ad­mi­nist­ra­ci­nių nu­si­žen­gi­mų ko­dek­są… pa­ski­ria mi­ni­ma­lią bau­dą, tai yra 30 eu­rų, ir duo­da pri­va­lo­mą nu­ro­dy­mą per mė­ne­sį ar per du pa­ša­lin­ti pa­žei­di­mą, pa­žei­dė­jas nu­si­tve­ria tą tvo­rą. At­ėjęs pa­rei­gū­nas ir pa­ste­bė­jęs, kad pa­žei­di­mo nė­ra ir si­tu­a­ci­ja yra su­tvar­ky­ta, pa­lie­ka ra­my­bė­je, jo­kia ža­la nė­ra ski­ria­ma, o pa­žei­dė­jas ir to­liau at­si­tve­ria tą tvo­rą ir ta tvo­ra to­liau truk­do pra­ei­ti žmo­nėms, kirs­ti van­dens ap­sau­gos juos­tą. To­kių at­ve­jų yra de­šim­tys, šim­tai. Ir pui­kiau­siai ži­no­me, nors ap­lin­kos ap­sau­gos pa­rei­gū­nai yra iden­ti­fi­ka­vę van­dens ap­sau­gos juos­tų už­tvė­ri­mus, ne­pai­sant to, ši­tie ap­tvė­ri­mai sto­vi iki šiol.<text:s/></text:p>
        <text:p text:style-name="Roman">To­dėl siū­lau iš kar­to ne­da­ry­ti to, kad bū­tų skai­čiuo­ja­ma ža­la, nors ji ir taip bus pri­va­lo­ma, bet pa­di­din­ti bau­das, ku­rios bus tik­rai at­gra­san­čios ir at­gra­sys žmo­nes ne­tei­sė­tai tver­ti tvo­ras ar ki­to­kiais bū­dais kliu­dy­ti apei­ti van­dens ap­sau­gos juos­tą ir to­kiu bū­du pa­žeis­ti Ad­mi­nist­ra­ci­nių nu­si­žen­gi­mų ko­dek­są.<text:s/></text:p>
        <text:p text:style-name="Roman"><text:span text:style-name="T2406">PIRMININKAS.</text:span><text:s/>Dė­ko­ju. Jū­sų no­ri pa­klaus­ti taip pat ne­ma­žai Sei­mo na­rių. Pir­ma­sis klau­sia E. Gent­vi­las, bet jo sa­lė­je ne­ma­tau. I. Ka­čins­kai­tė-Ur­bo­nie­nė. Taip pat nė­ra jos. Klau­sia R. Šar­knic­kas. Pra­šau, žo­dis jums.</text:p>
        <text:p text:style-name="Roman"><text:span text:style-name="T2407">R. ŠARKNICKAS</text:span><text:s/><text:span text:style-name="T2408">(</text:span><text:span text:style-name="T2409">LVŽSF</text:span><text:span text:style-name="T2410">)</text:span>. Dė­ko­ju, po­sė­džio pir­mi­nin­ke. Aš vėl apie so­cia­li­nį jaut­ru­mą, ku­rio ne­la­bai ma­ty­ti ju­my­se, jū­sų pri­sta­ty­mo pro­jek­tuo­se. Pran­cū­zi­jo­je, ki­to­se Eu­ro­pos vals­ty­bė­se prieš nu­tei­siant už pra­si­žen­gi­mą, kaž­ko­kią bau­dą mo­kant ir pa­na­šiai yra per­spė­ji­mas. Ar ne­ga­lė­tų at­si­ras­ti iš pra­džių per­spė­ji­mas, o jau ta­da jū­sų ta nu­ma­ty­ta di­de­lė bau­da? Ačiū.</text:p>
        <text:p text:style-name="Roman"><text:span text:style-name="T2411">L. JONAUSKAS</text:span><text:s/><text:span text:style-name="T2412">(</text:span><text:span text:style-name="T2413">LSDPF</text:span><text:span text:style-name="T2414">)</text:span>. Jei­gu prieš ver­tin­da­mi so­cia­li­nį jaut­ru­mą jūs pa­skai­ty­tu­mė­te įsta­ty­mų<text:s/>pro­jek­tus, dėl ku­rių kal­ba­te, tai pui­kiai ma­ty­tu­mė­te, kad yra pa­ra­šy­ta (ci­tuo­ju): „Pa­vir­ši­nių van­dens tel­ki­nių ap­sau­gos zo­nų ir pa­kran­čių ap­sau­gos juos­tų ap­sau­gos ir nau­do­ji­mo re­ži­mo pa­žei­di­mas tve­riant tvo­ras ir ki­taip ri­bo­jant pra­ėji­mą už­trau­kia įspė­ji­mą ar­ba…“. Yra daug da­ly­kų, to­kių si­tu­a­ci­jų, kal­bant apie so­cia­li­nį jaut­ru­mą, ka­da yra van­dens tel­ki­nių, vals­ty­bi­nių eže­rų, ku­rie yra ap­sta­ty­ti na­mais iš vi­sų pu­sių, ir už­tver­tas yra bet koks pra­ėji­mas. Vals­ty­bė rū­pi­na­si ap­sau­ga ši­tų van­dens tel­ki­nių, įžu­vi­na ši­tuos tel­ki­nius, bet nei at­ei­ti žmo­gui pa­žve­jo­ti, nei at­ei­ti pail­sė­ti prie ši­to van­dens tel­ki­nio ne­ga­li­ma, nes ten gy­ve­nan­tys žmo­nės pik­ty­biš­kai, be so­cia­li­nio jaut­ru­mo yra už­si­tvė­rę vi­sas ap­sau­gos juos­tas ir ne­su­da­ro žmo­nėms ab­so­liu­čiai jo­kios ga­li­my­bės pri­ei­ti prie tų van­dens tel­ki­nių. To­dėl so­cia­li­nis jaut­ru­mas čia yra ne ta te­ma ir ne dėl ši­to įsta­ty­mo pro­jek­to.</text:p>
        <text:p text:style-name="Roman"><text:span text:style-name="T2415">PIRMININKAS.</text:span><text:span text:style-name="T2416"><text:s/>Dė</text:span><text:span text:style-name="T2417">­ko</text:span><text:span text:style-name="T2418">­ju. Klau</text:span><text:span text:style-name="T2419">­sia R. Že</text:span><text:span text:style-name="T2420">­mai</text:span><text:span text:style-name="T2421">­tai</text:span><text:span text:style-name="T2422">­tis. Pra</text:span><text:span text:style-name="T2423">­šau.<text:s/></text:span></text:p>
        <text:p text:style-name="Roman"><text:span text:style-name="T2424">R. ŽEMAITAITIS</text:span><text:span text:style-name="T2425"><text:s/></text:span><text:span text:style-name="T2426">(</text:span><text:span text:style-name="T2427">MSNG</text:span><text:span text:style-name="T2428">)</text:span><text:span text:style-name="T2429">. Ačiū, ger</text:span><text:span text:style-name="T2430">­bia</text:span><text:span text:style-name="T2431">­mas pir</text:span><text:span text:style-name="T2432">­mi</text:span><text:span text:style-name="T2433">­nin</text:span><text:span text:style-name="T2434">­ke. Li</text:span><text:span text:style-name="T2435">­nai, taip sa</text:span><text:span text:style-name="T2436">­kant, įta</text:span><text:span text:style-name="T2437">­ką, ma</text:span><text:span text:style-name="T2438">­tyt, V. Ma</text:span><text:span text:style-name="T2439">­zu</text:span><text:span text:style-name="T2440">­ro</text:span><text:span text:style-name="T2441">­nis tau di</text:span><text:span text:style-name="T2442">­de</text:span><text:span text:style-name="T2443">­lę tu</text:span><text:span text:style-name="T2444">­rė</text:span><text:span text:style-name="T2445">­jo, nes dau</text:span><text:span text:style-name="T2446">­giau nie</text:span><text:span text:style-name="T2447">­ko ki</text:span><text:span text:style-name="T2448">­to ne</text:span><text:span text:style-name="T2449">­su</text:span><text:span text:style-name="T2450">­ge</text:span><text:span text:style-name="T2451">­ba – tik</text:span><text:span text:style-name="T2452">­tai bau</text:span><text:span text:style-name="T2453">­dų, bau</text:span><text:span text:style-name="T2454">­dų, bau</text:span><text:span text:style-name="T2455">­dų. Šiuo at</text:span><text:span text:style-name="T2456">­ve</text:span><text:span text:style-name="T2457">­ju, ma</text:span><text:span text:style-name="T2458">­tyt, Sei</text:span><text:span text:style-name="T2459">­me es</text:span><text:span text:style-name="T2460">­ta</text:span><text:span text:style-name="T2461">­fe</text:span><text:span text:style-name="T2462">­tę pe</text:span><text:span text:style-name="T2463">­rė</text:span><text:span text:style-name="T2464">­mė</text:span><text:span text:style-name="T2465">­te iš Lais</text:span><text:span text:style-name="T2466">­vės par</text:span><text:span text:style-name="T2467">­ti</text:span><text:span text:style-name="T2468">­jos, ku</text:span><text:span text:style-name="T2469">­ri siū</text:span><text:span text:style-name="T2470">­lė mi</text:span><text:span text:style-name="T2471">­li</text:span><text:span text:style-name="T2472">­ci</text:span><text:span text:style-name="T2473">­nin</text:span><text:span text:style-name="T2474">­kų in</text:span><text:span text:style-name="T2475">­ter</text:span><text:span text:style-name="T2476">­ne</text:span><text:span text:style-name="T2477">­ti</text:span><text:span text:style-name="T2478">­nių su</text:span><text:span text:style-name="T2479">­kur</text:span><text:span text:style-name="T2480">­ti ir žo</text:span><text:span text:style-name="T2481">­džio lais</text:span><text:span text:style-name="T2482">­vę ri</text:span><text:span text:style-name="T2483">­bo</text:span><text:span text:style-name="T2484">­ti, tai da</text:span><text:span text:style-name="T2485">­bar so</text:span><text:span text:style-name="T2486">­cial</text:span><text:span text:style-name="T2487">­de</text:span><text:span text:style-name="T2488">­mok</text:span><text:span text:style-name="T2489">­ra</text:span><text:span text:style-name="T2490">­tai Lie</text:span><text:span text:style-name="T2491">­tu</text:span><text:span text:style-name="T2492">­vo</text:span><text:span text:style-name="T2493">­je tam</text:span><text:span text:style-name="T2494">­pa nau</text:span><text:span text:style-name="T2495">­ja po</text:span><text:span text:style-name="T2496">­li</text:span><text:span text:style-name="T2497">­ti</text:span><text:span text:style-name="T2498">­ne or</text:span><text:span text:style-name="T2499">­ga</text:span><text:span text:style-name="T2500">­ni</text:span><text:span text:style-name="T2501">­za</text:span><text:span text:style-name="T2502">­ci</text:span><text:span text:style-name="T2503">­ja,<text:s/></text:span>siū­lančia<text:s/>vi­sus žmo­nes so­din­ti, baus­ti, ap­tver­ti ir už­da­ry­ti. Da­bar jūs man pa­sa­ky­ki­te vie­ną da­ly­ką: aš esu ūki­nin­kas ir va­sa­ros me­tu ga­nau sa­vo mė­si­nius gal­vi­jus, prie van­dens tel­ki­nio yra elek­trinis<text:s/>pie­muo. Da­bar to­kiu at­ve­ju pa­gal jū­sų ši­tą da­ly­ką jūs man nuo ry­to iki va­ka­ro pil­si­te bau­das? Tei­sin­gai ar ne? Nes jūs su V. Ma­zu­ro­niu jau bu­vo­te tą ne­są­mo­ne pa­da­rę, po to, ačiū Die­vui, du mi­nist­rai,<text:s/>K. Ma­žei­ka ir K. Tre­čio­kas,<text:s/>tas<text:s/><text:span text:style-name="T2504">dur</text:span><text:span text:style-name="T2505">­nys</text:span><text:span text:style-name="T2506">­tes</text:span><text:s/>pa­nai­ki­no, ir ūki­nin­kai ga­lė­jo<text:s/>gany­ti gy­vu­lius. Jūs da­bar įkė­lė­te, pa­ci­tuo­ki­te: ir ki­taip ri­bo­jant pra­ėji­mą. Elek­tri­nis pie­muo yra ki­taip ri­bo­jan­tis, kai tuo mo­men­tu pa­tys or­ni­to­lo­gai, at­va­žia­vę pas mus į Rus­nės par­ką ir į Ram­by­no re­gio­ni­nį par­ką, pra­šo leis­ti gy­vu­lius ga­ny­ti van­dens ap­sau­gos zo­no­se, kad ne­bū­tų plėš­rū­nų – usū­ri­nių šu­nų, la­pių ir ki­tų gy­vū­nų. Tai jūs da­bar prie­šin­gai…<text:s/></text:p>
        <text:p text:style-name="Roman"><text:span text:style-name="T2507">PIRMININKAS.</text:span><text:s/>Ko­le­ga, lai­kas.<text:s/></text:p>
        <text:p text:style-name="Roman"><text:span text:style-name="T2508">L. JONAUSKAS</text:span><text:s/><text:span text:style-name="T2509">(</text:span><text:span text:style-name="T2510">LSDPF</text:span><text:span text:style-name="T2511">)</text:span>. La­bai ačiū už aist­rin­gai už­duo­tą klau­si­mą. Gal ne V. Ma­zu­ro­nis man da­rė įta­ką, o gal aš jam da­riau, čia iš ki­tos pu­sės.<text:s/></text:p>
        <text:p text:style-name="Roman">At­sa­kant ger­bia­mam Sei­mo na­riui Re­mi­gi­jui, šian­dien Ad­mi­nist­ra­ci­nių nu­si­žen­gi­mų ko­dek­sas drau­džia ga­ny­ti gy­vu­lius van­dens ap­sau­gos juos­to­je. Šiuo at­ve­ju drau­di­mas eg­zis­tuo­ja ir yra įtei­sin­tas tei­sės ak­tuo­se. O bet koks ap­tvė­ri­mas, taip pat ir elek­tri­niu pie­me­niu, elek­tri­ne tvo­ra ar ki­tais bū­dais, ar spyg­liuo­ta gy­va­tvore ir taip to­liau, taip pat ly­giai ne­tei­sė­tas kaip ir bet ko­kia ki­ta tvo­ra.<text:s/></text:p>
        <text:p text:style-name="Roman"><text:span text:style-name="T2512">PIRMININKAS.</text:span><text:s/>Dė­ko­ju. Klau­sia K. Ma­žei­ka. Pra­šom.<text:s/></text:p>
        <text:p text:style-name="Roman"><text:span text:style-name="T2513">K. MAŽEIKA</text:span><text:s/><text:span text:style-name="T2514">(</text:span><text:span text:style-name="T2515">LVŽSF</text:span><text:span text:style-name="T2516">)</text:span>. Aš pa­šy­siu 5 se­kun­des pri­dė­ti, nes ko­le­gai pa­aiš­kin­siu, kad jis prieš tai pa­si­skai­ty­tų tei­sės ak­tus. Ir ga­liu pa­sa­ky­ti, kad nė­ra drau­džia­mas už­tvė­ri­mas elek­tri­niu pie­me­niu iki pat van­dens, pa­lie­kant įė­ji­mą žmo­nėms, kad jie ga­lė­tų at­si­da­ry­ti ir už­da­ry­ti tą pie­me­nį, tai yra tai, ką ir mi­nė­jo ko­le­ga. Tie­siog, kad ži­no­tų.<text:s/></text:p>
        <text:p text:style-name="Roman">O klau­si­mas la­bai pa­pras­tas, kaip jūs ma­no­te, kaip pa­dės iš­spręs­ti Mar­gio eže­ro pro­ble­mą? Kon­kre­tus pa­vyz­dys, ir dau­giau Lie­tu­vo­je yra, kaip jū­sų šis siū­ly­mas pa­dės iš­spręs­ti, nes da­bar ten pri­ei­ti žmo­gui, at­va­žia­vu­siam iš bet kur, ne­įma­no­ma per pri­va­čių žmo­nių tvo­ras, kur vi­sas eže­ras yra ap­tver­tas pe­ri­met­ru. Ar bus bau­da kiek­vie­nam, ku­ris tu­ri tvo­rą, ar pas­ku­ti­niam, ku­ris už­si­tvė­rė pas­ku­ti­nį įė­ji­mą iki eže­ro? Ačiū.</text:p>
        <text:p text:style-name="Roman"><text:span text:style-name="T2517">L. JONAUSKAS</text:span><text:s/><text:span text:style-name="T2518">(</text:span><text:span text:style-name="T2519">LSDPF</text:span><text:span text:style-name="T2520">)</text:span>. Ger­bia­mas Sei­mo na­ry, de­ja, klai­di­na­te. Elek­tri­nio pie­mens jo­kiais bū­dais tu ne­at­si­da­ry­si ran­ka, jei­gu jis yra įjung­tas, ne­rei­kia klai­din­ti. Ki­tas da­ly­kas – dėl Mar­gio eže­ro. Tik­rai bū­da­mas mi­nist­ru la­biau dir­bo­te iš ka­bi­ne­to ar­ba jus pa­ta­rė­jai klai­din­da­vo. Tik­rai vi­sas Mar­gio eže­ras nė­ra ap­sta­ty­tas vi­su pe­ri­met­ru ir prie jo la­bai daug kur ga­li­ma pri­ei­ti. Jūs nu­va­žiuo­ki­te gal po po­sė­džio ir pa­žiū­rė­ki­te.<text:s/></text:p>
        <text:p text:style-name="Roman">Bet yra ki­tų vie­tų, iš tik­rų­jų yra ki­tų vie­tų, ku­rios yra la­bai daug kur ap­tver­tos. Yra van­dens tel­ki­nių to­je pa­čio­je sos­ti­nė­je, Vil­niaus mie­te, kur yra Vil­ne­lės upė, kur yra dau­gy­bė įvai­rių pa­žei­di­mų, kur bū­nant jums mi­nist­ru ir ži­nant ši­tuos pa­žei­di­mus ne­bu­vo iš­spręs­ti. To­dėl la­bai ti­kiuo­si, kad pa­kei­tus šiuos Ad­mi­nist­ra­ci­nių nu­si­žen­gi­mų ko­dek­so straips­nius ši­tie pa­žei­di­mai bus iš­spręs­ti.<text:s/></text:p>
        <text:p text:style-name="Roman"><text:span text:style-name="T2521">PIRMININKAS.</text:span><text:s/>Dė­ko­ju. Klau­sia L. Na­gie­nė. Pra­šom.<text:s/></text:p>
        <text:p text:style-name="Roman"><text:span text:style-name="T2522">L. NAGIENĖ</text:span><text:s/><text:span text:style-name="T2523">(</text:span><text:span text:style-name="T2524">LVŽSF</text:span><text:span text:style-name="T2525">)</text:span>. Ačiū, ger­bia­mas pir­mi­nin­ke. Ger­bia­mas Li­nai, vis tiek ma­ne jau­di­na tas klau­si­mas. Kad ir kaip bū­tų, kaip jūs iš­sprę­si­te, vis dėl­to ži­no­me, kad Lie­tu­vo­je yra la­bai daug vie­tų, kur ne­ga­li­me pri­ei­ti prie eže­rų. Jūs gal­vo­ja­te, kad iš­ra­šę bau­dą mes iš­sprę­si­me tą klau­si­mą? Man tik knie­ti klau­si­mas, nes yra įkal­tų kuo­lų net į eže­ro pa­kran­tę, net į van­de­nį yra su­kal­ta. Te­ko bū­ti Ig­na­li­nos ra­jo­ne prie kai ku­rių so­dy­bų. Ar tai pa­dės?<text:s/></text:p>
        <text:p text:style-name="P2526">Ar jūs ži­no­te bent re­a­liai tuos skai­čius, kiek yra to­kių vie­tų, kur yra ne­pri­ei­na­ma ir užtver­ta?<text:s/></text:p>
        <text:p text:style-name="Roman"><text:span text:style-name="T2527">L. JONAUSKAS</text:span><text:span text:style-name="T2528"><text:s/></text:span><text:span text:style-name="T2529">(</text:span><text:span text:style-name="T2530">LSDPF</text:span><text:span text:style-name="T2531">)</text:span><text:span text:style-name="T2532">. Ačiū, la</text:span><text:span text:style-name="T2533">­bai ge</text:span><text:span text:style-name="T2534">­ras klau</text:span><text:span text:style-name="T2535">­si</text:span><text:span text:style-name="T2536">­mas. Tik</text:span><text:span text:style-name="T2537">­rai pa</text:span><text:span text:style-name="T2538">­si</text:span><text:span text:style-name="T2539">­kar</text:span><text:span text:style-name="T2540">­to</text:span><text:span text:style-name="T2541">­siu, ži</text:span><text:span text:style-name="T2542">­nau be</text:span><text:span text:style-name="T2543">­ga</text:span><text:span text:style-name="T2544">­lę to</text:span><text:span text:style-name="T2545">­kių vie</text:span><text:span text:style-name="T2546">­tų, žmo</text:span><text:span text:style-name="T2547">­nės ra</text:span><text:span text:style-name="T2548">­šo, pra</text:span><text:span text:style-name="T2549">­ne</text:span><text:span text:style-name="T2550">­ša, pra</text:span><text:span text:style-name="T2551">­ne</text:span><text:span text:style-name="T2552">­ši</text:span><text:span text:style-name="T2553">­nė</text:span><text:span text:style-name="T2554">­jo ir bu</text:span><text:span text:style-name="T2555">­vu</text:span><text:span text:style-name="T2556">­siems mi</text:span><text:span text:style-name="T2557">­nist</text:span><text:span text:style-name="T2558">­rams Kęs</text:span><text:span text:style-name="T2559">­tu</text:span><text:span text:style-name="T2560">­čiams, bet ta pro</text:span><text:span text:style-name="T2561">­</text:span><text:span text:style-name="T2562">­ble</text:span><text:span text:style-name="T2563">­ma ne</text:span><text:span text:style-name="T2564">­bu</text:span><text:span text:style-name="T2565">­vo spren</text:span><text:span text:style-name="T2566">­džia</text:span><text:span text:style-name="T2567">­ma.<text:s/></text:span></text:p>
        <text:p text:style-name="P2568">Aš ma­tau to­kį pro­ble­mos spren­di­mą: pir­ma­sis toks smū­gi­nis va­rian­tas, kai mi­nist­ro įsa­ky­mu pa­di­di­no­me bau­das už gam­tai pa­da­ry­tą ža­lą, ne­tei­sė­tai už­tve­riant van­dens ap­sau­gos juos­tas, da­vė sa­vo po­vei­kį. Tų tvo­rų su­ma­žė­jo. Šian­dien rei­kia kon­sta­tuo­ti, kad ne­pai­sant to kiek­vie­no­je sa­vi­val­dy­bė­je, kiek­vie­na­me ra­jo­ne yra to­kių va­rian­tų, bet tai yra įta­ka, ma­nau, ir dėl pras­to Ap­lin­kos mi­nis­te­ri­jos val­dy­mo, dėl to, kad iki šiol trūks­ta ap­lin­kos ap­sau­gos pa­rei­gū­nų, yra virš 70 tuš­čių eta­tų, ir tie­siog kar­tais net nė­ra kam pat­ru­liuoti. O kar­tais bū­na net ir taip, kad vi­so­je Lie­tu­vo­je per vi­są sa­vi­val­dy­bę dir­ba vie­nas ap­lin­kos ap­sau­gos pa­rei­gū­nas.<text:s/></text:p>
        <text:p text:style-name="P2569"><text:span text:style-name="T2570">PIRMININKAS.</text:span><text:span text:style-name="T2571"><text:s/>Dė</text:span><text:span text:style-name="T2572">­ko</text:span><text:span text:style-name="T2573">­ju. Klau</text:span><text:span text:style-name="T2574">­sia E. Pu</text:span><text:span text:style-name="T2575">­pi</text:span><text:span text:style-name="T2576">­nis. Pra</text:span><text:span text:style-name="T2577">­šom.<text:s/></text:span></text:p>
        <text:p text:style-name="P2578"><text:span text:style-name="T2579">E. PUPINIS</text:span><text:span text:style-name="T2580"><text:s/></text:span><text:span text:style-name="T2581">(</text:span><text:span text:style-name="T2582">TS-LKDF</text:span><text:span text:style-name="T2583">)</text:span><text:span text:style-name="T2584">. Ačiū. Ger</text:span><text:span text:style-name="T2585">­bia</text:span><text:span text:style-name="T2586">­mi ko</text:span><text:span text:style-name="T2587">­le</text:span><text:span text:style-name="T2588">­gos, iš tie</text:span><text:span text:style-name="T2589">­sų keis</text:span><text:span text:style-name="T2590">­ta, kai bu</text:span><text:span text:style-name="T2591">­vęs mi</text:span><text:span text:style-name="T2592">­nist</text:span><text:span text:style-name="T2593">­ras gin</text:span><text:span text:style-name="T2594">­či</text:span><text:span text:style-name="T2595">­ja</text:span><text:span text:style-name="T2596">­si su vi</text:span><text:span text:style-name="T2597">­ce</text:span><text:span text:style-name="T2598">­mi</text:span><text:span text:style-name="T2599">­nist</text:span><text:span text:style-name="T2600">­ru dėl elek</text:span><text:span text:style-name="T2601">­tri</text:span><text:span text:style-name="T2602">­nio pie</text:span><text:span text:style-name="T2603">­mens. Tur</text:span><text:span text:style-name="T2604">­būt ūki</text:span><text:span text:style-name="T2605">­nin</text:span><text:span text:style-name="T2606">­kams dar sun</text:span><text:span text:style-name="T2607">­kiau su</text:span><text:span text:style-name="T2608">­pras</text:span><text:span text:style-name="T2609">­ti, kas ga</text:span><text:span text:style-name="T2610">­li</text:span><text:span text:style-name="T2611">­ma,<text:s/></text:span>kas ne. Iš tik­rų­jų pie­muo, kiek ži­no­me, ga­li­mas, tik, aiš­ku, per­ėji­mas tu­ri bū­ti pa­lik­tas, nes ga­li­ma at­si­ka­bin­ti ir per­ei­ti. Tai ne­bu­vo drau­džia­ma. Da­bar aš vi­sai pa­si­me­tęs, ko ge­ro, tie, ku­rie klau­so, da­bar ne­ži­no, ką da­ry­ti, nes da­bar yra pri­im­tos to­kios tai­syk­lės, kad vis dėl­to kai kur gal­vi­jus ga­li­ma vež­ti ap­skri­tai į sa­lą tam, kad jie su­tvar­ky­tų tą sa­lą, kad ji ne­už­aug­tų krū­mais. Ly­giai taip pat, ma­nau, ga­li­ma elg­tis ir su pa­kran­tė­mis. Iš tie­sų tie mė­si­niai gal­vi­jai tie­siog pa­tvar­ko, ne pa­ga­di­na, o pa­tvar­ko. Dau­gu­ma pa­kran­čių, taip, yra ne­pri­ei­na­mos, nes jos yra už­žė­lu­sios. Šiuo at­ve­ju, ma­nau, tu­rė­tų bū­ti ga­nė­ti­nai su­ba­lan­suo­ta. Ne­rei­kia gąs­din­ti tų ūki­nin­kų, o pa­pras­čiau­siai ieš­ko­ti lo­giš­ko spren­di­mo, nes tų pri­ėji­mų vis dėl­to yra, ne­ga­li­ma sa­ky­ti, čia pri­klau­so nuo sa­vi­val­dy­bių. Kai kur tik­rai ga­na daug pri­ėji­mų. Ar tik­rai rei­kia bū­ti­nai pa­da­ry­ti vi­suo­ti­nius pri­ėji­mus ten, kur fak­tiš­kai ne­pri­žiū­ri­ma ir kaž­kas tu­ri su­tvar­ky­ti? Ma­ny­čiau, čia ne­ga­li­me per­lenk­ti tos laz­dos, o pa­pras­čiau­siai dau­giau pro­to ir taip tvar­ky­ti rei­ka­lus įsta­ty­mais. Ačiū.<text:s/></text:p>
        <text:p text:style-name="Roman"><text:span text:style-name="T2612">L. JONAUSKAS</text:span><text:s/><text:span text:style-name="T2613">(</text:span><text:span text:style-name="T2614">LSDPF</text:span><text:span text:style-name="T2615">)</text:span>. Ačiū už klau­si­mą. Tik­rai no­riu dar kar­tą pa­sa­ky­ti, kad šios įsta­ty­mo pa­tai­sos nie­kaip ne­ri­bo­ja ir ki­taip nie­ko ne­kei­čia, tik yra di­di­na­mos bau­dos už tam tik­ras veik­las, kad už ne­tei­sė­tą už­tvė­ri­mą ir truk­dy­mą per­ei­ti van­dens ap­sau­gos juos­tą bū­tų nu­ma­ty­ta di­des­nė at­sa­ko­my­bė, ne­gu da­bar yra nu­ma­ty­ta. Ūki­nin­kai už elek­tri­nį pie­me­nį tik­rai nė­ra bau­džia­mi. Yra nu­ma­ty­tos bau­dos, bet jos nė­ra di­di­na­mos už gy­vu­lių ga­ny­mą van­dens ap­sau­gos juos­to­se. Bet jei­gu jūs ma­no­te, kad rei­kia leng­vin­ti, kaip Sei­mo na­rys ga­li­te teik­ti sa­vo pa­siū­ly­mus. Ačiū.</text:p>
        <text:p text:style-name="Roman"><text:span text:style-name="T2616">PIRMININKAS.</text:span><text:s/>Dė­ko­ju. Jūs at­sa­kė­te į vi­sus klau­si­mus dėl šio klau­si­mo. Mo­ty­vai dėl pro­jek­to. Už – M. Oš­mians­kie­nė. Pra­šom.<text:s/></text:p>
        <text:p text:style-name="Roman"><text:span text:style-name="T2617">M. OŠMIANSKIENĖ</text:span><text:span text:style-name="T2618"><text:s/></text:span><text:span text:style-name="T2619">(</text:span><text:span text:style-name="T2620">LF</text:span><text:span text:style-name="T2621">)</text:span><text:span text:style-name="T2622">.<text:s/></text:span>Svei­ki. Aš tai no­riu pa­dė­ko­ti už to­kią ge­rą ir tei­sin­gą ini­cia­ty­vą ir už pi­lie­čių vie­šo­jo in­te­re­so gy­ni­mą. Van­dens tel­ki­niai vis dėl­to tu­ri bū­ti pri­ei­na­mi vi­siems žmo­nėms, šią pro­ble­mą rei­kia vie­ną kar­tą im­ti ir spręs­ti. To­dėl dė­kui jums ir la­bai kvie­čiu pa­lai­ky­ti šį pro­jek­tą.</text:p>
        <text:p text:style-name="Roman"><text:span text:style-name="T2623">PIRMININKAS.</text:span><text:s/>Dė­ko­ju. Prieš – R. Že­mai­tai­tis. Pra­šom.</text:p>
        <text:p text:style-name="Roman"><text:span text:style-name="T2624">R. ŽEMAITAITIS</text:span><text:span text:style-name="T2625"><text:s/></text:span><text:span text:style-name="T2626">(</text:span><text:span text:style-name="T2627">MSNG</text:span><text:span text:style-name="T2628">)</text:span><text:span text:style-name="T2629">.</text:span><text:s/>Ačiū. Kaip aš su­pran­tu, J. Sta­li­no lai­kai su­grįž­ta, bau­dos vėl čia, So­cial­de­mok­ra­tų par­ti­ja ir frak­ci­ja šian­dien yra už tai, kad kuo dau­giau baus­tu­me. Aš no­riu tie­siog pa­ci­tuo­ti. Jūs iš es­mės kei­čia­te Ad­mi­nist­ra­ci­nių nu­si­žen­gi­mų ko­dek­so 264 straips­nį, ku­ria­me aiš­kiai pa­sa­ko­te – „nau­do­ji­mo re­ži­mo pa­žei­di­mas tve­riant tvo­ras ar ki­taip ri­bo­jant“. Šiuo at­ve­ju to­kios yra miš­ki­nės gerv­uo­gės. Jei tos gerv­uo­gės už­augs na­tū­ra­liai, tai bus ne­bau­džia­ma, bet jei ūki­nin­kas R. Že­mai­tai­tis na­tū­ra­liai tas gerv­uo­ges pa­sės ir pa­so­dins, tai to­kiu at­ve­ju jūs nu­pjau­si­te.<text:s/></text:p>
        <text:p text:style-name="Roman">Dar la­bai ge­rai pa­sa­kė bu­vęs Kai­mo rei­ka­lų ko­mi­te­to pir­mi­nin­kas E. Pu­pi­nis, bu­vęs. Tai mi­nist­ras, vi­ce­mi­nist­ras ir Kai­mo rei­ka­lų ko­mi­te­to pir­mi­nin­kas. In­ter­pre­ta­ci­ja, kas tai yra elek­tri­nis pie­muo. Šian­dien ga­ny­ti tu ga­li, tau lei­džia ir to­je vie­to­je pie­muo ga­li truk­dy­ti pri­ei­ti ar­ba pa­tek­ti prie van­dens. Tai yra įren­gia­mas toks spe­cia­lus įren­gi­nys, kur, sau­giai at­ka­bi­nęs, tu ga­li pa­tek­ti į tą zo­ną ir ga­li ei­ti van­dens pa­kran­čių ap­sau­gos te­ri­to­ri­jo­je. Aš su­pran­tu, kad jūs to­kius pro­jek­tus tei­kia­te no­rė­da­mi pa­tek­ti į Eu­ro­pos Par­la­men­tą. Bū­tent V. Ma­zu­ro­nio min­tis ir ide­o­lo­gi­ja bu­vo mū­sų par­ti­jo­je, kal­ki­me kuo dau­giau bau­dų, 10 kar­tų, ma­nęs nie­kas ne­mėgs­ta ir kas ne­mėgs­ta pa­bal­suos, kad ding­čiau lauk iš Lie­tu­vos. Jei­gu jūs gal­vo­ja­te, kad to­kio­mis ne­są­mo­nė­mis šian­dien jūs pa­si­steng­si­te, rin­ki­mai į Eu­ro­pos Par­la­men­tą tik 2023 me­tais, pa­lai­ky­ki­te pro­jek­tą iki 2023 me­tų. (<text:span text:style-name="T2630">Bal</text:span><text:span text:style-name="T2631">­sai sa</text:span><text:span text:style-name="T2632">­lė</text:span><text:span text:style-name="T2633">­je</text:span>)</text:p>
        <text:p text:style-name="Roman"><text:span text:style-name="T2634">PIRMININKAS.</text:span><text:s/>Dė­ko­ju. Kaip gir­džiu, nuo­mo­nės iš­si­sky­rė. Dėl dar­bo­tvarkės 2-11 klau­si­mo mes bal­suo­si­me nu­ma­ty­tu lai­ku.<text:s/></text:p>
        <text:p text:style-name="Roman">Dėl ve­di­mo tvar­kos – K. Ma­siu­lis. Pra­šom.<text:s/></text:p>
        <text:p text:style-name="Roman"><text:span text:style-name="T2635">K. MASIULIS</text:span><text:span text:style-name="T2636"><text:s/></text:span><text:span text:style-name="T2637">(</text:span><text:span text:style-name="T2638">TS-LKDF</text:span><text:span text:style-name="T2639">)</text:span><text:span text:style-name="T2640">.<text:s/></text:span>Pir­mi­nin­ke, įky­riai ir prin­ci­pin­gai dar sy­kį ke­liu sa­vo tei­sė­tą rei­ka­la­vi­mą. Ma­no ins­ti­tu­ci­nė at­min­tis šia­me par­la­men­te tru­pu­tį il­ges­nė nei jū­sų, pa­me­nu, mes daug kar­tų re­gist­ruo­da­vo­mės ir ne­bū­da­vo jo­kių bė­dų. Ma­no rei­ka­la­vi­mas yra tei­sė­tas. Aš ne­pra­šau bal­suo­ti, aš pra­šau re­gist­ruo­tis. Ka­dan­gi jūs esa­te val­dy­bos na­rys, ta­da krei­piuo­si į jus kaip į val­dy­bos na­rį, jūs val­dy­bo­je pa­svars­ty­ki­te, už­draus­ki­te ro­dy­ti iš vi­so ir fik­suo­ti tuos mū­sų bal­sa­vi­mus, ku­rie vyks­ta au­to­ma­tiš­kai mums ne­sant, nes jie vi­siš­kai nie­ko ne­at­spin­di, jie at­spin­di kaž­ko­kias fan­ta­zi­jas. Čia ro­do, kad žmo­nės, ku­rie ne­sė­di, bal­sa­vo, tie, ku­rie sė­di, ro­do, kad ne­bal­sa­vo, nes nie­ko čia ne­vyks­ta. O klau­si­mai bus pri­im­ti ben­dru su­ta­ri­mu, bet ma­no bal­so ne­bus.</text:p>
        <text:p text:style-name="Roman"><text:span text:style-name="T2641">PIRMININKAS.</text:span><text:s/>Dė­ko­ju, ko­le­ga. Aš pri­min­siu, kad da­bar mes ap­si­spren­dė­me tik dėl dvie­jų pro­jek­tų ben­dru su­ta­ri­mu. Dėl ab­so­liu­čios dau­gu­mos mes bal­suo­si­me nu­ma­ty­tu lai­ku bent jau taip, kaip ei­na­me per Sei­mo va­ka­ri­nį mū­sų po­sė­dį. Ši tvar­ka, at­si­pra­šau, nė­ra ma­no vie­no su­gal­vo­ta, ji yra pa­tvir­tin­ta val­dy­bos. (<text:span text:style-name="T2642">Bal</text:span><text:span text:style-name="T2643">­sai sa</text:span><text:span text:style-name="T2644">­lė</text:span><text:span text:style-name="T2645">­je</text:span>) Jei­gu jūs no­ri­te už­si­re­gist­ruo­ti, gal ir ga­li­me už­si­re­gist­ruo­ti, kad vi­siems… (<text:span text:style-name="T2646">Bal</text:span><text:span text:style-name="T2647">­sai sa</text:span><text:span text:style-name="T2648">­lė</text:span><text:span text:style-name="T2649">­je</text:span>) Žiū­rė­ki­te, ger­bia­mi ko­le­gos, ga­li­me už­si­re­gist­ruo­ti var­dan san­tar­vės, Sta­tu­tas to ne­drau­džia. Už­si­re­gist­ruo­ki­me ir bus vi­siems ra­miau. (<text:span text:style-name="T2650">Bal</text:span><text:span text:style-name="T2651">­sai sa</text:span><text:span text:style-name="T2652">­lė</text:span><text:span text:style-name="T2653">­je</text:span>) Da­bar už­si­re­gist­ruo­si­me, o po to ga­lė­si­me dar pa­si­tar­ti, kaip ju­da­me to­liau. Dė­ko­ju.<text:s/></text:p>
        <text:p text:style-name="Roman">Pra­šau, R. Že­mai­tai­tis ir po to L. Jo­naus­kas pra­tęs dar­bo­tvarkės 2-12 klau­si­mą. Pra­šau.<text:s/></text:p>
        <text:p text:style-name="Roman"><text:span text:style-name="T2654">R. ŽEMAITAITIS</text:span><text:span text:style-name="T2655"><text:s/></text:span><text:span text:style-name="T2656">(</text:span><text:span text:style-name="T2657">MSNG</text:span><text:span text:style-name="T2658">)</text:span><text:span text:style-name="T2659">.</text:span><text:s/>Ačiū, ger­bia­mas pir­mi­nin­ke. Pa­si­skai­ty­ki­te įdė­miai Sta­tu­tą. Sta­tu­te yra nu­ma­ty­tos va­di­na­mo­sios ke­tu­rios re­gist­ra­ci­jos. Prieš pra­de­dant po­sė­dį Sei­mo na­riai kvie­čia­mi už­si­re­gist­ruo­ti ir Sei­mo na­riai re­gist­ruo­ja­si, bai­gian­tis ry­ti­niam po­sė­džiui mes re­gist­ruo­ja­mės, bai­gian­tis va­ka­ri­niam po­sė­džiui re­gist­ruo­ja­mės. K. Ma­siu­lis yra vi­siš­kai tei­sus dėl ši­to idio­tiz­mo, ku­ris vyks­ta šio­je sa­lė­je.<text:s/></text:p>
        <text:p text:style-name="Roman">Kęs­tu­ti, šian­dien ry­te Se­niū­nų su­ei­go­je bu­vo iš­kel­tas siū­ly­mas po kiek­vie­no klau­si­mo da­ry­ti bal­sa­vi­mus. Ma­no skai­čia­vi­mais, jei­gu tei­sin­gai, gal aš klys­tu, bu­vo 11 ir 10. Bū­tent jū­sų Kon­ser­va­to­rių frak­ci­jos ir val­dan­čio­sios dau­gu­mos bal­sai lė­mė tai, kad bal­sa­vi­mas Sei­me bus du kar­tus per die­ną. Tai su­si­rin­ki­te sa­vo frak­ci­jo­je, iš­aiš­kin­ki­te frak­ci­jos at­sto­vams, ku­rie yra Se­niū­nų su­ei­go­je, te­gul nu­sto­ja ty­čio­tis iš par­la­men­to, te­gul nu­sto­ja ty­čio­tis iš tų Sei­mo na­rių, ku­rie sė­di sa­lė­je ir nuo­la­tos klau­so, ką pra­ne­šė­jai da­ro, o ne tai, kad sė­di kaž­kas mi­nis­te­ri­jo­je, sė­di kaž­kas ka­bi­ne­te ir tik at­ei­na bal­suo­ti vie­ną kar­tą per die­ną.</text:p>
        <text:p text:style-name="Roman"><text:span text:style-name="T2660">PIRMININKAS.</text:span><text:s/>Dė­kui. Ger­bia­mi ko­le­gos, aš ma­nau, mes vi­si iš­sa­kė­me nuo­mo­nes ši­tuo klau­si­mu. Tik­rai siū­lau ei­ti to­liau ir dirb­ti. Tai­kos, san­tar­vės bū­du mes ga­lė­si­me prie bal­sa­vi­mo pri­ei­ti daug grei­čiau, ne­gu bu­vo su­pla­nuo­ta dar­bo­tvarkėje. Ma­no spė­ji­mu, apie 17 va­lan­dą. Ar dar no­rė­tų kas nors pa­si­sa­ky­ti? Pra­šau, R. Ta­ma­šu­nie­nė. Pra­šau.</text:p>
        <text:p text:style-name="Roman"><text:span text:style-name="T2661">R. TAMAŠUNIENĖ</text:span><text:span text:style-name="T2662"><text:s/></text:span><text:span text:style-name="T2663">(</text:span><text:span text:style-name="T2664">MSNG</text:span><text:span text:style-name="T2665">)</text:span><text:span text:style-name="T2666">.</text:span><text:s/>Dėl ve­di­mo tvar­kos. Vis dėl­to, pir­mi­nin­ke, rei­kia at­kreip­ti vi­sos val­dy­bos dė­me­sį, nes le­gi­ti­mu­mas mū­sų pri­im­tų spren­di­mų yra abe­jo­ti­nas. Ben­dru su­ta­ri­mu kas, ar tie, ku­rie už­si­re­gist­ra­vo ir sė­di ka­bi­ne­tuo­se, pri­ta­rė, ar tie, ku­rie sė­di sa­lė­je ir jų re­gist­ra­ci­jos nė­ra. Tai tas ben­dru su­ta­ri­mu, kur jūs pa­šnibž­da­te, kad pri­tar­ta ben­dru su­ta­ri­mu, ir ne­spė­ja ko­le­gos su­re­a­guo­ti, gal net ir… Aiš­ku, gal ta­da iš vi­so ga­li lik­ti po vie­ną as­me­nį iš frak­ci­jų ir jie nu­spręs, ar su­ta­ri­mu, ar ne su­ta­ri­mu. Tą klau­si­mą rei­kė­tų reg­la­men­tuo­ti daug aiš­kiau, nes Kęs­tu­tis šiuo at­ve­ju tei­sus.</text:p>
        <text:p text:style-name="Roman"/>
        <text:p text:style-name="P2667">15.38 val.</text:p>
        <text:p text:style-name="P2668">Ad­mi­nist­ra­ci­nių nu­si­žen­gi­mų ko­dek­so 268 straips­nio pa­kei­ti­mo įsta­ty­mo pro­jek­tas Nr. XIVP-346 (<text:span text:style-name="T2669">pa</text:span><text:span text:style-name="T2670">­tei</text:span><text:span text:style-name="T2671">­ki</text:span><text:span text:style-name="T2672">­mas</text:span>)</text:p>
        <text:p text:style-name="P2673"/>
        <text:p text:style-name="P2674"><text:span text:style-name="T2675">PIRMININKAS.</text:span><text:s/>Dė­ko­ju. Nuo­mo­nės iš­sa­ky­tos. L. Jo­naus­kas kvie­čia­mas pri­sta­ty­ti 2-12 klau­si­mą –<text:s/><text:span text:style-name="T2676">Ad</text:span><text:span text:style-name="T2677">­mi</text:span><text:span text:style-name="T2678">­nist</text:span><text:span text:style-name="T2679">­ra</text:span><text:span text:style-name="T2680">­ci</text:span><text:span text:style-name="T2681">­nių nu</text:span><text:span text:style-name="T2682">­si</text:span><text:span text:style-name="T2683">­žen</text:span><text:span text:style-name="T2684">­gi</text:span><text:span text:style-name="T2685">­mų ko</text:span><text:span text:style-name="T2686">­dek</text:span><text:span text:style-name="T2687">­so 268 straips</text:span><text:span text:style-name="T2688">­nio pa</text:span><text:span text:style-name="T2689">­kei</text:span><text:span text:style-name="T2690">­ti</text:span><text:span text:style-name="T2691">­mo įsta</text:span><text:span text:style-name="T2692">­ty</text:span><text:span text:style-name="T2693">­mo pro</text:span><text:span text:style-name="T2694">­jek</text:span><text:span text:style-name="T2695">­tas Nr. XIVP-346.</text:span><text:s/>Pra­šau.</text:p>
        <text:p text:style-name="Roman"><text:span text:style-name="T2696">L. JONAUSKAS</text:span><text:s/><text:span text:style-name="T2697">(</text:span><text:span text:style-name="T2698">LSDPF</text:span><text:span text:style-name="T2699">)</text:span>. Ačiū, ger­bia­mas po­sė­džio pir­mi­nin­ke. Pas­ku­ti­nis, ti­kiuo­si, aist­rų bus ma­žiau.<text:s/><text:span text:style-name="T2700">Ad</text:span><text:span text:style-name="T2701">­mi</text:span><text:span text:style-name="T2702">­nist</text:span><text:span text:style-name="T2703">­ra</text:span><text:span text:style-name="T2704">­ci</text:span><text:span text:style-name="T2705">­nių nu</text:span><text:span text:style-name="T2706">­si</text:span><text:span text:style-name="T2707">­žen</text:span><text:span text:style-name="T2708">­gi</text:span><text:span text:style-name="T2709">­mų ko</text:span><text:span text:style-name="T2710">­dek</text:span><text:span text:style-name="T2711">­so 268 straips</text:span><text:span text:style-name="T2712">­nio pa</text:span><text:span text:style-name="T2713">­kei</text:span><text:span text:style-name="T2714">­ti</text:span><text:span text:style-name="T2715">­mo įsta</text:span><text:span text:style-name="T2716">­ty</text:span><text:span text:style-name="T2717">­mo pro</text:span><text:span text:style-name="T2718">­jek</text:span><text:span text:style-name="T2719">­tas. Gal pui</text:span><text:span text:style-name="T2720">­kiai pa</text:span><text:span text:style-name="T2721">­me</text:span><text:span text:style-name="T2722">­na</text:span><text:span text:style-name="T2723">­te, va</text:span><text:span text:style-name="T2724">­sa</text:span><text:span text:style-name="T2725">­rio mė</text:span><text:span text:style-name="T2726">­ne</text:span><text:span text:style-name="T2727">­sį Klai</text:span><text:span text:style-name="T2728">­pė</text:span><text:span text:style-name="T2729">­do</text:span><text:span text:style-name="T2730">­je įvy</text:span><text:span text:style-name="T2731">­ko dar vie</text:span><text:span text:style-name="T2732">­nas, ga</text:span><text:span text:style-name="T2733">­li</text:span><text:span text:style-name="T2734">­ma sa</text:span><text:span text:style-name="T2735">­ky</text:span><text:span text:style-name="T2736">­ti, ei</text:span><text:span text:style-name="T2737">­li</text:span><text:span text:style-name="T2738">­nis nuo</text:span><text:span text:style-name="T2739">­te</text:span><text:span text:style-name="T2740">­kų iš</text:span><text:span text:style-name="T2741">­lei</text:span><text:span text:style-name="T2742">­di</text:span><text:span text:style-name="T2743">­mas į Kur</text:span><text:span text:style-name="T2744">­šių ma</text:span><text:span text:style-name="T2745">­rias, kai gy</text:span><text:span text:style-name="T2746">­ven</text:span><text:span text:style-name="T2747">­to</text:span><text:span text:style-name="T2748">­jai, žmo</text:span><text:span text:style-name="T2749">­nės pa</text:span><text:span text:style-name="T2750">­ste</text:span><text:span text:style-name="T2751">­bė</text:span><text:span text:style-name="T2752">­jo, kad į ma</text:span><text:span text:style-name="T2753">­rias plūs</text:span><text:span text:style-name="T2754">­ta ter</text:span><text:span text:style-name="T2755">­ša</text:span><text:span text:style-name="T2756">­lai. Ap</text:span><text:span text:style-name="T2757">­lin</text:span><text:span text:style-name="T2758">­kos mi</text:span><text:span text:style-name="T2759">­nis</text:span><text:span text:style-name="T2760">­te</text:span><text:span text:style-name="T2761">­ri</text:span><text:span text:style-name="T2762">­ja su</text:span><text:span text:style-name="T2763">­re</text:span><text:span text:style-name="T2764">­a</text:span><text:span text:style-name="T2765">­ga</text:span><text:span text:style-name="T2766">­vo, ap</text:span><text:span text:style-name="T2767">­lin</text:span><text:span text:style-name="T2768">­kos ap</text:span><text:span text:style-name="T2769">­sau</text:span><text:span text:style-name="T2770">­gos pa</text:span><text:span text:style-name="T2771">­rei</text:span><text:span text:style-name="T2772">­gū</text:span><text:span text:style-name="T2773">­nai su</text:span><text:span text:style-name="T2774">­re</text:span><text:span text:style-name="T2775">­a</text:span><text:span text:style-name="T2776">­ga</text:span><text:span text:style-name="T2777">­vo, bu</text:span><text:span text:style-name="T2778">­vo įver</text:span><text:span text:style-name="T2779">­tin</text:span><text:span text:style-name="T2780">­tas įvy</text:span><text:span text:style-name="T2781">­kis, bu</text:span><text:span text:style-name="T2782">­vo nu</text:span><text:span text:style-name="T2783">­sta</text:span><text:span text:style-name="T2784">­ty</text:span><text:span text:style-name="T2785">­tas pa</text:span><text:span text:style-name="T2786">­žei</text:span><text:span text:style-name="T2787">­dė</text:span><text:span text:style-name="T2788">­jas, bu</text:span><text:span text:style-name="T2789">­vo daug</text:span><text:span text:style-name="T2790">­maž iš</text:span><text:span text:style-name="T2791">­aiš</text:span><text:span text:style-name="T2792">­kin</text:span><text:span text:style-name="T2793">­tas nuo</text:span><text:span text:style-name="T2794">­te</text:span><text:span text:style-name="T2795">­kų iš</text:span><text:span text:style-name="T2796">­lei</text:span><text:span text:style-name="T2797">­di</text:span><text:span text:style-name="T2798">­mo mas</text:span><text:span text:style-name="T2799">­tas, at</text:span><text:span text:style-name="T2800">­sa</text:span><text:span text:style-name="T2801">­kin</text:span><text:span text:style-name="T2802">­ga įmo</text:span><text:span text:style-name="T2803">­nė, at</text:span><text:span text:style-name="T2804">­sa</text:span><text:span text:style-name="T2805">­kin</text:span><text:span text:style-name="T2806">­gi as</text:span><text:span text:style-name="T2807">­me</text:span><text:span text:style-name="T2808">­nys. Po vi</text:span><text:span text:style-name="T2809">­so ši</text:span><text:span text:style-name="T2810">­to be</text:span><text:span text:style-name="T2811">­veik pa</text:span><text:span text:style-name="T2812">­rą tru</text:span><text:span text:style-name="T2813">­ku</text:span><text:span text:style-name="T2814">­sio nuo</text:span><text:span text:style-name="T2815">­te</text:span><text:span text:style-name="T2816">­kų te</text:span><text:span text:style-name="T2817">­kė</text:span><text:span text:style-name="T2818">­ji</text:span><text:span text:style-name="T2819">­mo į ma</text:span><text:span text:style-name="T2820">­rias Ap</text:span><text:span text:style-name="T2821">­lin</text:span><text:span text:style-name="T2822">­kos ap</text:span><text:span text:style-name="T2823">­sau</text:span><text:span text:style-name="T2824">­gos de</text:span><text:span text:style-name="T2825">­par</text:span><text:span text:style-name="T2826">­ta</text:span><text:span text:style-name="T2827">­men</text:span><text:span text:style-name="T2828">­tas pra</text:span><text:span text:style-name="T2829">­ne</text:span><text:span text:style-name="T2830">­šė, kad ju</text:span><text:span text:style-name="T2831">­ri</text:span><text:span text:style-name="T2832">­di</text:span><text:span text:style-name="T2833">­nio as</text:span><text:span text:style-name="T2834">­mens, bū</text:span><text:span text:style-name="T2835">­tent ši</text:span><text:span text:style-name="T2836">­tos įmo</text:span><text:span text:style-name="T2837">­nės va</text:span><text:span text:style-name="T2838">­do</text:span><text:span text:style-name="T2839">­vui ar</text:span><text:span text:style-name="T2840">­ba at</text:span><text:span text:style-name="T2841">­sa</text:span><text:span text:style-name="T2842">­kin</text:span><text:span text:style-name="T2843">­gam as</text:span><text:span text:style-name="T2844">­me</text:span><text:span text:style-name="T2845">­niui bus pa</text:span><text:span text:style-name="T2846">­skir</text:span><text:span text:style-name="T2847">­ta 150 eu</text:span><text:span text:style-name="T2848">­rų bau</text:span><text:span text:style-name="T2849">­da už ši</text:span><text:span text:style-name="T2850">­tą įvy</text:span><text:span text:style-name="T2851">­ku</text:span><text:span text:style-name="T2852">­sį at</text:span><text:span text:style-name="T2853">­ve</text:span><text:span text:style-name="T2854">­jį.<text:s/></text:span></text:p>
        <text:p text:style-name="P2855">Aš ma­nau, kad svars­tant Klai­pė­dos pa­ke­tą pra­ei­to­je ka­den­ci­jo­je, ma­tyt, bu­vo pra­leis­tas ši­tas straips­nis ir ne­bu­vo su­re­a­guo­ta. Šian­dien bau­dos tik­rai yra ne­adek­va­čios ir jos net ska­ti­na, mo­ty­vuo­ja įmo­nes leis­ti ter­ša­lus. Įsi­vaiz­duo­ki­te, jei­gu ter­šian­ti įmo­nė ne­bus pa­ste­bė­ta, ne­bus su­čiup­ta ir taip to­liau, tai kiek ga­li­ma ne­su­mo­kė­ti mo­kes­čių. Tai vie­nas da­ly­kas.<text:s/></text:p>
        <text:p text:style-name="Roman"><text:span text:style-name="T2856">Ant</text:span><text:span text:style-name="T2857">­ras da</text:span><text:span text:style-name="T2858">­ly</text:span><text:span text:style-name="T2859">­kas. Net ir spe</text:span><text:span text:style-name="T2860">­cia</text:span><text:span text:style-name="T2861">­liai pa</text:span><text:span text:style-name="T2862">­lei</text:span><text:span text:style-name="T2863">­dęs<text:s/></text:span>tas nuo­te­kas ir ga­vęs 150 eu­rų bau­dą, tu gau­si iš įmo­nės val­dy­bos, iš įmo­nės sa­vi­nin­kų kur kas di­des­nę pre­mi­ją už tai, kad iš­sau­go­jai daug dau­giau įmo­nės pi­ni­gų. To­dėl siū­lau di­din­ti bau­dą už pa­vir­ši­nio van­dens iš­ga­vi­mo ir nuo­te­kų tvar­ky­mo, įren­gi­nių eks­plo­a­ta­vi­mo rei­ka­la­vi­mų pa­žei­di­mus vie­toj 150 eu­rų nuo 1 tūkst. 500 iki 3 tūkst. eu­rų,<text:s/>pa­kar­to­ti­nai – nuo 3 tūkst. iki 4 tūkst. 500 eu­rų. Aš ma­nau, kad ir šis straips­nio pa­kei­ti­mas, ir anks­tes­ni Ad­mi­nist­ra­ci­nių nu­si­žen­gi­mų ko­dek­so straips­nių<text:s/>pa­kei­ti­mai, ku­riuos šian­dien pri­sta­čiau, nė­ra nie­kaip skir­ti su­rink­ti kuo dau­giau bau­dų, nu­baus­ti kuo dau­giau žmo­nių. Jie yra skir­ti at­gra­sy­ti, kad vei­kos, ku­rios, mes gal­vo­ja­me, tu­ri di­de­lį nei­gia­mą po­vei­kį mums, ap­lin­kai, gam­tai, mū­sų šei­moms, svei­ka­tai, ne­tu­rė­tų bū­ti da­ro­mos, to­dėl siū­lau pri­tar­ti. Ačiū.</text:p>
        <text:p text:style-name="Roman"><text:span text:style-name="T2864">PIRMININKAS.</text:span><text:s/>Dė­ko­ju. Jū­sų no­ri pa­klaus­ti ke­tu­ri Sei­mo na­riai. Pir­ma­sis klau­sia S. Tu­mė­nas. Pra­šau.</text:p>
        <text:p text:style-name="Roman"><text:span text:style-name="T2865">S. TUMĖNAS</text:span><text:span text:style-name="T2866"><text:s/></text:span><text:span text:style-name="T2867">(</text:span><text:span text:style-name="T2868">LVŽSF</text:span><text:span text:style-name="T2869">)</text:span><text:span text:style-name="T2870">.</text:span><text:s/>Ačiū, po­sė­džio pir­mi­nin­ke. Ger­bia­mas pra­ne­šė­jau, jūs, kaip ak­ty­vus gam­to­sau­gi­nin­kas, tur­būt pa­tvir­tin­si­te, kad gam­tai tas pats, kas ją ap­der­gia, ar pri­va­tus as­muo, ar, kaip jūs ra­šo­te, at­sa­kin­gas as­muo. Ko­kia bau­dų sky­ri­mo me­to­di­ka? Pri­va­tūs as­me­nys mo­ka nuo 160 eu­rų iki 300 eu­rų, o at­sa­kin­gas as­muo, kaip jūs ra­šo­te, mo­ka jau nuo 3 tūkst. iki 4 tūkst. 500 eu­rų. Ko­kia me­to­di­ka? Ar jūs tie­siog sep­ty­nis kar­tus pa­di­di­no­te vis­ką? Koks mo­ty­vas?<text:s/></text:p>
        <text:p text:style-name="Roman">Ant­ras da­ly­kas. Ar vis dėl­to svars­ty­muo­se ko­mi­te­te ne­rei­kė­tų tų da­ly­kų tru­pu­tį di­fe­ren­ci­juo­ti? Pa­vyz­džiui, pa­vir­ši­nio van­dens iš­ga­vi­mo pa­žei­di­mai ir nuo­te­kų tvar­ky­mo pa­žei­di­mai. Man re­gis, tai yra ir­gi skir­tin­gi da­ly­kai. Ar ne­rei­kė­tų iš­girs­ti, ką sa­kė A. Vyš­niaus­kas, ir tai su­dė­lio­ti aiš­kiau ko­mi­te­to po­sė­džiuo­se? Ačiū.</text:p>
        <text:p text:style-name="Roman"><text:span text:style-name="T2871">L. JONAUSKAS</text:span><text:span text:style-name="T2872"><text:s/></text:span><text:span text:style-name="T2873">(</text:span><text:span text:style-name="T2874">LSDPF</text:span><text:span text:style-name="T2875">)</text:span><text:span text:style-name="T2876">. Ačiū, ger</text:span><text:span text:style-name="T2877">­bia</text:span><text:span text:style-name="T2878">­mas Sei</text:span><text:span text:style-name="T2879">­mo na</text:span><text:span text:style-name="T2880">­ry. Tik</text:span><text:span text:style-name="T2881">­rai pri</text:span><text:span text:style-name="T2882">­tar</text:span><text:span text:style-name="T2883">­čiau, ko</text:span><text:span text:style-name="T2884">­mi</text:span><text:span text:style-name="T2885">­te</text:span><text:span text:style-name="T2886">­te bus ga</text:span><text:span text:style-name="T2887">­li</text:span><text:span text:style-name="T2888">­ma dar per</text:span><text:span text:style-name="T2889">­žiū</text:span><text:span text:style-name="T2890">­rė</text:span><text:span text:style-name="T2891">­ti, iš</text:span><text:span text:style-name="T2892">­girs</text:span><text:span text:style-name="T2893">­ti ki</text:span><text:span text:style-name="T2894">­tų Sei</text:span><text:span text:style-name="T2895">­mo na</text:span><text:span text:style-name="T2896">­rių įžval</text:span><text:span text:style-name="T2897">­gų. Ga</text:span><text:span text:style-name="T2898">­liau</text:span><text:span text:style-name="T2899">­siai šian</text:span><text:span text:style-name="T2900">­dien yra įvai</text:span><text:span text:style-name="T2901">­rių pa</text:span><text:span text:style-name="T2902">­si</text:span><text:span text:style-name="T2903">­sa</text:span><text:span text:style-name="T2904">­ky</text:span><text:span text:style-name="T2905">­mų, yra dis</text:span><text:span text:style-name="T2906">­ku</text:span><text:span text:style-name="T2907">­si</text:span><text:span text:style-name="T2908">­jų. Iš</text:span><text:span text:style-name="T2909">­gir</text:span><text:span text:style-name="T2910">­si</text:span><text:span text:style-name="T2911">­me vi</text:span><text:span text:style-name="T2912">­sas nuo</text:span><text:span text:style-name="T2913">­mo</text:span><text:span text:style-name="T2914">­nes ir tik</text:span><text:span text:style-name="T2915">­rai po pa</text:span><text:span text:style-name="T2916">­tei</text:span><text:span text:style-name="T2917">­ki</text:span><text:span text:style-name="T2918">­mo bus ga</text:span><text:span text:style-name="T2919">­li</text:span><text:span text:style-name="T2920">­ma ko</text:span><text:span text:style-name="T2921">­mi</text:span><text:span text:style-name="T2922">­te</text:span><text:span text:style-name="T2923">­te pra</text:span><text:span text:style-name="T2924">­plės</text:span><text:span text:style-name="T2925">­ti tą dis</text:span><text:span text:style-name="T2926">­ku</text:span><text:span text:style-name="T2927">­si</text:span><text:span text:style-name="T2928">­ją ir su</text:span><text:span text:style-name="T2929">­dė</text:span><text:span text:style-name="T2930">­ti daug dau</text:span><text:span text:style-name="T2931">­giau iš</text:span><text:span text:style-name="T2932">­min</text:span><text:span text:style-name="T2933">­ties į šį įsta</text:span><text:span text:style-name="T2934">­ty</text:span><text:span text:style-name="T2935">­mo pro</text:span><text:span text:style-name="T2936">­jek</text:span><text:span text:style-name="T2937">­tą, jei</text:span><text:span text:style-name="T2938">­gu jos, pa</text:span><text:span text:style-name="T2939">­si</text:span><text:span text:style-name="T2940">­ro</text:span><text:span text:style-name="T2941">­dys, rei</text:span><text:span text:style-name="T2942">­kia, kad jis iš tik</text:span><text:span text:style-name="T2943">­rų</text:span><text:span text:style-name="T2944">­jų bū</text:span><text:span text:style-name="T2945">­tų skir</text:span><text:span text:style-name="T2946">­tas tiems žmo</text:span><text:span text:style-name="T2947">­nėms, ku</text:span><text:span text:style-name="T2948">­riuos rei</text:span><text:span text:style-name="T2949">­kia at</text:span><text:span text:style-name="T2950">­gra</text:span><text:span text:style-name="T2951">­sy</text:span><text:span text:style-name="T2952">­ti.<text:s/></text:span></text:p>
        <text:p text:style-name="P2953">At­sa­kant į pir­mą klau­si­mo da­lį, nie­ka­da pri­va­tus as­muo, fi­zi­nis as­muo, ku­ris gy­ve­na sa­vo na­mų ūky­je, šei­ma yra iš dvie­jų–t­ri­jų žmo­nių, ne­iš­leis ir ne­tu­ri ga­li­my­bių iš­leis­ti to­kį nuo­te­kų kie­kį, kiek įvai­rių van­de­nų įmo­nių, tar­šą ge­ne­ruo­jan­čių įmo­nių at­sto­vai ar ju­ri­di­nių as­me­nų va­do­vai. Ne­pa­ly­gi­na­mi da­ly­kai.</text:p>
        <text:p text:style-name="Roman"><text:span text:style-name="T2954">PIRMININKAS.</text:span><text:span text:style-name="T2955"><text:s/>Dė</text:span><text:span text:style-name="T2956">­ko</text:span><text:span text:style-name="T2957">­ju. Pa</text:span><text:span text:style-name="T2958">­klaus</text:span><text:span text:style-name="T2959">­ti no</text:span><text:span text:style-name="T2960">­ri R. Že</text:span><text:span text:style-name="T2961">­mai</text:span><text:span text:style-name="T2962">­tai</text:span><text:span text:style-name="T2963">­tis. Pra</text:span><text:span text:style-name="T2964">­šau.</text:span></text:p>
        <text:p text:style-name="Roman"><text:span text:style-name="T2965">R. ŽEMAITAITIS</text:span><text:span text:style-name="T2966"><text:s/></text:span><text:span text:style-name="T2967">(</text:span><text:span text:style-name="T2968">MSNG</text:span><text:span text:style-name="T2969">)</text:span><text:span text:style-name="T2970">. Ačiū, ger</text:span><text:span text:style-name="T2971">­bia</text:span><text:span text:style-name="T2972">­mas… Ger</text:span><text:span text:style-name="T2973">­bia</text:span><text:span text:style-name="T2974">­mas pra</text:span><text:span text:style-name="T2975">­ne</text:span><text:span text:style-name="T2976">­šė</text:span><text:span text:style-name="T2977">­jau, vis tiek aš nie</text:span><text:span text:style-name="T2978">­kaip ne</text:span><text:span text:style-name="T2979">­su</text:span><text:span text:style-name="T2980">­pran</text:span><text:span text:style-name="T2981">­tu jū</text:span><text:span text:style-name="T2982">­sų čia tos bau</text:span><text:span text:style-name="T2983">­di</text:span><text:span text:style-name="T2984">­mo idė</text:span><text:span text:style-name="T2985">­jos. Įsta</text:span><text:span text:style-name="T2986">­ty</text:span><text:span text:style-name="T2987">­mas ne</text:span><text:span text:style-name="T2988">­bu</text:span><text:span text:style-name="T2989">­vo pra</text:span><text:span text:style-name="T2990">­leis</text:span><text:span text:style-name="T2991">­tas, kai bu</text:span><text:span text:style-name="T2992">­vo „Gri</text:span><text:span text:style-name="T2993">­geo“ pa</text:span><text:span text:style-name="T2994">­ke</text:span><text:span text:style-name="T2995">­tas. Mes la</text:span><text:span text:style-name="T2996">­bai stip</text:span><text:span text:style-name="T2997">­riai jį svars</text:span><text:span text:style-name="T2998">­tė</text:span><text:span text:style-name="T2999">­me ir nag</text:span><text:span text:style-name="T3000">­ri</text:span><text:span text:style-name="T3001">­nė</text:span><text:span text:style-name="T3002">­jo</text:span><text:span text:style-name="T3003">­me. Ir dėl ko nė</text:span><text:span text:style-name="T3004">­ra įtrauk</text:span><text:span text:style-name="T3005">­ta va</text:span><text:span text:style-name="T3006">­do</text:span><text:span text:style-name="T3007">­vai ir ki</text:span><text:span text:style-name="T3008">­ti as</text:span><text:span text:style-name="T3009">­me</text:span><text:span text:style-name="T3010">­nys, šian</text:span><text:span text:style-name="T3011">­dien aš jums pa</text:span><text:span text:style-name="T3012">­mė</text:span><text:span text:style-name="T3013">­gin</text:span><text:span text:style-name="T3014">­siu pa</text:span><text:span text:style-name="T3015">­aiš</text:span><text:span text:style-name="T3016">­kin</text:span><text:span text:style-name="T3017">­ti.<text:s/></text:span></text:p>
        <text:p text:style-name="P3018">Yra, pa­vyz­džiui, Lie­tu­vo­je to­kia įmo­nė kaip „Ikea“. Jos šian­die­ni­nis sa­vi­nin­kas ir va­do­vas, di­rek­to­rius, nė­ra fi­ziš­kai Lie­tu­vo­je, jis yra Šve­di­jo­je ir Nor­ve­gi­jo­je. To­kiu at­ve­ju jū­sų tei­kia­mu pro­jek­tu jūs bau­si­te Šve­di­jo­je esan­tį di­rek­to­rių, ku­ris ga­li­mai ga­li ži­no­ti, kad ku­ris nors jo įmo­nės dar­buo­to­jas ne­tei­sė­tai iš­lei­džia nuo­te­kas. Ar jūs bent šiek tiek su­vo­kia­te, ką jūs čia ra­šo­te? Ar tie­siog kaž­kas at­ei­na, šau­na į gal­vą ir Sei­me ban­do­me įkel­ti fu­tu­ris­ti­nes idė­jas?<text:s/></text:p>
        <text:p text:style-name="P3019">Lie­tu­va nė­ra Šiau­rės Ko­rė­ja, ji nė­ra už­da­ra. Mes tu­ri­me tarp­tau­ti­nių įmo­nių, mes tu­ri­me va­do­vų, ku­rie nė­ra įmo­nė­je ir ten ne­dir­ba. Jūs ly­giai da­bar šiuo įsta­ty­mo pro­jek­tu bau­si­te „Vil­niaus van­de­nų“ di­rek­to­rių, „Klai­pė­dos van­de­nų“ di­rek­to­rių ir ki­tus žmo­nes, ku­rie ne­tu­ri jo­kio ry­šio ir prie tų sklen­džių net nė­ra.<text:s/></text:p>
        <text:p text:style-name="P3020">Tam ir bu­vo įsta­ty­me pa­lik­tas bū­tent da­ly­kas, kad at­sa­kin­gi as­me­nys. Kiek­vie­no­je įmo­nė­je už dar­bo sau­gą ir už tuos da­ly­kus yra at­sa­kin­gi. Jūs da­bar no­ri­te vi­siš­kai pa­da­ry­ti cha­o­są. Pa­gal ši­tą jū­sų pa­tai­są jūs tu­ri­te keis­ti vi­są Ad­mi­nist­ra­ci­nių nu­si­žen­gi­mų ko­dek­są ir vi­sais<text:s/>at­ve­jais<text:s/>nu­ma­ty­ti pa­žei­di­mą, nes jei­gu įmo­nės vai­ruo­to­jas vai­ra­vo au­to­mo­bi­lį ir pa­da­rė grei­čio pa­žei­di­mą ar vir­ši­ji­mą, to­kiu at­ve­ju įmo­nės va­do­vas tu­ri at­sa­ky­ti ir tu­ri bū­ti bau­džia­mas, nes jo vai­ruo­to­jas, įmo­nės dar­buo­to­jas, vai­ra­vo au­to­mo­bi­lį?<text:s/></text:p>
        <text:p text:style-name="Roman"><text:span text:style-name="T3021">PIRMININKAS.</text:span><text:span text:style-name="T3022"><text:s/>Dė</text:span><text:span text:style-name="T3023">­kui, ko</text:span><text:span text:style-name="T3024">­le</text:span><text:span text:style-name="T3025">­ga.</text:span></text:p>
        <text:p text:style-name="Roman"><text:span text:style-name="T3026">L. JONAUSKAS</text:span><text:span text:style-name="T3027"><text:s/></text:span><text:span text:style-name="T3028">(</text:span><text:span text:style-name="T3029">LSDPF</text:span><text:span text:style-name="T3030">)</text:span><text:span text:style-name="T3031">. Ačiū, ger</text:span><text:span text:style-name="T3032">­bia</text:span><text:span text:style-name="T3033">­mas Sei</text:span><text:span text:style-name="T3034">­mo na</text:span><text:span text:style-name="T3035">­ry, už jū</text:span><text:span text:style-name="T3036">­sų ver</text:span><text:span text:style-name="T3037">­ti</text:span><text:span text:style-name="T3038">­ni</text:span><text:span text:style-name="T3039">­mą, už emo</text:span><text:span text:style-name="T3040">­ci</text:span><text:span text:style-name="T3041">­jas. Jei</text:span><text:span text:style-name="T3042">­gu jūs iš tik</text:span><text:span text:style-name="T3043">­rų</text:span><text:span text:style-name="T3044">­jų bū</text:span><text:span text:style-name="T3045">­tu</text:span><text:span text:style-name="T3046">­mė</text:span><text:span text:style-name="T3047">­te nuo</text:span><text:span text:style-name="T3048">­šir</text:span><text:span text:style-name="T3049">­džiai pa</text:span><text:span text:style-name="T3050">­dir</text:span><text:span text:style-name="T3051">­bė</text:span><text:span text:style-name="T3052">­ję dėl Klai</text:span><text:span text:style-name="T3053">­pė</text:span><text:span text:style-name="T3054">­dos pa</text:span><text:span text:style-name="T3055">­ke</text:span><text:span text:style-name="T3056">­to, to</text:span><text:span text:style-name="T3057">­kiu at</text:span><text:span text:style-name="T3058">­ve</text:span><text:span text:style-name="T3059">­ju, kai dar pa</text:span><text:span text:style-name="T3060">­kar</text:span><text:span text:style-name="T3061">­to</text:span><text:span text:style-name="T3062">­ti</text:span><text:span text:style-name="T3063">­nai iš</text:span><text:span text:style-name="T3064">­lei</text:span><text:span text:style-name="T3065">­dęs šim</text:span><text:span text:style-name="T3066">­tus ku</text:span><text:span text:style-name="T3067">­bi</text:span><text:span text:style-name="T3068">­nių met</text:span><text:span text:style-name="T3069">­rų<text:s/></text:span>at­lie­kų į Kur­šių ma­rias įmo­nės at­sto­vas ar įmo­nės va­do­vas ne­bū­tų ga­vęs 150 eu­rų bau­dos, o bū­tų su­lau­kęs kur kas griež­tes­nės nuo­bau­dos ir iš tik­rų­jų gal net bū­tų su­si­mąs­tęs, ar rei­kia to­kį nu­si­žen­gi­mą da­ry­ti, nes ga­li bū­ti, kad jis bu­vo pa­da­ry­tas net su va­do­vo ar to at­sa­kin­go as­mens ži­nia. Nie­kas nė­ra kei­čia­ma, yra kei­čia­ma tik­tai su­ma, o for­mu­luo­tė yra pa­im­ta iš to pa­ties Ad­mi­nist­ra­ci­nių nu­si­žen­gi­mų ko­dek­so straips­nio – ju­ri­di­nio as­mens ar­ba at­sa­kin­go as­mens. (<text:span text:style-name="T3070">Bal</text:span><text:span text:style-name="T3071">­sai sa</text:span><text:span text:style-name="T3072">­lė</text:span><text:span text:style-name="T3073">­je</text:span>) Į Šve­di­ją, ger­bia­mas Re­mi­gi­jau Že­mai­tai­ti, jums ne­rei­kės va­žiuo­ti ir įmo­nės sa­vi­nin­ko ne­rei­kės ieš­ko­ti. Ačiū. (<text:span text:style-name="T3074">Bal</text:span><text:span text:style-name="T3075">­sai sa</text:span><text:span text:style-name="T3076">­lė</text:span><text:span text:style-name="T3077">­je</text:span>)<text:s/></text:p>
        <text:p text:style-name="Roman"><text:span text:style-name="T3078">PIRMININKAS.</text:span><text:s/>Dė­ko­ju. Klau­sia V. Pranc­kie­tis. Pra­šau.</text:p>
        <text:p text:style-name="Roman"><text:span text:style-name="T3079">V. PRANCKIETIS</text:span><text:s/><text:span text:style-name="T3080">(</text:span><text:span text:style-name="T3081">LSF</text:span><text:span text:style-name="T3082">)</text:span>. Ačiū. Ger­bia­mas pa­tei­kė­jau, jūs šian­dien, at­ro­do, ima­tės to­kio am­plua, lyg va­do­vau­tu­mė­te bent jau še­šė­li­nei Ap­lin­kos mi­nis­te­ri­jai. Šiaip jau pro­jek­tus tu­rė­tų teik­ti, ti­kė­ti­na, mi­nis­te­ri­jos, o Sei­mo na­riai tik­tai ga­li teik­ti, tai gal rei­kė­tų tą pa­rei­gą ir per­leis­ti mi­nis­te­ri­jai. Bet aš no­rė­čiau jū­sų apie tai ir pa­klaus­ti. Iš­lei­džia­mos nuo­te­kos. Nuo ku­rios vie­tos yra skai­čiuo­ja­mos iš­lei­džia­mos nuo­te­kos? Nuo klo­ze­to nu­lei­di­mo, nuo pa­puo­li­mo į lau­ko tu­a­le­tą ar ten, kur tie­siog nuo­te­kų su­rin­ki­mo jo­kio nė­ra? Kaip ap­skai­tą vyk­dy­si­te to­se gy­ven­vie­tė­se, kur nuo­te­kų iš­vis nė­ra, bet jos iš es­mės yra iš­lei­džia­mos? Ačiū.</text:p>
        <text:p text:style-name="Roman"><text:span text:style-name="T3083">L. JONAUSKAS</text:span><text:s/><text:span text:style-name="T3084">(</text:span><text:span text:style-name="T3085">LSDPF</text:span><text:span text:style-name="T3086">)</text:span>. Ačiū už klau­si­mą. La­bai ge­ras, la­bai ge­ros pa­sta­bos. Aš me­to­di­kos ir ki­ti Sei­mo na­riai tik­rai ne­tai­ky­si­me. Ją tai­ko ap­lin­kos ap­sau­gos pa­rei­gū­nai, ku­rie yra pui­kiai su­si­pa­ži­nę ir ži­no, kaip me­to­di­ką rei­kia tai­ky­ti ir nuo ka­da rei­kia pra­dė­ti skai­čiuo­ti iš­leis­tas nuo­te­kas, pa­da­ry­tą gam­tai ža­lą ir taip to­liau. O jei­gu jums as­me­niš­kai rei­kia pa­ta­ri­mo, tai jau jū­sų as­me­ni­nis rei­ka­las, ka­da jūs lai­ky­si­te nuo­te­ko­mis, ar pa­spau­dus myg­tu­ką, ar dar prieš jį. Ačiū.</text:p>
        <text:p text:style-name="Roman"><text:span text:style-name="T3087">PIRMININKAS.</text:span><text:span text:style-name="T3088"><text:s/>Dė</text:span><text:span text:style-name="T3089">­ko</text:span><text:span text:style-name="T3090">­ju. Klau</text:span><text:span text:style-name="T3091">­sia K. Ma</text:span><text:span text:style-name="T3092">­žei</text:span><text:span text:style-name="T3093">­ka. Pra</text:span><text:span text:style-name="T3094">­šau.</text:span></text:p>
        <text:p text:style-name="Roman"><text:span text:style-name="T3095">K. MAŽEIKA</text:span><text:span text:style-name="T3096"><text:s/></text:span><text:span text:style-name="T3097">(</text:span><text:span text:style-name="T3098">LVŽSF</text:span><text:span text:style-name="T3099">)</text:span><text:span text:style-name="T3100">. Ačiū, po</text:span><text:span text:style-name="T3101">­sė</text:span><text:span text:style-name="T3102">­džio pir</text:span><text:span text:style-name="T3103">­mi</text:span><text:span text:style-name="T3104">­nin</text:span><text:span text:style-name="T3105">­ke. Aš kaip bu</text:span><text:span text:style-name="T3106">­vęs mi</text:span><text:span text:style-name="T3107">­nist</text:span><text:span text:style-name="T3108">­ras už</text:span><text:span text:style-name="T3109">­duo</text:span><text:span text:style-name="T3110">­siu klau</text:span><text:span text:style-name="T3111">­si</text:span><text:span text:style-name="T3112">­mą kaip bu</text:span><text:span text:style-name="T3113">­vu</text:span><text:span text:style-name="T3114">­siam vi</text:span><text:span text:style-name="T3115">­ce</text:span><text:span text:style-name="T3116">­mi</text:span><text:span text:style-name="T3117">­nist</text:span><text:span text:style-name="T3118">­rui. Ger</text:span><text:span text:style-name="T3119">­bia</text:span><text:span text:style-name="T3120">­ma</text:span><text:span text:style-name="T3121">­sis Li</text:span><text:span text:style-name="T3122">­nai, iš tik</text:span><text:span text:style-name="T3123">­rų</text:span><text:span text:style-name="T3124">­jų jūs čia kri</text:span><text:span text:style-name="T3125">­ti</text:span><text:span text:style-name="T3126">­kuo</text:span><text:span text:style-name="T3127">­ja</text:span><text:span text:style-name="T3128">­te tą Klai</text:span><text:span text:style-name="T3129">­pė</text:span><text:span text:style-name="T3130">­dos pa</text:span><text:span text:style-name="T3131">­ke</text:span><text:span text:style-name="T3132">­tą, bet jei</text:span><text:span text:style-name="T3133">­gu pa</text:span><text:span text:style-name="T3134">­žiū</text:span><text:span text:style-name="T3135">­rė</text:span><text:span text:style-name="T3136">­tu</text:span><text:span text:style-name="T3137">­mė</text:span><text:span text:style-name="T3138">­te, tai ga</text:span><text:span text:style-name="T3139">­li</text:span><text:span text:style-name="T3140">­mai ta įmo</text:span><text:span text:style-name="T3141">­nė, apie ku</text:span><text:span text:style-name="T3142">­rią jūs kal</text:span><text:span text:style-name="T3143">­bė</text:span><text:span text:style-name="T3144">­jo</text:span><text:span text:style-name="T3145">­te, ter</text:span><text:span text:style-name="T3146">­šė ir prie jū</text:span><text:span text:style-name="T3147">­sų ka</text:span><text:span text:style-name="T3148">­den</text:span><text:span text:style-name="T3149">­ci</text:span><text:span text:style-name="T3150">­jos, kai jūs dar bu</text:span><text:span text:style-name="T3151">­vo</text:span><text:span text:style-name="T3152">­te vi</text:span><text:span text:style-name="T3153">­ce</text:span><text:span text:style-name="T3154">­mi</text:span><text:span text:style-name="T3155">­nist</text:span><text:span text:style-name="T3156">­ru ir rū</text:span><text:span text:style-name="T3157">­pi</text:span><text:span text:style-name="T3158">­no</text:span><text:span text:style-name="T3159">­tės tais kil</text:span><text:span text:style-name="T3160">­bu</text:span><text:span text:style-name="T3161">­kais pau</text:span><text:span text:style-name="T3162">­piais, bet tuo me</text:span><text:span text:style-name="T3163">­tu ter</text:span><text:span text:style-name="T3164">­ša</text:span><text:span text:style-name="T3165">­lai gal</text:span><text:span text:style-name="T3166">­būt te</text:span><text:span text:style-name="T3167">­kė</text:span><text:span text:style-name="T3168">­jo į tas Kur</text:span><text:span text:style-name="T3169">­šių ma</text:span><text:span text:style-name="T3170">­rias. Jūs ta</text:span><text:span text:style-name="T3171">­da nie</text:span><text:span text:style-name="T3172">­ko ne</text:span><text:span text:style-name="T3173">­pa</text:span><text:span text:style-name="T3174">­da</text:span><text:span text:style-name="T3175">­rė</text:span><text:span text:style-name="T3176">­te, bet čia te</text:span><text:span text:style-name="T3177">­gul tai bus, taip sa</text:span><text:span text:style-name="T3178">­kant, juo</text:span><text:span text:style-name="T3179">­kais. Bet jei</text:span><text:span text:style-name="T3180">­gu ne juo</text:span><text:span text:style-name="T3181">­kais, tai tai, ką sa</text:span><text:span text:style-name="T3182">­ko Tei</text:span><text:span text:style-name="T3183">­sės de</text:span><text:span text:style-name="T3184">­par</text:span><text:span text:style-name="T3185">­ta</text:span><text:span text:style-name="T3186">­men</text:span><text:span text:style-name="T3187">­tas, šiek tiek skam</text:span><text:span text:style-name="T3188">­ba ne</text:span><text:span text:style-name="T3189">­lo</text:span><text:span text:style-name="T3190">­giš</text:span><text:span text:style-name="T3191">­kai, nes ju</text:span><text:span text:style-name="T3192">­ri</text:span><text:span text:style-name="T3193">­di</text:span><text:span text:style-name="T3194">­niam as</text:span><text:span text:style-name="T3195">­me</text:span><text:span text:style-name="T3196">­niui šiuo at</text:span><text:span text:style-name="T3197">­ve</text:span><text:span text:style-name="T3198">­ju bau</text:span><text:span text:style-name="T3199">­da bus ma</text:span><text:span text:style-name="T3200">­žes</text:span><text:span text:style-name="T3201">­nė nei fi</text:span><text:span text:style-name="T3202">­zi</text:span><text:span text:style-name="T3203">­niam. Va</text:span><text:span text:style-name="T3204">­di</text:span><text:span text:style-name="T3205">­na</text:span><text:span text:style-name="T3206">­si, di</text:span><text:span text:style-name="T3207">­rek</text:span><text:span text:style-name="T3208">­to</text:span><text:span text:style-name="T3209">­riui, ku</text:span><text:span text:style-name="T3210">­ris yra sam</text:span><text:span text:style-name="T3211">­do</text:span><text:span text:style-name="T3212">­mas va</text:span><text:span text:style-name="T3213">­do</text:span><text:span text:style-name="T3214">­vas ir tik</text:span><text:span text:style-name="T3215">­rai ne</text:span><text:span text:style-name="T3216">­ga</text:span><text:span text:style-name="T3217">­li ži</text:span><text:span text:style-name="T3218">­no</text:span><text:span text:style-name="T3219">­ti, kur ten, ko</text:span><text:span text:style-name="T3220">­kio</text:span><text:span text:style-name="T3221">­je vie</text:span><text:span text:style-name="T3222">­to</text:span><text:span text:style-name="T3223">­je kas vyks</text:span><text:span text:style-name="T3224">­ta. Ma</text:span><text:span text:style-name="T3225">­nau, kad tu</text:span><text:span text:style-name="T3226">­rė</text:span><text:span text:style-name="T3227">­tų bū</text:span><text:span text:style-name="T3228">­ti at</text:span><text:span text:style-name="T3229">­virkš</text:span><text:span text:style-name="T3230">­čiai, ar jūs taip ne</text:span><text:span text:style-name="T3231">­ma</text:span><text:span text:style-name="T3232">­no</text:span><text:span text:style-name="T3233">­te? Ne</text:span><text:span text:style-name="T3234">­ži</text:span><text:span text:style-name="T3235">­nau, ar va</text:span><text:span text:style-name="T3236">­do</text:span><text:span text:style-name="T3237">­vas tu</text:span><text:span text:style-name="T3238">­</text:span><text:span text:style-name="T3239">ri tu</text:span><text:span text:style-name="T3240">­rė</text:span><text:span text:style-name="T3241">­ti ko</text:span><text:span text:style-name="T3242">­kias nors su</text:span><text:span text:style-name="T3243">­per</text:span><text:span text:style-name="T3244">ga</text:span><text:span text:style-name="T3245">­lias ir kon</text:span><text:span text:style-name="T3246">­tro</text:span><text:span text:style-name="T3247">­liuo</text:span><text:span text:style-name="T3248">­ti vi</text:span><text:span text:style-name="T3249">­sus kra</text:span><text:span text:style-name="T3250">­nus, vamz</text:span><text:span text:style-name="T3251">­džius ir vi</text:span><text:span text:style-name="T3252">­sa ki</text:span><text:span text:style-name="T3253">­ta, ir bet ku</text:span><text:span text:style-name="T3254">­riuo at</text:span><text:span text:style-name="T3255">­ve</text:span><text:span text:style-name="T3256">­ju tu</text:span><text:span text:style-name="T3257">­ri at</text:span><text:span text:style-name="T3258">­sa</text:span><text:span text:style-name="T3259">­ky</text:span><text:span text:style-name="T3260">­ti už tą bet ko</text:span><text:span text:style-name="T3261">­kį tar</text:span><text:span text:style-name="T3262">­šos šal</text:span><text:span text:style-name="T3263">­ti</text:span><text:span text:style-name="T3264">­nį, ne pa</text:span><text:span text:style-name="T3265">­ti įmo</text:span><text:span text:style-name="T3266">­nė? Tai toks klau</text:span><text:span text:style-name="T3267">­si</text:span><text:span text:style-name="T3268">­mas. Ar ne</text:span><text:span text:style-name="T3269">­ma</text:span><text:span text:style-name="T3270">­no</text:span><text:span text:style-name="T3271">­te, kad at</text:span><text:span text:style-name="T3272">­virkš</text:span><text:span text:style-name="T3273">­čiai tu</text:span><text:span text:style-name="T3274">­rė</text:span><text:span text:style-name="T3275">­tų bū</text:span><text:span text:style-name="T3276">­ti?<text:s/></text:span></text:p>
        <text:p text:style-name="Roman"><text:span text:style-name="T3277">L. JONAUSKAS</text:span><text:span text:style-name="T3278"><text:s/></text:span><text:span text:style-name="T3279">(</text:span><text:span text:style-name="T3280">LSDPF</text:span><text:span text:style-name="T3281">)</text:span><text:span text:style-name="T3282">. Ačiū, ger</text:span><text:span text:style-name="T3283">­bia</text:span><text:span text:style-name="T3284">­mas bu</text:span><text:span text:style-name="T3285">­vęs mi</text:span><text:span text:style-name="T3286">­nist</text:span><text:span text:style-name="T3287">­re, ku</text:span><text:span text:style-name="T3288">­riam esant te</text:span><text:span text:style-name="T3289">­kė</text:span><text:span text:style-name="T3290">­jo „Gri</text:span><text:span text:style-name="T3291">­geo“ nuo</text:span><text:span text:style-name="T3292">­te</text:span><text:span text:style-name="T3293">­kos į Kur</text:span><text:span text:style-name="T3294">­šių ma</text:span><text:span text:style-name="T3295">­rias. Dėl ver</text:span><text:span text:style-name="T3296">­ti</text:span><text:span text:style-name="T3297">­ni</text:span><text:span text:style-name="T3298">­mo rei</text:span><text:span text:style-name="T3299">­kia pa</text:span><text:span text:style-name="T3300">­sa</text:span><text:span text:style-name="T3301">­ky</text:span><text:span text:style-name="T3302">­ti, kad, ma</text:span><text:span text:style-name="T3303">­tyt, tei</text:span><text:span text:style-name="T3304">­sės ak</text:span><text:span text:style-name="T3305">­tų skai</text:span><text:span text:style-name="T3306">­ty</text:span><text:span text:style-name="T3307">­mas yra sil</text:span><text:span text:style-name="T3308">­pno</text:span><text:span text:style-name="T3309">­ji vie</text:span><text:span text:style-name="T3310">­ta. Šiuo at</text:span><text:span text:style-name="T3311">­ve</text:span><text:span text:style-name="T3312">­ju rei</text:span><text:span text:style-name="T3313">­kė</text:span><text:span text:style-name="T3314">­tų pa</text:span><text:span text:style-name="T3315">­sa</text:span><text:span text:style-name="T3316">­ky</text:span><text:span text:style-name="T3317">­ti, kad fi</text:span><text:span text:style-name="T3318">­zi</text:span><text:span text:style-name="T3319">­niams as</text:span><text:span text:style-name="T3320">­me</text:span><text:span text:style-name="T3321">­nims nuo</text:span><text:span text:style-name="T3322">­bau</text:span><text:span text:style-name="T3323">­dos yra pa</text:span><text:span text:style-name="T3324">­lik</text:span><text:span text:style-name="T3325">­tos ga</text:span><text:span text:style-name="T3326">­lio</text:span><text:span text:style-name="T3327">­jan</text:span><text:span text:style-name="T3328">­čios, ir ma</text:span><text:span text:style-name="T3329">­no siū</text:span><text:span text:style-name="T3330">­ly</text:span><text:span text:style-name="T3331">­mas yra be</text:span><text:span text:style-name="T3332">­veik 20 kar</text:span><text:span text:style-name="T3333">­tų di</text:span><text:span text:style-name="T3334">­din</text:span><text:span text:style-name="T3335">­ti ju</text:span><text:span text:style-name="T3336">­ri</text:span><text:span text:style-name="T3337">­di</text:span><text:span text:style-name="T3338">­nio as</text:span><text:span text:style-name="T3339">­mens at</text:span><text:span text:style-name="T3340">­sto</text:span><text:span text:style-name="T3341">­vui, o fi</text:span><text:span text:style-name="T3342">­zi</text:span><text:span text:style-name="T3343">­niam as</text:span><text:span text:style-name="T3344">­me</text:span><text:span text:style-name="T3345">­niui pa</text:span><text:span text:style-name="T3346">­lik</text:span><text:span text:style-name="T3347">­ti tiek pat – nuo 60. Vie</text:span><text:span text:style-name="T3348">­nu at</text:span><text:span text:style-name="T3349">­ve</text:span><text:span text:style-name="T3350">­ju dėl ap</text:span><text:span text:style-name="T3351">­skai</text:span><text:span text:style-name="T3352">­tos ir nuo 90 dėl iš</text:span><text:span text:style-name="T3353">­lei</text:span><text:span text:style-name="T3354">­di</text:span><text:span text:style-name="T3355">­mo. Šiuo at</text:span><text:span text:style-name="T3356">­ve</text:span><text:span text:style-name="T3357">­ju kaž</text:span><text:span text:style-name="T3358">­ką ne taip per</text:span><text:span text:style-name="T3359">­skai</text:span><text:span text:style-name="T3360">­tė</text:span><text:span text:style-name="T3361">­te.<text:s/></text:span></text:p>
        <text:p text:style-name="Roman"><text:span text:style-name="T3362">PIRMININKAS.</text:span><text:span text:style-name="T3363"><text:s/>Dė</text:span><text:span text:style-name="T3364">­ko</text:span><text:span text:style-name="T3365">­ju pra</text:span><text:span text:style-name="T3366">­ne</text:span><text:span text:style-name="T3367">­šė</text:span><text:span text:style-name="T3368">­jui, jūs at</text:span><text:span text:style-name="T3369">­sa</text:span><text:span text:style-name="T3370">­kė</text:span><text:span text:style-name="T3371">­te į vi</text:span><text:span text:style-name="T3372">­sus Sei</text:span><text:span text:style-name="T3373">­mo na</text:span><text:span text:style-name="T3374">­rių klau</text:span><text:span text:style-name="T3375">­si</text:span><text:span text:style-name="T3376">­mus. Ga</text:span><text:span text:style-name="T3377">­li</text:span><text:span text:style-name="T3378">­te jau grįž</text:span><text:span text:style-name="T3379">­ti. Dėl bal</text:span><text:span text:style-name="T3380">­sa</text:span><text:span text:style-name="T3381">­vi</text:span><text:span text:style-name="T3382">­mo mo</text:span><text:span text:style-name="T3383">­ty</text:span><text:span text:style-name="T3384">­vų, ma</text:span><text:span text:style-name="T3385">­tau, kal</text:span><text:span text:style-name="T3386">­bė</text:span><text:span text:style-name="T3387">­ti prieš no</text:span><text:span text:style-name="T3388">­ri R. Že</text:span><text:span text:style-name="T3389">­mai</text:span><text:span text:style-name="T3390">­tai</text:span><text:span text:style-name="T3391">­tis. Pra</text:span><text:span text:style-name="T3392">­šau.</text:span></text:p>
        <text:p text:style-name="Roman"><text:span text:style-name="T3393">R. ŽEMAITAITIS</text:span><text:span text:style-name="T3394"><text:s/></text:span><text:span text:style-name="T3395">(</text:span><text:span text:style-name="T3396">MSNG</text:span><text:span text:style-name="T3397">)</text:span><text:span text:style-name="T3398">. Tie</text:span><text:span text:style-name="T3399">­siog ne prieš. Man pa</text:span><text:span text:style-name="T3400">­tin</text:span><text:span text:style-name="T3401">­ka, šiuo at</text:span><text:span text:style-name="T3402">­ve</text:span><text:span text:style-name="T3403">­ju Li</text:span><text:span text:style-name="T3404">­nas pra</text:span><text:span text:style-name="T3405">­de</text:span><text:span text:style-name="T3406">­da pa</text:span><text:span text:style-name="T3407">­tik</text:span><text:span text:style-name="T3408">­ti, vis dėl</text:span><text:span text:style-name="T3409">­to už</text:span><text:span text:style-name="T3410">­si</text:span><text:span text:style-name="T3411">­spy</text:span><text:span text:style-name="T3412">­ręs aiš</text:span><text:span text:style-name="T3413">­ki</text:span><text:span text:style-name="T3414">­na vie</text:span><text:span text:style-name="T3415">­na, bet pa</text:span><text:span text:style-name="T3416">­ra</text:span><text:span text:style-name="T3417">­šy</text:span><text:span text:style-name="T3418">­ta įsta</text:span><text:span text:style-name="T3419">­ty</text:span><text:span text:style-name="T3420">­mo pro</text:span><text:span text:style-name="T3421">­jek</text:span><text:span text:style-name="T3422">­te ki</text:span><text:span text:style-name="T3423">­ta. Li</text:span><text:span text:style-name="T3424">­nai, siū</text:span><text:span text:style-name="T3425">­ly</text:span><text:span text:style-name="T3426">­čiau da</text:span><text:span text:style-name="T3427">­bar at</text:span><text:span text:style-name="T3428">­si</text:span><text:span text:style-name="T3429">­da</text:span><text:span text:style-name="T3430">­ry</text:span><text:span text:style-name="T3431">­ti, kur yra mū</text:span><text:span text:style-name="T3432">­sų dar</text:span><text:span text:style-name="T3433">­bo</text:span><text:span text:style-name="T3434">­tvarkėje, 2-12 klau</text:span><text:span text:style-name="T3435">­si</text:span><text:span text:style-name="T3436">­mą, pa</text:span><text:span text:style-name="T3437">­spaus</text:span><text:span text:style-name="T3438">­ti ly</text:span><text:span text:style-name="T3439">­gi</text:span><text:span text:style-name="T3440">­na</text:span><text:span text:style-name="T3441">­mą</text:span><text:span text:style-name="T3442">­jį va</text:span><text:span text:style-name="T3443">­rian</text:span><text:span text:style-name="T3444">­tą, nes gal tu ne</text:span><text:span text:style-name="T3445">­la</text:span><text:span text:style-name="T3446">­bai su</text:span><text:span text:style-name="T3447">­pran</text:span><text:span text:style-name="T3448">­ti, ką tu ten pa</text:span><text:span text:style-name="T3449">­ra</text:span><text:span text:style-name="T3450">­šei. Aš pa</text:span><text:span text:style-name="T3451">­ra</text:span><text:span text:style-name="T3452">­šy</text:span><text:span text:style-name="T3453">­siu, ką tu ly</text:span><text:span text:style-name="T3454">­gi</text:span><text:span text:style-name="T3455">­na</text:span><text:span text:style-name="T3456">­ma</text:span><text:span text:style-name="T3457">­ja</text:span><text:span text:style-name="T3458">­me, pa</text:span><text:span text:style-name="T3459">­skai</text:span><text:span text:style-name="T3460">­ty</text:span><text:span text:style-name="T3461">­siu. Po „ir“ de</text:span><text:span text:style-name="T3462">­di sa</text:span><text:span text:style-name="T3463">­ki</text:span><text:span text:style-name="T3464">­nį „ju</text:span><text:span text:style-name="T3465">­ri</text:span><text:span text:style-name="T3466">­di</text:span><text:span text:style-name="T3467">­nių as</text:span><text:span text:style-name="T3468">­me</text:span><text:span text:style-name="T3469">­nų va</text:span><text:span text:style-name="T3470">­do</text:span><text:span text:style-name="T3471">­vams ar ki</text:span><text:span text:style-name="T3472">­tiems at</text:span><text:span text:style-name="T3473">­sa</text:span><text:span text:style-name="T3474">­kin</text:span><text:span text:style-name="T3475">­giems as</text:span><text:span text:style-name="T3476">­me</text:span><text:span text:style-name="T3477">­nims nuo 1 tūkst. 500 iki 3 tūkst.“ Tai jau ly</text:span><text:span text:style-name="T3478">­gi</text:span><text:span text:style-name="T3479">­na</text:span><text:span text:style-name="T3480">­ma</text:span><text:span text:style-name="T3481">­ja</text:span><text:span text:style-name="T3482">­me va</text:span><text:span text:style-name="T3483">­rian</text:span><text:span text:style-name="T3484">­te tu aiš</text:span><text:span text:style-name="T3485">­kiai pa</text:span><text:span text:style-name="T3486">­sa</text:span><text:span text:style-name="T3487">­kai, kad pa</text:span><text:span text:style-name="T3488">­pil</text:span><text:span text:style-name="T3489">­dai vi</text:span><text:span text:style-name="T3490">­siš</text:span><text:span text:style-name="T3491">­kai nau</text:span><text:span text:style-name="T3492">­ju sa</text:span><text:span text:style-name="T3493">­ki</text:span><text:span text:style-name="T3494">­niu, nau</text:span><text:span text:style-name="T3495">­jais sub</text:span><text:span text:style-name="T3496">­jek</text:span><text:span text:style-name="T3497">­tais, ku</text:span><text:span text:style-name="T3498">­riems bus tai</text:span><text:span text:style-name="T3499">­ko</text:span><text:span text:style-name="T3500">­ma bau</text:span><text:span text:style-name="T3501">­da. Da</text:span><text:span text:style-name="T3502">­bar, jei</text:span><text:span text:style-name="T3503">­gu žmo</text:span><text:span text:style-name="T3504">­gus yra Šve</text:span><text:span text:style-name="T3505">­di</text:span><text:span text:style-name="T3506">­jos va</text:span><text:span text:style-name="T3507">­do</text:span><text:span text:style-name="T3508">­vas, kaip pa</text:span><text:span text:style-name="T3509">­vyz</text:span><text:span text:style-name="T3510">­dys, jis yra pa</text:span><text:span text:style-name="T3511">­skir</text:span><text:span text:style-name="T3512">­tas, bet šian</text:span><text:span text:style-name="T3513">­dien jis ga</text:span><text:span text:style-name="T3514">­li dirb</text:span><text:span text:style-name="T3515">­ti ir iš Šve</text:span><text:span text:style-name="T3516">­di</text:span><text:span text:style-name="T3517">­jos va</text:span><text:span text:style-name="T3518">­do</text:span><text:span text:style-name="T3519">­vau</text:span><text:span text:style-name="T3520">­ti, to</text:span><text:span text:style-name="T3521">­kiu at</text:span><text:span text:style-name="T3522">­ve</text:span><text:span text:style-name="T3523">­ju tu bau</text:span><text:span text:style-name="T3524">­dą skir</text:span><text:span text:style-name="T3525">­si bū</text:span><text:span text:style-name="T3526">­tent ten. Prie</text:span><text:span text:style-name="T3527">­šin</text:span><text:span text:style-name="T3528">­gu at</text:span><text:span text:style-name="T3529">­ve</text:span><text:span text:style-name="T3530">­ju, jei</text:span><text:span text:style-name="T3531">­gu sa</text:span><text:span text:style-name="T3532">­kai, 150 eu</text:span><text:span text:style-name="T3533">­rų bau</text:span><text:span text:style-name="T3534">­da, da</text:span><text:span text:style-name="T3535">­bar siū</text:span><text:span text:style-name="T3536">­lai pa</text:span><text:span text:style-name="T3537">­di</text:span><text:span text:style-name="T3538">­din</text:span><text:span text:style-name="T3539">­ti nuo 1 tūkst. 500 iki 3 tūkst., jei</text:span><text:span text:style-name="T3540">­gu ža</text:span><text:span text:style-name="T3541">­la pa</text:span><text:span text:style-name="T3542">­da</text:span><text:span text:style-name="T3543">­ry</text:span><text:span text:style-name="T3544">­ta už 50 mln., tai ar 1 tūkst., ar 2 tūkst. – tai nie</text:span><text:span text:style-name="T3545">­ko ne</text:span><text:span text:style-name="T3546">­keis. Iš prin</text:span><text:span text:style-name="T3547">­ci</text:span><text:span text:style-name="T3548">­po yra ne</text:span><text:span text:style-name="T3549">­tei</text:span><text:span text:style-name="T3550">­sin</text:span><text:span text:style-name="T3551">­ga įra</text:span><text:span text:style-name="T3552">­šy</text:span><text:span text:style-name="T3553">­ti bau</text:span><text:span text:style-name="T3554">­dą<text:s/></text:span>ar­ba kal­tin­ti žmo­gų, ku­ris ga­li­mai nie­ko net ne­tu­rė­jo ir ne­nu­tuo­kė, kas ten vyks­ta. Ir įmo­nių va­do­vams šian­dien skir­ti yra vi­siš­kai ne­lo­giš­kas da­ly­kas.<text:s/></text:p>
        <text:p text:style-name="Roman">Aš dar kar­tą kar­to­ju, jei­gu bus pri­tar­ta to­kiam pa­siū­ly­mui, tai rei­kia per­žiū­rė­ti vi­są Ad­mi­nist­ra­ci­nių nu­si­žen­gi­mų ko­dek­są ir bau­dų sis­te­mą, sky­ri­mą tu­rės per­žiū­rė­ti ir daug kam ta­da tu­rės nu­sta­ty­ti ju­ri­di­nių as­me­nų va­do­vas. Aš dar kar­tą, ko­le­gos, ka­dan­gi bus bal­sa­vi­mas, ne­bus ga­li­ma kal­bė­ti prieš, na, ne­tu­ri­me pri­tar­ti to­kiems pro­jek­tams, kad ne­bū­tų for­muo­ja­mi be­pre­ce­den­čiai at­ve­jai ir kad mes ne­tu­rė­tu­me dar dau­giau pro­ble­mų.<text:s/></text:p>
        <text:p text:style-name="Roman"><text:span text:style-name="T3555">PIRMININKAS.</text:span><text:s/>Dė­ko­ju. Kaip su­pran­tu, rei­kės bal­suo­ti dėl 12 klau­si­mų. Bal­suo­si­me nu­ma­ty­tu lai­ku.<text:s/></text:p>
        <text:p text:style-name="Roman"/>
        <text:p text:style-name="Laikas">15.51 val.</text:p>
        <text:p text:style-name="Roman12"><text:span text:style-name="T3556">Ad</text:span><text:span text:style-name="T3557">­mi</text:span><text:span text:style-name="T3558">­nist</text:span><text:span text:style-name="T3559">­ra</text:span><text:span text:style-name="T3560">­ci</text:span><text:span text:style-name="T3561">­nių nu</text:span><text:span text:style-name="T3562">­si</text:span><text:span text:style-name="T3563">­žen</text:span><text:span text:style-name="T3564">­gi</text:span><text:span text:style-name="T3565">­mų ko</text:span><text:span text:style-name="T3566">­dek</text:span><text:span text:style-name="T3567">­so 70, 77, 132, 170, 209</text:span><text:span text:style-name="T3568">1</text:span><text:span text:style-name="T3569">, 212, 234</text:span><text:span text:style-name="T3570">1</text:span><text:span text:style-name="T3571">, 234</text:span><text:span text:style-name="T3572">2</text:span><text:span text:style-name="T3573"><text:s/>straips</text:span><text:span text:style-name="T3574">­nių ir prie</text:span><text:span text:style-name="T3575">­do pa</text:span><text:span text:style-name="T3576">­kei</text:span><text:span text:style-name="T3577">­ti</text:span><text:span text:style-name="T3578">­mo įsta</text:span><text:span text:style-name="T3579">­ty</text:span><text:span text:style-name="T3580">­mo pro</text:span><text:span text:style-name="T3581">­jek</text:span><text:span text:style-name="T3582">­tas Nr. XIVP-393</text:span><text:s/>(<text:span text:style-name="T3583">pa</text:span><text:span text:style-name="T3584">­tei</text:span><text:span text:style-name="T3585">­ki</text:span><text:span text:style-name="T3586">­mas</text:span>)</text:p>
        <text:p text:style-name="Roman"/>
        <text:p text:style-name="Roman">Ma­tau, kad mes sa­lė­je tu­ri­me vi­daus rei­ka­lų mi­nist­rę A. Bi­lo­tai­tę. Kvie­čia­me ger­bia­mą mi­nist­rę. Dar­bo­tvarkės 2-7 klau­si­mas – Ad­mi­nist­ra­ci­nių nu­si­žen­gi­mų ko­dek­so kai ku­rių strai­ps­nių ir prie­do pa­kei­ti­mo įsta­ty­mo pro­jek­tas Nr. XIVP-393. Pa­tei­ki­mas.<text:s/></text:p>
        <text:p text:style-name="Roman">Aš pir­mi­nin­ka­vi­mą per­lei­džiu R. Mor­kū­nai­tei-Mi­ku­lė­nie­nei.<text:s/></text:p>
        <text:p text:style-name="Roman"><text:span text:style-name="T3587">A. BILOTAITĖ</text:span><text:span text:style-name="T3588"><text:s/></text:span><text:span text:style-name="T3589">(</text:span><text:span text:style-name="T3590">TS-LKDF</text:span><text:span text:style-name="T3591">)</text:span><text:span text:style-name="T3592">.<text:s/></text:span>La­bai ačiū. La­ba die­na, ger­bia­mi ko­le­gos. Šian­dien tei­kiu pro­jek­tą, kon­so­li­duo­tą pro­jek­tą, ku­ris ap­ima Vi­daus rei­ka­lų mi­nis­te­ri­jos, Eko­no­mi­kos ir ino­va­ci­jų mi­nis­te­ri­jos, Fi­nan­sų mi­nis­te­ri­jos pa­teik­tas ini­cia­ty­vas dėl sku­bių Ad­mi­nist­ra­ci­nių nu­žen­gi­mų ko­dek­so pa­kei­ti­mų.<text:s/></text:p>
        <text:p text:style-name="Roman">Pir­ma­sis blo­kas yra su­si­jęs su Vi­daus rei­ka­lų mi­nis­te­ri­jos siū­ly­mais. Įsta­ty­mo pro­jek­tu yra sie­kia­ma įgy­ven­din­ti Eu­ro­pos Par­la­men­to ir Ta­ry­bos reg­la­men­to dėl pre­ky­bos sprogs­ta­mų­jų me­džia­gų pirm­ta­kais ir jų nau­do­ji­mo nuo­sta­tas. Pir­miau­sia pro­jek­tu yra siū­lo­ma at­lik­ti re­dak­ci­nio po­bū­džio pa­tiks­li­ni­mus, su­de­rin­ti su reg­la­men­to for­mu­luo­tė­mis. Taip pat yra nu­ma­ty­ta ad­mi­nist­ra­ci­nė at­sa­ko­my­bė už pa­tik­ri­ni­mo, ar klien­tas tu­ri tei­sę įsi­gy­ti ri­bo­to nau­do­ji­mo sprogs­ta­mų­jų me­džia­gų pirm­ta­kus, ne­at­li­ki­mą, taip pat pa­tik­ri­ni­mo me­tu iš klien­to gau­tos in­for­ma­ci­jos ne­iš­sau­go­ji­mą. Pa­pil­do­mai yra įtvir­tin­ta ad­mi­nist­ra­ci­nė at­sa­ko­my­bė, nu­ma­tan­ti bau­dą nuo 100 iki 200 eu­rų už ki­tus reg­la­men­to pa­žei­di­mus. Taip pat nu­ma­ty­ta ad­mi­nist­ra­ci­nė at­sa­ko­my­bė už mi­ši­nių, ku­riuo­se yra tam tik­rų me­džia­gų, ben­dra kon­cen­tra­ci­ja mi­ši­ny­je vir­ši­ja 40 % ri­bi­nę ver­tę…<text:s/></text:p>
        <text:p text:style-name="Roman">Ant­ra­sis blo­kas su­si­jęs su Fi­nan­sų mi­nis­te­ri­jos siū­ly­mu, ku­riuo siū­lo­ma įgy­ven­din­ti Eu­ro­pos Par­la­men­to ir Ta­ry­bos reg­la­men­to dėl į Są­jun­gą įve­ža­mų ir iš jos iš­ve­ža­mų gry­nų­jų pi­ni­gų kon­tro­lės nuo­sta­tas. Yra tiks­li­na­mos kai ku­rios nuo­sta­tos. Siū­lo­ma, kad ne­tiks­lios ar ne­iš­sa­mios in­for­ma­ci­jos pa­tei­ki­mas gry­nų­jų pi­ni­gų de­kla­ra­ci­jo­je ar gry­nų­jų pi­ni­gų at­sklei­di­mo de­kla­ra­ci­jo­je už­trau­kia bau­dą nuo 200 iki 1 tūkst. 200 eu­rų.<text:s/></text:p>
        <text:p text:style-name="Roman">Ir tre­čio­ji da­lis yra su­si­ju­si su Eko­no­mi­kos ir ino­va­ci­jų mi­nis­te­ri­jos siū­ly­mu. Pro­jek­tu yra kar­tu siū­lo­ma sis­te­miš­kai su­de­rin­ti Ad­mi­nist­ra­ci­nių nu­si­žen­gi­mų ko­dek­so nuo­sta­tas su Ta­ba­ko, ta­ba­ko ga­mi­nių ir su jais su­si­ju­sių ga­mi­nių kon­tro­lės įsta­ty­mo nuo­sta­to­mis. Yra siū­lo­ma, sie­kiant tei­si­nio aiš­ku­mo, su­vie­no­din­ti var­to­ja­mas for­mu­luo­tes. Taip pat ati­tin­ka­mai siū­lo­ma nu­sta­ty­ti, kad tur­ga­vie­tes ad­mi­nist­ruo­jan­čiam sub­jek­tui už su­si­ju­sių ga­mi­nių ste­bė­se­nos ne­vy­k­dy­mą bū­tų ski­ria­ma ana­lo­giš­ka bau­da kaip ir už ta­ba­ko ga­mi­nių ste­bė­se­nos ne­vyk­dy­mą nuo 390 iki 1 tūkst. 120 eu­rų. Ti­ki­ma­si, kad tai pa­dės už­kar­dy­ti tur­ga­vie­tė­je ūki­nę veik­lą vyk­dan­čių pre­ky­bi­nin­kų ne­tei­sė­tus ban­dy­mus vyk­dy­ti pre­ky­bą, ne­tu­rint li­cen­ci­jos pre­kiau­ti ta­ba­ko ga­mi­niais ar su­si­ju­siais ga­mi­niais. To­kia siū­ly­mo es­mė. Jei­gu bus klau­si­mų, į juos at­sa­ky­siu.<text:s/></text:p>
        <text:p text:style-name="Roman"><text:span text:style-name="T3593">PIRMININKĖ (R. MORKŪNAITĖ-MIKULĖNIENĖ</text:span>,<text:s/><text:span text:style-name="T3594">TS-LKDF</text:span><text:span text:style-name="T3595">).</text:span><text:s/>Ko­le­gos, ne­ma­tau, kad bū­tų no­rin­čių pa­klaus­ti. Mi­nist­re, vi­siems vis­kas aiš­ku. Dė­kui už pri­sta­ty­mą. Dėl mo­ty­vų taip pat nė­ra. Gal ga­li­me ben­dru su­ta­ri­mu? Ačiū. Fik­suo­ja­me, kad ben­dru su­ta­ri­mu. Vy­riau­sy­bė siū­lo svars­ty­ti sku­bos tvar­ka.<text:s/></text:p>
        <text:p text:style-name="Roman">Kaip pa­grin­di­nis ko­mi­te­tas – Tei­sės ir tei­sėt­var­kos ko­mi­te­tas. Siū­lo­ma svars­ty­ti ge­gu­žės 25 die­ną. Pri­ta­ria­me? Ne­ma­tau prieš­ta­rau­jan­čių.<text:s/></text:p>
        <text:p text:style-name="Roman"/>
        <text:p text:style-name="Laikas">15.55 val.</text:p>
        <text:p text:style-name="Roman12">Ad­mi­nist­ra­ci­nių nu­si­žen­gi­mų ko­dek­so 585 straips­nio pa­kei­ti­mo įsta­ty­mo pro­jek­tas Nr. XIVP-324 (<text:span text:style-name="T3596">pa</text:span><text:span text:style-name="T3597">­tei</text:span><text:span text:style-name="T3598">­ki</text:span><text:span text:style-name="T3599">­mas</text:span>)</text:p>
        <text:p text:style-name="Roman"/>
        <text:p text:style-name="Roman">Dar­bo­tvarkės 2-13 klau­si­mas – Ad­mi­nist­ra­ci­nių nu­si­žen­gi­mų ko­dek­so 585 straips­nio pa­kei­ti­mo įsta­ty­mo pro­jek­tas Nr. XIVP-324. Pra­ne­šė­jas – S. Šed­ba­ras. Pra­šom.</text:p>
        <text:p text:style-name="Roman"><text:span text:style-name="T3600">S. ŠEDBARAS</text:span><text:span text:style-name="T3601"><text:s/></text:span><text:span text:style-name="T3602">(</text:span><text:span text:style-name="T3603">TS-LKDF</text:span><text:span text:style-name="T3604">)</text:span><text:span text:style-name="T3605">.<text:s/></text:span>Ger­bia­mi ko­le­gos, tai ne­bus nau­ja su­dė­tis, tai ne­bus nau­jas spau­das. Tie­siog tai yra Ad­mi­nist­ra­ci­nių nu­si­žen­gi­mų ko­dek­so pro­ce­si­nės da­lies pa­tiks­li­ni­mas, kaž­ko­kiu bū­du li­kęs iš Ad­mi­nist­ra­ci­nių tei­sės pa­žei­di­mų ko­dek­so, kai ad­vo­ka­tas ar jo pa­dė­jė­jas, vyk­da­mas ar į teis­mą, ar pas pa­rei­gū­ną, tu­ri tu­rė­ti or­de­rių kny­ge­lę ir jį įsi­ra­šy­ti. O Ad­vo­ka­tū­ros įsta­ty­mas, Ci­vi­li­nio pro­ce­so ko­dek­sas nu­ma­to, kad pa­grin­di­nis do­ku­men­tas tu­ri bū­ti su­tar­tis su ad­vo­ka­tu ar­ba iš­ra­šas ir iš jos – iš to ma­to­si įga­lio­ji­mų<text:s/>ri­bos, vi­sa iš­sa­mi in­forma­ci­ja.<text:s/></text:p>
        <text:p text:style-name="Roman">Iš tie­sų tai ki­lo iš prak­ti­nio ad­vo­ka­tų dar­bo. To­kiu at­ve­ju siū­lo­ma pa­lik­ti tą or­de­rį, ku­ris čia toks pra­ei­ties re­lik­tas, jei­gu kas dar tu­ri tą kny­ge­lę, bet ša­lia to įra­šy­ti, kad ir pa­gal ANK ad­vo­ka­tas sa­vo įga­lio­ji­mus ga­lė­tų pa­tvir­tin­ti su­tar­ti­mi ar­ba iš­ra­šu iš su­tar­ties taip, kaip yra pa­gal ki­tus ko­dek­sus.</text:p>
        <text:p text:style-name="Roman"><text:span text:style-name="T3606">PIRMININKĖ.</text:span><text:s/>Ačiū, ko­le­ga, už pri­sta­ty­mą. Ne­ma­tau no­rin­čių pa­klaus­ti. Dė­kui. Dėl mo­ty­vų taip pat nė­ra. Gal ga­li­ma ben­dru su­ta­ri­mu? Ne­ma­tau prieš­ta­rau­jan­čių. Siū­lo­mas pa­grin­di­nis ko­mi­te­tas – Tei­sės ir tei­sėt­var­kos ko­mi­te­tas. Siū­lo­ma svars­ty­ti ge­gu­žės 25 die­ną. Ar bū­tų ki­tų pa­siū­ly­mų? Ne­ma­tau.</text:p>
        <text:p text:style-name="Roman"/>
        <text:p text:style-name="Laikas">15.56 val.</text:p>
        <text:p text:style-name="Roman12">Įsta­ty­mo „Dėl už­sie­nie­čių tei­si­nės pa­dė­ties“ Nr. IX-2206 133 straips­nio pa­kei­ti­mo įsta­ty­mo pro­jek­tas Nr. XIVP-384 (<text:span text:style-name="T3607">pa</text:span><text:span text:style-name="T3608">­tei</text:span><text:span text:style-name="T3609">­ki</text:span><text:span text:style-name="T3610">­mas</text:span>)</text:p>
        <text:p text:style-name="Roman"/>
        <text:p text:style-name="Roman">Sėk­min­gai ir spar­čiai ju­da­me į prie­kį to­liau. Dar­bo­tvarkės 2-14 klau­si­mas – įsta­ty­mo „Dėl už­sie­nie­čių tei­si­nės pa­dė­ties“ pa­kei­ti­mo įsta­ty­mo pro­jek­tas Nr. XIVP-384. Pra­šom, Ž. Pa­vi­lio­nis.<text:s/></text:p>
        <text:p text:style-name="Roman"><text:span text:style-name="T3611">Ž. PAVILIONIS</text:span><text:s/><text:span text:style-name="T3612">(</text:span><text:span text:style-name="T3613">TS-LKDF</text:span><text:span text:style-name="T3614">)</text:span>. La­bai ačiū, pir­mi­nin­ke. Ger­bia­mie­ji Sei­mo na­riai, aš prieš pri­sta­ty­da­mas šį įsta­ty­mo pa­kei­ti­mą no­rė­čiau šiek tiek pri­min­ti is­to­ri­ją.<text:s/></text:p>
        <text:p text:style-name="Roman">2017 me­tais fak­tiš­kai be nė vie­no bal­so prieš vi­sų par­ti­jų bal­sais mes pri­ėmė­me va­di­na­muo­sius Mag­nit­skio įsta­ty­mus, lie­tu­viš­kai jie va­di­na­mi Už­sie­nie­čių tei­si­nės pa­dė­ties įsta­ty­mo pa­kei­ti­mais.<text:s/>Jais už­drau­dė­me į ša­lį įva­žiuo­ti už­sie­nie­čiams, ku­rie pa­da­rė sun­kius ar la­bai sun­kius nu­si­kal­ti­mus žmo­gaus tei­sių, ko­rup­ci­jos, pi­ni­gų plo­vi­mo at­ve­jais. Tas mū­sų vie­ny­bės ir ly­de­rys­tės pa­vyz­dys įkvė­pė ir ki­tas ša­lis. Mū­sų pa­vyz­džiu pa­na­šius įsta­ty­mus pri­ėmė Lat­vi­ja, Es­ti­ja, Ka­na­da, Jung­ti­nė Ka­ra­lys­tė, ir pra­ei­tų me­tų pa­bai­go­je vi­sa Eu­ro­pos Są­jun­ga pa­na­šius tei­sės ak­tus įtvir­ti­no jau vi­sos Eu­ro­pos Są­jun­gos lyg­me­niu.<text:s/></text:p>
        <text:p text:style-name="Roman">Ta­čiau tie tei­sės ak­tai kei­čia­si, kaip ir pa­sau­lis kei­čia­si, kaip ir au­to­kra­ti­nis re­ži­mas vis at­ran­da nau­jų prie­mo­nių veik­ti de­mo­kra­tijas, to­dėl tie Mag­nit­skio ak­tai kin­ta. Pa­ti Ame­ri­ka 2016 me­tais iš­plė­tė Mag­nit­skio ak­to tai­ky­mą vi­sam pa­sau­liui. Šiuo me­tu to­kių įsta­ty­mų svars­ty­mai vyks­ta Ja­po­ni­jos par­la­men­te, Aust­ra­li­jo­je, Nor­ve­gi­jo­je, Uk­rai­no­je, Mol­do­vo­je. Taip ir mes su ko­le­go­mis, dirb­da­mi kar­tu ir su Už­sie­nio rei­ka­lų mi­nis­te­ri­ja, ir su Vi­daus rei­ka­lų mi­nis­te­ri­ja, ir su Mig­ra­ci­jos de­par­ta­men­to tei­si­nin­kais, siū­lo­me šio įsta­ty­mo pa­kei­ti­mą.<text:s/></text:p>
        <text:p text:style-name="Roman">2017 me­tais pri­im­ti tei­sės ak­tai iš es­mės ap­ima vi­daus po­li­ti­ko­je pa­da­ry­tus nu­si­kal­ti­mus, ta­čiau jie ne­ap­ima va­di­na­mų­jų už­sie­nio po­li­ti­kos nu­si­kal­ti­mų ar­ba nu­si­kal­ti­mų, ku­riuos vals­ty­bės da­ro tarp­tau­ti­nė­je po­li­ti­ko­je, ruoš­da­mos ne­le­ga­liai oku­pa­ci­jai dir­vą ar­ba ban­dy­da­mos le­gi­ti­mi­zuo­ti tas oku­pa­ci­jas. Šian­dien įsta­ty­mo pro­jek­tu mes siū­lo­me ap­ri­bo­ti pa­te­ki­mą į Lie­tu­vos Res­pub­li­ką tre­čių­jų ša­lių pi­lie­čiams, ku­rie ak­ty­viai re­mia ir (ar) da­ly­vau­ja už­sie­nio vals­ty­bės vyk­do­mo­je tarp­tau­ti­nės tei­sės prin­ci­pus ir nor­mas pa­žei­džian­čio­je veik­lo­je.<text:s/></text:p>
        <text:p text:style-name="Roman"><text:span text:style-name="T3615">Kal</text:span><text:span text:style-name="T3616">­bant tei</text:span><text:span text:style-name="T3617">­si</text:span><text:span text:style-name="T3618">­niais ter</text:span><text:span text:style-name="T3619">­mi</text:span><text:span text:style-name="T3620">­nais, to</text:span><text:span text:style-name="T3621">­kie už</text:span><text:span text:style-name="T3622">­sie</text:span><text:span text:style-name="T3623">­nie</text:span><text:span text:style-name="T3624">­čiai sa</text:span><text:span text:style-name="T3625">­vo pa</text:span><text:span text:style-name="T3626">­ra</text:span><text:span text:style-name="T3627">­mą iš</text:span><text:span text:style-name="T3628">­reiš</text:span><text:span text:style-name="T3629">­kia vie</text:span><text:span text:style-name="T3630">­šais pa</text:span><text:span text:style-name="T3631">­si</text:span><text:span text:style-name="T3632">­sa</text:span><text:span text:style-name="T3633">­ky</text:span><text:span text:style-name="T3634">­mais,</text:span><text:s/>ska­ti­nan­čiais tau­ti­nę ne­san­tai­ką ir ne­apy­kan­tą, re­mian­čiais už­sie­nio vals­ty­bės vyk­do­mą is­to­ri­nio re­vi­zio­niz­mo po­li­ti­ką, pa­tei­si­nan­čiais ki­tų vals­ty­bių te­ri­to­ri­nio in­te­gralumo ir su­ve­re­ni­te­to pa­žei­di­mus ir jų ne­pri­pa­žįs­tant. Ne­re­tai to­ks<text:s/>už­sie­nie­tis, at­vy­kęs<text:s/>į Lie­tu­vos Res­pub­li­ką, sa­vo re­to­ri­ka, el­ge­siu<text:s/>kaip<text:s/>as­muo<text:s/>yra ne­de­mok­ra­ti­nių po­li­ti­nių re­ži­mų minkš­to­sios ga­lios pro­jek­tų sklai­dos įran­kis, ku­rį už­sie­nio vals­ty­bė iš­nau­do­ja siek­da­ma pa­tei­sin­ti sa­vo ag­re­sy­vią už­sie­nio po­li­ti­ką, for­muo­ti tei­gia­mą jos val­džios vyk­do­mos po­li­ti­kos įvaiz­dį, skleis­ti dez­in­for­ma­ci­ją, da­ry­ti pro­pa­gan­di­nę įta­ką Lie­tu­vos vi­suo­me­nei ir nei­gia­mai in­dok­tri­nuo­ti Lie­tu­vos Res­pub­li­kos gy­ven­to­jus. Tai­gi šian­dien la­bai pra­šy­čiau jū­sų vi­sų, kaip ir kaž­ka­da,<text:s/>prieš ket­ve­rius me­tus, ben­dru su­ta­ri­mu iš­reikš­ti pa­ra­mą tiems de­mo­kra­tiniams prin­ci­pams, žmo­gaus tei­sėms ir, aiš­ku, tarp­tau­ti­nei tei­sei, ku­ri yra la­bai svar­bi Lie­tu­vos Res­pub­li­kai. La­bai jums ačiū.</text:p>
        <text:p text:style-name="Roman"><text:span text:style-name="T3635">PIRMININKĖ.</text:span><text:s/>Ačiū, ger­bia­mas pra­ne­šė­jau. Jū­sų pa­klaus­ti no­ri ko­le­gos. Pir­ma­sis – L. Kas­čiū­nas.</text:p>
        <text:p text:style-name="Roman"><text:span text:style-name="T3636">L. KASČIŪNAS</text:span><text:s/><text:span text:style-name="T3637">(</text:span><text:span text:style-name="T3638">TS-LKDF</text:span><text:span text:style-name="T3639">)</text:span>. La­bai ačiū, Rad­vi­le. Ger­bia­mas Žy­gi­man­tai, kai mes tu­ri­me to­kio po­bū­džio dis­ku­si­jas, daž­nai ky­la toks klau­si­mas ar di­le­ma, gal­vo­sū­kis, ar po­li­ti­ka ir kul­tū­ra su­si­ju­sios, ar tai yra at­ski­ros sri­tys. Mū­sų tur­būt ir ši­tų ben­drų ini­cia­ty­vų kri­ti­kai daž­nai sa­ko, ne­pai­nio­ki­te kul­tū­ros ir po­li­ti­kos. Ką jūs at­sa­ky­tu­mė­te į to­kius tei­gi­nius? Ačiū.</text:p>
        <text:p text:style-name="Roman"><text:span text:style-name="T3640">Ž. PAVILIONIS</text:span><text:s/><text:span text:style-name="T3641">(</text:span><text:span text:style-name="T3642">TS-LKDF</text:span><text:span text:style-name="T3643">)</text:span>. Aš ma­nau, vien tas fak­tas, kad šias pa­tai­sas ren­gė ne tik Už­sie­nio rei­ka­lų ko­mi­te­tas, Na­cio­na­li­nio sau­gu­mo ir gy­ny­bos ko­mi­te­tas, bet ir Kul­tū­ros ko­mi­te­tas, mes pa­da­rė­me at­ski­rą ben­drą po­sė­dį, kur kon­sta­ta­vo­me, kad, be abe­jo­nės, taip yra Va­ka­rų vals­ty­bė­se, de­mo­kra­tijose, bet au­to­kra­ti­jo­se vis­kas yra nau­do­ja­ma iš es­mės re­ži­mo tiks­lams pa­siek­ti. Ir šian­dien, pa­vyz­džiui, kai vyks­ta ka­ri­nio kon­flik­to es­ka­la­vi­mas Uk­rai­no­je, kai ma­to­me, kad ruo­šia­ma dir­va ag­re­si­jai, nau­do­ja­mos vi­sos įma­no­mos prie­mo­nės, ir in­for­ma­ci­nės, ir kul­tū­ri­nės, iš Ru­si­jos pu­sės, tai, tie­są pa­sa­kius, šis bal­sa­vi­mas bū­tų ir ne­tie­sio­gi­nė pa­ra­ma mū­sų bro­liams Uk­rai­no­je. Dėl šio klau­si­mo mes ir at­ski­rą de­kla­ra­ci­ją, ma­tyt, pa­reng­si­me kar­tu su Lau­ry­nu ir ko­le­go­mis, bet toks ne­tie­sio­gi­nis so­li­da­ru­mo žings­nis, ži­nant, kad ir Uk­rai­na ėmė­si tam tik­rų žings­nių už­kar­dant Ru­si­jos pro­pa­gan­dą sklei­džian­čias dez­in­for­ma­ci­jos prie­mo­nes, tik­rai bū­tų pa­ma­ty­tas ir pa­žy­mė­tas. To­dėl dar kar­tą pra­šau jū­sų vi­sų su­si­telk­ti ir pri­tar­ti šiam įsta­ty­mo pa­kei­ti­mui po pa­tei­ki­mo.</text:p>
        <text:p text:style-name="Roman"><text:span text:style-name="T3644">PIRMININKĖ.</text:span><text:s/>Klau­sia S. Tu­mė­nas.</text:p>
        <text:p text:style-name="Roman"><text:span text:style-name="T3645">S. TUMĖNAS</text:span><text:s/><text:span text:style-name="T3646">(</text:span><text:span text:style-name="T3647">LVŽSF</text:span><text:span text:style-name="T3648">)</text:span>. Ačiū, pir­mi­nin­ke. Ger­bia­mas pra­ne­šė­jau, daug ką jūs at­sa­kė­te. Fak­tiš­kai čia yra iš­ple­čia­ma S. Mag­nit­skio nuo­sta­ta, taip? (<text:span text:style-name="T3649">Bal</text:span><text:span text:style-name="T3650">­sas sa</text:span><text:span text:style-name="T3651">­lė</text:span><text:span text:style-name="T3652">­je: „Taip.“</text:span>) Mi­nė­jo­te daug vals­ty­bių, ta­čiau ar ga­li­te pa­sa­ky­ti ke­lias iš di­des­nių Eu­ro­pos Są­jun­gos vals­ty­bių, ku­rios skep­tiš­kai ver­ti­na ši­tą S. Mag­nit­skio nuo­sta­tos iš­plė­ti­mą, skep­tiš­kai ver­ti­na sank­ci­jų di­di­ni­mą? Ar ga­li­te pa­mi­nė­ti to­kias vals­ty­bes, ar ne?</text:p>
        <text:p text:style-name="Roman"><text:span text:style-name="T3653">Ž. PAVILIONIS</text:span><text:s/><text:span text:style-name="T3654">(</text:span><text:span text:style-name="T3655">TS-LKDF</text:span><text:span text:style-name="T3656">)</text:span>. Tarp de­mo­kra­tinių to­kių nė­ra. Be abe­jo­nės, po­nui V. Pu­ti­nui ar ki­tiems au­to­kra­ti­niams ly­de­riams ne­tu­rė­tų pa­tik­ti šios įsta­ty­mo nuo­sta­tos. Bet no­rė­čiau pa­brėž­ti, kad šis įsta­ty­mas ne­tai­ko­mas tik, pa­vyz­džiui, Ru­si­jos re­ži­mo at­sto­vams, jis yra tai­ko­mas vi­siems au­to­kra­ti­niams re­ži­mams, ku­rie tie­siog da­ro tarp­tau­ti­nius ar žmo­gaus tei­sių nu­si­kal­ti­mus. O vien tas mi­nė­tas fak­tas, kad Eu­ro­pos Są­jun­ga pri­ėmė glo­ba­laus žmo­gaus tei­sių re­ži­mo ak­tą, jis taip va­di­na­si Eu­ro­pos Są­jun­go­je, bū­tent Vo­kie­ti­jos ini­cia­ty­va, di­džiau­sios ir stip­riau­sios vals­ty­bės, ku­rio­je taip pat vy­ko na­cio­na­li­niai de­ba­tai, aš pats juo­se da­ly­va­vau Bun­des­ta­ge, na, tai ro­do, kad pri­ta­ri­mas yra iš es­mės vi­suo­ti­nis, be vi­sų Eu­ro­pos Są­jun­gos ša­lių pri­ta­ri­mo tas glo­ba­laus S. Mag­nit­skio ak­tas tik­rai ne­bū­tų prieš Ka­lė­das pa­tvir­tin­tas.<text:s/></text:p>
        <text:p text:style-name="Roman"><text:span text:style-name="T3657">PIRMININKĖ.</text:span><text:s/>Klau­sia V. Val­kiū­nas.<text:s/></text:p>
        <text:p text:style-name="Roman"><text:span text:style-name="T3658">V. VALKIŪNAS</text:span><text:s/><text:span text:style-name="T3659">(</text:span><text:span text:style-name="T3660">MSNG</text:span><text:span text:style-name="T3661">)</text:span>. Ačiū, pir­mi­nin­ke. Ger­bia­mas pra­ne­šė­jau, iš kur to­kia bai­mė? Jei­gu to­kios ge­ros Va­ka­rų ver­ty­bės, tai ko ten bi­jo­ti pro­pa­gan­dos, jei­gu vis­kas taip tvir­ta, jei­gu sa­ko­te, kad ten pi­lie­čiai ne­pa­si­ruo­šę, tai kaip jie rin­ki­muo­se da­ly­vau­ja, jei­gu ne­ga­li­ma jiems jais pa­si­ti­kė­ti, net pro­pa­gan­da. Jei­gu žmo­nių tvir­ti įsi­ti­ki­ni­mai, tai nė­ra ko bi­jo­ti, te­gul kal­ba ką no­ri, nes jūs ir­gi ten… skleis­ti ne­apy­kan­tą, bi­jo­ti, tas pats kaip su F. Kir­ko­ro­vu. Jums ži­no­ti­na, jis ir­gi Bul­ga­ri­jos pi­lie­tis, tai­gi jūs vis tiek jį įsi­lei­si­te kaip Bul­ga­ri­jos pi­lie­tį ar­ba įva­žiuos per Es­ti­ją, Lat­vi­ją. Ar jūs ne­ap­si­juok­si­te taip veik­da­mi?</text:p>
        <text:p text:style-name="Roman"><text:span text:style-name="T3662">Ž. PAVILIONIS</text:span><text:s/><text:span text:style-name="T3663">(</text:span><text:span text:style-name="T3664">TS-LKDF</text:span><text:span text:style-name="T3665">)</text:span>. Ne­mi­nė­čiau aš at­ski­rų at­li­kė­jų. Šis įsta­ty­mas yra tai­ko­mas vi­siems žmo­nėms, ku­rie pa­da­rė sun­kius ar la­bai sun­kius nu­si­kal­ti­mus žmo­gaus tei­sių sri­ty­je ar ki­tus pa­na­šius nu­si­kal­ti­mus. Šis įsta­ty­mas siun­čia la­bai aiš­kią ži­nią, kad nu­si­kal­ti­mams nė­ra sie­nų. Jei­gu kas nors bus ty­liai nu­žu­dy­tas ko­kio­je ce­lė­je, kaip bu­vo nu­žu­dy­tas S. Mag­nit­skis, ne­ži­nia dar kaip pa­vyks iš­gy­ven­ti A. Na­val­nui, tie, ku­rie pri­si­dė­jo prie to­kių nu­si­kal­ti­mų, ne­tu­ri gal­vo­ti, kad jie ne­bus nu­baus­ti bent jau už tos vals­ty­bės sie­nų. Taip pat tai yra sig­na­las re­ži­mo au­koms ar­ba tiems, ku­rie prie­ši­na­si tiems re­ži­mams, kad mes esa­me so­li­da­rūs, ir taip pat įspė­ji­mas re­ži­mo at­sto­vams, kad jie ži­no­tų, kad už tuos nu­si­kal­ti­mus bus nu­baus­ti.<text:s/></text:p>
        <text:p text:style-name="Roman">Dar kar­tą pa­grin­džiant tai ar­gu­men­tais, jei­gu jūs skai­tė­te V. Ge­ra­si­mo­vo ka­ri­nę dok­tri­ną, tai pa­gal ją prieš už­ka­riau­jant te­ri­to­ri­jas gin­klu rei­kia už­ka­riau­ti šir­dis ir pro­tus. Pa­vyz­džiui, gal jums ši­ta te­ma ar­ti­mes­nė – skie­pų ka­rai, tai, ką da­ro po­nas V. Pu­ti­nas su „Sput­ni­ku“ neig­da­mas ki­tas vak­ci­nas ir ban­dy­da­mas už­ka­riau­ti šir­dis ir pro­tus sa­vo pro­pa­gan­da. Jūs, aš ma­nau, pui­kiai su­pran­ta­te, kad tie ka­rai yra vys­to­mi la­bai pla­čiai ir mes į juos tu­ri­me re­a­guo­ti.<text:s/></text:p>
        <text:p text:style-name="Roman"><text:span text:style-name="T3666">PIRMININKĖ.</text:span><text:span text:style-name="T3667"><text:s/></text:span>Dė­kui. V. Ra­ku­tis.</text:p>
        <text:p text:style-name="Roman"><text:span text:style-name="T3668">V. RAKUTIS</text:span><text:span text:style-name="T3669"><text:s/></text:span><text:span text:style-name="T3670">(</text:span><text:span text:style-name="T3671">TS-LKDF</text:span><text:span text:style-name="T3672">)</text:span><text:span text:style-name="T3673">.</text:span><text:s/>Dė­kui, pir­mi­nin­ke. Ger­bia­mas pra­ne­šė­jau, no­rė­jau pa­klaus­ti ke­lių klau­si­mų. Pir­mas. Ko­kias at­sa­ko­mą­sias prie­mo­nes tos au­to­ri­ta­ri­nės vals­ty­bės, ti­kė­ti­na, tai­kys mū­sų pi­lie­čiams?<text:s/></text:p>
        <text:p text:style-name="Roman">Ant­ras klau­si­mas bū­tų. Kaip jūs gal­vo­ja­te, ar tos prie­mo­nės bus veiks­min­gos ir ar mes siek­si­me, kad jos, tos už­kar­do­mo­sios prie­mo­nės, pa­sklis­tų po Eu­ro­pos Są­jun­gą, ko­kia mū­sų stra­te­gi­ja šiuo klau­si­mu? Dė­kui.</text:p>
        <text:p text:style-name="Roman"><text:span text:style-name="T3674">Ž. PAVILIONIS</text:span><text:s/><text:span text:style-name="T3675">(</text:span><text:span text:style-name="T3676">TS-LKDF</text:span><text:span text:style-name="T3677">)</text:span>. Kaip mi­nė­jau, mū­sų pa­vyz­dys įkve­pia ir to­liau įkve­pia dau­ge­lį Va­ka­rų vals­ty­bių. Aš ma­nau, mes tu­ri­me da­ry­ti vis­ką, kad tos vals­ty­bės sek­tų mū­sų pa­vyz­džiu. Pa­vyz­džiui, Uk­rai­na, Mol­do­va, kaip ži­no­me, jau svars­to tuos klau­si­mus, ta­čiau aš, nu­va­žia­vęs į Tbi­li­sį, klau­siu kar­tais ir jų, ko­dėl jūs, ku­rie sie­kia­te tų ver­ty­bių, to­kių įsta­ty­mų ne­tu­ri­te pri­im­ti.<text:s/></text:p>
        <text:p text:style-name="Roman">Be abe­jo­nės, kal­bė­si­me apie tai su mū­sų vi­sais part­ne­riais, bet fak­tas, kad Eu­ro­pos Są­jun­ga (ten yra įvai­rių nuo­mo­nių įvai­riais klau­si­mais) su­ge­bė­jo pri­im­ti tą įsta­ty­mą, de­ja, ma­no aki­mis, ne­pa­kan­ka­mai to­bu­lą. Ten trūks­ta es­mi­nio mo­men­to, dėl ku­rio mes dar kal­ba­mės Briu­se­ly­je, tai yra ko­rup­ci­niai nu­si­kal­ti­mai nė­ra įtrauk­ti į Eu­ro­pos Są­jun­gos Mag­nit­skio ak­tą, o tai yra tas Achi­lo kul­nas, ku­ris yra be­ne svar­biau­sias, tai yra pi­ni­gi­nės, tai yra pi­ni­gai, ku­riuos tie au­to­kra­ti­niai re­ži­mai nau­do­ja. Ta­čiau, aš ma­nau, pa­dir­bė­si­me. Mes jau kal­bė­jo­me su Slo­vė­ni­jos, pir­mi­nin­kau­sian­čios vals­ty­bės, at­sto­vais ir ban­dy­si­me su­ly­gin­ti tuos ne­ati­ti­ki­mus, ku­rie vis dar eg­zis­tuo­ja.<text:s/></text:p>
        <text:p text:style-name="Roman"><text:span text:style-name="T3678">PIRMININKĖ.</text:span><text:span text:style-name="T3679"><text:s/></text:span>Dė­kui. Klau­sia A. Ne­kro­šius.</text:p>
        <text:p text:style-name="Roman"><text:span text:style-name="T3680">A. NEKROŠIUS</text:span><text:s/><text:span text:style-name="T3681">(</text:span><text:span text:style-name="T3682">LVŽSF</text:span><text:span text:style-name="T3683">)</text:span>. Dė­ko­ju, ger­bia­ma po­sė­džio pir­mi­nin­ke. Ger­bia­mas pra­ne­šė­jau, iš tik­ro la­bai džiau­giuo­si šiuo pa­siū­ly­mu. Aš tik­rai pa­lai­ky­siu ir ki­tus ko­le­gas ska­tin­siu.<text:s/></text:p>
        <text:p text:style-name="Roman">No­rė­čiau jū­sų pa­klaus­ti, ar tos mi­nė­tos ša­lys taip pat yra su­da­riu­sios ko­kius nors są­ra­šus… ku­rios tai­ko­mos ir lie­tu­viams, Lie­tu­vos pi­lie­čiams? Ačiū.</text:p>
        <text:p text:style-name="Roman"><text:span text:style-name="T3684">Ž. PAVILIONIS</text:span><text:s/><text:span text:style-name="T3685">(</text:span><text:span text:style-name="T3686">TS-LKDF</text:span><text:span text:style-name="T3687">)</text:span>. Taip. Čia dar vie­na ge­ra pro­ga pa­dė­ko­ti ir bu­vu­siai Vy­riau­sy­bei, ir bu­vu­siam Už­sie­nio rei­ka­lų ko­mi­te­to pir­mi­nin­kui J. Ber­na­to­niui. Po įvai­rių dis­ku­si­jų mes į tą įsta­ty­mą įtrau­kė­me la­bai svar­bią nuo­sta­tą, kad kai mes su­da­ro­me sa­vo juo­duo­sius są­ra­šus, mes pa­si­tik­ri­na­me tuos są­ra­šus su sa­vo są­jun­gi­nin­kais Va­ka­ruo­se, nes kar­tais yra, kad į tuos mū­sų na­cio­na­li­nius są­ra­šus ne­pa­ten­ka nu­si­kal­tė­liai, apie ku­riuos ži­no šiek tiek dau­giau ki­tos vals­ty­bės, ku­rios gal­būt tu­ri ga­lin­ges­nius žval­gy­bos ar ana­li­ti­nius ge­bė­ji­mus. Da­bar jau ta in­for­ma­ci­ja yra kei­čia­ma­si. Tai ga­lų ga­le ap­sau­go mus ir nuo tam tik­rų klai­dų, ku­rių mes pa­da­ro­me, ir tos nuo­sta­tos jau yra įra­šy­tos nuo 2017 me­tų mū­sų įsta­ty­me.<text:s/></text:p>
        <text:p text:style-name="Roman"><text:span text:style-name="T3688">PIRMININKĖ.</text:span><text:span text:style-name="T3689"><text:s/></text:span>Ačiū. Ger­bia­mas pra­ne­šė­jau, jūs at­sa­kė­te į vi­sus klau­si­mus.<text:s/></text:p>
        <text:p text:style-name="Roman">Dėl mo­ty­vų yra už­si­ra­šę net trys už, ta­čiau pa­gal Sta­tu­tą žo­dis su­tei­kia­mas vie­nam. Pra­šau, M. Ma­ti­jo­šai­tis.<text:s/></text:p>
        <text:p text:style-name="Roman"><text:span text:style-name="T3690">M. MATIJOŠAITIS</text:span><text:span text:style-name="T3691"><text:s/></text:span><text:span text:style-name="T3692">(</text:span><text:span text:style-name="T3693">LF</text:span><text:span text:style-name="T3694">)</text:span><text:span text:style-name="T3695">. Ačiū, ger</text:span><text:span text:style-name="T3696">­bia</text:span><text:span text:style-name="T3697">­ma po</text:span><text:span text:style-name="T3698">­sė</text:span><text:span text:style-name="T3699">­džio pir</text:span><text:span text:style-name="T3700">­mi</text:span><text:span text:style-name="T3701">­nin</text:span><text:span text:style-name="T3702">­ke. Ger</text:span><text:span text:style-name="T3703">­bia</text:span><text:span text:style-name="T3704">­mi ko</text:span><text:span text:style-name="T3705">­le</text:span><text:span text:style-name="T3706">­gos, rei</text:span><text:span text:style-name="T3707">­kia pri</text:span><text:span text:style-name="T3708">­pa</text:span><text:span text:style-name="T3709">­žin</text:span><text:span text:style-name="T3710">­ti, kad<text:s/></text:span>tei­si­nės vals­ty­bės Eu­ro­pos Są­jun­gos šei­mos na­rė Lie­tu­va kar­tais tu­ri per ma­žai in­stru­men­tų, kad ga­lė­tų tin­ka­mai, grei­tai, pro­por­cin­gai su­re­a­guo­ti į im­pul­sy­vius au­to­kra­ti­jos veiks­mus, ku­rie nu­kreip­ti prieš mū­sų vals­ty­bę, vals­ty­bės in­te­re­sus, sau­gu­mą, de­mo­kra­tiją. To­dėl stip­riai pa­lai­kau tai, kad Lie­tu­va ga­lė­tų tai­ky­ti tiks­li­nes sank­ci­jas ati­tin­ka­miems už­sie­nio vals­ty­bių pi­lie­čiams, tie­sio­giai ar ne­tie­sio­giai su­si­ju­siems su žmo­gaus tei­sių pa­žei­di­mais, ka­ro nu­si­kal­ti­mais, tarp­tau­ti­nės tei­sės pa­žei­di­mais. To­kių as­me­nų ne­įsi­lei­di­mas į Lie­tu­vos te­ri­to­ri­ją pri­si­dės<text:s/><text:span text:style-name="T3711">prie Lie</text:span><text:span text:style-name="T3712">­tu</text:span><text:span text:style-name="T3713">­vos Res</text:span><text:span text:style-name="T3714">­pub</text:span><text:span text:style-name="T3715">­li</text:span><text:span text:style-name="T3716">­kos na</text:span><text:span text:style-name="T3717">­cio</text:span><text:span text:style-name="T3718">­na</text:span><text:span text:style-name="T3719">­li</text:span><text:span text:style-name="T3720">­nio sau</text:span><text:span text:style-name="T3721">­gu</text:span><text:span text:style-name="T3722">­mo už</text:span><text:span text:style-name="T3723">­tik</text:span><text:span text:style-name="T3724">­ri</text:span><text:span text:style-name="T3725">­ni</text:span><text:span text:style-name="T3726">­mo.<text:s/></text:span>To­dėl kvie­čiu pa­lai­ky­ti.</text:p>
        <text:p text:style-name="Roman"><text:span text:style-name="T3727">PIRMININKĖ.</text:span><text:span text:style-name="T3728"><text:s/>Dė</text:span><text:span text:style-name="T3729">­kui. Ne</text:span><text:span text:style-name="T3730">­ma</text:span><text:span text:style-name="T3731">­tau dėl mo</text:span><text:span text:style-name="T3732">­ty</text:span><text:span text:style-name="T3733">­vų prieš, tai gal ga</text:span><text:span text:style-name="T3734">­li</text:span><text:span text:style-name="T3735">­me ben</text:span><text:span text:style-name="T3736">­dru su</text:span><text:span text:style-name="T3737">­ta</text:span><text:span text:style-name="T3738">­ri</text:span><text:span text:style-name="T3739">­mu su</text:span><text:span text:style-name="T3740">­tar</text:span><text:span text:style-name="T3741">­ti? (</text:span><text:span text:style-name="T3742">Bal</text:span><text:span text:style-name="T3743">­sai sa</text:span><text:span text:style-name="T3744">­lė</text:span><text:span text:style-name="T3745">­je</text:span><text:span text:style-name="T3746">) Ga</text:span><text:span text:style-name="T3747">­li</text:span><text:span text:style-name="T3748">­me, ne</text:span><text:span text:style-name="T3749">­gir</text:span><text:span text:style-name="T3750">­džiu prieš</text:span><text:span text:style-name="T3751">­ta</text:span><text:span text:style-name="T3752">­ra</text:span><text:span text:style-name="T3753">­vi</text:span><text:span text:style-name="T3754">­mų. Tuo</text:span><text:span text:style-name="T3755">­met fik</text:span><text:span text:style-name="T3756">­suo</text:span><text:span text:style-name="T3757">­ja</text:span><text:span text:style-name="T3758">­me, kad ben</text:span><text:span text:style-name="T3759">­dru su</text:span><text:span text:style-name="T3760">­ta</text:span><text:span text:style-name="T3761">­ri</text:span><text:span text:style-name="T3762">­mu. Pa</text:span><text:span text:style-name="T3763">­grin</text:span><text:span text:style-name="T3764">­di</text:span><text:span text:style-name="T3765">­nis ko</text:span><text:span text:style-name="T3766">­mi</text:span><text:span text:style-name="T3767">­te</text:span><text:span text:style-name="T3768">­tas – Už</text:span><text:span text:style-name="T3769">­sie</text:span><text:span text:style-name="T3770">­nio rei</text:span><text:span text:style-name="T3771">­ka</text:span><text:span text:style-name="T3772">­lų ko</text:span><text:span text:style-name="T3773">­mi</text:span><text:span text:style-name="T3774">­te</text:span><text:span text:style-name="T3775">­tas, pa</text:span><text:span text:style-name="T3776">­pil</text:span><text:span text:style-name="T3777">­do</text:span><text:span text:style-name="T3778">­mas – NSGK. Siū</text:span><text:span text:style-name="T3779">­lo</text:span><text:span text:style-name="T3780">­ma svars</text:span><text:span text:style-name="T3781">­ty</text:span><text:span text:style-name="T3782">­ti ge</text:span><text:span text:style-name="T3783">­gu</text:span><text:span text:style-name="T3784">­žės 11 die</text:span><text:span text:style-name="T3785">­ną. Pa</text:span><text:span text:style-name="T3786">­pil</text:span><text:span text:style-name="T3787">­dy</text:span><text:span text:style-name="T3788">­mų dau</text:span><text:span text:style-name="T3789">­giau ne</text:span><text:span text:style-name="T3790">­gir</text:span><text:span text:style-name="T3791">­džiu.<text:s/></text:span></text:p>
        <text:p text:style-name="P3792"/>
        <text:p text:style-name="Laikas">16.11 val.</text:p>
        <text:p text:style-name="Roman12">Žu­vi­nin­kys­tės įsta­ty­mo Nr. VIII-1756 2, 5, 6, 8, 14, 14<text:span text:style-name="T3793">1</text:span>, 14<text:span text:style-name="T3794">3</text:span>, 15, 16, 17<text:span text:style-name="T3795">3</text:span>, 20, 22, 27, 31 straips­nių pa­kei­ti­mo ir 14<text:span text:style-name="T3796">4</text:span><text:s/>straips­nio pri­pa­ži­ni­mo ne­te­ku­siu ga­lios įsta­ty­mo pro­jek­tas Nr. XIVP-343(2), Ap­lin­kos ap­sau­gos rė­mi­mo pro­gra­mos įsta­ty­mo Nr. VIII-2025 4 straips­nio pa­kei­ti­mo įsta­ty­mo pro­jek­tas Nr. XIVP-344, Mė­gė­jų žve­jy­bos įsta­ty­mo Nr. IX-2389 6 ir 11 straips­nių pa­kei­ti­mo įsta­ty­mo pro­jek­tas Nr. XIVP-345 (<text:span text:style-name="T3797">pa</text:span><text:span text:style-name="T3798">­tei</text:span><text:span text:style-name="T3799">­ki</text:span><text:span text:style-name="T3800">­mas</text:span>)</text:p>
        <text:p text:style-name="P3801"/>
        <text:p text:style-name="P3802">Ju­da­me to­liau. Dar­bo­tvarkės 2-15 klau­si­mas – Žu­vi­nin­kys­tės įsta­ty­mo pro­jek­tas Nr. XIVP-343 ir ly­di­mie­ji. Pra­ne­šė­ja – A. Ged­vi­lie­nė.</text:p>
        <text:p text:style-name="Roman"><text:span text:style-name="T3803">A. GEDVILIENĖ</text:span><text:span text:style-name="T3804"><text:s/></text:span><text:span text:style-name="T3805">(</text:span><text:span text:style-name="T3806">TS-LKDF</text:span><text:span text:style-name="T3807">)</text:span><text:span text:style-name="T3808">. Ge</text:span><text:span text:style-name="T3809">­rą die</text:span><text:span text:style-name="T3810">­ną, ger</text:span><text:span text:style-name="T3811">­bia</text:span><text:span text:style-name="T3812">­mi ko</text:span><text:span text:style-name="T3813">­le</text:span><text:span text:style-name="T3814">­gos. Šian</text:span><text:span text:style-name="T3815">­dien džiau</text:span><text:span text:style-name="T3816">­giuo</text:span><text:span text:style-name="T3817">­si ga</text:span><text:span text:style-name="T3818">­lė</text:span><text:span text:style-name="T3819">­da</text:span><text:span text:style-name="T3820">­ma pri</text:span><text:span text:style-name="T3821">­sta</text:span><text:span text:style-name="T3822">­ty</text:span><text:span text:style-name="T3823">­ti 42 Sei</text:span><text:span text:style-name="T3824">­mo na</text:span><text:span text:style-name="T3825">­rių pa</text:span><text:span text:style-name="T3826">­si</text:span><text:span text:style-name="T3827">­ra</text:span><text:span text:style-name="T3828">­šy</text:span><text:span text:style-name="T3829">­tą Žu</text:span><text:span text:style-name="T3830">­vi</text:span><text:span text:style-name="T3831">­nin</text:span><text:span text:style-name="T3832">­kys</text:span><text:span text:style-name="T3833">­tės įsta</text:span><text:span text:style-name="T3834">­ty</text:span><text:span text:style-name="T3835">­mo ke</text:span><text:span text:style-name="T3836">­lio</text:span><text:span text:style-name="T3837">­li</text:span><text:span text:style-name="T3838">­kos straips</text:span><text:span text:style-name="T3839">­nių pa</text:span><text:span text:style-name="T3840">­kei</text:span><text:span text:style-name="T3841">­ti</text:span><text:span text:style-name="T3842">­mo įsta</text:span><text:span text:style-name="T3843">­ty</text:span><text:span text:style-name="T3844">­mo pro</text:span><text:span text:style-name="T3845">­jek</text:span><text:span text:style-name="T3846">­tą. Įsta</text:span><text:span text:style-name="T3847">­ty</text:span><text:span text:style-name="T3848">­mo pro</text:span><text:span text:style-name="T3849">­jek</text:span><text:span text:style-name="T3850">­tas pa</text:span><text:span text:style-name="T3851">­reng</text:span><text:span text:style-name="T3852">­tas sie</text:span><text:span text:style-name="T3853">­kiant at</text:span><text:span text:style-name="T3854">­kur</text:span><text:span text:style-name="T3855">­ti ir pa</text:span><text:span text:style-name="T3856">­gau</text:span><text:span text:style-name="T3857">­sin</text:span><text:span text:style-name="T3858">­ti žu</text:span><text:span text:style-name="T3859">­vų iš</text:span><text:span text:style-name="T3860">­tek</text:span><text:span text:style-name="T3861">­lius, siek</text:span><text:span text:style-name="T3862">­ti, kad žu</text:span><text:span text:style-name="T3863">­vų iš</text:span><text:span text:style-name="T3864">­tek</text:span><text:span text:style-name="T3865">­lių nau</text:span><text:span text:style-name="T3866">­do</text:span><text:span text:style-name="T3867">­ji</text:span><text:span text:style-name="T3868">­mas duo</text:span><text:span text:style-name="T3869">­tų di</text:span><text:span text:style-name="T3870">­des</text:span><text:span text:style-name="T3871">­nę eko</text:span><text:span text:style-name="T3872">­no</text:span><text:span text:style-name="T3873">­mi</text:span><text:span text:style-name="T3874">­nę ir so</text:span><text:span text:style-name="T3875">­cia</text:span><text:span text:style-name="T3876">­li</text:span><text:span text:style-name="T3877">­nę nau</text:span><text:span text:style-name="T3878">­dą, su</text:span><text:span text:style-name="T3879">­kur</text:span><text:span text:style-name="T3880">­ti pa</text:span><text:span text:style-name="T3881">­lan</text:span><text:span text:style-name="T3882">­kes</text:span><text:span text:style-name="T3883">­nes są</text:span><text:span text:style-name="T3884">­ly</text:span><text:span text:style-name="T3885">­gas mė</text:span><text:span text:style-name="T3886">­gė</text:span><text:span text:style-name="T3887">­jų žve</text:span><text:span text:style-name="T3888">­jų žve</text:span><text:span text:style-name="T3889">­jy</text:span><text:span text:style-name="T3890">­bos plėt</text:span><text:span text:style-name="T3891">­rai.<text:s/></text:span></text:p>
        <text:p text:style-name="P3892">Kur­šių ma­rių ty­ri­mai ro­do, kad žu­vų iš­tek­liai ma­rio­se ma­žė­ja pa­gal įvai­rius ro­dik­lius. Ne­už­tik­ri­na­ma žu­vų mig­ra­ci­jos ke­lių ir nerš­ta­vie­čių ap­sau­ga, re­tų ir nyks­tan­čių žu­vų ap­sau­ga, o Kur­šių ma­rių ap­lin­kos būk­lė pa­gal ati­tin­ka­mus ro­dik­lius ver­ti­na­ma kaip blo­ga. Ver­sli­nės žve­jy­bos ri­bo­ji­mai vi­daus van­de­ny­se, nu­ma­ty­ti 2013 ir 2015 me­tais, pa­si­tei­si­no eko­no­mi­niu ir ap­lin­ko­sau­gi­niu as­pek­tais, žu­vų iš­tek­liai pa­gau­sė­jo ke­liais kar­tais. Ver­sli­nės žve­jy­bos drau­di­mas Kur­šių ma­rio­se itin svar­bus ne vien dėl žu­vų iš­tek­lių ma­rio­se at­kū­ri­mo, ma­rių ap­lin­kos ko­ky­bės ge­ri­ni­mo,<text:s/>bet ir dėl žu­vų mig­ra­ci­jos iš ma­rių į ki­tus ša­lies vi­daus van­de­nis už­tik­ri­ni­mo. La­ši­ši­nių žu­vų, žiob­rių, stin­tų ir un­gu­rių, ku­rių žve­jy­ba Eu­ro­po­je yra griež­tai ri­bo­ja­ma, gau­su­mą la­biau­siai vei­kia mir­tin­gu­mas jū­ro­je ir mig­ra­ci­jos į nerš­ta­vie­tes kliū­tys: ko­mer­ci­nės žve­jy­bos vyk­dy­mas ir už­tvan­kos.<text:s/></text:p>
        <text:p text:style-name="P3893">2018 me­tų Eu­ro­pos Par­la­men­to re­zo­liu­ci­jo­je „Dėl mė­gė­jų žve­jy­bos Eu­ro­pos Są­jun­go­je pa­dė­ties“ pa­žy­mė­ta, kad dau­ge­ly­je Eu­ro­pos ša­lių mė­gė­jų žve­jy­ba tam­pa vis po­pu­lia­res­nė ir kad šio po­bū­džio žve­jy­ba yra svar­bi veik­la, tu­rin­tį po­vei­kį vi­suo­me­nei, eko­no­mi­kai, už­im­tu­mui bei ap­lin­kai. Mė­gė­jų žve­jy­ba su­ku­ria 84 tūkst. dar­bo vie­tų Eu­ro­pos Są­jun­gos ša­ly­se, 8,4 mlrd. eu­rų apy­var­tą, ne­skai­tant tu­riz­mo.<text:s/></text:p>
        <text:p text:style-name="P3894">2019 me­tų duo­me­nys. Ver­sli­ne žve­jy­ba Kur­šių ma­rio­se ver­tė­si 47 įmo­nės, jo­se dir­bo 140 žmo­nių. Per me­tus žve­jai ver­sli­nin­kai iš vi­so ofi­cia­liai pa­ga­vo virš 800 to­nų įvai­rių žu­vų. Re­mian­tis vie­šai skel­bia­mais duo­me­ni­mis, ma­rio­se žve­jo­jan­čios ver­sli­nės žve­jy­bos įmo­nės per 2019 me­tus su­mo­kė­jo apie 170 tūkst. eu­rų mo­kes­čių. 40 % žve­jy­bos įmo­nių, žve­jo­jan­čių Bal­ti­jos jū­ros prie­kran­tė­je,<text:s/>pa­ja­mos iš žve­jy­bos te­sie­kė apie 900 eu­rų. O žve­jai mė­gė­jai per 2019 me­tus nu­pir­ko be­veik 380 tūkst. įvai­rių žve­jy­bos lei­di­mų, už juos su­mo­kė­jo virš 1 mln. 700 tūkst. eu­rų mo­kes­čių. Žve­jy­bos par­duo­tu­vės, skir­tos mė­gė­jiš­kai žve­jy­bai, tu­riz­mas ir pa­slau­gos žve­jams mė­gė­jams ge­ne­ruo­ja di­de­les pa­ja­mas vals­ty­bei bei ku­ria dar­bo vie­tas.<text:s/></text:p>
        <text:p text:style-name="Roman"><text:span text:style-name="T3895">Ver</text:span><text:span text:style-name="T3896">­sli</text:span><text:span text:style-name="T3897">­nės žve</text:span><text:span text:style-name="T3898">­jy</text:span><text:span text:style-name="T3899">­bos drau</text:span><text:span text:style-name="T3900">­di</text:span><text:span text:style-name="T3901">­mas siū</text:span><text:span text:style-name="T3902">­lo</text:span><text:span text:style-name="T3903">­mas ir at</text:span><text:span text:style-name="T3904">­si</text:span><text:span text:style-name="T3905">­žvel</text:span><text:span text:style-name="T3906">­giant į ga</text:span><text:span text:style-name="T3907">­li</text:span><text:span text:style-name="T3908">­my</text:span><text:span text:style-name="T3909">­bes kon</text:span><text:span text:style-name="T3910">­tro</text:span><text:span text:style-name="T3911">­liuo</text:span><text:span text:style-name="T3912">­ti šį ver</text:span><text:span text:style-name="T3913">­slą bei įver</text:span><text:span text:style-name="T3914">­ti</text:span><text:span text:style-name="T3915">­nus ri</text:span><text:span text:style-name="T3916">­bo</text:span><text:span text:style-name="T3917">­ji</text:span><text:span text:style-name="T3918">­mo ga</text:span><text:span text:style-name="T3919">­li</text:span><text:span text:style-name="T3920">­my</text:span><text:span text:style-name="T3921">­bes ir pa</text:span><text:span text:style-name="T3922">­sek</text:span><text:span text:style-name="T3923">­mes. Prieš de</text:span><text:span text:style-name="T3924">­šimt</text:span><text:span text:style-name="T3925">­me</text:span><text:span text:style-name="T3926">­tį bu</text:span><text:span text:style-name="T3927">­vo įtvir</text:span><text:span text:style-name="T3928">­tin</text:span><text:span text:style-name="T3929">­tas žve</text:span><text:span text:style-name="T3930">­jy</text:span><text:span text:style-name="T3931">­bos tin</text:span><text:span text:style-name="T3932">­klais skai</text:span><text:span text:style-name="T3933">­čiaus ri</text:span><text:span text:style-name="T3934">­bo</text:span><text:span text:style-name="T3935">­ji</text:span><text:span text:style-name="T3936">­mas treč</text:span><text:span text:style-name="T3937">­da</text:span><text:span text:style-name="T3938">­liu, ta</text:span><text:span text:style-name="T3939">­čiau su</text:span><text:span text:style-name="T3940">­ga</text:span><text:span text:style-name="T3941">­vi</text:span><text:span text:style-name="T3942">­mai be</text:span><text:span text:style-name="T3943">­veik<text:s/></text:span>ne­pa­si­kei­tė. Nu­ma­tant dar di­des­nius ap­ri­bo­ji­mus ver­sli­nei žve­jy­bai, di­dė­ja ti­ki­my­bė, kad ver­slo įmo­nės tie­siog ban­kru­tuos. Žu­vi­nin­kys­tės, kaip ver­slo, at­ei­tis yra ak­va­kul­tū­ra. Jau da­bar di­džio­ji da­lis šiuo me­tu pa­jū­ry­je par­duo­da­mų žu­vų yra im­por­tuo­ja­ma ar­ba už­au­gi­na­ma ak­va­kul­tū­ros ūkiuo­se, o ne pa­gau­na­ma Kur­šių ma­rio­se.<text:s/></text:p>
        <text:p text:style-name="Roman">Pa­grin­di­niai įsta­ty­mo pro­jek­to už­da­vi­niai. Už­draus­ti ver­sli­nę žve­jy­bą Kur­šių ma­rio­se ir vi­daus van­de­ny­se, nu­ma­tant tik spe­cia­li­zuo­tą stin­tų žve­jy­bą ir spe­cia­li­zuo­tą nė­gių žve­jy­bą bu­čiu­kais, žve­jy­bą pri­va­čiuo­se van­dens tel­ki­niuo­se ir pol­de­riuo­se. Ap­ri­bo­ti ver­sli­nę žve­jy­bą sau­go­mų rū­šių žu­vų mig­ra­ci­jos ke­ly­je Bal­ti­jos jū­ros prie­kran­tė­je. Pro­jek­te siū­lo­ma nu­ma­ty­ti ri­bo­ji­mus ver­sli­nei žve­jy­bai Bal­ti­jos jū­ros prie­kran­tė­je, ati­trau­kiant ver­sli­nin­kų tin­klus 300 met­rų bei nu­ma­tant drau­di­mus žve­jo­ti prie­kran­tės ba­ruo­se ties jū­ros var­tais ir Šven­to­sios upės žio­ti­mis, kur yra pa­grin­di­niai žu­vų mig­ra­ci­jos ke­liai. Pro­jek­te taip pat nu­ma­ty­ta dau­gu­mos žu­vų iš­tek­lių nau­do­ji­mą vi­daus van­de­ny­se per­duo­ti mė­gė­jų žve­jy­bos sek­to­riui, ku­ris su­ku­ria di­des­nę so­cia­li­nę ir eko­no­mi­nę ver­tę, ly­gi­nant su ver­sli­nės žve­jy­bos veik­la, pa­nai­kin­ti žu­vų iš­tek­lių nau­do­to­jui su­teik­tą tei­sę, ga­vus žve­jy­bos vi­daus van­de­ny­se kvo­tą, ją per­leis­ti ki­tam ūkio sub­jek­tui.<text:s/></text:p>
        <text:p text:style-name="Roman">Taip pat pa­nai­ki­na­ma iš­ly­ga, lei­džian­ti pre­kiau­ti vi­daus van­de­ny­se su­gau­to­mis ne ver­sli­nio dy­džio žu­vi­mis, taip pat pa­kei­ti­mai, su­si­ję su lei­di­mais, at­sa­ko­my­be ir žu­vų iš­tek­lių kon­tro­le. Siū­lo­ma pa­pil­dy­ti ir nuo­sta­ta, kad tei­sės į žve­jy­bos kvo­tą ver­sli­nei žve­jy­bai tam tik­ra­me vi­daus van­de­nų tel­ki­ny­je ga­lio­ji­mas su­stab­do­mas, jei­gu ūkio sub­jek­tas pa­tei­kia ne­tei­sin­gus duo­me­nis apie žve­jy­bos pro­duk­tus, įran­kius, truk­mę, žve­jy­bos pro­duk­tų pir­mi­nio par­da­vi­mo kai­ną, nes ne­tei­sin­gų duo­me­nų pa­tei­ki­mas taip pat yra reikš­min­gas tei­sės ak­tų pa­žei­di­mas.<text:s/></text:p>
        <text:p text:style-name="Roman">Siū­lo­ma pa­ves­ti že­mės ūkio mi­nist­rui ir ap­lin­kos mi­nist­ro įga­lio­toms ins­ti­tu­ci­joms or­ga­ni­zuo­ti sau­go­mų rū­šių žu­vų vei­si­mo, nerš­to ir mig­ra­ci­jos są­ly­gų ge­ri­ni­mo dar­bus. Įsta­ty­mo pro­jek­tu nė­ra sie­kia­ma už­draus­ti tra­di­ci­nę žve­jy­bą, ku­ri iš­lai­ko se­ną­sias tra­di­ci­jas ir yra lai­ko­ma kul­tū­ros pa­vel­du. Įsta­ty­mo pro­jek­tu nu­ma­ty­tos kom­pen­sa­ci­jos žve­jams ver­sli­nin­kams.<text:s/></text:p>
        <text:p text:style-name="Roman">Teik­da­mi Žu­vi­nin­kys­tės įsta­ty­mo pro­jek­tą, re­gist­ra­vo­me ir mė­gė­jų įsta­ty­mo pro­jek­to pa­tai­sas, Mė­gė­jų žve­jy­bos įsta­ty­mo pa­tai­sas, ku­rios pa­reng­tos, sie­kiant nu­sta­ty­ti ra­cio­na­les­nę tei­sės mė­gė­jų žve­jy­bai su­tei­ki­mo tvar­ką, su­da­ry­ti pa­lan­kias są­ly­gas mė­gė­jų žve­jy­bos plėt­rai, su­rink­ti dau­giau lė­šų žu­vų iš­te­kių at­kū­ri­mui ir sau­go­ji­mui bei kom­pen­sa­ci­joms dėl ver­sli­nės žve­jy­bos už­drau­di­mo. Kai­nų pa­di­di­ni­mas nu­ma­to­mas kaip lė­šų kom­pen­sa­ci­joms iš­mo­kė­ti šal­ti­nis. At­kreip­čiau dė­me­sį, kad pas­ku­ti­nis kai­nų kė­li­mas vy­ko dau­giau nei prieš de­šimt me­tų, ta­da kai­nos bu­vo pa­di­din­tos net pen­kis kar­tus – nuo 11 li­tų iki 50 li­tų ir ati­tin­ka­mai ki­tos kai­nos. Šiuo me­tu kai­nų pa­di­di­ni­mas nu­ma­to­mas apie du kar­tus. Pa­vyz­džiui, mė­gė­jiš­kos žūk­lės lei­di­mas vals­ty­bi­niuo­se tel­ki­niuo­se me­tams kai­nuo­tų 25 eu­rus, da­bar jis kai­nuo­ja 14 eu­rų.<text:s/></text:p>
        <text:p text:style-name="Roman">Taip pat tei­kia­mas ir Ap­lin­kos ap­sau­gos rė­mi­mo pro­gra­mos įsta­ty­mo pro­jek­tas. Jis pa­reng­tas sie­kiant su­da­ry­ti ga­li­my­bę kom­pen­suo­ti ver­sli­ne žve­jy­ba vi­daus van­de­ny­se ir Bal­ti­jos jū­ros prie­kran­tė­je už­si­i­man­tiems žu­vų iš­tek­lių nau­do­to­jams dėl žve­jy­bos veik­los nu­trau­ki­mo.<text:s/></text:p>
        <text:p text:style-name="Roman">Tai bū­tų tiek. Ačiū, esu pa­si­ruo­šu­si at­sa­ky­ti į klau­si­mus.<text:s/></text:p>
        <text:p text:style-name="Roman"><text:span text:style-name="T3944">PIRMININKĖ.</text:span><text:s/>Ačiū pra­ne­šė­jai. Pir­ma­sis klau­sia V. Ba­kas.<text:s/></text:p>
        <text:p text:style-name="Roman"><text:span text:style-name="T3945">V. BAKAS</text:span><text:span text:style-name="T3946"><text:s/></text:span><text:span text:style-name="T3947">(</text:span><text:span text:style-name="T3948">MSNG</text:span><text:span text:style-name="T3949">)</text:span><text:span text:style-name="T3950">.<text:s/></text:span>La­bai ačiū, pir­mi­nin­ke. Ger­bia­ma ko­le­ge, iš tie­sų tu­riu po­rą klau­si­mų. Ar gir­di­te? Tu­riu po­rą klau­si­mų, su­si­ju­sių su tam tik­ro­mis nuo­mo­nė­mis apie šį kon­tro­ver­siš­kai ver­ti­na­mą pro­jek­tą. Štai jūs ką tik kal­bė­jo­te apie tai, kad ver­sli­nin­kai tu­rės nu­trauk­ti žve­jy­bą Kur­šių ma­rio­se. Bet di­džio­ji Kur­šių ma­rių da­lis pri­klau­so Ru­si­jai. Ar tai ne­reiš­kia,<text:s/><text:span text:style-name="T3951">kad tai, ko ne</text:span><text:span text:style-name="T3952">­suž</text:span><text:span text:style-name="T3953">­ve</text:span><text:span text:style-name="T3954">­jos Lie</text:span><text:span text:style-name="T3955">­tu</text:span><text:span text:style-name="T3956">­vos žve</text:span><text:span text:style-name="T3957">­jai, suž</text:span><text:span text:style-name="T3958">­ve</text:span><text:span text:style-name="T3959">­jos Ru</text:span><text:span text:style-name="T3960">­si</text:span><text:span text:style-name="T3961">­jos žve</text:span><text:span text:style-name="T3962">­jai? Ar gal</text:span><text:span text:style-name="T3963">­būt ko</text:span><text:span text:style-name="T3964">­kios nors de</text:span><text:span text:style-name="T3965">­ry</text:span><text:span text:style-name="T3966">­bos</text:span><text:s/><text:span text:style-name="T3967">vyks</text:span><text:span text:style-name="T3968">­ta, kad tai bū</text:span><text:span text:style-name="T3969">­tų ben</text:span><text:span text:style-name="T3970">­dras spren</text:span><text:span text:style-name="T3971">­di</text:span><text:span text:style-name="T3972">­mas?<text:s/></text:span>Jei­gu ne, tai ko­kia lo­gi­ka to­kio pa­siū­ly­mo ir kaip mes su­ge­bė­si­me ap­sau­go­ti ar­ba pa­di­din­ti tą po­pu­lia­ci­ją, nes spren­di­mai ne nuo mū­sų pri­klau­so?<text:s/></text:p>
        <text:p text:style-name="Roman">Ir ki­tas klau­si­mas. Gal ga­lė­tu­mė­te ir­gi, čia dau­giau dėl jū­sų Vy­riau­sy­bės ir po­li­ti­nės va­lios. Kaip at­si­tin­ka taip, kad Lie­tu­vos ne­vy­riau­sy­bi­nes or­ga­ni­za­ci­jas, ku­rios rū­pi­na­si ap­lin­ko­sau­ga, fi­nan­suo­ja „Gaz­pro­mas“? Ga­lų ga­le gal ga­li­me Lie­tu­vos biu­dže­te ras­ti pi­ni­gų, kad pra­dė­tu­me sa­vo ne­vy­riau­sy­bi­nių or­ga­ni­za­ci­jų, ku­rios rū­pi­na­si gam­tos ap­sau­ga, fi­nan­sa­vi­mą už­tik­rin­ti?<text:s/></text:p>
        <text:p text:style-name="Roman"><text:span text:style-name="T3973">A. GEDVILIENĖ</text:span><text:span text:style-name="T3974"><text:s/></text:span><text:span text:style-name="T3975">(</text:span><text:span text:style-name="T3976">TS-LKDF</text:span><text:span text:style-name="T3977">)</text:span><text:span text:style-name="T3978">.<text:s/></text:span>Dė­ko­ju. Dėl Ru­si­jos. Ma­to­te, po­žiū­ris į gam­tą. Miš­ke klai­džio­jan­tis brie­dis tur­būt ir­gi per­ei­na tai į vie­no, tai į ki­to bū­re­lio zo­ną, ir nie­ko čia ne­su­žiū­rė­si. Kaip ir tur­būt ne­su­gai­nio­si žu­vies, ku­ri iš Ru­si­jos at­plau­kė į Lie­tu­vą ir ku­ri iš Lie­tu­vos nu­plau­kė į Ru­si­ją. Nė vie­no ty­ri­mo nė­ra pa­da­ry­ta ir nie­kas ne­kal­ba apie tai, kad stai­ga ru­sai ims ir iš­gau­dys vi­sas Lie­tu­vos iš­sau­go­tas žu­vis. Apie tai kal­bė­jau ir su ich­tio­lo­gais. Jie tik­rai ne­pa­sa­kė, kad stai­ga jos vi­sos nu­plauks į Ru­si­jos pu­sę, kad bū­tų ten pa­gau­tos.<text:s/></text:p>
        <text:p text:style-name="Roman">Vie­nas iš pro­jek­to tiks­lų yra mig­ra­ci­jos ta­kų at­lais­vi­ni­mas ir už­tik­ri­ni­mas, kad žu­vis ga­lė­tų plauk­ti nerš­ti link Ne­mu­no ir pas­kui į vi­sus ki­tus vi­daus van­de­nis. Ne­mu­nas yra Lie­tu­vos pu­sė­je, pa­grin­di­nė mig­ra­ci­ja vyks­ta bū­tent Lie­tu­vos van­de­ni­mis. At­lais­vin­ki­me tuos van­de­nis ir tu­rė­si­me dau­giau žu­vies čia, už lan­go. Toks yra mū­sų tiks­las, kad pra­tur­tė­tų vi­si mū­sų Lie­tu­vos van­de­nys.<text:s/></text:p>
        <text:p text:style-name="Roman">Kal­bant apie ne­vy­riau­sy­bi­nių or­ga­ni­za­ci­jų fi­nan­sa­vi­mą, jū­sų in­for­ma­ci­ja nė­ra vi­sai tiks­li. Pa­ti do­mė­jau­si fon­du. Fon­das yra įkur­tas, sta­tant „Nord Stre­am“ du­jo­tie­kį, kaip ga­lin­gų Vo­kie­ti­jos ne­vy­riau­sy­bi­nių or­ga­ni­za­ci­jų de­ry­bi­ne for­ma iš­pra­šy­ta ir iš­de­rė­ta tam tik­ra pa­ra­ma iš „Gaz­pro­mo“ tam, kad bū­tų fi­nan­suo­ja­mos ap­lin­ko­sau­gi­nės ini­cia­ty­vos. Tai yra prin­ci­po ter­šė­jas mo­ka įgy­ven­di­ni­mas iš es­mės. Bet jū­sų klau­si­mas, ku­rį jūs ke­lia­te, ar nė­ra lai­kas pra­dė­ti re­a­liai rem­ti ap­lin­ko­sau­gi­nes or­ga­ni­za­ci­jas. Aš vi­so­mis ke­tu­rios už. Aš tik­rai no­rė­čiau, kad mū­sų ap­lin­ko­sau­gi­nės or­ga­ni­za­ci­jos bū­tų ge­rai fi­nan­suo­ja­mos, re­mia­mos Vy­riau­sy­bės ir tu­rė­tų pa­kan­ka­mai jė­gų ir čia at­sto­vau­ti ap­lin­ko­sau­gi­niams klau­si­mams ir teik­ti iš­va­das, ir da­ly­vau­ti ten, kur joms įdo­mu, ir at­sto­vau­ti mū­sų gam­tos in­te­re­sui.<text:s/></text:p>
        <text:p text:style-name="P3979"><text:span text:style-name="T3980">PIRMININKĖ.</text:span><text:s/>Dė­kui. Klau­sia K. Ma­žei­ka.</text:p>
        <text:p text:style-name="P3981"><text:span text:style-name="T3982">K. MAŽEIKA</text:span><text:span text:style-name="T3983"><text:s/></text:span><text:span text:style-name="T3984">(</text:span><text:span text:style-name="T3985">LVŽSF</text:span><text:span text:style-name="T3986">)</text:span><text:span text:style-name="T3987">. Ačiū, ger</text:span><text:span text:style-name="T3988">­bia</text:span><text:span text:style-name="T3989">­ma po</text:span><text:span text:style-name="T3990">­sė</text:span><text:span text:style-name="T3991">­džio pir</text:span><text:span text:style-name="T3992">­mi</text:span><text:span text:style-name="T3993">­nin</text:span><text:span text:style-name="T3994">­ke. Iš tie</text:span><text:span text:style-name="T3995">­sų žve</text:span><text:span text:style-name="T3996">­jo</text:span><text:span text:style-name="T3997">­jan</text:span><text:span text:style-name="T3998">­ti ar me</text:span><text:span text:style-name="T3999">­džio</text:span><text:span text:style-name="T4000">­jan</text:span><text:span text:style-name="T4001">­ti mo</text:span><text:span text:style-name="T4002">­te</text:span><text:span text:style-name="T4003">­ris tik</text:span><text:span text:style-name="T4004">­rai nė</text:span><text:span text:style-name="T4005">­ra daž</text:span><text:span text:style-name="T4006">­nas da</text:span><text:span text:style-name="T4007">­ly</text:span><text:span text:style-name="T4008">­kas, o įsi</text:span><text:span text:style-name="T4009">­gi</text:span><text:span text:style-name="T4010">­lin</text:span><text:span text:style-name="T4011">­ti ir pa</text:span><text:span text:style-name="T4012">­reng</text:span><text:span text:style-name="T4013">­ti net vi</text:span><text:span text:style-name="T4014">­są įsta</text:span><text:span text:style-name="T4015">­ty</text:span><text:span text:style-name="T4016">­mų pro</text:span><text:span text:style-name="T4017">­jek</text:span><text:span text:style-name="T4018">­tų pa</text:span><text:span text:style-name="T4019">­ke</text:span><text:span text:style-name="T4020">­tą – tai tur</text:span><text:span text:style-name="T4021">­būt pir</text:span><text:span text:style-name="T4022">­mas kar</text:span><text:span text:style-name="T4023">­tas Lie</text:span><text:span text:style-name="T4024">­tu</text:span><text:span text:style-name="T4025">­vos is</text:span><text:span text:style-name="T4026">­to</text:span><text:span text:style-name="T4027">­ri</text:span><text:span text:style-name="T4028">­jo</text:span><text:span text:style-name="T4029">­je. Iš tik</text:span><text:span text:style-name="T4030">­rų</text:span><text:span text:style-name="T4031">­jų svei</text:span><text:span text:style-name="T4032">­ki</text:span><text:span text:style-name="T4033">­nu su tuo, ko</text:span><text:span text:style-name="T4034">­le</text:span><text:span text:style-name="T4035">­ge. Tur</text:span><text:span text:style-name="T4036">­būt į is</text:span><text:span text:style-name="T4037">­to</text:span><text:span text:style-name="T4038">­ri</text:span><text:span text:style-name="T4039">­ją įei</text:span><text:span text:style-name="T4040">­si</text:span><text:span text:style-name="T4041">­te.<text:s/></text:span></text:p>
        <text:p text:style-name="P4042">Tu­riu po­rą klau­si­mų. Pir­mas, ar iš tik­rų­jų yra są­ži­nin­ga, tar­ki­me, Dzū­ki­jos, Aukš­tai­ti­jos ar Su­val­ki­jos žve­jai mo­kės už bran­ges­nį žve­jo bi­lie­tą, kad iš tų pi­ni­gų bū­tų den­gia­mas ver­sli­nin­kų ne­gau­tas pel­nas ar­ba jų ge­res­nis gy­ve­ni­mas? Ar tai jums at­ro­do są­ži­nin­ga?<text:s/></text:p>
        <text:p text:style-name="P4043">Ir ki­tas da­ly­kas, ku­ris taip pat ke­lia la­bai di­de­lių abe­jo­nių, kad už su­rink­tas lė­šas, ką jūs mi­nė­jo­te, bus vei­sia­mos tik sau­go­mų rū­šių žu­vys, to­kios kaip la­ši­ša, jū­ri­nė nė­gė, sker­snu­kis, vi­jū­nas, spa­ris, kir­tik­lis ir dar ke­lios ki­tos. Bet tur­būt ži­no­te, ko­kios pa­čios po­pu­lia­riau­sios, ku­rias žve­jai žve­jo­ja. To­kių po­ra trum­pų klau­si­mų. Ačiū.</text:p>
        <text:p text:style-name="Roman"><text:span text:style-name="T4044">A. GEDVILIENĖ</text:span><text:span text:style-name="T4045"><text:s/></text:span><text:span text:style-name="T4046">(</text:span><text:span text:style-name="T4047">TS-LKDF</text:span><text:span text:style-name="T4048">)</text:span><text:span text:style-name="T4049">. Dė</text:span><text:span text:style-name="T4050">­ko</text:span><text:span text:style-name="T4051">­ju, ger</text:span><text:span text:style-name="T4052">­bia</text:span><text:span text:style-name="T4053">­mas bu</text:span><text:span text:style-name="T4054">­vęs mi</text:span><text:span text:style-name="T4055">­nist</text:span><text:span text:style-name="T4056">­re. Aš gal</text:span><text:span text:style-name="T4057">­vo</text:span><text:span text:style-name="T4058">­ju, kad iš prin</text:span><text:span text:style-name="T4059">­ci</text:span><text:span text:style-name="T4060">­po mė</text:span><text:span text:style-name="T4061">­gė</text:span><text:span text:style-name="T4062">­jiš</text:span><text:span text:style-name="T4063">­kos žve</text:span><text:span text:style-name="T4064">­jy</text:span><text:span text:style-name="T4065">­bos sri</text:span><text:span text:style-name="T4066">­tis bu</text:span><text:span text:style-name="T4067">­vo ap</text:span><text:span text:style-name="T4068">­leis</text:span><text:span text:style-name="T4069">­ta ku</text:span><text:span text:style-name="T4070">­rį lai</text:span><text:span text:style-name="T4071">­ką.<text:s/></text:span></text:p>
        <text:p text:style-name="Roman">Šis pro­jek­tas ne­gi­mė nei per nak­tį, nei per die­ną, nei per mė­ne­sį, apie jį bu­vo dis­ku­tuo­ta<text:s/><text:span text:style-name="T4072">il</text:span><text:span text:style-name="T4073">­gai, jis bu</text:span><text:span text:style-name="T4074">­vo tik</text:span><text:span text:style-name="T4075">­rai la</text:span><text:span text:style-name="T4076">­bai lau</text:span><text:span text:style-name="T4077">­kia</text:span><text:span text:style-name="T4078">­mas ir pla</text:span><text:span text:style-name="T4079">­čio</text:span><text:span text:style-name="T4080">­je vi</text:span><text:span text:style-name="T4081">­suo</text:span><text:span text:style-name="T4082">­me</text:span><text:span text:style-name="T4083">­nė</text:span><text:span text:style-name="T4084">­je ap</text:span><text:span text:style-name="T4085">­ta</text:span><text:span text:style-name="T4086">­ri</text:span><text:span text:style-name="T4087">­nė</text:span><text:span text:style-name="T4088">­ja</text:span><text:span text:style-name="T4089">­mas. Aš džiau</text:span><text:span text:style-name="T4090">­giuo</text:span><text:span text:style-name="T4091">­si, kad</text:span><text:s/>ren­giant pro­jek­tą da­ly­va­vo tik­rai pui­kūs spe­cia­lis­tai, to­dėl tas pro­jek­tas pa­reng­tas ko­ky­biš­kai.<text:s/></text:p>
        <text:p text:style-name="Roman">Kal­bant apie kai­nų ne­ly­gy­bę ar­ba per­ne­lyg di­de­lę ly­gy­bę, kai­nos, su­si­ju­sios su mė­gė­jiš­ka žūk­le, pas­ku­ti­nį kar­tą bu­vo kel­tos prieš de­šim­tį me­tų. Ma­no nuo­mo­ne, vals­ty­bės, ku­ri gy­ve­na, drįs­čiau sa­ky­ti, vis ge­riau ir vis žen­gia į prie­kį, pi­lie­čiai tu­ri su­pras­ti, kad gam­to­sau­ga ir gam­tos iš­tek­liai kai­nuo­ja, tu­ri sa­vo kai­ną. Ir jei­gu mes tu­ri­me tik­rai gra­žų ho­bį, mes tu­ri­me tik­rai gra­žų po­mė­gį, mes ga­li­me skir­ti tam tik­rą da­lį lė­šų ir<text:s/>už tai<text:s/>su­si­mo­kė­ti.<text:s/></text:p>
        <text:p text:style-name="Roman">Kal­bant apie są­ži­nin­gu­mą dėl kom­pen­sa­ci­jų, kom­pen­sa­ci­jas mes iš­mo­kė­si­me ir<text:s/>­baigsis. Ki­ta ver­tus, iš Ap­lin­kos ap­sau­gos rė­mi­mo fon­do re­mia­mas ir įžu­vi­ni­mas, ir ki­tos ge­ros ini­cia­ty­vos, su­si­ju­sios su gam­ta. Tiek žve­jai, tiek me­džio­to­jai la­bai daž­nai yra gam­tos my­lė­to­jai ir, aš ma­nau, jie tik­rai ne­bus prieš, jei­gu tie pi­ni­gai, ku­rie il­gai­niui bus kau­pia­mi, bus pa­nau­do­ja­mi įvai­rioms ki­toms ap­lin­ko­sau­gi­nėms idė­joms, aiš­ku, iš pra­džių įžu­vi­ni­mui, o pas­kui ir vi­soms ki­toms.<text:s/></text:p>
        <text:p text:style-name="Roman">Dėl žu­vi­ni­mo aš gal­būt at­sa­kiau ne­aiš­kiai dėl sau­go­mų rū­šių, bet ap­skri­tai<text:s/>dėl<text:s/>žu­vi­ni­mo<text:s/>– nė­ra pa­sa­ky­ta dėl sau­go­mų rū­šių, gal man čia tie­siog iš­sprū­do, at­si­pra­šau.</text:p>
        <text:p text:style-name="Roman"><text:span text:style-name="T4092">PIRMININKĖ.</text:span><text:s/>Klau­sia Z. Bal­čy­tis.<text:s/></text:p>
        <text:p text:style-name="Roman"><text:span text:style-name="T4093">Z. BALČYTIS</text:span><text:s/><text:span text:style-name="T4094">(</text:span><text:span text:style-name="T4095">MSNG</text:span><text:span text:style-name="T4096">)</text:span>. Ačiū, ger­bia­ma po­sė­džio pir­mi­nin­ke. Ger­bia­ma ko­le­ge, iš tik­rų­jų jū­sų mi­nist­ras pa­ra­gi­no šian­dien mus su šyp­se­na ieš­ko­ti kom­pro­mi­sų, ta­čiau kai jū­s pri­sta­tė­te šį pro­jek­tą, šyp­so­tis ne­la­bai yra dėl ko.<text:s/></text:p>
        <text:p text:style-name="Roman">Pir­miau­sia jū­sų pa­mi­nė­ti skai­čiai ne­la­bai ati­tin­ka re­a­ly­bės, nes tie Kur­šių ma­rio­se žve­jo­jan­tys žve­jai, kiek aš ži­nau, pa­gau­na ir vis dėl­to su­mo­ka šiek tiek dau­giau, ne­gu jūs pa­mi­nė­jo­te, o dėl mė­gė­jų žve­jų jūs įra­šė­te mi­li­jo­ną eu­rų, bet tai yra per vi­są Lie­tu­vą. Tai nė­ra tiks­lin­ga ar­ba tei­sin­ga, kai virš 20 ben­dro­vių, ne­di­de­lių ben­dro­vių, tu­ri at­rem­ti ar­ba su­rink­ti tiek pat, kiek per vi­są Lie­tu­vą mė­gė­jai.<text:s/></text:p>
        <text:p text:style-name="Roman">Taip, jūs pa­ti pa­mi­nė­jo­te, kad ne­bu­vo kel­ti įkai­niai, ir iš tik­rų­jų tos įstai­gos, par­duo­tu­vės, ku­rios par­da­vi­nė­ja pri­va­tiems žve­jams ati­tin­ka­mą įran­gą, tu­ri tam tik­rų pro­ble­mų ir no­ri, aiš­ku, kad mė­gė­jų žve­jų bū­tų kuo dau­giau, tad čia in­te­re­sų kon­flik­tas yra aki­vaiz­dus.<text:s/></text:p>
        <text:p text:style-name="Roman">Da­bar dėl tam tik­rų pro­jek­tų. Jūs vie­na­me pro­jek­te mi­ni­te ne­tra­di­ci­nius įran­kius, ku­riais jūs lei­si­te mė­gė­jams žve­jo­ti…</text:p>
        <text:p text:style-name="Roman"><text:span text:style-name="T4097">PIRMININKĖ.</text:span><text:s/>Ko­le­ga, trum­pin­ki­te.<text:s/></text:p>
        <text:p text:style-name="Roman"><text:span text:style-name="T4098">Z. BALČYTIS</text:span><text:s/><text:span text:style-name="T4099">(</text:span><text:span text:style-name="T4100">MSNG</text:span><text:span text:style-name="T4101">)</text:span>. …ne­tra­di­ci­niais įran­kiais.<text:s/></text:p>
        <text:p text:style-name="Roman"><text:span text:style-name="T4102">A. GEDVILIENĖ</text:span><text:span text:style-name="T4103"><text:s/></text:span><text:span text:style-name="T4104">(</text:span><text:span text:style-name="T4105">TS-LKDF</text:span><text:span text:style-name="T4106">)</text:span><text:span text:style-name="T4107">.</text:span><text:span text:style-name="T4108"><text:s/>Gal tra</text:span><text:span text:style-name="T4109">­di</text:span><text:span text:style-name="T4110">­ci</text:span><text:span text:style-name="T4111">­niais įran</text:span><text:span text:style-name="T4112">­kiais?</text:span></text:p>
        <text:p text:style-name="Roman"><text:span text:style-name="T4113">Z. BALČYTIS</text:span><text:span text:style-name="T4114"><text:s/></text:span><text:span text:style-name="T4115">(</text:span><text:span text:style-name="T4116">MSNG</text:span><text:span text:style-name="T4117">)</text:span><text:span text:style-name="T4118">. Gal ga</text:span><text:span text:style-name="T4119">­lė</text:span><text:span text:style-name="T4120">­tu</text:span><text:span text:style-name="T4121">­mė</text:span><text:span text:style-name="T4122">­te tiks</text:span><text:span text:style-name="T4123">­liau pa</text:span><text:span text:style-name="T4124">­aiš</text:span><text:span text:style-name="T4125">­kin</text:span><text:span text:style-name="T4126">­ti, ką jūs tu</text:span><text:span text:style-name="T4127">­ri</text:span><text:span text:style-name="T4128">­te ome</text:span><text:span text:style-name="T4129">­ny</text:span><text:span text:style-name="T4130">­je?</text:span></text:p>
        <text:p text:style-name="Roman"><text:span text:style-name="T4131">A. GEDVILIENĖ</text:span><text:span text:style-name="T4132"><text:s/></text:span><text:span text:style-name="T4133">(</text:span><text:span text:style-name="T4134">TS-LKDF</text:span><text:span text:style-name="T4135">)</text:span><text:span text:style-name="T4136">.</text:span><text:span text:style-name="T4137"><text:s/>Dėl to ką tik ger</text:span><text:span text:style-name="T4138">­bia</text:span><text:span text:style-name="T4139">­mas Kęs</text:span><text:span text:style-name="T4140">­tu</text:span><text:span text:style-name="T4141">­tis klau</text:span><text:span text:style-name="T4142">­sė, ar yra są</text:span><text:span text:style-name="T4143">­ži</text:span><text:span text:style-name="T4144">­nin</text:span><text:span text:style-name="T4145">­ga, kad vi</text:span><text:span text:style-name="T4146">­sos Lie</text:span><text:span text:style-name="T4147">­tu</text:span><text:span text:style-name="T4148">­vos žve</text:span><text:span text:style-name="T4149">­jai mė</text:span><text:span text:style-name="T4150">­gė</text:span><text:span text:style-name="T4151">­jai tu</text:span><text:span text:style-name="T4152">­rės su</text:span><text:span text:style-name="T4153">­mo</text:span><text:span text:style-name="T4154">­kė</text:span><text:span text:style-name="T4155">­ti kom</text:span><text:span text:style-name="T4156">­pen</text:span><text:span text:style-name="T4157">­sa</text:span><text:span text:style-name="T4158">­ci</text:span><text:span text:style-name="T4159">­jas žve</text:span><text:span text:style-name="T4160">­jams ver</text:span><text:span text:style-name="T4161">­sli</text:span><text:span text:style-name="T4162">­nin</text:span><text:span text:style-name="T4163">­kams. Ly</text:span><text:span text:style-name="T4164">­giai tas pats at</text:span><text:span text:style-name="T4165">­sa</text:span><text:span text:style-name="T4166">­ky</text:span><text:span text:style-name="T4167">­mas, kaip mes tuos mo</text:span><text:span text:style-name="T4168">­kes</text:span><text:span text:style-name="T4169">­čius skai</text:span><text:span text:style-name="T4170">­čiuo</text:span><text:span text:style-name="T4171">­ja</text:span><text:span text:style-name="T4172">­me. Iš vi</text:span><text:span text:style-name="T4173">­sų Lie</text:span><text:span text:style-name="T4174">­tu</text:span><text:span text:style-name="T4175">­vos mė</text:span><text:span text:style-name="T4176">­gė</text:span><text:span text:style-name="T4177">­jų mes su</text:span><text:span text:style-name="T4178">­rink</text:span><text:span text:style-name="T4179">­si</text:span><text:span text:style-name="T4180">­me mo</text:span><text:span text:style-name="T4181">­kes</text:span><text:span text:style-name="T4182">­čius ir at</text:span><text:span text:style-name="T4183">­si</text:span><text:span text:style-name="T4184">­skai</text:span><text:span text:style-name="T4185">­ty</text:span><text:span text:style-name="T4186">­si</text:span><text:span text:style-name="T4187">­me žve</text:span><text:span text:style-name="T4188">­jams ver</text:span><text:span text:style-name="T4189">­sli</text:span><text:span text:style-name="T4190">­nin</text:span><text:span text:style-name="T4191">­kams. Čia taip jau yra, kad vi</text:span><text:span text:style-name="T4192">­so</text:span><text:span text:style-name="T4193">­je Lie</text:span><text:span text:style-name="T4194">­tu</text:span><text:span text:style-name="T4195">­vo</text:span><text:span text:style-name="T4196">­je yra vie</text:span><text:span text:style-name="T4197">­nas ben</text:span><text:span text:style-name="T4198">­dras žve</text:span><text:span text:style-name="T4199">­jų mė</text:span><text:span text:style-name="T4200">­gė</text:span><text:span text:style-name="T4201">­jų sek</text:span><text:span text:style-name="T4202">­to</text:span><text:span text:style-name="T4203">­rius.<text:s/></text:span></text:p>
        <text:p text:style-name="P4204">Kal­bant apie ne­tra­di­ci­nius įran­kius, yra bu­če­liai. Tur­būt tai, ką la­biau­siai ke­lia Ne­rin­gos kraš­tas, jie la­bai bi­jo pra­ras­ti tra­di­ci­nę ir į pa­vel­dą įra­šy­tą žve­jy­bą, bet tur­būt ne­pa­ste­bė­jo, kad ta pa­vel­do­sau­gos žve­jy­ba jau yra ir da­bar įra­šy­ta įsta­ty­me – yra stin­tų gau­dy­mas bum­bi­nant ir tra­di­ci­nis įran­kis bu­če­lis. Mes pa­lie­ka­me nė­ges gau­dy­ti bu­če­liais. Tur­būt tiek.</text:p>
        <text:p text:style-name="Roman"><text:span text:style-name="T4205">PIRMININKĖ.</text:span><text:span text:style-name="T4206"><text:s/>Dė</text:span><text:span text:style-name="T4207">­kui. De</text:span><text:span text:style-name="T4208">­šim</text:span><text:span text:style-name="T4209">­ties mi</text:span><text:span text:style-name="T4210">­nu</text:span><text:span text:style-name="T4211">­čių nu</text:span><text:span text:style-name="T4212">­ma</text:span><text:span text:style-name="T4213">­ty</text:span><text:span text:style-name="T4214">­tas lai</text:span><text:span text:style-name="T4215">­kas bai</text:span><text:span text:style-name="T4216">­gė</text:span><text:span text:style-name="T4217">­si. (</text:span><text:span text:style-name="T4218">Bal</text:span><text:span text:style-name="T4219">­sai sa</text:span><text:span text:style-name="T4220">­lė</text:span><text:span text:style-name="T4221">­je</text:span><text:span text:style-name="T4222">) Ge</text:span><text:span text:style-name="T4223">­rai, ta</text:span><text:span text:style-name="T4224">­da<text:s/></text:span>su­ta­ria­me, kad dar 10 mi­nu­čių pra­tę­sia­me? (<text:span text:style-name="T4225">Bal</text:span><text:span text:style-name="T4226">­sai sa</text:span><text:span text:style-name="T4227">­lė</text:span><text:span text:style-name="T4228">­je</text:span>) Ge­rai. Pra­šom, klau­sia R. Že­mai­tai­tis.<text:s/></text:p>
        <text:p text:style-name="Roman"><text:span text:style-name="T4229">R. ŽEMAITAITIS</text:span><text:span text:style-name="T4230"><text:s/></text:span><text:span text:style-name="T4231">(</text:span><text:span text:style-name="T4232">MSNG</text:span><text:span text:style-name="T4233">)</text:span><text:span text:style-name="T4234">.<text:s/></text:span>Ačiū, ger­bia­ma pir­mi­nin­ke. Jūs, ko­le­ge, pa­sa­kė­te ke­le­tą to­kių min­čių, iš­sklai­dy­ki­te abe­jo­nes. Jūs pa­sa­kė­te, kad jau ne pir­mus me­tus jūs gal­vo­jo­te apie ši­tą pro­jek­tą, daug svars­tė­te, daug ana­li­za­vo­te, daug pa­siū­ly­mų, jūs kal­bė­jo­te, bet kal­ba­te vi­sai ką ki­ta, nes jūs vi­so pri­sta­ty­mo me­tu skai­tė­te. Man toks vaiz­das, kad<text:s/>jūs nie­ko ab­so­liu­čiai ne­žino­te, kas nors pa­ra­šė ir tą da­ly­ką pa­da­rė, nes jei­gu Sei­mo na­rys gi­li­na­si į pro­jek­tą, įpras­ta, kad jis ne­skai­to. Ar jūs de­kla­ra­vo­te vie­šuo­sius ir pri­va­čius in­te­re­sus su A. Kli­ma­vi­čiu­mi ar V. Grai­čiū­nu, ar su ki­tais, ku­rie ši­tą pro­jek­tą pa­da­rė grei­čiau­siai, nes su tais pro­jek­tais jie vaikš­čio­jo. Jei­gu taip, tai ko­dėl ne­dek­la­ruo­ta, nes ne­ma­tau, kad de­kla­ruo­ta.<text:s/></text:p>
        <text:p text:style-name="Roman">Ki­tas da­ly­kas. Gal ga­li­te at­sa­ky­ti, kaip su­ge­bė­jo Pa­lan­gos Sei­mo na­rys ir Pa­lan­gos me­ras pa­da­ry­ti įta­ką jums as­me­niš­kai, bū­da­mas Kon­ser­va­to­rių par­ti­jos na­rys, kad Pa­lan­ga ir Šven­to­ji šian­dien iš es­mės yra iš­ima­mos? Kuo jie nu­si­pel­nė?<text:s/></text:p>
        <text:p text:style-name="Roman">Ki­tas da­ly­kas. Gal ga­li­te man at­sa­ky­ti, kuo ski­ria­si kar­šis nuo pla­kio, es­mi­niai žu­vų bruo­žai, skir­tu­mai? Įvar­din­ki­te. (<text:span text:style-name="T4235">Juo</text:span><text:span text:style-name="T4236">­kas, bal</text:span><text:span text:style-name="T4237">­sai sa</text:span><text:span text:style-name="T4238">­lė</text:span><text:span text:style-name="T4239">­je: „Gė</text:span><text:span text:style-name="T4240">­da, gė</text:span><text:span text:style-name="T4241">­da</text:span><text:span text:style-name="T4242">!</text:span><text:span text:style-name="T4243">“</text:span>)</text:p>
        <text:p text:style-name="Roman"><text:span text:style-name="T4244">A. GEDVILIENĖ</text:span><text:s/><text:span text:style-name="T4245">(</text:span><text:span text:style-name="T4246">TS-LKDF</text:span><text:span text:style-name="T4247">)</text:span>. Dė­ko­ju. Aš ne­dek­la­ra­vau jo­kių san­ty­kių, nes ne­pa­žįs­tu tų žmo­nių, ku­riuos jūs įvar­di­jo­te. (<text:span text:style-name="T4248">Bal</text:span><text:span text:style-name="T4249">­sai sa</text:span><text:span text:style-name="T4250">­lė</text:span><text:span text:style-name="T4251">­je</text:span>) Kaip sa­ko­te? Dar kar­tą ta­da pa­kar­to­ki­te pa­var­des, nes aš ne­ži­nau. (<text:span text:style-name="T4252">Bal</text:span><text:span text:style-name="T4253">­sai sa</text:span><text:span text:style-name="T4254">­lė</text:span><text:span text:style-name="T4255">­je</text:span>)<text:s/></text:p>
        <text:p text:style-name="Roman"><text:span text:style-name="T4256">R. ŽEMAITAITIS</text:span><text:span text:style-name="T4257"><text:s/></text:span><text:span text:style-name="T4258">(</text:span><text:span text:style-name="T4259">MSNG</text:span><text:span text:style-name="T4260">)</text:span><text:span text:style-name="T4261">.<text:s/></text:span>A. Kli­ma­vi­čius ir V. Grai­čiū­nas. (<text:span text:style-name="T4262">Bal</text:span><text:span text:style-name="T4263">­sai sa</text:span><text:span text:style-name="T4264">­lė</text:span><text:span text:style-name="T4265">­je</text:span>)<text:s/></text:p>
        <text:p text:style-name="Roman"><text:span text:style-name="T4266">A. GEDVILIENĖ</text:span><text:s/><text:span text:style-name="T4267">(</text:span><text:span text:style-name="T4268">TS-LKDF</text:span><text:span text:style-name="T4269">)</text:span>. A. Kli­ma­vi­čius… At­si­pra­šau, bet ne­ga­lė­čiau pa­sa­ky­ti, apie ką jūs kal­ba­te. (<text:span text:style-name="T4270">Bal</text:span><text:span text:style-name="T4271">­sai sa</text:span><text:span text:style-name="T4272">­lė</text:span><text:span text:style-name="T4273">­je</text:span>)</text:p>
        <text:p text:style-name="Roman">Dėl Šven­to­sios ir Pa­lan­gos. Taip, šian­dien bu­vo daug dis­ku­si­jų dėl Šven­to­sios ir Pa­lan­gos vien­man­da­ti­nin­ko pa­reng­to ir įre­gist­ruo­to pro­jek­to, ku­ria­me siū­lo­ma iš­brauk­ti iš įsta­ty­mo mū­sų pa­siū­ly­tus žve­jy­bos ba­rus ir pa­lik­ti šią vie­tą ne­sau­go­mą. Bent jau aš taip sa­kau. Aiš­ku, jie skun­džia­si tuo, kad yra 300 met­rų vis dėl­to pa­lie­ka­ma, bet to kol kas ne­pa­kru­ti­no. Aš ne­sa­ky­čiau, kad čia yra ko­kios nors iš­skir­ti­nės są­ly­gos, nes ties Ne­rin­ga šie ba­rai yra li­kę ir ga­li­ma juo­se žve­jo­ti. Jūs ne­mo­si­kuo­ki­te gal­va, aš ži­nau tą pro­jek­tą, aš jį ren­giau ir aš prie jo dir­bau. Dar ban­džiau šian­dien ir Ne­rin­gos me­rui apie tai pa­kal­bė­ti ir pa­aiš­kin­ti, bet jei­gu yra už­si­spy­ri­mas ir ne­no­ras klau­sy­ti, ta­da tie­siog sun­ku kaž­ką ir įro­dy­ti. (<text:span text:style-name="T4274">Bal</text:span><text:span text:style-name="T4275">­sai sa</text:span><text:span text:style-name="T4276">­lė</text:span><text:span text:style-name="T4277">­je</text:span>)<text:s/></text:p>
        <text:p text:style-name="Roman"><text:span text:style-name="T4278">PIRMININKĖ.</text:span><text:s/>Dė­kui.<text:s/></text:p>
        <text:p text:style-name="Roman"><text:span text:style-name="T4279">A. GEDVILIENĖ</text:span><text:s/><text:span text:style-name="T4280">(</text:span><text:span text:style-name="T4281">TS-LKDF</text:span><text:span text:style-name="T4282">)</text:span>. Abi žu­vys ir su uo­de­go­mis, ir su aki­mis. Vis­kas su jo­mis ge­rai. (<text:span text:style-name="T4283">Bal</text:span><text:span text:style-name="T4284">­sai sa</text:span><text:span text:style-name="T4285">­lė</text:span><text:span text:style-name="T4286">­je</text:span>)<text:s/></text:p>
        <text:p text:style-name="Roman"><text:span text:style-name="T4287">PIRMININKĖ.</text:span><text:span text:style-name="T4288"><text:s/></text:span>Dė­kui. Klau­sia G. Kin­du­rys.</text:p>
        <text:p text:style-name="Roman"><text:span text:style-name="T4289">G. KINDURYS</text:span><text:s/><text:span text:style-name="T4290">(</text:span><text:span text:style-name="T4291">LVŽSF</text:span><text:span text:style-name="T4292">)</text:span>. Ačiū. Ger­bia­ma pra­ne­šė­ja, jūs pro­jek­te siū­lo­te vi­siš­kai už­draus­ti se­lia­vų žūk­lę. (Čia aš esu.) Se­lia­va – la­bai siau­ros spe­cia­li­za­ci­jos mė­gė­jų žūk­lės ob­jek­tas ir aiš­kus ver­sli­nės žve­jy­bos ob­jek­tas. Ją už­drau­dus…</text:p>
        <text:p text:style-name="Roman"><text:span text:style-name="T4293">PIRMININKĖ.</text:span><text:span text:style-name="T4294"><text:s/></text:span>At­si­pra­šau tru­pu­tė­lį. Ko­le­gos iš Miš­rios frak­ci­jos, ko­le­ga Pins­kau, pa­si­trau­ki­te tru­pu­tė­lį, ne­ma­to­me, čia ne­gir­di­me.</text:p>
        <text:p text:style-name="Roman"><text:span text:style-name="T4295">G. KINDURYS</text:span><text:s/><text:span text:style-name="T4296">(</text:span><text:span text:style-name="T4297">LVŽSF</text:span><text:span text:style-name="T4298">)</text:span>. La­bai ačiū. Už­drau­dus šią žūk­lę,<text:s/>šios žu­vies tik­rai pa­dau­gės, bet dėl mais­to sty­giaus ji bus la­bai ma­ža. Tai plėš­ri ir trum­pa­am­žė žu­vis. Jos ne­žve­jo­jant, di­de­li tos žu­vies kie­kiai nu­guls dug­ne ir pa­blo­gins eže­rų būk­lę, o kol bus gy­vi, su­ės daug ki­tų žu­vų ik­rų ir mai­liaus. O eže­ri­nė stin­te­lė – tai dar la­biau trum­pa­am­žė žu­vis nei se­lia­va, taip pat plėš­ri, dėl su­ėda­mų ki­tų žu­vų ik­rų ir mai­liaus ne­re­tai va­di­na­ma pa­ra­zi­ti­ne. Pro­jek­te siū­lo­mas lei­di­mas gau­dy­ti eže­ri­nę stin­te­lę tik tra­di­ci­nių ren­gi­nių me­tu ir tik ant le­do reiš­kia, kad as­muo tu­rės iš­ti­sus me­tus sau­go­ti įran­gą, bus leis­ta gau­dy­ti kar­tą per me­tus, jei bus le­das, jei sub­jek­tas lai­mės auk­cio­ną, ir dar tai vie­nai die­nai rei­kės su­ras­ti žve­jus, juos įdar­bin­ti, su­mo­kė­ti dar­bo už­mo­kes­tį, mo­kes­čius. Tai reiš­kia tą pa­tį, kaip ir su se­lia­vos žve­jy­ba – jos ne­bus. Tai­gi, ko­kie es­mi­niai mo­ty­vai jus pa­ska­ti­no im­tis ini­cia­ty­vos dėl ši­tų dvie­jų žu­vų už­drau­di­mo gau­dy­ti tra­di­ciš­kai, ver­sli­niais žūk­lės įran­kiais, ir tik da­ly­je Lie­tu­vos eže­rų?</text:p>
        <text:p text:style-name="Roman"><text:span text:style-name="T4299">A. GEDVILIENĖ</text:span><text:s/><text:span text:style-name="T4300">(</text:span><text:span text:style-name="T4301">TS-LKDF</text:span><text:span text:style-name="T4302">)</text:span>. Ne da­ly­je Lie­tu­vos eže­rų – vi­suo­se vi­daus van­de­ny­se. Aš vi­są lai­ką čia taip su­si­ra­šius, kur po­nas R. Že­mai­tai­tis at­krei­pė dė­me­sį, skai­tau bi­jo­da­ma ką nors pra­leis­ti, ban­džiau iš­aiš­kin­ti mo­ty­vus, dėl ko yra drau­džia­ma įsta­ty­mo pro­jek­tu ver­sli­nė žve­jy­ba ir siū­lo­ma per­ei­ti prie mė­gė­jiš­kos žve­jy­bos kryp­ties, į ki­tą po­li­ti­ką. Toks ir bu­vo ma­no pa­aiš­ki­ni­mas, kad mes tie­siog at­si­sa­ko­me ver­sli­nės žve­jy­bos vi­daus van­de­ny­se.<text:s/></text:p>
        <text:p text:style-name="Roman"><text:span text:style-name="T4303">PIRMININKĖ.</text:span><text:span text:style-name="T4304"><text:s/></text:span>Ačiū. Klau­sia L. Na­gie­nė. Ne­ma­tau, ro­dos, jei­gu ne­ap­gau­na ma­nęs akys. Tuo­met klau­sia M. Ma­jaus­kas. (<text:span text:style-name="T4305">Šur</text:span><text:span text:style-name="T4306">­mu</text:span><text:span text:style-name="T4307">­lys sa</text:span><text:span text:style-name="T4308">­lė</text:span><text:span text:style-name="T4309">­je</text:span>) Ko­le­gos, tru­pu­tį ty­liau, jei­gu ga­li­te, sa­lė­je, kur nors dis­ku­si­jas pra­tęs­ki­te, nes tik­rai sun­ku gir­dė­ti vie­niems ki­tus.</text:p>
        <text:p text:style-name="Roman"><text:span text:style-name="T4310">M. MAJAUSKAS</text:span><text:s/><text:span text:style-name="T4311">(</text:span><text:span text:style-name="T4312">TS-LKDF</text:span><text:span text:style-name="T4313">)</text:span>. Ačiū, ger­bia­ma pir­mi­nin­ke. Mie­li ko­le­gos, gam­tą mes ne tik pa­vel­di­me iš mū­sų tė­vų, bet pa­si­sko­li­na­me ir iš sa­vo vai­kų, to­dėl po sa­vęs ją tu­ri­me pa­lik­ti gra­žes­nę, gy­ves­nę, nei ra­do­me. De­ja, tuo tik­rai ne­ga­li­me pa­si­gir­ti kal­bė­da­mi apie Kur­šių ma­rias ir žu­vų iš­tek­lius. Ver­sli­nė žve­jy­ba yra su tuo, ma­no su­pra­ti­mu, tie­sio­giai su­si­ju­si ir nė­ra su­de­ri­na­ma su gam­ti­nių iš­tek­lių sau­go­ji­mu, to­dėl esu gi­liai įsi­ti­ki­nęs, kad ji­nai tu­ri bū­ti už­draus­ta.<text:s/></text:p>
        <text:p text:style-name="Roman">Ta­čiau mes pui­kiai ži­no­me, kad Ne­rin­go­je yra ne vie­na šei­ma, ku­ri žve­jo­ja ir gau­do žu­vis me­tai iš me­tų – et­ni­nės tra­di­ci­jos. Aš no­rė­čiau pa­klaus­ti ger­bia­mos pra­ne­šė­jos. Ži­no­me, Ni­do­je – Jo­no žu­vis, Prei­lo­je – Ri­mo, Vir­gio, Kęs­to žu­vis, yra daug šei­mų, ku­rios tuo už­si­i­ma. Ar jos bus kaip nors ap­sau­go­tos, ar joms bus su­teik­ta ga­li­my­bė tęs­ti tra­di­ci­jas, ar kaip nors ki­taip už­tik­rin­ta jų veik­la? Ačiū.</text:p>
        <text:p text:style-name="Roman"><text:span text:style-name="T4314">A. GEDVILIENĖ</text:span><text:span text:style-name="T4315"><text:s/></text:span><text:span text:style-name="T4316">(</text:span><text:span text:style-name="T4317">TS-LKDF</text:span><text:span text:style-name="T4318">)</text:span><text:span text:style-name="T4319">.<text:s/></text:span>Dė­ko­ju už klau­si­mą. Ši­tas įsta­ty­mo pro­jek­tas yra star­tas dis­ku­tuo­ti. Net ne­abe­jo­ju, kad per lai­ko­tar­pį, ka­da vi­si so­cia­li­niai part­ne­riai, vi­si tie, ku­rie vei­kia šia­me sek­to­riu­je, Sei­mo na­riai, ku­rie do­mi­si ši­ta te­ma, re­gist­ruos pa­siū­ly­mus ir gal­vos ir apie ten vei­kian­čius tra­di­ci­ne žūk­le ir tra­di­ci­niais ver­slais už­si­i­man­čius žmo­nes, ku­rių nė­ra tiek daug, bet su­tin­ku, kad ne­tu­rė­tų bū­ti pa­mirš­ti. Aš ma­nau, kad pro­jek­to ga­lu­ti­nis va­rian­tas bus auk­so vi­du­rys ir at­lieps vi­sų lū­kes­čius. Ga­lų ga­le mes tu­rė­si­me to­kį pro­jek­tą, ga­lė­si­me džiaug­tis,<text:span text:style-name="T4320"><text:s/>kad sau</text:span><text:span text:style-name="T4321">­go</text:span><text:span text:style-name="T4322">­me sa</text:span><text:span text:style-name="T4323">­vo iš</text:span><text:span text:style-name="T4324">­tek</text:span><text:span text:style-name="T4325">­lius, sau</text:span><text:span text:style-name="T4326">­go</text:span><text:span text:style-name="T4327">­me sa</text:span><text:span text:style-name="T4328">­vo gam</text:span><text:span text:style-name="T4329">­tą, bet ne</text:span><text:span text:style-name="T4330">­nu</text:span><text:span text:style-name="T4331">­skriau</text:span><text:span text:style-name="T4332">­džia</text:span><text:span text:style-name="T4333">­me sil</text:span><text:span text:style-name="T4334">­pniau</text:span><text:span text:style-name="T4335">­sių.<text:s/></text:span></text:p>
        <text:p text:style-name="Roman"><text:span text:style-name="T4336">PIRMININKĖ.</text:span><text:span text:style-name="T4337"><text:s/></text:span>Dė­ko­ju. Klau­sia E. Pu­pi­nis.</text:p>
        <text:p text:style-name="Roman"><text:span text:style-name="T4338">E. PUPINIS</text:span><text:s/><text:span text:style-name="T4339">(</text:span><text:span text:style-name="T4340">TS-LKDF</text:span><text:span text:style-name="T4341">)</text:span>. Ačiū. Ger­bia­ma pra­ne­šė­ja, ar ne­ma­no­te, kad vis dėl­to moks­li­nio pa­grin­di­mo rei­kė­tų dau­giau? Aš su­pran­tu, yra tam tik­ri no­rai, tam tik­ras gal­būt pa­mąs­ty­mas, kad vis dėl­to at­si­sa­kius ver­sli­nės žve­jy­bos at­si­ras dau­giau ga­li­my­bių mė­gė­jiš­kai žve­jy­bai, bet ne vi­sa­da taip bū­na, kaip mes gal­vo­ja­me,<text:s/>iš tie­sų, nes iš tik­rų­jų gam­ta kai ka­da tvar­ko­si sa­vaip.<text:s/>Iš tik­rų­jų tai ne­reiš­kia, kad at­si­ras dau­giau žu­vų, ku­rių no­ri žve­jai mė­gė­jai, bet gal­būt at­si­ras daug pa­ra­zi­ti­nių žu­vų, ku­rios ne­leis dau­gin­tis toms žu­vims, ku­rių no­ri­me.<text:s/></text:p>
        <text:p text:style-name="Roman">Ar ne­ma­no­te, kad vis dėl­to šia­me pro­ce­se dau­giau tu­rė­tų da­ly­vau­ti moks­li­nin­kai? Yra įvai­rių pa­mąs­ty­mų. Tar­ki­me, nu­trau­kus tra­li­nę žve­jy­bą iš tik­rų­jų eže­rų pa­kran­tės ap­au­go įvai­riais au­ga­lais, jos ta­po ne­šva­rios ir pra­de­da dum­blė­ti. To­dėl sa­kau, ar ne­rei­kė­tų vis dėl­to dar pa­nag­ri­nė­ti, pa­kvies­ti moks­li­nin­kus, kad vis dėl­to bū­tų duo­ti tam tik­ri at­sa­ky­mai, nes mes iš ge­ro no­ro kai ka­da pa­da­ro­me ne vi­sai ge­rus dar­bus. Ačiū.</text:p>
        <text:p text:style-name="Roman"><text:span text:style-name="T4342">A. GEDVILIENĖ</text:span><text:span text:style-name="T4343"><text:s/></text:span><text:span text:style-name="T4344">(</text:span><text:span text:style-name="T4345">TS-LKDF</text:span><text:span text:style-name="T4346">)</text:span><text:span text:style-name="T4347">.</text:span><text:span text:style-name="T4348"><text:s/></text:span><text:span text:style-name="T4349">Ži</text:span><text:span text:style-name="T4350">­no</text:span><text:span text:style-name="T4351">­ma, Ed</text:span><text:span text:style-name="T4352">­mun</text:span><text:span text:style-name="T4353">­dai, ko</text:span><text:span text:style-name="T4354">­mi</text:span><text:span text:style-name="T4355">­te</text:span><text:span text:style-name="T4356">­te tur</text:span><text:span text:style-name="T4357">­būt ne</text:span><text:span text:style-name="T4358">­bus taip, kad štai sė</text:span><text:span text:style-name="T4359">­da</text:span><text:span text:style-name="T4360">­me ry</text:span><text:span text:style-name="T4361">­toj ir vi</text:span><text:span text:style-name="T4362">­si ap</text:span><text:span text:style-name="T4363">­si</text:span><text:span text:style-name="T4364">­spren</text:span><text:span text:style-name="T4365">­džia</text:span><text:span text:style-name="T4366">­me, ką mes čia su tuo įsta</text:span><text:span text:style-name="T4367">­ty</text:span><text:span text:style-name="T4368">­mu da</text:span><text:span text:style-name="T4369">­ro</text:span><text:span text:style-name="T4370">­me. Tik</text:span><text:span text:style-name="T4371">­rai tu</text:span><text:span text:style-name="T4372">­rė</text:span><text:span text:style-name="T4373">­si</text:span><text:span text:style-name="T4374">­me dis</text:span><text:span text:style-name="T4375">­ku</text:span><text:span text:style-name="T4376">­si</text:span><text:span text:style-name="T4377">­jų, tu</text:span><text:span text:style-name="T4378">­rė</text:span><text:span text:style-name="T4379">­si</text:span><text:span text:style-name="T4380">­me klau</text:span><text:span text:style-name="T4381">­sy</text:span><text:span text:style-name="T4382">­mų, klau</text:span><text:span text:style-name="T4383">­sy</text:span><text:span text:style-name="T4384">­muo</text:span><text:span text:style-name="T4385">­se da</text:span><text:span text:style-name="T4386">­ly</text:span><text:span text:style-name="T4387">­vaus ir moks</text:span><text:span text:style-name="T4388">­li</text:span><text:span text:style-name="T4389">­nin</text:span><text:span text:style-name="T4390">­kai, ku</text:span><text:span text:style-name="T4391">­rių nuo</text:span><text:span text:style-name="T4392">­mo</text:span><text:span text:style-name="T4393">­nė, ti</text:span><text:span text:style-name="T4394">­kiu, bus iš</text:span><text:span text:style-name="T4395">­girs</text:span><text:span text:style-name="T4396">­ta.<text:s/></text:span></text:p>
        <text:p text:style-name="Roman"><text:span text:style-name="T4397">PIRMININKĖ.</text:span><text:span text:style-name="T4398"><text:s/></text:span>Pas­ku­ti­nis klau­sia ko­le­ga A. Sy­sas.</text:p>
        <text:p text:style-name="Roman"><text:span text:style-name="T4399">A. SYSAS</text:span><text:span text:style-name="T4400"><text:s/></text:span><text:span text:style-name="T4401">(</text:span><text:span text:style-name="T4402">LSDPF</text:span><text:span text:style-name="T4403">)</text:span><text:span text:style-name="T4404">.<text:s/></text:span>Ačiū, pir­mi­nin­ke. Ger­bia­ma ko­le­ge, man la­bai pa­tin­ka šia­me įsta­ty­me žo­dis „bu­čiu­kai“. Tei­sės de­par­ta­men­tui ne­pa­ti­ko, bet ap­skri­tai tai yra žo­dis, tin­kan­tis bet ku­riam įsta­ty­mui. Bet aš no­rė­čiau pa­klaus­ti rim­tai.<text:s/></text:p>
        <text:p text:style-name="Roman">Ir šian­dien dis­ku­ta­vo­me, di­džiau­sias ne­ri­mas, ypač žve­jų, ku­rie gy­ve­na tuo­se re­gio­nuo­se, kaip ras­ti spren­di­mo ke­lią: jei­gu kas nors nu­va­žiuos į Prei­lą, kad ga­lė­tų nu­si­pirk­ti iš žve­jo švie­žių plekš­nių ir jas ten kep­ti, vir­ti ar dar ką nors da­ry­ti. Klau­si­mas, kaip mums su­ras­ti auk­so vi­du­rį, kad ir avys bū­tų svei­kos, ir vil­kai so­tūs. Da­bar to­kia si­tu­a­ci­ja, kad iki ga­lo ne­aiš­ku. Pa­lie­ka­me tą pro­ble­mą spręs­ti mi­nist­rui, kaip mes ir ta­rė­mės. Jū­sų vi­zi­ja šio ke­lio?<text:s/></text:p>
        <text:p text:style-name="Roman"><text:span text:style-name="T4405">A. GEDVILIENĖ</text:span><text:span text:style-name="T4406"><text:s/></text:span><text:span text:style-name="T4407">(</text:span><text:span text:style-name="T4408">TS-LKDF</text:span><text:span text:style-name="T4409">)</text:span><text:span text:style-name="T4410">.<text:s/></text:span>Ma­to­te, pro­ble­ma yra ta, kad grei­čiau­siai ir da­bar tos plekš­nės nė­ra ką tik iš­trauk­tos iš Kur­šių ma­rių ar­ba ki­to van­dens tel­ki­nio. Grei­čiau­siai jos bu­vo už­šal­dy­tos ar iš kur nors at­vež­tos ir nu­pirk­tos rū­ko­mos. Aš su­pran­tu jū­sų nuo­gąs­ta­vi­mą dėl vie­ti­nių ma­žų­jų ver­sli­nin­kų, tų, ku­rie ap­rū­pi­na vie­tos res­to­ra­nė­lius, tų, ku­rie ap­rū­pi­na vie­tos rū­kyk­las, ir taip,<text:s/>mes kal­bė­jo­me, kad ga­liau­siai šis įsta­ty­mas tu­rė­tų bū­ti<text:s/>ir so­cia­liai jaut­rus. Aš tikiu, kad po Vy­riau­sy­bės iš­va­dos, ku­rios tik­rai pra­šy­si­me, tas įsta­ty­mas at­lieps vi­sų mū­sų lū­kes­čius.<text:s/></text:p>
        <text:p text:style-name="Roman"><text:span text:style-name="T4411">PIRMININKĖ.</text:span><text:s/>Ačiū, ger­bia­ma pra­ne­šė­ja, jūs at­sa­kė­te į klau­si­mus. To­liau per­ei­na­me prie mo­ty­vų. Mo­ty­vai už – M. Da­nie­lė. Pra­šom.</text:p>
        <text:p text:style-name="Roman"><text:span text:style-name="T4412">M. DANIELĖ</text:span><text:s/><text:span text:style-name="T4413">(</text:span><text:span text:style-name="T4414">LF</text:span><text:span text:style-name="T4415">)</text:span>. Ačiū, po­sė­džio pir­mi­nin­ke. Aš no­rė­čiau at­kreip­ti dė­me­sį, kad mes iš tik­rų­jų da­bar gau­na­me me­la­gin­gų<text:s/><text:span text:style-name="T4416">emai</text:span><text:span text:style-name="T4417">­lų,<text:s/></text:span>tai tik pa­tiks­li­nu, kad iš tik­rų­jų pas­ta­ruo­sius du de­šimt­me­čius bio­ma­sė Kur­šių ma­rio­se tik­rai ma­žė­ja ir kad būk­lė, kaip ra­šo­ma<text:s/><text:span text:style-name="T4418">emai</text:span><text:span text:style-name="T4419">­luo</text:span><text:span text:style-name="T4420">­se</text:span>, ver­ti­na­ma kaip vi­du­ti­niš­ka. Ak­cen­tuo­ju, kad ji ver­ti­na­ma ne kaip la­bai ge­ra, ne kaip ge­ra, o kaip vi­du­ti­niš­ka. In­dek­so vi­dur­kis yra 0,44, mus ski­ria ke­tu­rios de­šim­to­sios nuo blo­gos būk­lės. To­kia yra si­tu­a­ci­ja Kur­šių ma­rio­se. Ir tai ro­do moks­li­niai ty­ri­mai, tai yra tik­rai la­bai svar­bu.<text:s/></text:p>
        <text:p text:style-name="Roman">Ki­tas da­ly­kas, ku­rį no­riu ak­cen­tuo­ti, kad žve­jy­bos po­li­ti­kos vi­sas pa­grin­das yra ir tu­ri bū­ti bio­lo­gi­nės įvai­ro­vės iš­sau­go­ji­mas. To­dėl šio įsta­ty­mo tik­rai rei­kia, rei­kia jį pa­lai­ky­ti, rei­kia at­ver­ti mig­ra­ci­jos ke­lius ir ge­rin­ti mū­sų gam­tos būk­lę.<text:s/></text:p>
        <text:p text:style-name="Roman">Ki­tas da­ly­kas yra tai, kad mes, kaip Lie­tu­va, ga­li­me tap­ti žve­jy­bos tu­riz­mo ša­li­mi, tro­fė­jų ša­li­mi, ša­li­mi, ku­rio­je vyks var­žy­bos. Mes plė­to­si­me bū­tent tva­rią žve­jy­bą ir tva­rų san­ty­kį su sa­vo gam­tos iš­tek­liais. To­dėl ra­gi­nu pa­lai­ky­ti šį pro­jek­tą.<text:s/></text:p>
        <text:p text:style-name="Roman"><text:span text:style-name="T4421">PIRMININKĖ.</text:span><text:s/>Ačiū. Mo­ty­vai prieš – A. Vin­kus.<text:s/></text:p>
        <text:p text:style-name="Roman"><text:span text:style-name="T4422">A. VINKUS</text:span><text:span text:style-name="T4423"><text:s/></text:span><text:span text:style-name="T4424">(</text:span><text:span text:style-name="T4425">LVŽSF</text:span><text:span text:style-name="T4426">)</text:span><text:span text:style-name="T4427">. Ger</text:span><text:span text:style-name="T4428">­bia</text:span><text:span text:style-name="T4429">­mie</text:span><text:span text:style-name="T4430">­ji Sei</text:span><text:span text:style-name="T4431">­mo na</text:span><text:span text:style-name="T4432">­riai, kai Žu</text:span><text:span text:style-name="T4433">­vi</text:span><text:span text:style-name="T4434">­nin</text:span><text:span text:style-name="T4435">­kys</text:span><text:span text:style-name="T4436">­tės įsta</text:span><text:span text:style-name="T4437">­ty</text:span><text:span text:style-name="T4438">­mo pa</text:span><text:span text:style-name="T4439">­tai</text:span><text:span text:style-name="T4440">­sa, ku</text:span><text:span text:style-name="T4441">­ri šian</text:span><text:span text:style-name="T4442">­dien mums pri</text:span><text:span text:style-name="T4443">­sta</text:span><text:span text:style-name="T4444">­to</text:span><text:span text:style-name="T4445">­ma ir dėl ku</text:span><text:span text:style-name="T4446">­rios mes tu</text:span><text:span text:style-name="T4447">­rė</text:span><text:span text:style-name="T4448">­si</text:span><text:span text:style-name="T4449">­me ap</text:span><text:span text:style-name="T4450">­si</text:span><text:span text:style-name="T4451">­spręs</text:span><text:span text:style-name="T4452">­ti, pa</text:span><text:span text:style-name="T4453">­te</text:span><text:span text:style-name="T4454">­ko į vie</text:span><text:span text:style-name="T4455">­šą</text:span><text:span text:style-name="T4456">­ją erd</text:span><text:span text:style-name="T4457">­vę, pa</text:span><text:span text:style-name="T4458">­si</text:span><text:span text:style-name="T4459">­py</text:span><text:span text:style-name="T4460">­lė dau</text:span><text:span text:style-name="T4461">­gy</text:span><text:span text:style-name="T4462">­bė laiš</text:span><text:span text:style-name="T4463">­kų ne tik man, bet ir dau</text:span><text:span text:style-name="T4464">­ge</text:span><text:span text:style-name="T4465">­liui ki</text:span><text:span text:style-name="T4466">­tų Sei</text:span><text:span text:style-name="T4467">­mo na</text:span><text:span text:style-name="T4468">­rių. Ši pa</text:span><text:span text:style-name="T4469">­tai</text:span><text:span text:style-name="T4470">­sa su</text:span><text:span text:style-name="T4471">­ju</text:span><text:span text:style-name="T4472">­di</text:span><text:span text:style-name="T4473">­no vi</text:span><text:span text:style-name="T4474">­suo</text:span><text:span text:style-name="T4475">­me</text:span><text:span text:style-name="T4476">­nę, nes ja pa</text:span><text:span text:style-name="T4477">­lies</text:span><text:span text:style-name="T4478">­ta tur</text:span><text:span text:style-name="T4479">­būt jaut</text:span><text:span text:style-name="T4480">­riau</text:span><text:span text:style-name="T4481">­sia šio kraš</text:span><text:span text:style-name="T4482">­to gy</text:span><text:span text:style-name="T4483">­ven</text:span><text:span text:style-name="T4484">­to</text:span><text:span text:style-name="T4485">­jų sty</text:span><text:span text:style-name="T4486">­ga – tai siū</text:span><text:span text:style-name="T4487">­ly</text:span><text:span text:style-name="T4488">­mas už</text:span><text:span text:style-name="T4489">­draus</text:span><text:span text:style-name="T4490">­ti ver</text:span><text:span text:style-name="T4491">­sli</text:span><text:span text:style-name="T4492">­nę žve</text:span><text:span text:style-name="T4493">­jy</text:span><text:span text:style-name="T4494">­bą Kur</text:span><text:span text:style-name="T4495">­šių ma</text:span><text:span text:style-name="T4496">­rio</text:span><text:span text:style-name="T4497">­se.<text:s/></text:span></text:p>
        <text:p text:style-name="P4498">Vie­no to­kio laiš­ko, ku­rį pa­ra­šė vie­nos Ne­rin­gos kraš­to ben­druo­me­nės pir­mi­nin­kė, iš­trau­ką no­riu pa­ci­tuo­ti: „Kur­šių ne­ri­ja yra ypa­tin­gas ir iš­skir­ti­nis kraš­tas, tu­rin­tis gi­lias il­ga­me­tes, šim­ta­me­tes žve­jy­bos tra­di­ci­jas ir ypa­tin­gą gy­ve­ni­mo bū­dą. Prieš šimt­me­čius žve­jy­ba šiuo­se kraš­tuo­se bu­vo vie­nin­te­lis dau­ge­lio čia gy­ve­nu­sių pra­gy­ve­ni­mo šal­ti­nis, da­bar tai vi­sos pa­kran­tės dva­sia ir sie­la, šio kraš­to ne­at­ski­ria­mas kraš­to­vaiz­džio ele­men­tas. Tai ne­abe­jo­ti­nai iden­ti­te­to da­lis, gy­ve­ni­mo bū­das, be­ga­li­nė pri­dė­ti­nė ver­tė vi­sai pa­kran­tei, su­ku­ria­ma žve­jų ama­ti­nin­kų. Ne­at­im­ki­te Kur­šių ne­ri­jos sie­los ir au­ros, mū­sų ti­kė­ji­mo ir iden­ti­te­to, – taip ra­šo. – Pir­mą kar­tą ne­pri­klau­so­my­bės lai­kais jau­čiuo­si taip, tar­si iš ma­nęs ke­tin­tų at­im­ti tau­ty­bę ir pi­lie­ty­bę“, – ra­šo au­to­rė.<text:s/></text:p>
        <text:p text:style-name="Roman"><text:span text:style-name="T4499">Žve</text:span><text:span text:style-name="T4500">­jy</text:span><text:span text:style-name="T4501">­ba šia</text:span><text:span text:style-name="T4502">­me kraš</text:span><text:span text:style-name="T4503">­te yra tik</text:span><text:span text:style-name="T4504">­rai ant</text:span><text:span text:style-name="T4505">­ro</text:span><text:span text:style-name="T4506">­ji re</text:span><text:span text:style-name="T4507">­li</text:span><text:span text:style-name="T4508">­gi</text:span><text:span text:style-name="T4509">­ja, kiek</text:span><text:span text:style-name="T4510">­vie</text:span><text:span text:style-name="T4511">­nas tai jau</text:span><text:span text:style-name="T4512">­čia ir su</text:span><text:span text:style-name="T4513">­pran</text:span><text:span text:style-name="T4514">­ta, tas jaus</text:span><text:span text:style-name="T4515">­mas te</text:span><text:span text:style-name="T4516">­ka kiek</text:span><text:span text:style-name="T4517">­vie</text:span><text:span text:style-name="T4518">­no gys</text:span><text:span text:style-name="T4519">­lo</text:span><text:span text:style-name="T4520">­se, net jei</text:span><text:span text:style-name="T4521">­gu jo šei</text:span><text:span text:style-name="T4522">­ma nė</text:span><text:span text:style-name="T4523">­ra su</text:span><text:span text:style-name="T4524">­si</text:span><text:span text:style-name="T4525">­ju</text:span><text:span text:style-name="T4526">­si su žve</text:span><text:span text:style-name="T4527">­jy</text:span><text:span text:style-name="T4528">­ba. Ger</text:span><text:span text:style-name="T4529">­bia</text:span><text:span text:style-name="T4530">­mie</text:span><text:span text:style-name="T4531">­ji, kaip Sei</text:span><text:span text:style-name="T4532">­mo na</text:span><text:span text:style-name="T4533">­rys, kaip bu</text:span><text:span text:style-name="T4534">­vęs Ne</text:span><text:span text:style-name="T4535">­rin</text:span><text:span text:style-name="T4536">­gos me</text:span><text:span text:style-name="T4537">­ras, Ne</text:span><text:span text:style-name="T4538">­rin</text:span><text:span text:style-name="T4539">­gos gar</text:span><text:span text:style-name="T4540">­bės pi</text:span><text:span text:style-name="T4541">­lie</text:span><text:span text:style-name="T4542">­tis, kaip Lai</text:span><text:span text:style-name="T4543">­ki</text:span><text:span text:style-name="T4544">­no</text:span><text:span text:style-name="T4545">­sios Ne</text:span><text:span text:style-name="T4546">­rin</text:span><text:span text:style-name="T4547">­gos bi</text:span><text:span text:style-name="T4548">­čiu</text:span><text:span text:style-name="T4549">­lių gru</text:span><text:span text:style-name="T4550">­pės pir</text:span><text:span text:style-name="T4551">­mi</text:span><text:span text:style-name="T4552">­nin</text:span><text:span text:style-name="T4553">­ko pa</text:span><text:span text:style-name="T4554">­va</text:span><text:span text:style-name="T4555">­duo</text:span><text:span text:style-name="T4556">­to</text:span><text:span text:style-name="T4557">­jas ger</text:span><text:span text:style-name="T4558">­biu, my</text:span><text:span text:style-name="T4559">­liu ir že</text:span><text:span text:style-name="T4560">­mai len</text:span><text:span text:style-name="T4561">­kiu gal</text:span><text:span text:style-name="T4562">­vą prieš tuos žmo</text:span><text:span text:style-name="T4563">­nes ir nie</text:span><text:span text:style-name="T4564">­ka</text:span><text:span text:style-name="T4565">­da ne</text:span><text:span text:style-name="T4566">­no</text:span><text:span text:style-name="T4567">­rė</text:span><text:span text:style-name="T4568">­siu pri</text:span><text:span text:style-name="T4569">­tar</text:span><text:span text:style-name="T4570">­ti ir ne</text:span><text:span text:style-name="T4571">­pri</text:span><text:span text:style-name="T4572">­tar</text:span><text:span text:style-name="T4573">­siu to</text:span><text:span text:style-name="T4574">­kiam spren</text:span><text:span text:style-name="T4575">­di</text:span><text:span text:style-name="T4576">­mui. Mes pri</text:span><text:span text:style-name="T4577">­va</text:span><text:span text:style-name="T4578">­lo</text:span><text:span text:style-name="T4579">­me sau</text:span><text:span text:style-name="T4580">­go</text:span><text:span text:style-name="T4581">­ti tai, kas yra uni</text:span><text:span text:style-name="T4582">­ka</text:span><text:span text:style-name="T4583">­lu, kas kaip Lie</text:span><text:span text:style-name="T4584">­tu</text:span><text:span text:style-name="T4585">­vos pa</text:span><text:span text:style-name="T4586">­vel</text:span><text:span text:style-name="T4587">­das ėjo iš kar</text:span><text:span text:style-name="T4588">­to</text:span><text:span text:style-name="T4589">s</text:span><text:span text:style-name="T4590"><text:s/>į kar</text:span><text:span text:style-name="T4591">­tą ir ką tu</text:span><text:span text:style-name="T4592">­rė</text:span><text:span text:style-name="T4593">­tu</text:span><text:span text:style-name="T4594">­me iš</text:span><text:span text:style-name="T4595">­sau</text:span><text:span text:style-name="T4596">­go</text:span><text:span text:style-name="T4597">­ti kaip uni</text:span><text:span text:style-name="T4598">­ka</text:span><text:span text:style-name="T4599">­lią Ne</text:span><text:span text:style-name="T4600">­rin</text:span><text:span text:style-name="T4601">­gos kraš</text:span><text:span text:style-name="T4602">­tui bū</text:span><text:span text:style-name="T4603">­din</text:span><text:span text:style-name="T4604">­gą sa</text:span><text:span text:style-name="T4605">­vy</text:span><text:span text:style-name="T4606">­bę at</text:span><text:span text:style-name="T4607">­ei</text:span><text:span text:style-name="T4608">­nan</text:span><text:span text:style-name="T4609">­čioms kar</text:span><text:span text:style-name="T4610">­toms. Kvie</text:span><text:span text:style-name="T4611">­čiu, bran</text:span><text:span text:style-name="T4612">­gūs ko</text:span><text:span text:style-name="T4613">­le</text:span><text:span text:style-name="T4614">­gos, ne</text:span><text:span text:style-name="T4615">­pri</text:span><text:span text:style-name="T4616">­tar</text:span><text:span text:style-name="T4617">­ti šiam no</text:span><text:span text:style-name="T4618">­rui ir įsta</text:span><text:span text:style-name="T4619">­ty</text:span><text:span text:style-name="T4620">­mo pro</text:span><text:span text:style-name="T4621">­jek</text:span><text:span text:style-name="T4622">­tui.<text:s/></text:span></text:p>
        <text:p text:style-name="Roman"><text:span text:style-name="T4623">PIRMININKĖ.</text:span><text:s/>Ko­le­gos, mo­ty­vai pa­sa­ky­ti ir, man at­ro­do, pra­tę­sus dis­ku­si­jos lai­ką tik­rai tu­rė­jo­me pro­gą iš­si­sa­ky­ti. Bal­sa­vi­mas dėl šio klau­si­mo – nu­ma­ty­tu lai­ku. Tiks­liau, ne nu­ma­ty­tu pa­gal dar­bo­tvarkę, bet no­riu pa­siū­ly­ti, nes ei­na­me grei­čiau, bal­sa­vi­mus – dė­me­sio! – po pus­va­lan­džio, tai yra 17 val. 15 min. Ar ga­li­me taip su­tar­ti? Ne­ma­tau prieš­ta­rau­jan­čių. Ta­da 17 val. 15 min. bal­sa­vi­mai.</text:p>
        <text:p text:style-name="Roman"/>
        <text:p text:style-name="P4624">16.45 val.</text:p>
        <text:p text:style-name="P4625">Žu­vi­nin­kys­tės įsta­ty­mo Nr. VIII-1756 2, 6, 14 ir 14<text:span text:style-name="T4626">1</text:span><text:s/>straips­nių pa­kei­ti­mo įsta­ty­mo pro­jek­tas Nr. XIVP-2 (<text:span text:style-name="T4627">pa</text:span><text:span text:style-name="T4628">­tei</text:span><text:span text:style-name="T4629">­ki</text:span><text:span text:style-name="T4630">­mas</text:span>)</text:p>
        <text:p text:style-name="P4631"/>
        <text:p text:style-name="P4632">O da­bar dar­bo­tvarkės 2-16 klau­si­mas – Žu­vi­nin­kys­tės įsta­ty­mo kai ku­rių straips­nių pa­kei­ti­mo įsta­ty­mo pro­jek­tas Nr. XIVP-2. Pra­ne­šė­jas – L. Jo­naus­kas.</text:p>
        <text:p text:style-name="Roman"><text:span text:style-name="T4633">L. JONAUSKAS</text:span><text:s/><text:span text:style-name="T4634">(</text:span><text:span text:style-name="T4635">LSDPF</text:span><text:span text:style-name="T4636">)</text:span>. Ačiū, ger­bia­ma po­sė­džio pir­mi­nin­ke. Ger­bia­mie­ji Sei­mo na­riai, ko­le­gos, siū­lau pri­tar­ti Žu­vi­nin­kys­tės įsta­ty­mo pa­tai­soms, jas ir tei­kiu. Ši­tų Žu­vi­nin­kys­tės įsta­ty­mo pa­tai­sų tiks­las yra už­draus­ti ver­sli­nę žūk­lę Kur­šių ma­rio­se. Aš tik no­rė­čiau pa­sa­ky­ti, kad, šian­dien jau daug kar­tų bu­vo sa­ky­ta, iš tik­rų­jų Gam­tos ty­ri­mų cen­tro yra at­lik­ti ty­ri­mai, ku­riuos už­sa­kė Ap­lin­kos mi­nis­te­ri­ja,<text:s/>ir pa­gal juos iš tik­rų­jų žu­vų ben­dri­jos dy­džio in­dek­sas yra pras­tas ar­ba blo­gas. Tai reiš­kia, kad žu­vų iš­tek­liai šian­dien Lie­tu­vo­je yra kri­ti­nės būk­lės, ir aš no­rė­čiau nuo da­bar fak­tiš­kai de­šimt me­tų grįž­ti at­gal, kas bu­vo 2012–2013 me­tais, kai pra­dė­jau dirb­ti Ap­lin­kos mi­nis­te­ri­jo­je.<text:s/></text:p>
        <text:p text:style-name="Roman">Ly­giai to­kie pat ty­ri­mai bu­vo ir<text:s/>dėl<text:s/>ša­lies eže­rų,<text:s/>dėl<text:s/>Kau­no ma­rių. Iš tik­rų­jų žu­vų iš­tek­lių būk­lė bu­vo tik­rai la­bai pras­ta ar­ba blo­ga. Kai ku­riuo­se Mo­lė­tų ra­jo­no eže­ruo­se vie­na­me hek­ta­re, moks­li­nių ty­ri­mų duo­me­ni­mis, bu­vo li­kę 200 gra­mų žu­vų. Hek­ta­re! Tai reiš­kia, kad kai ku­rių<text:s/>ši­lu­tiš­kių, ma­tyt, šu­li­niuo­se dau­giau bu­vo ga­li­ma ras­ti žu­vų ne­gu šiuo­se eže­ruo­se, ir tai bu­vo ver­sli­nės žūk­lės pa­sek­mė. Kai nuo 2015 me­tų bu­vo iš da­lies už­draus­ta ver­sli­nė žūk­lė eže­ruo­se, pa­lie­kant tik se­lia­vas ir stin­te­les, kai bu­vo už­draus­ta ver­sli­nė žūk­lė Kau­no ma­rio­se, iš tik­rų­jų pro­ce­sas pa­si­stū­mė­jo ge­rą­ja lin­kme, žu­vų iš­tek­liai pra­dė­jo at­si­sta­ty­ti ir pa­gau­sė­jo. Ge­riau­sias in­dek­sas ir ge­riau­sia in­di­ka­ci­ja yra Kau­no ma­rių ty­ri­mas – per pen­ke­rius me­tus Kau­no ma­rio­se žu­vų pa­dau­gė­jo net ke­tu­ris kar­tus.<text:s/></text:p>
        <text:p text:style-name="Roman">No­riu su­grįž­ti į šias die­nas ir pa­sa­ky­ti, koks tai mas­tas. Čia mes vis kal­ba­me apie skai­čius, ban­do­me 1 mln. 700 tūkst. su­ly­gin­ti ar su­prie­šin­ti su tais mo­kes­čiais, ku­rių tar­si yra 170 tūkst., nors yra kur kas ma­žiau, at­me­tus „Sod­rą“ ir PVM. Iš tik­rų­jų si­tu­a­ci­ja yra to­kia, kad vals­ty­bė in­ves­tuo­ja daug pi­ni­gų – mi­li­jo­nus eu­rų kiek­vie­nais me­tais į žu­vų iš­tek­lių būk­lę. Yra su­kur­ta spe­cia­li žu­vi­nin­kys­tės tar­ny­ba, ku­rios pa­jė­gu­mai ir eta­tai la­bai daug kai­nuo­ja biu­dže­tui. Yra net ke­li po­sky­riai, kur vyks­ta žu­vų vei­si­mas, gau­do­mi rep­ro­duk­to­riai, ik­riu­kai iš­gau­na­mi, ta­da vėl van­dens tel­ki­niai yra įžu­vi­na­mi. Žu­vų iš­tek­lius taip ban­do­ma at­kur­ti. Yra ap­lin­kos ap­sau­gos vi­sa sis­te­ma, ku­ri skir­ta ap­sau­go­ti žu­vų iš­tek­lius, bu­dė­ti. Yra įvai­rios prie­mo­nės, ka­te­riai, nak­ti­nio ma­ty­mo apa­ra­tū­ra ir taip to­liau. Ga­liau­siai yra moks­li­nin­kai, ku­rie ir­gi vals­ty­bei kai­nuo­ja di­de­lius pi­ni­gus. Vals­ty­bė kiek­vie­nais me­tais in­ves­tuo­ja daug mi­li­jo­nų eu­rų į žu­vų iš­tek­lių ap­sau­gą ir at­kū­ri­mą. O žmo­nės tin­klais ne­gai­les­tin­gai tą žu­vį, ne­in­ves­ta­vę, be­je, nė cen­to, gau­do, trau­kia,<text:s/>ir taip at­ro­do, kad si­tu­a­ci­ja tik­rai ne­ge­rės.<text:s/></text:p>
        <text:p text:style-name="Roman">Kad si­tu­a­ci­ja ne­ge­rės,<text:s/>ga­li­ma ma­ty­ti ir iš vi­sai ne­se­nų pra­ei­tų me­tų įvy­kių, kai nu­ti­ko taip, kad,<text:s/>ne­pai­sant vi­sų nuo­gąs­ta­vi­mų, net ne­pai­sant ir moks­li­nin­kų,<text:s/>men­kių Bal­ti­jos jū­ro­je ne­be­li­ko. Fak­tiš­kai ne­be­li­ko men­kių,<text:s/>ir Eu­ro­pos Ko­mi­si­ja už­drau­dė ver­sli­nę ir mė­gė­jų žūk­lę Lie­tu­vos te­ri­to­ri­jo­je ir už­drau­dė gau­dy­ti men­kes.</text:p>
        <text:p text:style-name="Roman">Ki­tas Eu­ro­pos Ko­mi­si­jos žings­nis bus, įver­ti­nus šian­die­ni­nius moks­li­nius ty­ri­mus, Gam­tos ty­ri­mo cen­tro duo­me­nis, už­draus­ti žve­jy­bą Kur­šių ma­rio­se. Aš to ne­no­riu ir aš ma­nau, kad mes tik­rai ga­li­me pa­tys sa­vo kie­me bū­ti ga­na ge­ri šei­mi­nin­kai, ap­skai­čiuo­ti ir su­pras­ti, ko­kia šian­dien yra si­tu­a­ci­ja, ko­kios būk­lės yra ver­sli­nė žūk­lė, ko­kia yra ver­sli­nės žūk­lės įta­ka žu­vų iš­tek­liams, ir pri­im­ti šian­dien tuos rei­ka­lin­gus spren­di­mus. Kar­to­ju, jei­gu mes to ne­pa­da­ry­si­me, Eu­ro­pos Ko­mi­si­ja ga­li įsi­kiš­ti ir pa­da­ry­ti tą pa­tį, ką pa­da­rė su Bal­ti­jos jū­ra.<text:s/></text:p>
        <text:p text:style-name="Roman">Kal­bant apie skai­čius, ne­kar­to­siu, Ais­tė pri­sta­tė tuos skai­čius tik­rai ne­blo­gai, bet no­riu pa­sa­ky­ti, kad ne vien 1 mln. 700 eu­rų, apie ku­riuos kal­ba­me, ku­riuos mė­gė­jai žve­jai su­ren­ka iš mė­gė­jų lei­di­mų ir taip to­liau, at­ke­liau­ja į biu­dže­tą. Yra virš 300 įvai­rių par­duo­tu­vių, pre­ky­bos vie­tų, kur pre­kiau­ja­ma žve­jų mė­gė­jų įran­ga. Virš tūks­tan­čio žmo­nių dir­ba ap­skri­tai vi­sa­me sek­to­riu­je, žmo­nės per­si­kva­li­fi­kuo­ja, tam­pa gi­dais ir taip to­liau. Iš tik­rų­jų aš ma­tau di­de­lę per­spek­ty­vą, kad mė­gė­jiš­ka žve­jy­ba ga­li bū­ti di­de­lis trau­kos ob­jek­tas ir į Lie­tu­vą ga­li, ne į Skan­di­na­vi­ją, o į Lie­tu­vą ga­li žmo­nės va­žiuo­ti iš įvai­rių už­sie­nio ša­lių, čia il­sė­tis, tu­ris­tau­ti ir gau­dy­ti žu­vį, ir meš­ke­re pa­gau­ti<text:s/>žu­vies daž­niau ne­gu tin­klu. La­bai ačiū.<text:s/></text:p>
        <text:p text:style-name="Roman"><text:span text:style-name="T4637">PIRMININKĖ.</text:span><text:s/>Ačiū pra­ne­šė­jui. Jū­sų no­ri pa­klaus­ti vi­si su žu­vi­mi su­si­ję ir šiais klau­si­mais be­si­do­min­tys ko­le­gos. Pir­ma­sis – Z. Bal­čy­tis.</text:p>
        <text:p text:style-name="Roman"><text:span text:style-name="T4638">Z. BALČYTIS</text:span><text:s/><text:span text:style-name="T4639">(</text:span><text:span text:style-name="T4640">MSNG</text:span><text:span text:style-name="T4641">)</text:span>. Ačiū, ger­bia­ma pir­mi­nin­ke. Ger­bia­mas ko­le­ga, la­bai gąs­di­no­te Eu­ro­pos Są­jun­ga, bet aš ma­nau, kad čia yra iš­skir­ti­nis da­ly­kas, nes mes Kur­šių ma­rias ne vie­ni val­do­me, jau čia ne kar­tą šian­die­ną nu­skam­bė­jo. La­bai daug kal­bė­jo­te apie Kau­no ma­rias. Tai yra vi­siš­kai ki­to­kia si­tu­a­ci­ja, ma­rios yra mū­sų te­ri­to­ri­ja ir ten mums vis­kas pri­klau­so. Taip pat pa­mi­nė­jo­te, kad įdė­ta ke­le­tas mi­li­jo­nų, gal­būt dau­giau,<text:s/>į tai, kad bu­vo įžu­vin­ta, bu­vo per­tvar­ky­ta sis­te­ma ir to­dėl pa­gau­sė­jo žu­vies, o ne šiaip sau, vien to­dėl, kad bu­vo už­draus­ta žve­jy­ba. To­dėl aš no­riu jū­sų pa­klaus­ti.<text:s/></text:p>
        <text:p text:style-name="Roman">Jūs da­bar iš­brau­kė­te vie­ną punk­tą, Kur­šių ma­rių žve­jy­bos zo­ną, ir ma­no­te, kad vi­sas ši­tas gy­ve­ni­mas pa­si­keis dėl to, kad jūs iš­brau­kė­te vie­ną ši­tą punk­tą. Ar jums ne­at­ro­do, kad vis dėl­to, kaip jūs ir sa­kė­te, tu­ri bū­ti tam tik­ras ir so­cia­li­nis jaut­ru­mas? Jei­gu virš tūks­tan­čio žmo­nių gy­ve­na iš mė­gė­jiš­kos žūk­lės įran­gos par­da­vi­mo, ko­dėl ne­ga­li gy­ven­ti ke­lias­de­šimt žmo­nių, ku­rie ver­čia­si ver­sli­ne žu­vi­nin­kys­te?<text:s/></text:p>
        <text:p text:style-name="Roman"><text:span text:style-name="T4642">L. JONAUSKAS</text:span><text:s/><text:span text:style-name="T4643">(</text:span><text:span text:style-name="T4644">LSDPF</text:span><text:span text:style-name="T4645">)</text:span>. Ačiū už klau­si­mą. Iš tik­rų­jų so­cia­li­nis jaut­ru­mas šio klau­si­mo ir yra ne pi­ni­gai, su­ne­ša­mi iš įvai­rių pu­sių, bet, ger­bia­mas Sei­mo na­ry, vie­no­dos ga­li­my­bės šio­je vals­ty­bė­je leis­ti lais­va­lai­kį, tu­rė­ti sa­vo po­mė­gius. Šian­dien ver­sli­nė žūk­lė, na, pas­ta­rą­jį de­šimt­me­tį, 20 me­tų iš tik­rų­jų ne vi­sa­da leis­da­vo tai da­ry­ti. Aš dar kar­tą pri­min­siu, daž­nai iš­plau­kę į Aukš­tai­ti­jos eže­rus žve­jo­ti žmo­nės pa­gau­da­vo su meš­ke­re tin­klus, o ne žu­vį. Iš tik­rų­jų kai in­ves­ti­ci­jos yra nu­li­nės, kai žmo­nės ne­in­ves­tuo­ja, kaip tu­rė­tų bū­ti že­mės ūky­je, na, tu­rė­tum pa­sė­ti, tu­rė­tum pri­žiū­rė­ti, tręš­ti, nuim­ti der­lių, sau­go­ti, su­pa­kuo­ti, par­duo­ti ir taip to­liau, na, tai yra in­ves­ti­ci­jos. Šian­dien į ver­sli­nę žūk­lę tų in­ves­ti­ci­jų tik­rai nė­ra. Bet kal­bant apie so­cia­li­nį jaut­ru­mą, taip, aš pri­ta­riu, kad ši­tų žmo­nių li­ki­mo va­liai tik­rai ne­ga­li­ma pa­lik­ti, rei­kia jais pa­si­rū­pin­ti, rei­kia su­teik­ti ga­li­my­bes, už­drau­dus ver­sli­nę žūk­lę, jiems per­sio­rien­tuo­ti, su­teik­ti tam tik­rą pa­ra­mą. Aš ma­nau, kad įsta­ty­muo­se tik­rai ši­tos nuo­sta­tos at­si­ras. Ačiū.<text:s/></text:p>
        <text:p text:style-name="Roman"><text:span text:style-name="T4646">PIRMININKĖ.</text:span><text:s/>Dė­kui. Klau­sia K. Ma­žei­ka.</text:p>
        <text:p text:style-name="Roman"><text:span text:style-name="T4647">K. MAŽEIKA</text:span><text:s/><text:span text:style-name="T4648">(</text:span><text:span text:style-name="T4649">LVŽSF</text:span><text:span text:style-name="T4650">)</text:span>. Ačiū, ger­bia­ma po­sė­džio pir­mi­nin­ke. Mie­las ko­le­ga, aš ti­kiuo­si, jūs, kaip ir ko­le­gė… Tik­riau­siai ne­klau­siu jū­sų, ar at­ski­ria­te kar­šį nuo pla­kio, bet ly­gin­ti Kur­šių ma­rių su Kau­no ma­rio­mis tik­rai nė­ra są­ži­nin­ga. Jau ko­le­ga šiek tiek už­si­mi­nė, kad Kau­no ma­rio­se, ku­rios yra Lie­tu­vos vi­daus tel­ki­nys, ten si­tu­a­ci­jai tik­rai ga­li­ma da­ry­ti įta­ką. Šiuo at­ve­ju Kur­šių ma­rių pu­sė, net­gi di­des­nė pu­sė, yra Ru­si­jos Fe­de­ra­ci­jos. Jiems mū­sų drau­di­mas su­po­nuo­ja tai, kad jie mū­sų kvo­tą ga­li pa­di­din­ti mū­sų kvo­tos są­skai­ta ir pa­gau­ti tą kie­kį, ku­rio mes ne­pa­gau­na­me. Iš tie­sų ši­ta yra tur­būt pa­ti jaut­riau­sia da­lis.<text:s/></text:p>
        <text:p text:style-name="Roman">Dar man bū­nant mi­nist­ru bu­vo pa­si­ra­šy­tas įsa­ky­mas dėl žu­vų mig­ra­ci­jos ke­lių, taip pat prie­kran­čių nerš­to tas toks tri­kam­pis lik­tų, kad bū­tų, taip sa­kant, ir avis svei­ka, ir vil­kas so­tus. Gal­būt rei­kė­tų dau­giau to­bu­lin­ti ši­tą as­pek­tą, tiems žmo­nėms, ku­rie tik­rai iš to gy­ve­na, pa­lik­ti tam tik­rą grū­dą, kar­tu už­tik­ri­nant, kad tiek nerš­to me­tu, tiek mig­ra­ci­jos bū­tų už­tik­rin­tas žu­vų sau­gu­mas.</text:p>
        <text:p text:style-name="Roman"><text:span text:style-name="T4651">L. JONAUSKAS</text:span><text:s/><text:span text:style-name="T4652">(</text:span><text:span text:style-name="T4653">LSDPF</text:span><text:span text:style-name="T4654">)</text:span>. Ačiū, ger­bia­mas Sei­mo na­ry, už klau­si­mą. Iš tik­rų­jų rei­kia la­bai aiš­kiai at­sa­ky­ti. Ta sklei­džia­ma is­te­ri­ja ar de­ma­go­gi­ja dėl Ru­si­jos, kad ne­va mū­sų žu­vis iš­plauks į Ru­si­ją ir ru­sai su­gau­dys, ko mes ne­su­gau­do­me, yra me­las bent jau la­ši­ši­nių žu­vų at­žvil­giu, nes la­ši­šos, šla­kiai, ku­rie mig­ruo­ja per Kur­šių ma­rias, plau­kia į sa­vo mo­ti­ni­nes upes – ten, kur jie su­lau­kia nerš­to, kur iš­si­ri­ta ik­rai ri­tuo­liai ir taip to­liau. Pa­gal dau­ge­lį fi­zio­lo­gi­nių da­ly­kų jie tik­rai su­ran­da sa­vo nerš­ta­vie­tes ir net ma­žiau­sią sa­vo upe­liu­ką. To­dėl nė­ra ab­so­liu­čiai jo­kios ti­ki­my­bės, kad ta žu­vis kur nors nu­plauks.<text:s/></text:p>
        <text:p text:style-name="Roman">Kal­bant apie Kau­no ma­rių ir Kur­šių ma­rių pa­ly­gi­ni­mą, rei­kia ir­gi la­bai są­ži­nin­gai at­sa­ky­ti į vie­ną da­ly­ką. Mes vi­si pui­kiai ži­no­me: jei­gu žu­vis su­bren­du­si, su­lau­kia bran­dos, ji tu­ri ga­li­my­bę iš­nerš­ti, iš­ner­šu­si, nor­ma­lu, kad ne­rei­kia net dirb­ti­nių bū­dų žu­vies iš­tek­liams at­kurti, ir taip at­si­kuria, ir taip to­liau. De­ja, Kur­šių ma­rio­se šian­dien di­džio­ji da­lis ster­kų, ma­žų ster­kų, kaip prie­gau­da, pa­kliū­nan­ti į įvai­rias gau­dyk­les, yra pa­si­i­ma­ma (tai lei­džia­ma da­ry­ti) ne­iš­ner­šu­si ir taip už­ker­ta­mi ab­so­liu­čiai bet ko­kie ke­liai šiai žu­viai dau­gin­tis, o tos žu­vies tik­rai dau­giau ne­at­si­ras. Jei­gu to­kia ver­sli­nė žūk­lė kaip da­bar ir to­liau vyks Kur­šių ma­rio­se, tik­rai ten su žu­vies iš­tek­liais kiek­vie­nais me­tais bus vis blo­giau ir blo­giau.</text:p>
        <text:p text:style-name="Roman"><text:span text:style-name="T4655">PIRMININKĖ.</text:span><text:span text:style-name="T4656"><text:s/></text:span>Klau­sia G. Pa­luc­kas.<text:s/></text:p>
        <text:p text:style-name="Roman"><text:span text:style-name="T4657">G. PALUCKAS</text:span><text:span text:style-name="T4658"><text:s/></text:span><text:span text:style-name="T4659">(</text:span><text:span text:style-name="T4660">LSDPF</text:span><text:span text:style-name="T4661">)</text:span><text:span text:style-name="T4662">.<text:s/></text:span>Ger­bia­mas ko­le­ga, aš no­riu jū­sų pa­klaus­ti, ar at­skir­tu­mė­te kuo­ją nuo rau­dės? Ži­no­ma, juo­kais. Bet ar ne­ma­no­te, kad šis įsta­ty­mas, nors čia bai­gia­me su­lau­žy­ti ne vie­ną ir­klą dėl jo, yra tam tik­ras ir gel­bė­ji­mo ra­tas ar pa­stū­mė­ji­mas toms įmo­nėms ar tiems žmo­nėms, ku­rie dir­ba šia­me sek­to­riu­je, jei­gu tai ga­li­ma pa­va­din­ti dar­bu su to­kio­mis me­ti­nė­mis pa­ja­mo­mis, ieš­ko­ti ga­li­my­bių vals­ty­bei pa­de­dant iš­ei­ti į ki­tus sek­to­rius? Tai ly­giai taip pat į mė­gė­jiš­kos žūk­lės or­ga­ni­za­vi­mo pro­ce­sus, rek­re­a­ci­nę veik­lą ir pa­na­šius da­ly­kus. Ar tik­rai ne­ma­no­te, kad tai bū­tų tam tik­ras ir pa­stū­mė­ji­mas?<text:s/></text:p>
        <text:p text:style-name="Roman">Ma­no ant­ras gal­būt klau­si­mas. Ar ne­skau­da šir­dies, kad už­re­gist­ra­vo­te pir­mas šį pro­jek­tą, o da­bar pir­miau­sia tu­rė­si­me svars­ty­ti pri­tar­ti ko­le­gų kon­ser­va­to­rių, nors Mi­nist­rė Pir­mi­nin­kė, vie­šė­da­ma mū­sų frak­ci­jo­je, sa­kė, kad to­kios prak­ti­kos kaip pra­ėju­sio­je ka­den­ci­jo­je ne­bus, kai vie­nas pro­jek­tas yra re­gist­ruo­ja­mas ki­tos frak­ci­jos var­du ir pa­na­šiai?<text:s/></text:p>
        <text:p text:style-name="Roman"><text:span text:style-name="T4663">L. JONAUSKAS</text:span><text:span text:style-name="T4664"><text:s/></text:span><text:span text:style-name="T4665">(</text:span><text:span text:style-name="T4666">LSDPF</text:span><text:span text:style-name="T4667">)</text:span><text:span text:style-name="T4668">. La</text:span><text:span text:style-name="T4669">­bai ačiū už klau</text:span><text:span text:style-name="T4670">­si</text:span><text:span text:style-name="T4671">­mus. Nu</text:span><text:span text:style-name="T4672">­skam</text:span><text:span text:style-name="T4673">­bė</text:span><text:span text:style-name="T4674">­jo vi</text:span><text:span text:style-name="T4675">­si trys.</text:span></text:p>
        <text:p text:style-name="Roman"><text:span text:style-name="T4676">Pra</text:span><text:span text:style-name="T4677">­dė</text:span><text:span text:style-name="T4678">­siu gal</text:span><text:span text:style-name="T4679">­būt nuo pas</text:span><text:span text:style-name="T4680">­ku</text:span><text:span text:style-name="T4681">­ti</text:span><text:span text:style-name="T4682">­nio. Šiek tiek skau</text:span><text:span text:style-name="T4683">­da. Aš ir</text:span><text:span text:style-name="T4684">­gi pri</text:span><text:span text:style-name="T4685">­si</text:span><text:span text:style-name="T4686">­me</text:span><text:span text:style-name="T4687">­nu prem</text:span><text:span text:style-name="T4688">­je</text:span><text:span text:style-name="T4689">­rės pa</text:span><text:span text:style-name="T4690">­ža</text:span><text:span text:style-name="T4691">­dą, kai ji ga</text:span><text:span text:style-name="T4692">­vo in</text:span><text:span text:style-name="T4693">­for</text:span><text:span text:style-name="T4694">­ma</text:span><text:span text:style-name="T4695">­ci</text:span><text:span text:style-name="T4696">­ją apie tai, kad mes už</text:span><text:span text:style-name="T4697">­re</text:span><text:span text:style-name="T4698">­gist</text:span><text:span text:style-name="T4699">­ra</text:span><text:span text:style-name="T4700">­vo</text:span><text:span text:style-name="T4701">­me to</text:span><text:span text:style-name="T4702">­kį įsta</text:span><text:span text:style-name="T4703">­ty</text:span><text:span text:style-name="T4704">­mo pro</text:span><text:span text:style-name="T4705">­jek</text:span><text:span text:style-name="T4706">­tą, bu</text:span><text:span text:style-name="T4707">­vo re</text:span><text:span text:style-name="T4708">­pli</text:span><text:span text:style-name="T4709">­ka, kad val</text:span><text:span text:style-name="T4710">­dan</text:span><text:span text:style-name="T4711">­čio</text:span><text:span text:style-name="T4712">­ji dau</text:span><text:span text:style-name="T4713">­gu</text:span><text:span text:style-name="T4714">­ma ne</text:span><text:span text:style-name="T4715">­re</text:span><text:span text:style-name="T4716">­gist</text:span><text:span text:style-name="T4717">­ruos, bet, ne</text:span><text:span text:style-name="T4718">­pai</text:span><text:span text:style-name="T4719">­sant to, svar</text:span><text:span text:style-name="T4720">­biau</text:span><text:span text:style-name="T4721">­sia yra ne prin</text:span><text:span text:style-name="T4722">­ci</text:span><text:span text:style-name="T4723">­pai, o ga</text:span><text:span text:style-name="T4724">­lu</text:span><text:span text:style-name="T4725">­ti</text:span><text:span text:style-name="T4726">­nis re</text:span><text:span text:style-name="T4727">­zul</text:span><text:span text:style-name="T4728">­ta</text:span><text:span text:style-name="T4729">­tas.</text:span><text:span text:style-name="T4730"><text:s/>Šiuo at</text:span><text:span text:style-name="T4731">­ve</text:span><text:span text:style-name="T4732">­ju kvie</text:span><text:span text:style-name="T4733">­čiu pri</text:span><text:span text:style-name="T4734">­tar</text:span><text:span text:style-name="T4735">­ti ir A. Ged</text:span><text:span text:style-name="T4736">­vi</text:span><text:span text:style-name="T4737">­lie</text:span><text:span text:style-name="T4738">­nės, ir ki</text:span><text:span text:style-name="T4739">­tų Sei</text:span><text:span text:style-name="T4740">­mo na</text:span><text:span text:style-name="T4741">­rių pro</text:span><text:span text:style-name="T4742">­jek</text:span><text:span text:style-name="T4743">­tui, ži</text:span><text:span text:style-name="T4744">­no</text:span><text:span text:style-name="T4745">­ma, ir ma</text:span><text:span text:style-name="T4746">­no, tuos pro</text:span><text:span text:style-name="T4747">­jek</text:span><text:span text:style-name="T4748">­tus ko</text:span><text:span text:style-name="T4749">­mi</text:span><text:span text:style-name="T4750">­te</text:span><text:span text:style-name="T4751">­te vė</text:span><text:span text:style-name="T4752">­liau su</text:span><text:span text:style-name="T4753">­jung</text:span><text:span text:style-name="T4754">­ti ir pa</text:span><text:span text:style-name="T4755">­da</text:span><text:span text:style-name="T4756">­ry</text:span><text:span text:style-name="T4757">­ti vie</text:span><text:span text:style-name="T4758">­ną ge</text:span><text:span text:style-name="T4759">­rą pro</text:span><text:span text:style-name="T4760">­jek</text:span><text:span text:style-name="T4761">­tą, ku</text:span><text:span text:style-name="T4762">­ris iš tik</text:span><text:span text:style-name="T4763">­rų</text:span><text:span text:style-name="T4764">­jų bū</text:span><text:span text:style-name="T4765">­tų žu</text:span><text:span text:style-name="T4766">­vies iš</text:span><text:span text:style-name="T4767">­tek</text:span><text:span text:style-name="T4768">­lių ap</text:span><text:span text:style-name="T4769">­sau</text:span><text:span text:style-name="T4770">­gos ir mū</text:span><text:span text:style-name="T4771">­sų to</text:span><text:span text:style-name="T4772">­li</text:span><text:span text:style-name="T4773">­mes</text:span><text:span text:style-name="T4774">­nės mė</text:span><text:span text:style-name="T4775">­gė</text:span><text:span text:style-name="T4776">­jiš</text:span><text:span text:style-name="T4777">­kos žūk</text:span><text:span text:style-name="T4778">­lės kryp</text:span><text:span text:style-name="T4779">­ties Lie</text:span><text:span text:style-name="T4780">­tu</text:span><text:span text:style-name="T4781">­vo</text:span><text:span text:style-name="T4782">­je pa</text:span><text:span text:style-name="T4783">­grin</text:span><text:span text:style-name="T4784">­das.</text:span></text:p>
        <text:p text:style-name="P4785">At­sa­ky­siu dėl ga­li­my­bių: žmo­nės tik­rai tų ga­li­my­bių nu­si­pel­no ir pri­va­lo tu­rė­ti. Kal­bu apie ki­tas ga­li­my­bes. Ver­sli­nę žūk­lę už­drau­dus iš tik­rų­jų yra ga­li­my­bė kaip ir to­je ma­no mi­nė­to­je Skan­di­na­vi­jo­je dirb­ti gi­dais, pa­dė­ti ki­tiems žmo­nėms su­sio­rien­tuo­ti, iš­plauk­ti, pa­gau­ti žu­vies, pa­pa­sa­ko­ti apie žve­jy­bą ir taip to­liau. Ga­liau­siai ir da­bar nie­kas ne­kal­ba apie tai, kad di­de­lė da­lis Kur­šių ne­ri­jo­je par­duo­da­mos žu­vies yra at­ve­ža­ma iš ki­tų ša­lių – iš kai­my­ni­nės Len­ki­jos, skumb­rė ir jū­ros eše­riai ke­liau­ja iš Nor­ve­gi­jos, un­gu­riai ke­liau­ja iš Ki­ni­jos. Ne­pai­sant to, jie yra par­duo­da­mi ar­ba bent jau mes no­ri­me ma­ny­ti ir gal­vo­ti, kad per­ka­me lie­tu­viš­ką žu­vį, nors to­li gra­žu tik­rai taip jau se­niai nė­ra. Ačiū.</text:p>
        <text:p text:style-name="Roman"><text:span text:style-name="T4786">PIRMININKĖ.</text:span><text:span text:style-name="T4787"><text:s/>Dė</text:span><text:span text:style-name="T4788">­kui. Klau</text:span><text:span text:style-name="T4789">­sia E. Pu</text:span><text:span text:style-name="T4790">­pi</text:span><text:span text:style-name="T4791">­nis.</text:span></text:p>
        <text:p text:style-name="Roman"><text:span text:style-name="T4792">E. PUPINIS</text:span><text:span text:style-name="T4793"><text:s/></text:span><text:span text:style-name="T4794">(</text:span><text:span text:style-name="T4795">TS-LKDF</text:span><text:span text:style-name="T4796">)</text:span><text:span text:style-name="T4797">. Ačiū. Ger</text:span><text:span text:style-name="T4798">­bia</text:span><text:span text:style-name="T4799">­mas pra</text:span><text:span text:style-name="T4800">­ne</text:span><text:span text:style-name="T4801">­šė</text:span><text:span text:style-name="T4802">­jau, iš tie</text:span><text:span text:style-name="T4803">­sų te</text:span><text:span text:style-name="T4804">­ko ma</text:span><text:span text:style-name="T4805">­ty</text:span><text:span text:style-name="T4806">­ti, kad mė</text:span><text:span text:style-name="T4807">­gė</text:span><text:span text:style-name="T4808">­jiš</text:span><text:span text:style-name="T4809">­ka žve</text:span><text:span text:style-name="T4810">­jy</text:span><text:span text:style-name="T4811">­ba ne vi</text:span><text:span text:style-name="T4812">­sai pa</text:span><text:span text:style-name="T4813">­na</text:span><text:span text:style-name="T4814">­ši į mė</text:span><text:span text:style-name="T4815">­gė</text:span><text:span text:style-name="T4816">­jiš</text:span><text:span text:style-name="T4817">­ką žve</text:span><text:span text:style-name="T4818">­jy</text:span><text:span text:style-name="T4819">­bą, kai tas mė</text:span><text:span text:style-name="T4820">­gė</text:span><text:span text:style-name="T4821">­jas, tar</text:span><text:span text:style-name="T4822">­kim, nau</text:span><text:span text:style-name="T4823">­do</text:span><text:span text:style-name="T4824">­da</text:span><text:span text:style-name="T4825">­ma</text:span><text:span text:style-name="T4826">­sis echo</text:span><text:span text:style-name="T4827">­lo</text:span><text:span text:style-name="T4828">­tu, nu</text:span><text:span text:style-name="T4829">­lei</text:span><text:span text:style-name="T4830">­džia kab</text:span><text:span text:style-name="T4831">­liu</text:span><text:span text:style-name="T4832">­ką tie</text:span><text:span text:style-name="T4833">­siai žu</text:span><text:span text:style-name="T4834">­viai į bur</text:span><text:span text:style-name="T4835">­ną, iš tik</text:span><text:span text:style-name="T4836">­rų</text:span><text:span text:style-name="T4837">­jų ir kie</text:span><text:span text:style-name="T4838">­kis ne</text:span><text:span text:style-name="T4839">­ma</text:span><text:span text:style-name="T4840">­žas iš</text:span><text:span text:style-name="T4841">­ei</text:span><text:span text:style-name="T4842">­na: ne 5 ki</text:span><text:span text:style-name="T4843">­log</text:span><text:span text:style-name="T4844">­ra</text:span><text:span text:style-name="T4845">­mai, o kai ka</text:span><text:span text:style-name="T4846">­da ir 15, ir dau</text:span><text:span text:style-name="T4847">­giau. Čia jūs kaip tik reg</text:span><text:span text:style-name="T4848">­la</text:span><text:span text:style-name="T4849">­men</text:span><text:span text:style-name="T4850">­tuo</text:span><text:span text:style-name="T4851">­ja</text:span><text:span text:style-name="T4852">­te, kad ver</text:span><text:span text:style-name="T4853">­sli</text:span><text:span text:style-name="T4854">­nė žve</text:span><text:span text:style-name="T4855">­jy</text:span><text:span text:style-name="T4856">­ba tin</text:span><text:span text:style-name="T4857">­klais ar ki</text:span><text:span text:style-name="T4858">­to</text:span><text:span text:style-name="T4859">­mis prie</text:span><text:span text:style-name="T4860">­mo</text:span><text:span text:style-name="T4861">­nė</text:span><text:span text:style-name="T4862">­mis jau reg</text:span><text:span text:style-name="T4863">­la</text:span><text:span text:style-name="T4864">­men</text:span><text:span text:style-name="T4865">­tuo</text:span><text:span text:style-name="T4866">­ja</text:span><text:span text:style-name="T4867">­ma, ypač bau</text:span><text:span text:style-name="T4868">­džiant žve</text:span><text:span text:style-name="T4869">­jo</text:span><text:span text:style-name="T4870">­ti nerš</text:span><text:span text:style-name="T4871">­to me</text:span><text:span text:style-name="T4872">­tu, ta</text:span><text:span text:style-name="T4873">­čiau tarp mė</text:span><text:span text:style-name="T4874">­gė</text:span><text:span text:style-name="T4875">­jų ir</text:span><text:span text:style-name="T4876">­gi vis</text:span><text:span text:style-name="T4877">­ko bū</text:span><text:span text:style-name="T4878">­na. Ten ir nerš</text:span><text:span text:style-name="T4879">­to me</text:span><text:span text:style-name="T4880">­tu už</text:span><text:span text:style-name="T4881">­me</text:span><text:span text:style-name="T4882">­ta ir ką nors iš</text:span><text:span text:style-name="T4883">­trau</text:span><text:span text:style-name="T4884">­kia. Ar ne</text:span><text:span text:style-name="T4885">­ma</text:span><text:span text:style-name="T4886">­no</text:span><text:span text:style-name="T4887">­te, kad ir tą da</text:span><text:span text:style-name="T4888">­lį šiek tiek rei</text:span><text:span text:style-name="T4889">­kė</text:span><text:span text:style-name="T4890">­tų kaip nors reg</text:span><text:span text:style-name="T4891">­la</text:span><text:span text:style-name="T4892">­men</text:span><text:span text:style-name="T4893">­tuo</text:span><text:span text:style-name="T4894">­ti? Aš mė</text:span><text:span text:style-name="T4895">­gė</text:span><text:span text:style-name="T4896">­jiš</text:span><text:span text:style-name="T4897">­kai įsi</text:span><text:span text:style-name="T4898">­vaiz</text:span><text:span text:style-name="T4899">­duo</text:span><text:span text:style-name="T4900">­ju maž</text:span><text:span text:style-name="T4901">­daug taip: meš</text:span><text:span text:style-name="T4902">­ke</text:span><text:span text:style-name="T4903">­ry</text:span><text:span text:style-name="T4904">­tė ant pe</text:span><text:span text:style-name="T4905">­ties, kab</text:span><text:span text:style-name="T4906">­liu</text:span><text:span text:style-name="T4907">­kas, plū</text:span><text:span text:style-name="T4908">­dė ir ei</text:span><text:span text:style-name="T4909">­ni mė</text:span><text:span text:style-name="T4910">­gė</text:span><text:span text:style-name="T4911">­jiš</text:span><text:span text:style-name="T4912">­kai il</text:span><text:span text:style-name="T4913">­sė</text:span><text:span text:style-name="T4914">­tis, nes tai yra po</text:span><text:span text:style-name="T4915">­il</text:span><text:span text:style-name="T4916">­sio for</text:span><text:span text:style-name="T4917">­ma, o ne for</text:span><text:span text:style-name="T4918">­ma, kaip pa</text:span><text:span text:style-name="T4919">­val</text:span><text:span text:style-name="T4920">­gy</text:span><text:span text:style-name="T4921">­ti. Ačiū.</text:span></text:p>
        <text:p text:style-name="Roman"><text:span text:style-name="T4922">L. JONAUSKAS</text:span><text:s/><text:span text:style-name="T4923">(</text:span><text:span text:style-name="T4924">LSDPF</text:span><text:span text:style-name="T4925">)</text:span>. Ačiū, ger­bia­mas Sei­mo na­ry, la­bai ge­ras klau­si­mas. Aš tik­tai no­riu jums pa­tar­ti ki­tą kar­tą, kai ste­bė­si­te to­kią „mė­gė­jiš­ką žūk­lę“, kai yra gau­do­ma 15 ir dau­giau ki­log­ra­mų, pra­neš­ti ap­lin­ko­sau­gai, nes tai nė­ra mė­gė­jiš­ka žūk­lė, o tai, ką jūs ste­bė­jo­te, ti­kiuo­si, ne­da­ly­va­vo­te, yra bra­ko­nie­ria­vi­mas.<text:s/></text:p>
        <text:p text:style-name="P4926"><text:span text:style-name="T4927">PIRMININKĖ.</text:span><text:span text:style-name="T4928"><text:s/></text:span>Dė­kui. Ir I. Ka­čins­kai­tė-Ur­bo­nie­nė pas­ku­ti­nio­ji klau­sia.</text:p>
        <text:p text:style-name="P4929"><text:span text:style-name="T4930">I. KAČINSKAITĖ-URBONIENĖ</text:span><text:s/><text:span text:style-name="T4931">(</text:span><text:span text:style-name="T4932">DPF</text:span><text:span text:style-name="T4933">)</text:span>. Ačiū, ger­bia­mo­ji po­sė­džio pir­mi­nin­ke. No­rė­jau pa­klaus­ti pra­ne­šė­jo. Mes tu­rė­jo­me to­kį gra­žų su­si­ti­ki­mą su Ne­rin­gos ben­druo­me­ne, ačiū A. Ba­g­do­nui, ku­ris suor­ga­ni­za­vo. Iš tie­sų iš­klau­sė­me la­bai daug in­for­ma­ci­jos apie tra­di­ci­jas, pa­pro­čius kraš­to šei­mų, ku­rios puo­se­lė­ja ma­žą, pa­čią smul­kiau­sią įma­no­mą ver­sli­nę žu­vi­nin­kys­tę ta­me kraš­te. Sa­ky­ki­te, no­rė­jau ir A. Ged­vi­lie­nei už­duo­ti tą pa­tį klau­si­mą, bet ir jums, koks jū­sų po­žiū­ris į tą šei­my­ni­nį ver­slą, ku­ris vis dar va­di­na­si ver­slu, bet iš tie­sų ne­da­ro įta­kos žu­vų po­pu­lia­ci­jai Kur­šių ma­rio­se, ypa­tin­gos įta­kos? Ar jūs as­me­niš­kai, kaip šio įsta­ty­mo ren­gė­jas, pri­tar­tu­mė­te šiai iš­im­čiai, kad tie pa­tys ma­žiau­si ver­sliu­kai, ku­rie at­lie­ka to­kią, sa­ky­čiau, gry­nai tra­di­ci­jų ne­ši­mo funk­ci­ją, to­liau ga­lė­tų už­si­im­ti šia veik­la, ar vis dėl­to prieš­ta­rau­tu­mė­te to­kiam da­ly­kui? Ir ko­dėl prieš re­gist­ruo­da­mas ne­de­ri­no­te su to­mis ben­druo­me­nė­mis šio įsta­ty­mo pro­jek­to?</text:p>
        <text:p text:style-name="Roman"><text:span text:style-name="T4934">L. JONAUSKAS</text:span><text:s/><text:span text:style-name="T4935">(</text:span><text:span text:style-name="T4936">LSDPF</text:span><text:span text:style-name="T4937">)</text:span>. La­bai ačiū už klau­si­mą. Taip.</text:p>
        <text:p text:style-name="Roman"><text:span text:style-name="T4938">PIRMININKĖ.</text:span><text:span text:style-name="T4939"><text:s/></text:span>Taip, tai taip ta­da. Toks bū­tų jū­sų…</text:p>
        <text:p text:style-name="Roman"><text:span text:style-name="T4940">L. JONAUSKAS</text:span><text:s/><text:span text:style-name="T4941">(</text:span><text:span text:style-name="T4942">LSDPF</text:span><text:span text:style-name="T4943">)</text:span>. At­sa­kiau į klau­si­mą.<text:s/></text:p>
        <text:p text:style-name="Roman"><text:span text:style-name="T4944">PIRMININKĖ.</text:span><text:span text:style-name="T4945"><text:s/></text:span>Pra­ne­šė­jo pa­si­rin­ki­mas, kaip at­sa­ky­ti į klau­si­mą. Vis­kas, šio eta­po lai­kas bai­gė­si.</text:p>
        <text:p text:style-name="Roman"><text:span text:style-name="T4946">L. JONAUSKAS</text:span><text:s/><text:span text:style-name="T4947">(</text:span><text:span text:style-name="T4948">LSDPF</text:span><text:span text:style-name="T4949">)</text:span>. Ačiū.</text:p>
        <text:p text:style-name="Roman"><text:span text:style-name="T4950">PIRMININKĖ.</text:span><text:span text:style-name="T4951"><text:s/></text:span>Bal­sa­vi­mas nu­ma­ty­tu lai­ku. Bet yra dar mo­ty­vai. Už – K. Ma­žei­ka.</text:p>
        <text:p text:style-name="Roman"><text:span text:style-name="T4952">K. MAŽEIKA</text:span><text:span text:style-name="T4953"><text:s/></text:span><text:span text:style-name="T4954">(</text:span><text:span text:style-name="T4955">LVŽSF</text:span><text:span text:style-name="T4956">)</text:span><text:span text:style-name="T4957">.<text:s/></text:span>Ačiū, ger­bia­ma po­sė­džio pir­mi­nin­ke. Su tam tik­ro­mis iš­ly­go­mis tik­rai siū­lau pri­tar­ti ger­bia­mo ko­le­gos pro­jek­tui, nes tur­būt ben­dras tiks­las yra žu­vų iš­tek­liai, jų gau­si­ni­mas, at­sa­kin­gas ir dar­nus nau­do­ji­mas, tai, ką tur­būt kiek­vie­nu at­ve­ju tu­rė­tu­me da­ry­ti kal­bant apie iš­tek­lius, ku­rie ma­žė­ja, kei­čia­si, pra­stė­ja jų ko­ky­bė ir taip to­liau. Ta­čiau, aiš­ku, ky­la ir iš pas­ku­ti­nio ko­le­gės klau­si­mo bū­tent dėl so­cia­li­nio jaut­ru­mo as­pek­tų. Ma­nau, kad ta dis­ku­si­ja, jei­gu bus pri­tar­ta ši­tam pro­jek­tui, tik­rai bus tę­sia­ma ko­mi­te­tuo­se, bus ieš­ko­ma spren­di­mų, tur­būt ben­dras tiks­las, jei­gu mes kal­ba­me apie iš­tek­lius, apie jų iš­sau­go­ji­mą. Tik­rai siū­lau tas dis­ku­si­jas kel­ti ir tęs­ti, ti­kė­ki­mės, svar­bu, kad tie su­rink­ti pi­ni­gai ir tos lė­šos, ku­rias su­mo­ka žve­jai, bū­tų skir­tos tiks­lin­gai tiems iš­tek­liams at­kur­ti, gau­sin­ti ir ap­sau­go­ti. Kvie­čiu, ko­le­gos, pa­lai­ky­ti. (<text:span text:style-name="T4958">Šur</text:span><text:span text:style-name="T4959">­mu</text:span><text:span text:style-name="T4960">­lys sa</text:span><text:span text:style-name="T4961">­lė</text:span><text:span text:style-name="T4962">­je</text:span>)<text:s/></text:p>
        <text:p text:style-name="Roman"><text:span text:style-name="T4963">PIRMININKĖ.</text:span><text:span text:style-name="T4964"><text:s/></text:span>Ačiū, ko­le­ga. Ko­le­gos, jei­gu ga­li­ma, tru­pu­tė­lį, na, net ne tru­pu­tė­lį, bet smar­kiai ty­liau, nes tik­rai sun­ku vie­niems ki­tus gir­dė­ti. A. Vin­kus – mo­ty­vai prieš.</text:p>
        <text:p text:style-name="Roman"><text:span text:style-name="T4965">A. VINKUS</text:span><text:span text:style-name="T4966"><text:s/></text:span><text:span text:style-name="T4967">(</text:span><text:span text:style-name="T4968">LVŽSF</text:span><text:span text:style-name="T4969">)</text:span><text:span text:style-name="T4970">. Ger</text:span><text:span text:style-name="T4971">­bia</text:span><text:span text:style-name="T4972">­mi Sei</text:span><text:span text:style-name="T4973">­mo na</text:span><text:span text:style-name="T4974">­riai, ka</text:span><text:span text:style-name="T4975">­dan</text:span><text:span text:style-name="T4976">­gi dis</text:span><text:span text:style-name="T4977">­ku</text:span><text:span text:style-name="T4978">­si</text:span><text:span text:style-name="T4979">­jų daug bu</text:span><text:span text:style-name="T4980">­vo, nuo</text:span><text:span text:style-name="T4981">­mo</text:span><text:span text:style-name="T4982">­nėms prieš pri</text:span><text:span text:style-name="T4983">­ta</text:span><text:span text:style-name="T4984">­riu, tai aš ne</text:span><text:span text:style-name="T4985">­ga</text:span><text:span text:style-name="T4986">­liu pa</text:span><text:span text:style-name="T4987">­lai</text:span><text:span text:style-name="T4988">­ky</text:span><text:span text:style-name="T4989">­ti, to</text:span><text:span text:style-name="T4990">­dėl bal</text:span><text:span text:style-name="T4991">­suo</text:span><text:span text:style-name="T4992">­siu prieš. Kvie</text:span><text:span text:style-name="T4993">­čiu vi</text:span><text:span text:style-name="T4994">­sus bal</text:span><text:span text:style-name="T4995">­suo</text:span><text:span text:style-name="T4996">­ti prieš.<text:s/></text:span></text:p>
        <text:p text:style-name="Roman"><text:span text:style-name="T4997">PIRMININKĖ.</text:span><text:span text:style-name="T4998"><text:s/>Dė</text:span><text:span text:style-name="T4999">­kui. Bal</text:span><text:span text:style-name="T5000">­sa</text:span><text:span text:style-name="T5001">­vi</text:span><text:span text:style-name="T5002">­mas – nu</text:span><text:span text:style-name="T5003">­ma</text:span><text:span text:style-name="T5004">­ty</text:span><text:span text:style-name="T5005">­tu lai</text:span><text:span text:style-name="T5006">­ku.<text:s/></text:span></text:p>
        <text:p text:style-name="P5007"/>
        <text:p text:style-name="Laikas">17.03 val.</text:p>
        <text:p text:style-name="Roman12">Žu­vi­nin­kys­tės įsta­ty­mo Nr. VIII-1756 2, 6, 14<text:span text:style-name="T5008">1</text:span>, 31 straips­nių pa­kei­ti­mo įsta­ty­mo pro­jek­tas Nr. XIVP-380, Mė­gė­jų žve­jy­bos įsta­ty­mo IX-2389<text:s/>3 straips­nio pa­kei­ti­mo įstaty­mo pro­jek­tas Nr. XIVP-381 (<text:span text:style-name="T5009">pa</text:span><text:span text:style-name="T5010">­tei</text:span><text:span text:style-name="T5011">­ki</text:span><text:span text:style-name="T5012">­mas</text:span>)</text:p>
        <text:p text:style-name="P5013"/>
        <text:p text:style-name="Roman"><text:span text:style-name="T5014">Da</text:span><text:span text:style-name="T5015">­bar pas</text:span><text:span text:style-name="T5016">­ku</text:span><text:span text:style-name="T5017">­ti</text:span><text:span text:style-name="T5018">­nis prieš bal</text:span><text:span text:style-name="T5019">­sa</text:span><text:span text:style-name="T5020">­vi</text:span><text:span text:style-name="T5021">­mus mū</text:span><text:span text:style-name="T5022">­sų dar</text:span><text:span text:style-name="T5023">­bo</text:span><text:span text:style-name="T5024">­tvarkės 2-17 klau</text:span><text:span text:style-name="T5025">­si</text:span><text:span text:style-name="T5026">­mas –<text:s/></text:span>Žu­vi­nin­kys­tės įsta­ty­mo kai ku­rių straips­nių pa­kei­ti­mo įsta­ty­mo pro­jek­tas Nr. XIVP-380 ir ly­di­ma­sis įsta­ty­mo pro­jek­tas Nr. XIVP-381. Pra­ne­šė­jas – Z. Bal­čy­tis.</text:p>
        <text:p text:style-name="Roman"><text:span text:style-name="T5027">Z. BALČYTIS</text:span><text:s/><text:span text:style-name="T5028">(</text:span><text:span text:style-name="T5029">MSNG</text:span><text:span text:style-name="T5030">)</text:span>. Ačiū, ger­bia­ma po­sė­džio pir­mi­nin­ke. Ger­bia­mi ko­le­gos, ką jau ką, bet apie žu­vi­nin­kys­tę iš­ma­ny­si­me po ši­to po­sė­džio, aš ma­nau, daug la­biau nei iki šiol. Ger­bia­mi ko­le­gos, pa­reng­ti Žu­vi­nin­kys­tės įsta­ty­mo ir Mė­gė­jų žve­jy­bos įsta­ty­mo ati­tin­ka­mų straips­nių pa­kei­ti­mo įsta­ty­mų pro­jek­tus ma­ne ir ma­no ko­le­gą A. Bag­do­ną pa­ska­ti­no apy­gar­dos rin­kė­jų skun­dai ir grės­mės, ky­lan­čios pa­ma­rio gy­ven­to­jų ver­slui, kul­tū­rai ir ap­skri­tai gy­ve­ni­mo bū­dui. Nors Vy­riau­sy­bės prie­mo­nių pla­ne kal­ba­ma ir apie ver­sli­nės žve­jy­bos ri­bo­ji­mus, ir apie per­sio­rien­ta­vi­mą į ma­žos ap­im­ties žve­jy­bą, anks­čiau pri­sta­ty­ti Sei­mo na­rių pro­jek­tai nu­ma­to tik vi­siš­ką ver­sli­nės žve­jy­bos už­drau­di­mą Kur­šių ma­rio­se. Ma­no ma­ny­mu, tai pa­ti blo­giau­sia<text:s/>iš­ei­tis ne tik Pa­ma­rio kraš­to, bet ir vi­siems Lie­tu­vos žmo­nėms.<text:span text:style-name="T5031"><text:s/>To</text:span><text:span text:style-name="T5032">­dėl, rem</text:span><text:span text:style-name="T5033">­da</text:span><text:span text:style-name="T5034">­ma</text:span><text:span text:style-name="T5035">­sis moks</text:span><text:span text:style-name="T5036">­li</text:span><text:span text:style-name="T5037">­nin</text:span><text:span text:style-name="T5038">­kų iš</text:span><text:span text:style-name="T5039">­va</text:span><text:span text:style-name="T5040">­do</text:span><text:span text:style-name="T5041">­mis, taip pat ir ki</text:span><text:span text:style-name="T5042">­tų spe</text:span><text:span text:style-name="T5043">­cia</text:span><text:span text:style-name="T5044">­lis</text:span><text:span text:style-name="T5045">­tų, pa</text:span><text:span text:style-name="T5046">­ren</text:span><text:span text:style-name="T5047">­giau kom</text:span><text:span text:style-name="T5048">­pro</text:span><text:span text:style-name="T5049">­mi</text:span><text:span text:style-name="T5050">­si</text:span><text:span text:style-name="T5051">­nius pro</text:span><text:span text:style-name="T5052">­jek</text:span><text:span text:style-name="T5053">­tus, ku</text:span><text:span text:style-name="T5054">­riais sie</text:span><text:span text:style-name="T5055">­kia</text:span><text:span text:style-name="T5056">­ma, kad žu</text:span><text:span text:style-name="T5057">­vų iš</text:span><text:span text:style-name="T5058">­tek</text:span><text:span text:style-name="T5059">­lių nau</text:span><text:span text:style-name="T5060">­do</text:span><text:span text:style-name="T5061">­ji</text:span><text:span text:style-name="T5062">­mas duo</text:span><text:span text:style-name="T5063">­tų di</text:span><text:span text:style-name="T5064">­des</text:span><text:span text:style-name="T5065">­nę eko</text:span><text:span text:style-name="T5066">­no</text:span><text:span text:style-name="T5067">­mi</text:span><text:span text:style-name="T5068">­nę ir so</text:span><text:span text:style-name="T5069">­cia</text:span><text:span text:style-name="T5070">­li</text:span><text:span text:style-name="T5071">­nę nau</text:span><text:span text:style-name="T5072">­dą, kad bū</text:span><text:span text:style-name="T5073">­tų at</text:span><text:span text:style-name="T5074">­kur</text:span><text:span text:style-name="T5075">­ti ir pa</text:span><text:span text:style-name="T5076">­gau</text:span><text:span text:style-name="T5077">­sin</text:span><text:span text:style-name="T5078">­ti žu</text:span><text:span text:style-name="T5079">­vų iš</text:span><text:span text:style-name="T5080">­tek</text:span><text:span text:style-name="T5081">­liai ir kad bū</text:span><text:span text:style-name="T5082">­tų su</text:span><text:span text:style-name="T5083">­kur</text:span><text:span text:style-name="T5084">­tos pa</text:span><text:span text:style-name="T5085">­lan</text:span><text:span text:style-name="T5086">­kes</text:span><text:span text:style-name="T5087">­nės są</text:span><text:span text:style-name="T5088">­ly</text:span><text:span text:style-name="T5089">­gos vi</text:span><text:span text:style-name="T5090">­sų rū</text:span><text:span text:style-name="T5091">­šių žve</text:span><text:span text:style-name="T5092">­jy</text:span><text:span text:style-name="T5093">­bai.<text:s/></text:span></text:p>
        <text:p text:style-name="P5094">Pa­grin­di­niai įsta­ty­mų pro­jek­tų už­da­vi­niai – ge­riau reg­la­men­tuo­ti ver­sli­nę žve­jy­bą, su­stab­dy­ti bet ko­kią žve­jy­bą Kur­šių ma­rio­se ir Ne­mu­no že­mu­py­je žu­vų nerš­to lai­ko­tar­piu, taip pat sie­kia­me iš­sau­go­ti tra­di­ci­nę ver­sli­nę žve­jy­bą, ku­ri iš­lai­ko se­ną­sias tra­di­ci­jas ir yra lai­ko­ma Pa­ma­rio kraš­to kul­tū­ros pa­vel­du. Įsta­ty­mo pro­jek­te nu­ma­ty­ta įves­ti ma­žos ap­im­ties žve­jy­bos są­vo­ką, stab­dy­ti ver­sli­nę ir mė­gė­jų žve­jy­bą Kur­šių ma­rio­se žu­vų nerš­to me­tu ir kom­pen­suo­ti įmo­nėms žve­jy­bos ver­slo at­si­sa­ky­mo nuos­to­lius. Siū­lo­ma įsta­ty­mu įtei­sin­ti są­vo­ką, kaip ir mi­nė­jau, „ma­žos ap­im­ties žve­jy­ba“, api­brė­žiant žve­jy­bos kvo­tos dy­dį, taip pat įtei­sin­ti są­vo­ką „tra­di­ci­niai žve­jy­bos bū­dai“, ku­ri reg­la­men­tuo­ja­ma Lie­tu­vos Res­pub­li­kos tau­ti­nio pa­vel­do pro­duk­tų įsta­ty­me.<text:s/></text:p>
        <text:p text:style-name="P5095">Tra­di­ci­niais žve­jy­bos bū­dais vyk­do­ma žve­jy­ba pa­ska­tins žve­jy­bos įmo­nes de­monst­ruo­ti šią žve­jy­bą tu­ris­tams ir pri­si­dė­ti prie pa­kran­čių ir jū­rų tu­riz­mo po­ten­cia­lo di­di­ni­mo. Siū­lo­ma žu­vų iš­tek­lių ty­ri­mų iš­va­do­mis ri­bo­ja­mą ar­ba už­draus­tą ver­sli­nę žve­jy­bą kom­pen­suo­ti iš Ap­lin­kos ap­sau­gos rė­mi­mo pro­gra­mos ir ki­tų Ap­lin­kos mi­nis­te­ri­jos ar­ba Že­mės ūkio mi­nis­te­ri­jos vyk­do­mų pro­gra­mų lė­šų Vy­riau­sy­bės ar jos įga­lio­tų ins­ti­tu­ci­jų nu­sta­ty­ta tvar­ka, at­si­žvel­giant į žve­jy­bos pa­jė­gu­mus, is­to­riš­ku­mą, in­ves­ti­ci­jas, eko­no­mi­nius lū­kes­čius, taip pat ki­tus šian­dien iš­sa­ky­tus mo­ty­vus.<text:s/></text:p>
        <text:p text:style-name="P5096">Mė­gė­jų žve­jy­bos įsta­ty­mo pa­pil­dy­mu sie­kia­ma ap­sau­go­ti ster­kų nerš­tą, ku­ris ypač in­ten­sy­vus Ne­mu­no že­mu­py­je. Ster­kai tam­pa mė­gė­jų lai­mi­kiu, ka­dan­gi nuo ba­lan­džio 20 die­nos įsi­ga­lio­ja leis­ti­na ly­de­kų žve­jy­ba. Žve­jo­jan­tys ly­de­kas žve­jai suž­ve­jo­ja ir ster­kų pa­ti­nė­lių, sau­gan­čių liz­dus nerš­ta­vie­tė­se. Ge­gu­žės mė­ne­sį taip pat ner­šia kar­šiai, kuo­jos, eše­riai ir ki­tos žu­vys, to­dėl šiuo drau­di­mu, ap­ri­bo­ji­mu bus ap­sau­go­tas ir ki­tų žu­vų nerš­tas Kur­šių ma­rio­se.<text:s/></text:p>
        <text:p text:style-name="P5097">Sei­mo Tei­sės de­par­ta­men­to iš­va­do­se pa­teik­ta ne­ma­žai pa­sta­bų, su dau­ge­liu iš jų su­tin­ka­me, juo­lab kad dau­ge­lis jų pa­tei­kia­mos kaip tam tik­ri ne­aiš­ku­mai. Tik­rai iki svars­ty­mo sta­di­jos bus ga­li­ma vi­sas Tei­sės de­par­ta­men­to pa­sta­bas iš­tai­sy­ti.</text:p>
        <text:p text:style-name="P5098">Ger­bia­mi ko­le­gos, taip pat no­riu pa­mi­nė­ti (čia to­kia in­for­ma­ci­ja), kad nerš­to me­tu, tai yra nuo ba­lan­džio 20 die­nos iki ge­gu­žės 31 die­nos, įsta­ty­mo pro­jek­tu yra drau­džia­ma žve­jy­ba, nes to­mis die­no­mis, tuo lai­ko­tar­piu (tie, ku­rie gy­ve­na ši­to­je te­ri­to­ri­jo­je, ne­duos man su­me­luo­ti), per die­ną pa­ky­la virš šim­to ka­te­rių su žve­jais mė­gė­jais. Jie, ma­nau, taip pat iš­gau­do ne­ma­žą da­lį žu­vies, ypač mums svar­bios žu­vies, dėl ku­rios mes šian­dien gin­či­ja­mės jau dvi su pu­se va­lan­dos. La­bai ačiū.<text:s/></text:p>
        <text:p text:style-name="Roman"><text:span text:style-name="T5099">PIRMININKĖ.</text:span><text:span text:style-name="T5100"><text:s/>Dė</text:span><text:span text:style-name="T5101">­kui, pra</text:span><text:span text:style-name="T5102">­ne</text:span><text:span text:style-name="T5103">­šė</text:span><text:span text:style-name="T5104">­jau. Jū</text:span><text:span text:style-name="T5105">­sų no</text:span><text:span text:style-name="T5106">­ri pa</text:span><text:span text:style-name="T5107">­klaus</text:span><text:span text:style-name="T5108">­ti ne</text:span><text:span text:style-name="T5109">­ma</text:span><text:span text:style-name="T5110">­žai ko</text:span><text:span text:style-name="T5111">­le</text:span><text:span text:style-name="T5112">­gų. Pir</text:span><text:span text:style-name="T5113">­mas<text:s/></text:span><text:span text:style-name="T5114">–<text:s/></text:span><text:span text:style-name="T5115">V. Ba</text:span><text:span text:style-name="T5116">­kas. Su</text:span><text:span text:style-name="T5117">­pran</text:span><text:span text:style-name="T5118">­tu, at</text:span><text:span text:style-name="T5119">­si</text:span><text:span text:style-name="T5120">­sa</text:span><text:span text:style-name="T5121">­ko</text:span><text:span text:style-name="T5122">­te. R. Že</text:span><text:span text:style-name="T5123">­mai</text:span><text:span text:style-name="T5124">­tai</text:span><text:span text:style-name="T5125">­tis.<text:s/></text:span></text:p>
        <text:p text:style-name="Roman"><text:span text:style-name="T5126">R. ŽEMAITAITIS</text:span><text:span text:style-name="T5127"><text:s/></text:span><text:span text:style-name="T5128">(</text:span><text:span text:style-name="T5129">MSNG</text:span><text:span text:style-name="T5130">)</text:span><text:span text:style-name="T5131">.<text:s/></text:span><text:span text:style-name="T5132">Ačiū, ger</text:span><text:span text:style-name="T5133">­bia</text:span><text:span text:style-name="T5134">­ma pir</text:span><text:span text:style-name="T5135">­mi</text:span><text:span text:style-name="T5136">­nin</text:span><text:span text:style-name="T5137">­ke. Ger</text:span><text:span text:style-name="T5138">­bia</text:span><text:span text:style-name="T5139">­mas pra</text:span><text:span text:style-name="T5140">­ne</text:span><text:span text:style-name="T5141">­šė</text:span><text:span text:style-name="T5142">­jau, iš tik</text:span><text:span text:style-name="T5143">­rų</text:span><text:span text:style-name="T5144">­jų svei</text:span><text:span text:style-name="T5145">­ki</text:span><text:span text:style-name="T5146">­nu<text:s/></text:span><text:span text:style-name="T5147">su to</text:span><text:span text:style-name="T5148">­kiu pro</text:span><text:span text:style-name="T5149">­jek</text:span><text:span text:style-name="T5150">­tu kaip mū</text:span><text:span text:style-name="T5151">­sų kraš</text:span><text:span text:style-name="T5152">­to at</text:span><text:span text:style-name="T5153">­sto</text:span><text:span text:style-name="T5154">­vas. Iš tik</text:span><text:span text:style-name="T5155">­rų</text:span><text:span text:style-name="T5156">­jų tei</text:span><text:span text:style-name="T5157">­sin</text:span><text:span text:style-name="T5158">­gas ir pro</text:span><text:span text:style-name="T5159">­tin</text:span><text:span text:style-name="T5160">­gas pro</text:span><text:span text:style-name="T5161">­jek</text:span><text:span text:style-name="T5162">­tas, bet man ky</text:span><text:span text:style-name="T5163">­la klau</text:span><text:span text:style-name="T5164">­si</text:span><text:span text:style-name="T5165">­mas, gal jūs ga</text:span><text:span text:style-name="T5166">­li</text:span><text:span text:style-name="T5167">­te pa</text:span><text:span text:style-name="T5168">­aiš</text:span><text:span text:style-name="T5169">­kin</text:span><text:span text:style-name="T5170">­ti, nes prieš tai pra</text:span><text:span text:style-name="T5171">­ne</text:span><text:span text:style-name="T5172">­šė</text:span><text:span text:style-name="T5173">­ja ne</text:span><text:span text:style-name="T5174">­su</text:span><text:span text:style-name="T5175">­ge</text:span><text:span text:style-name="T5176">­bė</text:span><text:span text:style-name="T5177">­jo at</text:span><text:span text:style-name="T5178">­sa</text:span><text:span text:style-name="T5179">­ky</text:span><text:span text:style-name="T5180">­ti.<text:s/></text:span></text:p>
        <text:p text:style-name="P5181">Kaip jūs ver­ti­na­te, kad Pa­lan­gos me­ras ir Pa­lan­gos at­sto­vas Sei­mo na­rys pa­da­rė įta­ką Kon­ser­va­to­rių frak­ci­jai (ga­li­mai ne­tei­sė­tais bū­dais) ir iš­ėmė Šven­tą­ją ir Šven­to­sios prie­kran­tės žve­jy­bą. Kaip jūs ver­ti­na­te ši­tuos da­ly­kus.<text:s/>Kon­ser­va­to­riai, ei­da­mi į rin­ki­mus, reiš­kė aiš­kius, skaid­rius prin­ci­pus, są­ži­nin­gu­mą, prin­ci­pin­gu­mą, o sa­vo me­rui, sa­vo par­tie­čiui, sa­vo iš tik­rų­jų glo­bė­jui pa­da­rė iš­im­tį įsta­ty­me. Kaip jūs ver­ti­na­te to­kius da­ly­kus?<text:s/></text:p>
        <text:p text:style-name="Roman"><text:span text:style-name="T5182">Z. BALČYTIS</text:span><text:span text:style-name="T5183"><text:s/></text:span><text:span text:style-name="T5184">(</text:span><text:span text:style-name="T5185">MSNG</text:span><text:span text:style-name="T5186">)</text:span><text:span text:style-name="T5187">. Iš tik</text:span><text:span text:style-name="T5188">­rų</text:span><text:span text:style-name="T5189">­jų klau</text:span><text:span text:style-name="T5190">­si</text:span><text:span text:style-name="T5191">­mas keb</text:span><text:span text:style-name="T5192">­lus. De</text:span><text:span text:style-name="T5193">­šimt me</text:span><text:span text:style-name="T5194">­tų ne</text:span><text:span text:style-name="T5195">­bu</text:span><text:span text:style-name="T5196">­vau Lie</text:span><text:span text:style-name="T5197">­tu</text:span><text:span text:style-name="T5198">­vo</text:span><text:span text:style-name="T5199">­je, da</text:span><text:span text:style-name="T5200">­bar vėl rei</text:span><text:span text:style-name="T5201">­kia su</text:span><text:span text:style-name="T5202">­grįž</text:span><text:span text:style-name="T5203">­ti į re</text:span><text:span text:style-name="T5204">­a</text:span><text:span text:style-name="T5205">­ly</text:span><text:span text:style-name="T5206">­bę. Pa</text:span><text:span text:style-name="T5207">­si</text:span><text:span text:style-name="T5208">­ro</text:span><text:span text:style-name="T5209">­do, to</text:span><text:span text:style-name="T5210">­kie da</text:span><text:span text:style-name="T5211">­ly</text:span><text:span text:style-name="T5212">­kai yra ga</text:span><text:span text:style-name="T5213">­li</text:span><text:span text:style-name="T5214">­mi. Iš tik</text:span><text:span text:style-name="T5215">­rų</text:span><text:span text:style-name="T5216">­jų, dar kal</text:span><text:span text:style-name="T5217">­bant apie to spren</text:span><text:span text:style-name="T5218">­di</text:span><text:span text:style-name="T5219">­mo pa</text:span><text:span text:style-name="T5220">­tei</text:span><text:span text:style-name="T5221">­ki</text:span><text:span text:style-name="T5222">­mo pa</text:span><text:span text:style-name="T5223">­tį pa</text:span><text:span text:style-name="T5224">­grin</text:span><text:span text:style-name="T5225">­dą, kad nė</text:span><text:span text:style-name="T5226">­gės ga</text:span><text:span text:style-name="T5227">­li nu</text:span><text:span text:style-name="T5228">­plauk</text:span><text:span text:style-name="T5229">­ti į Lat</text:span><text:span text:style-name="T5230">­vi</text:span><text:span text:style-name="T5231">­ją ir Lat</text:span><text:span text:style-name="T5232">­vi</text:span><text:span text:style-name="T5233">­jo</text:span><text:span text:style-name="T5234">­je žve</text:span><text:span text:style-name="T5235">­jai pa</text:span><text:span text:style-name="T5236">­si</text:span><text:span text:style-name="T5237">­gaus, to</text:span><text:span text:style-name="T5238">­dėl rei</text:span><text:span text:style-name="T5239">­kia iš</text:span><text:span text:style-name="T5240">­im</text:span><text:span text:style-name="T5241">­ti vi</text:span><text:span text:style-name="T5242">­są ši</text:span><text:span text:style-name="T5243">­tą sis</text:span><text:span text:style-name="T5244">­te</text:span><text:span text:style-name="T5245">­mą, o mū</text:span><text:span text:style-name="T5246">­sų žu</text:span><text:span text:style-name="T5247">­vys, no</text:span><text:span text:style-name="T5248">­riu pa</text:span><text:span text:style-name="T5249">­tiks</text:span><text:span text:style-name="T5250">­lin</text:span><text:span text:style-name="T5251">­ti vi</text:span><text:span text:style-name="T5252">­sus spe</text:span><text:span text:style-name="T5253">­cia</text:span><text:span text:style-name="T5254">­lis</text:span><text:span text:style-name="T5255">­tus, nes aš kon</text:span><text:span text:style-name="T5256">­sul</text:span><text:span text:style-name="T5257">­ta</text:span><text:span text:style-name="T5258">­vau</text:span><text:span text:style-name="T5259">­si su moks</text:span><text:span text:style-name="T5260">­li</text:span><text:span text:style-name="T5261">­nin</text:span><text:span text:style-name="T5262">­kais, 3/4 yra Ru</text:span><text:span text:style-name="T5263">­si</text:span><text:span text:style-name="T5264">­jos Fe</text:span><text:span text:style-name="T5265">­de</text:span><text:span text:style-name="T5266">­ra</text:span><text:span text:style-name="T5267">­ci</text:span><text:span text:style-name="T5268">­jos Kur</text:span><text:span text:style-name="T5269">­šių ma</text:span><text:span text:style-name="T5270">­rių ir tik 1/4 yra Lie</text:span><text:span text:style-name="T5271">­tu</text:span><text:span text:style-name="T5272">­vos. Kur</text:span><text:span text:style-name="T5273">­šių ma</text:span><text:span text:style-name="T5274">­rio</text:span><text:span text:style-name="T5275">­se plau</text:span><text:span text:style-name="T5276">­kio</text:span><text:span text:style-name="T5277">­jan</text:span><text:span text:style-name="T5278">­čios žu</text:span><text:span text:style-name="T5279">­vys, jei</text:span><text:span text:style-name="T5280">­gu mes už</text:span><text:span text:style-name="T5281">­drau</text:span><text:span text:style-name="T5282">­si</text:span><text:span text:style-name="T5283">­me žve</text:span><text:span text:style-name="T5284">­jy</text:span><text:span text:style-name="T5285">­bą, tai jos ne</text:span><text:span text:style-name="T5286">­nu</text:span><text:span text:style-name="T5287">­plauks…</text:span><text:s/>O jos iš tik­rų­jų ir plau­kia, nes ten yra šal­tes­ni van­de­nys ir ten fak­tiš­kai vi­sos žu­vys, di­džio­ji da­lis žu­vų, ir lai­ko­si Ru­si­jos Fe­de­ra­ci­jo­je. Kal­bant apie tai, tur­būt yra ži­no­ma, kad Ru­si­ja su Lie­tu­va yra su­da­riu­sios ko­mi­si­jas, ku­rios su­si­tin­ka du kar­tus per me­tus ir ap­ta­ria žve­jy­bos kvo­tas ir ki­tus žve­jy­bos prin­ci­pus. Kai bu­vo už­duo­tas klau­si­mas, jei bus pri­im­tas šis įsta­ty­mas, ku­ris draus žve­jy­bą, ru­sai nu­si­juo­kė ir pa­sa­kė: na ką gi, bū­si­me la­bai dė­kin­gi jums, mes sa­vo kvo­tų ne­ma­žin­si­me, bet jei pa­gau­si­me dau­giau žu­vų, mes su­ge­bė­si­me įtei­sin­ti per jū­sų są­skai­tą kvo­tas pas sa­ve Ru­si­jos Fe­de­ra­ci­jo­je. Iš tik­rų­jų tai yra rim­ti da­ly­kai ir to­dėl į tuos da­ly­kus mes tu­ri­me la­bai re­a­liai re­a­guo­ti.<text:s/></text:p>
        <text:p text:style-name="Roman"><text:span text:style-name="T5288">PIRMININKĖ.</text:span><text:s/>No­ri pa­klaus­ti A. Sy­sas, bet jis dar kaž­kur ki­tur dis­ku­tuo­ja apie žu­vis. Ar no­rė­tu­mė­te? Pra­šom.</text:p>
        <text:p text:style-name="Roman"><text:span text:style-name="T5289">A. SYSAS</text:span><text:span text:style-name="T5290"><text:s/></text:span><text:span text:style-name="T5291">(</text:span><text:span text:style-name="T5292">LSDPF</text:span><text:span text:style-name="T5293">)</text:span><text:span text:style-name="T5294">.<text:s/></text:span>Ačiū, pir­mi­nin­ke. Ger­bia­mas ko­le­ga, ma­no klau­si­mas bū­tų, aš kaip tik kal­bė­jau ir su ko­le­go­mis, jū­sų siū­ly­mas yra in­kor­po­ruo­tas prieš tai dvie­juo­se įsta­ty­muo­se. Ar jūs vis tiek no­ri­te teik­ti sa­vo įsta­ty­mą, kad bū­tų jis svars­to­mas, nes jau prieš tai dvie­juo­se pro­jek­tuo­se yra ta nuo­sta­ta.</text:p>
        <text:p text:style-name="Roman"><text:span text:style-name="T5295">Z. BALČYTIS</text:span><text:s/><text:span text:style-name="T5296">(</text:span><text:span text:style-name="T5297">MSNG</text:span><text:span text:style-name="T5298">)</text:span>. Ne, nė­ra.<text:s/></text:p>
        <text:p text:style-name="Roman"><text:span text:style-name="T5299">A. SYSAS</text:span><text:span text:style-name="T5300"><text:s/></text:span><text:span text:style-name="T5301">(</text:span><text:span text:style-name="T5302">LSDPF</text:span><text:span text:style-name="T5303">)</text:span><text:span text:style-name="T5304">.<text:s/></text:span>Nė­ra?</text:p>
        <text:p text:style-name="Roman"><text:span text:style-name="T5305">Z. BALČYTIS</text:span><text:span text:style-name="T5306"><text:s/></text:span><text:span text:style-name="T5307">(</text:span><text:span text:style-name="T5308">MSNG</text:span><text:span text:style-name="T5309">)</text:span><text:span text:style-name="T5310">.<text:s/></text:span>Dvie­juo­se prieš tai bu­vu­siuo­se yra nuo­sta­ta už­draus­ti ver­sli­nę žve­jy­bą Kur­šių ma­rio­se. Ma­no yra už­draus­ti žve­jy­bą nerš­to me­tu, tai yra nuo ba­lan­džio 20 iki ge­gu­žės 31 die­nos. Jūs man ta­da sa­kė­te, kad ma­no yra la­bai smul­kme­niš­kas. Ne, jis yra iš ke­lių punk­tų ir vi­siems yra aiš­ku. Yra aiš­ku ir tiems, ku­rie žve­jo­ja meš­ke­re, yra aiš­ku ir tiems, ku­rie žve­jo­ja tin­klais. To­kių yra ne­daug, de­ja, yra ne­daug,<text:s/>ir pa­pras­čiau­siai šiuo spren­di­mu mes at­im­si­me iš jų dar­bo vie­tas ir daug ki­tų da­ly­kų.</text:p>
        <text:p text:style-name="Roman"><text:span text:style-name="T5311">PIRMININKĖ.</text:span><text:s/>K. Ma­žei­ka.</text:p>
        <text:p text:style-name="Roman"><text:span text:style-name="T5312">K. MAŽEIKA</text:span><text:s/><text:span text:style-name="T5313">(</text:span><text:span text:style-name="T5314">LVŽSF</text:span><text:span text:style-name="T5315">)</text:span>. Ačiū už ga­li­my­bę pa­klaus­ti. Ger­bia­ma­sis pra­ne­šė­jau, tik­rai tas jū­sų pro­jek­tas, kaip sa­ko­te, nė­ra to­kios di­de­lės ap­im­ties, bet tur­būt te­ma ta pa­ti ir lo­giš­ka dis­ku­tuo­ti. Ir, aiš­ku, tas pa­ra­dok­sas, kad nu­vy­kę į Rus­nę ar Ni­dą, ar kur nors ša­lia Kur­šma­rių vi­si no­ri nu­si­pirk­ti tų rū­ky­tų kar­šių ar eše­rių, ar ne? Ta­čiau net ir tie, ku­rie ne­žve­jo­ja, mė­gė­jai, daž­nai skep­tiš­kai žiū­ri į tą su­for­muo­tą tur­būt ver­sli­nin­kų ar tų žve­jų ver­sli­nin­kų, ar tų, ku­rie tie­siog žve­jo­ja ir už­si­i­ma ta veik­la… Na, tas po­žiū­ris. Gal­būt iš tik­rų­jų rei­kia pra­dė­ti nuo to, nes tai yra tik­rai jaut­rus so­cia­li­nis as­pek­tas ir gal­būt yra ki­tų bū­dų. Gal­būt ga­li­ma tuos žve­jus, kaip jūs ma­no­te, gal ga­li­ma įtrauk­ti tuos ver­sli­nin­kus į tą rek­re­a­ci­nę, tą mė­gė­jiš­ką žve­jy­bą, kad jie dau­giau už­si­im­tų ta gi­do veik­la ir taip to­liau? Ar jūs to­kią ana­li­zę da­rė­te? Ar tie­siog tai ga­li­ma dis­ku­tuo­ti to­liau ko­mi­te­tuo­se?</text:p>
        <text:p text:style-name="Roman"><text:span text:style-name="T5316">Z. BALČYTIS</text:span><text:s/><text:span text:style-name="T5317">(</text:span><text:span text:style-name="T5318">MSNG</text:span><text:span text:style-name="T5319">)</text:span>. Taip, iš tik­rų­jų aš ma­nau, kad ko­mi­te­tuo­se bus ga­li­ma dis­ku­tuo­ti. Tik­rai pa­čio­je pa­bai­go­je pra­šy­siu ir ma­no pro­jek­tui pri­tar­ti. Daug kur ga­li­ma ieš­ko­ti kom­pro­mi­sų. Ma­nau,<text:s/>kad tai bus nau­din­ga vi­siems,<text:s/>ir tiems, ku­rie yra su­si­rū­pi­nę dėl žu­vų iš­tek­lių ma­žė­ji­mo. O jų ne­ma­žė­ja, yra moks­li­nin­kų ofi­cia­li iš­va­da, kad yra sta­bi­li pa­ten­ki­na­ma būk­lė. Nė­ra ge­ra, bet yra pa­ten­ki­na­ma būk­lė.<text:s/></text:p>
        <text:p text:style-name="Roman">Kal­bant apie mū­sų ten žve­jo­jan­čius žve­jus, jų pe­ro­rien­tuo­ti, aš ma­nau, bū­tų ne­įma­no­ma, nes jie ki­to dar­bo<text:s/>ne­mo­ka,<text:s/>bet<text:s/>šį mo­ka jie pro­fe­sio­na­liai. Tai jei­gu mes pa­nai­kin­si­me jų ver­slą, mes vi­sas žu­vis pirk­si­me iš Ru­si­jos žve­jų. Aiš­ku, jos bus bran­ges­nės, bet jos bus pa­gau­tos tuo­se pa­čiuo­se van­de­ny­se ir fak­tiš­kai iš tų pa­čių te­ri­to­ri­jų. Aš ma­nau, kad tu­ri­me ieš­ko­ti kom­pro­mi­sų.</text:p>
        <text:p text:style-name="Roman"><text:span text:style-name="T5320">PIRMININKĖ.</text:span><text:s/>I. Ka­čins­kai­tė-Ur­bo­nie­nė.</text:p>
        <text:p text:style-name="Roman"><text:span text:style-name="T5321">I. KAČINSKAITĖ-URBONIENĖ</text:span><text:span text:style-name="T5322"><text:s/></text:span><text:span text:style-name="T5323">(</text:span><text:span text:style-name="T5324">DPF</text:span><text:span text:style-name="T5325">)</text:span><text:span text:style-name="T5326">. Ačiū. Pir</text:span><text:span text:style-name="T5327">­miau</text:span><text:span text:style-name="T5328">­sia no</text:span><text:span text:style-name="T5329">­riu jus, po</text:span><text:span text:style-name="T5330">­ne Bal</text:span><text:span text:style-name="T5331">­čy</text:span><text:span text:style-name="T5332">­ti, po</text:span><text:span text:style-name="T5333">­ne Ba</text:span><text:span text:style-name="T5334">­</text:span><text:span text:style-name="T5335">g</text:span><text:span text:style-name="T5336">­do</text:span><text:span text:style-name="T5337">­nai, pa</text:span><text:span text:style-name="T5338">­svei</text:span><text:span text:style-name="T5339">­kin</text:span><text:span text:style-name="T5340">­ti su šia ini</text:span><text:span text:style-name="T5341">­cia</text:span><text:span text:style-name="T5342">­ty</text:span><text:span text:style-name="T5343">­va. No</text:span><text:span text:style-name="T5344">­rė</text:span><text:span text:style-name="T5345">­jau pa</text:span><text:span text:style-name="T5346">­klaus</text:span><text:span text:style-name="T5347">­ti, su kuo kon</text:span><text:span text:style-name="T5348">­sul</text:span><text:span text:style-name="T5349">­ta</text:span><text:span text:style-name="T5350">­vo</text:span><text:span text:style-name="T5351">­tės dėl įver</text:span><text:span text:style-name="T5352">­ti</text:span><text:span text:style-name="T5353">­ni</text:span><text:span text:style-name="T5354">­mo, kas yra ma</text:span><text:span text:style-name="T5355">­žos ap</text:span><text:span text:style-name="T5356">­im</text:span><text:span text:style-name="T5357">­ties kie</text:span><text:span text:style-name="T5358">­kiai? Ar yra ben</text:span><text:span text:style-name="T5359">­druo</text:span><text:span text:style-name="T5360">­me</text:span><text:span text:style-name="T5361">­nės pri</text:span><text:span text:style-name="T5362">­ta</text:span><text:span text:style-name="T5363">­r</text:span><text:span text:style-name="T5364">i</text:span><text:span text:style-name="T5365">­mas? Ži</text:span><text:span text:style-name="T5366">­nau, kad ir jūs da</text:span><text:span text:style-name="T5367">­ly</text:span><text:span text:style-name="T5368">va</text:span><text:span text:style-name="T5369">­vo</text:span><text:span text:style-name="T5370">­te su</text:span><text:span text:style-name="T5371">­si</text:span><text:span text:style-name="T5372">­ti</text:span><text:span text:style-name="T5373">­ki</text:span><text:span text:style-name="T5374">­me su Ne</text:span><text:span text:style-name="T5375">­rin</text:span><text:span text:style-name="T5376">­gos ben</text:span><text:span text:style-name="T5377">­druo</text:span><text:span text:style-name="T5378">­me</text:span><text:span text:style-name="T5379">­ne. Sa</text:span><text:span text:style-name="T5380">­ky</text:span><text:span text:style-name="T5381">­ki</text:span><text:span text:style-name="T5382">­te, ar jų pri</text:span><text:span text:style-name="T5383">­ta</text:span><text:span text:style-name="T5384">­ri</text:span><text:span text:style-name="T5385">­mas yra ir ko</text:span><text:span text:style-name="T5386">­kia yra si</text:span><text:span text:style-name="T5387">­tu</text:span><text:span text:style-name="T5388">a</text:span><text:span text:style-name="T5389">­ci</text:span><text:span text:style-name="T5390">­ja?</text:span></text:p>
        <text:p text:style-name="Roman"><text:span text:style-name="T5391">Z. BALČYTIS</text:span><text:span text:style-name="T5392"><text:s/></text:span><text:span text:style-name="T5393">(</text:span><text:span text:style-name="T5394">MSNG</text:span><text:span text:style-name="T5395">)</text:span><text:span text:style-name="T5396">. Taip, Ne</text:span><text:span text:style-name="T5397">­rin</text:span><text:span text:style-name="T5398">­gos ben</text:span><text:span text:style-name="T5399">­druo</text:span><text:span text:style-name="T5400">­me</text:span><text:span text:style-name="T5401">­nės pri</text:span><text:span text:style-name="T5402">­ta</text:span><text:span text:style-name="T5403">­ri</text:span><text:span text:style-name="T5404">­mas yra. Aš ma</text:span><text:span text:style-name="T5405">­nau, kad la</text:span><text:span text:style-name="T5406">­bai su</text:span><text:span text:style-name="T5407">­si</text:span><text:span text:style-name="T5408">­rū</text:span><text:span text:style-name="T5409">­pi</text:span><text:span text:style-name="T5410">­nęs me</text:span><text:span text:style-name="T5411">­ras dėl to, kad vis dėl</text:span><text:span text:style-name="T5412">­to Pa</text:span><text:span text:style-name="T5413">­lan</text:span><text:span text:style-name="T5414">­gos me</text:span><text:span text:style-name="T5415">­rui pa</text:span><text:span text:style-name="T5416">­vy</text:span><text:span text:style-name="T5417">­ko iš</text:span><text:span text:style-name="T5418">­trauk</text:span><text:span text:style-name="T5419">­ti sa</text:span><text:span text:style-name="T5420">­vo, kaip sa</text:span><text:span text:style-name="T5421">­ko</text:span><text:span text:style-name="T5422">­ma, te</text:span><text:span text:style-name="T5423">­ri</text:span><text:span text:style-name="T5424">­to</text:span><text:span text:style-name="T5425">­ri</text:span><text:span text:style-name="T5426">­ją iš to grės</text:span><text:span text:style-name="T5427">­min</text:span><text:span text:style-name="T5428">­go spren</text:span><text:span text:style-name="T5429">­di</text:span><text:span text:style-name="T5430">­mo. Aiš</text:span><text:span text:style-name="T5431">­ku, Ni</text:span><text:span text:style-name="T5432">­dai ir Ne</text:span><text:span text:style-name="T5433">­rin</text:span><text:span text:style-name="T5434">­gai ne</text:span><text:span text:style-name="T5435">­pa</text:span><text:span text:style-name="T5436">­vy</text:span><text:span text:style-name="T5437">­ko. Ši</text:span><text:span text:style-name="T5438">­lu</text:span><text:span text:style-name="T5439">­tės ir</text:span><text:span text:style-name="T5440">­gi vi</text:span><text:span text:style-name="T5441">­sa ap</text:span><text:span text:style-name="T5442">­lin</text:span><text:span text:style-name="T5443">­ka yra su</text:span><text:span text:style-name="T5444">­si</text:span><text:span text:style-name="T5445">­rū</text:span><text:span text:style-name="T5446">­pi</text:span><text:span text:style-name="T5447">­nu</text:span><text:span text:style-name="T5448">­si. Aš at</text:span><text:span text:style-name="T5449">­vi</text:span><text:span text:style-name="T5450">­rai jums pa</text:span><text:span text:style-name="T5451">­sa</text:span><text:span text:style-name="T5452">­kau, kad nė</text:span><text:span text:style-name="T5453">­ra ko čia la</text:span><text:span text:style-name="T5454">­bai slėp</text:span><text:span text:style-name="T5455">­ti. Klai</text:span><text:span text:style-name="T5456">­pė</text:span><text:span text:style-name="T5457">­da, na, ge</text:span><text:span text:style-name="T5458">­rai, šian</text:span><text:span text:style-name="T5459">­dien,<text:s/></text:span>kaip sa­ko­te, pa­si­nau­do­jo si­tu­a­ci­ja ir vie­ni iš­ėjo iš tos pro­ble­mos, bet ji yra lai­ki­na. Aš tai siū­ly­čiau kaip nors ieš­ko­ti kom­pro­mi­sų ir ne­da­ry­ti iš­im­čių iš ben­dro pri­ci­po, jei­gu jau taip. Bet aš tik­rai ma­nau, kad bū­tų kur kas nau­din­giau šio­je pan­de­mi­jos si­tu­a­ci­jo­je ne­lau­žy­ti ie­čių ir žmo­nių ne­pa­lik­ti be dar­bo. Ma­nau, kad tai bū­tų tei­sin­giau­sias spren­di­mas.<text:s/></text:p>
        <text:p text:style-name="Roman"><text:span text:style-name="T5460">PIRMININKĖ.</text:span><text:s/>Dė­kui. Ir pas­ku­ti­ny­sis – E. Pu­pi­nis.</text:p>
        <text:p text:style-name="Roman"><text:span text:style-name="T5461">E. PUPINIS</text:span><text:s/><text:span text:style-name="T5462">(</text:span><text:span text:style-name="T5463">TS-LKDF</text:span><text:span text:style-name="T5464">)</text:span>. Ačiū. Ger­bia­mas ko­le­ga, iš tik­rų­jų jūs nu­sta­to­te tam tik­rus kri­te­ri­jus, pa­gal ku­riuos tu­rė­tų bū­ti at­ly­gin­ta, ir čia kai ku­rie kri­te­ri­jai yra ga­na įdo­mūs. Is­to­riš­ku­mas, tar­ki­me, ar­ba eko­no­mi­niai lū­kes­čiai, tai iš tik­rų­jų juos sun­ku api­brėž­ti, tur­būt tu­rė­tų bū­ti kaip nors tiks­liai nu­sta­ty­ta. Aš su­pran­tu, kad eko­no­mi­nis pa­jė­gu­mas, tai vis­kas, aiš­ku, yra įver­ti­na­ma. Ar ne­ma­no­te, kad tas pa­si­rink­tas ke­lias, koks bu­vo siū­ly­tas ki­tuo­se įsta­ty­muo­se, kom­pen­suo­ti iš žve­jų mė­gė­jų lė­šų, kaip jūs tai ver­ti­na­te, iš mė­gė­jų pa­im­ti ir kom­pen­suo­ti tiems, ku­rie pra­ran­da sa­vo dar­bo vie­tas? Ačiū.</text:p>
        <text:p text:style-name="Roman"><text:span text:style-name="T5465">Z. BALČYTIS</text:span><text:s/><text:span text:style-name="T5466">(</text:span><text:span text:style-name="T5467">MSNG</text:span><text:span text:style-name="T5468">)</text:span>. Iš mė­gė­jų mes ne­pa­im­si­me, pa­im­si­me iš vals­ty­bės. Mė­gė­jai ne­mo­ka tie­sio­giai, vals­ty­bė tu­ri kom­pen­suo­ti ir, ma­tyt, yra to­kia prie­der­mė, tą kal­ba ir Eu­ro­pos Są­jun­gos at­ski­ros di­rek­ty­vos, ku­rių aš čia ne­pa­mi­nė­jau, bet iš tik­rų­jų ma­no pro­jek­te ir­gi yra nu­sta­ty­tos tam tik­ros nuo­sta­tos. Tie kri­te­ri­jai yra ir anks­čiau yra bu­vę, tik yra pa­ko­re­guo­ti į di­des­nę pu­sę. Tai­gi dėl kri­te­ri­jų ga­li­ma ieš­ko­ti kom­pro­mi­so, ga­li­me juos keis­ti, čia nė­ra, kaip sa­ko­ma, ta vie­ta, kur mes ne­ga­lė­tu­me su­si­tar­ti. Bet dėl ver­sli­nės žve­jy­bos, aš ma­nau, mes tik­rai tu­ri­me su­si­tar­ti šia­me Sei­me, ne­da­ry­ti klai­dos, dėl ku­rios mes pas­kui šiek tiek, ne tai, kad šiek tiek, mes gai­lė­si­mės. Mes vie­ną kar­tą pa­da­rė­me klai­dą dėl ato­mi­nės elek­tri­nės. Šian­dien aš no­riu iš tri­bū­nos pa­sa­ky­ti. Ir ką mes šian­dien tu­ri­me? Tu­ri­me pro­ble­mą, bet ne­tu­ri­me pa­ja­mų ir ne­tu­ri­me at­ei­ties.</text:p>
        <text:p text:style-name="Roman"><text:span text:style-name="T5469">PIRMININKĖ.</text:span><text:s/>Ačiū, ger­bia­ma­sis pra­ne­šė­jau, jūs at­sa­kė­te į vi­sus klau­si­mus. Per­ei­si­me prie mo­ty­vų, bet prieš tai, ma­tau, dėl ve­di­mo tvar­kos<text:s/>–<text:s/>R. Že­mai­tai­tis.</text:p>
        <text:p text:style-name="Roman"><text:span text:style-name="T5470">R. ŽEMAITAITIS</text:span><text:span text:style-name="T5471"><text:s/></text:span><text:span text:style-name="T5472">(</text:span><text:span text:style-name="T5473">MSNG</text:span><text:span text:style-name="T5474">)</text:span><text:span text:style-name="T5475">.</text:span><text:s/>Ačiū, ger­bia­ma pir­mi­nin­ke. Ger­bia­mi ko­le­gos, jū­sų dė­me­sio šį kar­tą no­rė­čiau, nes tik­rai kal­bė­siu la­bai, sa­ky­čiau, įdo­mius da­ly­kus. Ap­lin­kos ap­sau­gos ko­mi­te­to pir­mi­nin­kė prieš tai pri­sta­tė Žu­vi­nin­kys­tės įsta­ty­mą. Po­sė­džio me­tu ko­mi­te­to pir­mi­nin­kei aš už­da­viau klau­si­mą, ko­dėl ji ne­dek­la­ra­vo dvie­jų su dviem as­me­ni­mis esa­mų san­ty­kių. Vie­ną iš jų aš įvar­di­nau, kad tai yra V. Grai­čiū­nas, ir ji sa­kė, kad ši­tų žmo­nių ne­pa­žįs­ta. Da­bar, mie­li ko­le­gos, mes tu­ri­me, vi­si at­si­da­ry­ki­te duo­me­nų ba­zę, ir kas yra ši­to įsta­ty­mo pro­jek­to au­to­rius,<text:s/>ir kas šį pro­jek­tą at­ne­šė mū­sų ko­mi­te­to pir­mi­nin­kei.<text:s/>At­si­da­ry­ki­te ypa­ty­bes, kas dau­giau kom­piu­te­riu mo­ka­te, tu­ri­te dau­giau raš­tin­gu­mo, ir mes at­ran­da­me, kad au­to­rius yra V. Grai­čiū­nas. Tai da­bar gal ga­li vie­šai pa­aiš­kin­ti, kaip V. Grai­čiū­no pro­jek­tas at­si­dū­rė pas Sei­mo na­rį ir šian­dien 36 Sei­mo na­riai pa­si­ra­šė po ki­to žmo­gaus pro­jek­tu. V. Grai­čiū­nas ne­tu­ri pa­gal Kon­sti­tu­ci­ją ir Sei­mo sta­tu­tą įsta­ty­mų ini­cia­ty­vos tei­sės ir san­ty­kiai yra ne­dek­la­ruo­ti. To­dėl aš siū­ly­čiau, po­sė­džio pir­mi­nin­kas tu­ri vi­są tei­sę stab­dy­ti ši­to įsta­ty­mo pa­tei­ki­mo pro­ce­dū­rą, kreip­tis į Eti­kos ir pro­ce­dū­rų ko­mi­si­ją, kad bū­tų iš­aiš­kin­ta, kaip ši­tas do­ku­men­tas pa­reng­tas ki­to žmo­gaus. Kar­tu sto­vi ap­lin­kos mi­nist­ras, siū­ly­čiau, kad bū­tų pra­dė­tas tar­ny­bi­nis pa­tik­ri­ni­mas ši­to žmo­gaus, nes jis yra bū­tent jums pa­val­dus, dir­ba Ap­lin­kos mi­nis­te­ri­jo­je, ro­dos. Klau­si­mas dar kar­tą, ger­bia­mi ko­le­gos, kaip ki­to žmo­gaus pa­reng­tas pro­jek­tas šian­dien yra įre­gist­ruo­tas Sei­mo na­rių? Sta­tu­tas tą griež­tai drau­džia.</text:p>
        <text:p text:style-name="Roman"><text:span text:style-name="T5476">PIRMININKĖ.</text:span><text:s/>Dėl ve­di­mo tvar­kos<text:s/>–<text:s/>S. Gent­vi­las.</text:p>
        <text:p text:style-name="Roman"><text:span text:style-name="T5477">S. GENTVILAS</text:span><text:span text:style-name="T5478"><text:s/></text:span><text:span text:style-name="T5479">(</text:span><text:span text:style-name="T5480">LSF</text:span><text:span text:style-name="T5481">)</text:span><text:span text:style-name="T5482">.</text:span><text:s/>Šiaip tai kvies­čiau ne­su­tirš­tin­ti spal­vų, kon­sul­tuo­ja­ma­si yra su mi­nis­te­ri­ja, kon­sul­tuo­ja­me ne tik val­dan­či­ą­ją dau­gu­mą, bet ir opo­zi­ci­ją, o pro­jek­tas yra reng­tas Sei­mo na­rės kon­sul­tuo­jan­tis su dar­buo­to­jais. Kvies­čiau tęs­ti pa­tei­ki­mą. (<text:span text:style-name="T5483">Bal</text:span><text:span text:style-name="T5484">­sai sa</text:span><text:span text:style-name="T5485">­lė</text:span><text:span text:style-name="T5486">­je</text:span>)<text:s/></text:p>
        <text:p text:style-name="Roman"><text:span text:style-name="T5487">R. ŽEMAITAITIS</text:span><text:span text:style-name="T5488"><text:s/></text:span><text:span text:style-name="T5489">(</text:span><text:span text:style-name="T5490">MSNG</text:span><text:span text:style-name="T5491">)</text:span><text:span text:style-name="T5492">.</text:span><text:s/>…kar­tą.</text:p>
        <text:p text:style-name="Roman"><text:span text:style-name="T5493">PIRMININKĖ.</text:span><text:s/>Dėl ve­di­mo tvar­kos.<text:s/></text:p>
        <text:p text:style-name="Roman"><text:span text:style-name="T5494">R. ŽEMAITAITIS</text:span><text:span text:style-name="T5495"><text:s/></text:span><text:span text:style-name="T5496">(</text:span><text:span text:style-name="T5497">MSNG</text:span><text:span text:style-name="T5498">)</text:span><text:span text:style-name="T5499">.</text:span><text:s/>Ne­klai­din­kit. Pro­jek­tas yra pa­reng­tas V. Grai­čiū­no, at­si­da­ry­ki­te vi­si ypa­ty­bes ir ži­no­si­te pir­mi­nio do­ku­men­to ren­gė­ją. Tai yra V. Grai­čiū­nas, žmo­gus, ne­tu­rin­tis jo­kios įsta­ty­mų ini­cia­ty­vos tei­sės. (<text:span text:style-name="T5500">Bal</text:span><text:span text:style-name="T5501">­sai sa</text:span><text:span text:style-name="T5502">­lė</text:span><text:span text:style-name="T5503">­je</text:span>)<text:s/></text:p>
        <text:p text:style-name="Roman"><text:span text:style-name="T5504">PIRMININKĖ.</text:span><text:span text:style-name="T5505"><text:s/>Ačiū. Iš</text:span><text:span text:style-name="T5506">­sa</text:span><text:span text:style-name="T5507">­ky</text:span><text:span text:style-name="T5508">­tos pa</text:span><text:span text:style-name="T5509">­sta</text:span><text:span text:style-name="T5510">­bos. At</text:span><text:span text:style-name="T5511">­si</text:span><text:span text:style-name="T5512">­pra</text:span><text:span text:style-name="T5513">­šau, A. Ged</text:span><text:span text:style-name="T5514">­vi</text:span><text:span text:style-name="T5515">­lie</text:span><text:span text:style-name="T5516">­nė per šo</text:span><text:span text:style-name="T5517">­ni</text:span><text:span text:style-name="T5518">­nį mik</text:span><text:span text:style-name="T5519">­ro</text:span><text:span text:style-name="T5520">­fo</text:span><text:span text:style-name="T5521">­ną.</text:span></text:p>
        <text:p text:style-name="Roman"><text:span text:style-name="T5522">A. GEDVILIENĖ</text:span><text:span text:style-name="T5523"><text:s/></text:span><text:span text:style-name="T5524">(</text:span><text:span text:style-name="T5525">TS-LKDF</text:span><text:span text:style-name="T5526">)</text:span><text:span text:style-name="T5527">.</text:span><text:s/>Aš ne­su­pran­tu, iš kur toks ši­to žmo­gaus pyk­tis yra ir ko­dėl jis taip ne­pa­si­ti­ki Sei­mo na­riais, ku­rie vis dėl­to gal­būt ir nau­do­ja­si spe­cia­lis­tų pa­slau­go­mis ir pa­gal­ba. Ši­tas pro­jek­tas yra ma­no pa­reng­tas, ma­no už­re­gist­ruo­tas. Aš at­si­pra­šau, ger­bia­mas Že­mai­tai­ti, kad jū­sų neat­si­klau­siau lei­di­mo prieš su­rink­da­ma pa­ra­šus, bet ki­tą kar­tą aš at­ei­siu pa­si­klaus­ti. Ge­rai?<text:s/></text:p>
        <text:p text:style-name="Roman"><text:span text:style-name="T5528">PIRMININKĖ.</text:span><text:s/>Dė­kui. Ei­na­me prie mo­ty­vų. Mo­ty­vai už dėl ger­bia­mo Z. Bal­čy­čio pri­sta­ty­to pro­jek­to. R. Že­mai­tai­tis.</text:p>
        <text:p text:style-name="Roman"><text:span text:style-name="T5529">R. ŽEMAITAITIS</text:span><text:span text:style-name="T5530"><text:s/></text:span><text:span text:style-name="T5531">(</text:span><text:span text:style-name="T5532">MSNG</text:span><text:span text:style-name="T5533">)</text:span><text:span text:style-name="T5534">.<text:s/></text:span>Dar kar­tą, tie­siog grįž­tant, ką kal­bė­jo ko­mi­te­to pir­mi­nin­kė. Ne jūs pa­ren­gė­te. Dar kar­tą sa­kau, jūs pa­skam­bin­ki­te in­for­ma­ti­kams ir jums pa­aiš­kins. Pir­mo do­ku­men­to ir vi­so pro­jek­to ren­gė­jas yra V. Grai­čiū­nas. Tai jūs iš­si­aiš­kin­ki­te tar­pu­sa­vy­je, kas jums pa­ren­gė. Jei­gu aš klys­tu, jūs duo­ki­te ma­ne į Eti­kos ir pro­ce­dū­rų ko­mi­si­ją, kaip vie­nas jū­sų ko­le­ga da­rė ir, de­ja, pra­lo­šė. Šį kar­tą Eti­kos ir pro­ce­dū­rų ko­mi­si­ja tu­rės už­klaus­ti in­for­ma­ti­kų ir at­sa­ky­ti, kas tu­rė­jo ini­cia­ty­vos tei­sę ir kas pa­ren­gė. Jei­gu pa­ren­gė ši­tą pro­jek­tą V. Grai­čiū­nas ir da­vė jums jį ini­ci­juo­ti, ir rin­ko­te pa­ra­šus, tai bū­ki­te mie­la, bent pri­si­pa­žin­ki­te są­ži­nin­gai čia, ši­to­je sa­lė­je.<text:s/></text:p>
        <text:p text:style-name="Roman">Grįž­tant prie Z. Bal­čy­čio pa­siū­ly­mo. Iš tie­sų, ger­bia­mi ko­le­gos, Z. Bal­čy­čio pa­siū­ly­mas yra ga­na ra­cio­na­lus, su­re­gu­liuo­ti vi­si esa­mi šian­die­ną san­ty­kiai, to­dėl tik­rai kvie­čiu pa­lai­ky­ti. Bus ir mė­gė­jai tuo pa­ten­kin­ti, ir ver­sli­ne žve­jy­ba už­si­i­man­tys žve­jai.<text:s/></text:p>
        <text:p text:style-name="Roman"><text:span text:style-name="T5535">PIRMININKĖ.</text:span><text:span text:style-name="T5536"><text:s/></text:span>Dė­kui. Mo­ty­vai prieš – A. Vyš­niaus­kas.<text:s/></text:p>
        <text:p text:style-name="Roman"><text:span text:style-name="T5537">A. VYŠNIAUSKAS</text:span><text:span text:style-name="T5538"><text:s/></text:span><text:span text:style-name="T5539">(</text:span><text:span text:style-name="T5540">TS-LKDF</text:span><text:span text:style-name="T5541">)</text:span><text:span text:style-name="T5542">.</text:span><text:s/>La­ba die­na, ko­le­gos. Aš la­bai ka­te­go­riš­kai prieš tik­rai ne­no­rė­čiau pa­si­sa­ky­ti. No­rė­čiau tik­tai vie­ną pa­tiks­li­ni­mą pa­da­ry­ti. Man at­ro­do, iš es­mės ši­tie du pro­jek­tai, ku­riuos svars­to­me, vie­nas dėl ver­sli­nės žve­jy­bos drau­di­mo ir ki­tas yra šis, sa­vo kon­cep­ci­ja ir sa­vo es­me yra kaip tam tik­ros al­ter­na­ty­vos. Ko­dėl? To­dėl, kad pir­ma­sis A. Ged­vi­lie­nės pro­jek­tas dau­giau­sia kal­ba apie ver­sli­nės žve­jy­bos ri­bo­ji­mą, tam tik­ro­se vie­to­se drau­di­mą ir pa­na­šiai. Tuo tar­pu ši­tas ki­tų ko­le­gų pro­jek­tas la­biau no­ri ap­ri­bo­ti mė­gė­jiš­kos žūk­lės… na, žmo­nes, ku­rie už­si­i­ma mė­gė­jiš­ka žūk­le. Dėl to yra al­ter­na­ty­vos.<text:s/></text:p>
        <text:p text:style-name="Roman">Aš tik­rai ko­le­gas la­bai<text:s/>kvie­čiu tie­siog įsi­klau­sy­ti į sa­vo vi­di­nį bal­są ir pa­si­rink­ti pu­sę, ku­rio­je pu­sė­je esa­te, ar ver­sli­nės žve­jy­bos, ar mė­gė­jų žve­jų. Man at­ro­do, tai yra es­mi­nis da­ly­kas ir klau­si­mas, nors ma­nau, kad ši­tas pro­jek­tas ko­mi­te­te taip pat ga­li bū­ti nor­ma­liai su­tvar­ky­tas ir su­re­da­guo­tas ran­dant kom­pro­mi­są.<text:s/></text:p>
        <text:p text:style-name="Roman"><text:span text:style-name="T5543">PIRMININKĖ.</text:span><text:span text:style-name="T5544"><text:s/>Ačiū. Mo</text:span><text:span text:style-name="T5545">­ty</text:span><text:span text:style-name="T5546">­vai iš</text:span><text:span text:style-name="T5547">­sa</text:span><text:span text:style-name="T5548">­ky</text:span><text:span text:style-name="T5549">­ti.<text:s/></text:span></text:p>
        <text:p text:style-name="P5550">Per­ei­na­me prie bal­sa­vi­mo pro­ce­dū­ros, bet prieš tai – E. Gent­vi­las dėl ve­di­mo tvar­kos.</text:p>
        <text:p text:style-name="Roman"><text:span text:style-name="T5551">E. GENTVILAS</text:span><text:span text:style-name="T5552"><text:s/></text:span><text:span text:style-name="T5553">(</text:span><text:span text:style-name="T5554">LSF</text:span><text:span text:style-name="T5555">)</text:span><text:span text:style-name="T5556">. Dėl ve</text:span><text:span text:style-name="T5557">­di</text:span><text:span text:style-name="T5558">­mo tvar</text:span><text:span text:style-name="T5559">­kos. Yra ką tik pa</text:span><text:span text:style-name="T5560">­sa</text:span><text:span text:style-name="T5561">­ky</text:span><text:span text:style-name="T5562">­ta: ar</text:span><text:span text:style-name="T5563">­ba žve</text:span><text:span text:style-name="T5564">­jai mė</text:span><text:span text:style-name="T5565">­gė</text:span><text:span text:style-name="T5566">­jai, ar</text:span><text:span text:style-name="T5567">­ba ver</text:span><text:span text:style-name="T5568">­sli</text:span><text:span text:style-name="T5569">­nin</text:span><text:span text:style-name="T5570">­kai. Ko</text:span><text:span text:style-name="T5571">­le</text:span><text:span text:style-name="T5572">­gos, gal ieš</text:span><text:span text:style-name="T5573">­ko</text:span><text:span text:style-name="T5574">­ki</text:span><text:span text:style-name="T5575">­me su</text:span><text:span text:style-name="T5576">­ba</text:span><text:span text:style-name="T5577">­lan</text:span><text:span text:style-name="T5578">­suo</text:span><text:span text:style-name="T5579">­tos plėt</text:span><text:span text:style-name="T5580">­ros spren</text:span><text:span text:style-name="T5581">­di</text:span><text:span text:style-name="T5582">­mų.</text:span></text:p>
        <text:p text:style-name="Roman"><text:span text:style-name="T5583">PIRMININKĖ.</text:span><text:span text:style-name="T5584"><text:s/>Dė</text:span><text:span text:style-name="T5585">­kui už pa</text:span><text:span text:style-name="T5586">­siū</text:span><text:span text:style-name="T5587">­ly</text:span><text:span text:style-name="T5588">­mą. Ei</text:span><text:span text:style-name="T5589">­na</text:span><text:span text:style-name="T5590">­me prie bal</text:span><text:span text:style-name="T5591">­sa</text:span><text:span text:style-name="T5592">­vi</text:span><text:span text:style-name="T5593">­mo pro</text:span><text:span text:style-name="T5594">­ce</text:span><text:span text:style-name="T5595">­dū</text:span><text:span text:style-name="T5596">­ros. Ko</text:span><text:span text:style-name="T5597">­le</text:span><text:span text:style-name="T5598">­gos, kvie</text:span><text:span text:style-name="T5599">­čiu grįž</text:span><text:span text:style-name="T5600">­ti į sa</text:span><text:span text:style-name="T5601">­vo vie</text:span><text:span text:style-name="T5602">­tas.<text:s/></text:span></text:p>
        <text:p text:style-name="P5603"/>
        <text:p text:style-name="Laikas">17.23 val.</text:p>
        <text:p text:style-name="Roman12"><text:span text:style-name="T5604">Sa</text:span><text:span text:style-name="T5605">­vi</text:span><text:span text:style-name="T5606">­val</text:span><text:span text:style-name="T5607">­dy</text:span><text:span text:style-name="T5608">­bių in</text:span><text:span text:style-name="T5609">­fra</text:span><text:span text:style-name="T5610">­struk</text:span><text:span text:style-name="T5611">­tū</text:span><text:span text:style-name="T5612">­ros plėt</text:span><text:span text:style-name="T5613">­ros įsta</text:span><text:span text:style-name="T5614">­ty</text:span><text:span text:style-name="T5615">­mo Nr. VIII-1443 15 straips</text:span><text:span text:style-name="T5616">­nio pa</text:span><text:span text:style-name="T5617">­kei</text:span><text:span text:style-name="T5618">­ti</text:span><text:span text:style-name="T5619">­mo įsta</text:span><text:span text:style-name="T5620">­ty</text:span><text:span text:style-name="T5621">­mo pro</text:span><text:span text:style-name="T5622">­jek</text:span><text:span text:style-name="T5623">­tas Nr. XIVP-312</text:span><text:s/>(<text:span text:style-name="T5624">pa</text:span><text:span text:style-name="T5625">­tei</text:span><text:span text:style-name="T5626">­ki</text:span><text:span text:style-name="T5627">­mo tę</text:span><text:span text:style-name="T5628">­si</text:span><text:span text:style-name="T5629">­nys</text:span>)</text:p>
        <text:p text:style-name="P5630"/>
        <text:p text:style-name="Roman"><text:span text:style-name="T5631">Pra</text:span><text:span text:style-name="T5632">­de</text:span><text:span text:style-name="T5633">­da</text:span><text:span text:style-name="T5634">­me bal</text:span><text:span text:style-name="T5635">­sa</text:span><text:span text:style-name="T5636">­vi</text:span><text:span text:style-name="T5637">­mą nuo dar</text:span><text:span text:style-name="T5638">­bo</text:span><text:span text:style-name="T5639">­tvarkės 2-6 klau</text:span><text:span text:style-name="T5640">­si</text:span><text:span text:style-name="T5641">­mo, ka</text:span><text:span text:style-name="T5642">­dan</text:span><text:span text:style-name="T5643">­gi ki</text:span><text:span text:style-name="T5644">­ti bu</text:span><text:span text:style-name="T5645">­vo ben</text:span><text:span text:style-name="T5646">­dru su</text:span><text:span text:style-name="T5647">­ta</text:span><text:span text:style-name="T5648">­ri</text:span><text:span text:style-name="T5649">­mu, –</text:span><text:s/><text:span text:style-name="T5650">Sa</text:span><text:span text:style-name="T5651">­vi</text:span><text:span text:style-name="T5652">­val</text:span><text:span text:style-name="T5653">­dy</text:span><text:span text:style-name="T5654">­bių in</text:span><text:span text:style-name="T5655">­fra</text:span><text:span text:style-name="T5656">­struk</text:span><text:span text:style-name="T5657">­tū</text:span><text:span text:style-name="T5658">­ros plėt</text:span><text:span text:style-name="T5659">­ros įsta</text:span><text:span text:style-name="T5660">­ty</text:span><text:span text:style-name="T5661">­mo pa</text:span><text:span text:style-name="T5662">­kei</text:span><text:span text:style-name="T5663">­ti</text:span><text:span text:style-name="T5664">­mo įsta</text:span><text:span text:style-name="T5665">­ty</text:span><text:span text:style-name="T5666">­mo pro</text:span><text:span text:style-name="T5667">­jek</text:span><text:span text:style-name="T5668">­tas Nr. XIVP-312. Bal</text:span><text:span text:style-name="T5669">­suo</text:span><text:span text:style-name="T5670">­ja</text:span><text:span text:style-name="T5671">­me.<text:s/></text:span></text:p>
        <text:p text:style-name="P5672">Už­si­re­gist­ra­vo 115, bal­sa­vo 115: už – 77, prieš – 4, su­si­lai­kė 34. Po pa­tei­ki­mo pri­tar­ta. Siū­lo­mi ko­mi­te­tai: kaip pa­grin­di­nis – NSGK, pa­pil­do­mas – VVSK. Siū­lo­ma svars­ty­ti ge­gu­žės 18 die­ną. Ne­ma­tau dau­giau pa­pil­dy­mų.<text:s/></text:p>
        <text:p text:style-name="P5673">Tad ei­na­me prie ki­to bal­sa­vi­mo. Dar­bo­tvarkės 2-7 klau­si­mui bu­vo pri­tar­ta ben­dru su­ta­ri­mu.</text:p>
        <text:p text:style-name="P5674"/>
        <text:p text:style-name="P5675">17.24 val.</text:p>
        <text:p text:style-name="P5676"><text:span text:style-name="T5677">Ad</text:span><text:span text:style-name="T5678">­mi</text:span><text:span text:style-name="T5679">­nist</text:span><text:span text:style-name="T5680">­ra</text:span><text:span text:style-name="T5681">­ci</text:span><text:span text:style-name="T5682">­nių nu</text:span><text:span text:style-name="T5683">­si</text:span><text:span text:style-name="T5684">­žen</text:span><text:span text:style-name="T5685">­gi</text:span><text:span text:style-name="T5686">­mų ko</text:span><text:span text:style-name="T5687">­dek</text:span><text:span text:style-name="T5688">­so 94 straips</text:span><text:span text:style-name="T5689">­nio pa</text:span><text:span text:style-name="T5690">­kei</text:span><text:span text:style-name="T5691">­ti</text:span><text:span text:style-name="T5692">­mo įsta</text:span><text:span text:style-name="T5693">­ty</text:span><text:span text:style-name="T5694">­mo pro</text:span><text:span text:style-name="T5695">­jek</text:span><text:span text:style-name="T5696">­tas Nr. XIVP-328 (</text:span><text:span text:style-name="T5697">pa</text:span><text:span text:style-name="T5698">­tei</text:span><text:span text:style-name="T5699">­ki</text:span><text:span text:style-name="T5700">­mo tę</text:span><text:span text:style-name="T5701">­si</text:span><text:span text:style-name="T5702">­nys</text:span><text:span text:style-name="T5703">)</text:span></text:p>
        <text:p text:style-name="P5704"/>
        <text:p text:style-name="P5705">Dar­bo­tvarkės 2-8 klau­si­mas – Ad­mi­nist­ra­ci­nių nu­si­žen­gi­mų ko­dek­so pa­kei­ti­mo įsta­ty­mo pro­jek­tas Nr. XIVP-328. Bal­suo­ja­me.<text:s/></text:p>
        <text:p text:style-name="Roman">Už­si­re­gist­ra­vo 119, bal­sa­vo 119: už – 75, prieš – 2, su­si­lai­kė 42. Po pa­tei­ki­mo pri­tar­ta. Pa­grin­di­nis ko­mi­te­tas – TTK, pa­pil­do­mas – VVSK. Siū­lo­ma svars­ty­ti ge­gu­žės 25 die­ną.<text:s/></text:p>
        <text:p text:style-name="Roman"/>
        <text:p text:style-name="Laikas">17.25 val.</text:p>
        <text:p text:style-name="Roman12">Ad­mi­nist­ra­ci­nių nu­si­žen­gi­mų ko­dek­so 306 straips­nio pri­pa­ži­ni­mo ne­te­ku­siu ga­lios, 307 ir 589 straips­nių pa­kei­ti­mo įsta­ty­mo pro­jek­tas Nr. XIIIP-4223 (<text:span text:style-name="T5706">pa</text:span><text:span text:style-name="T5707">­tei</text:span><text:span text:style-name="T5708">­ki</text:span><text:span text:style-name="T5709">­mo tę</text:span><text:span text:style-name="T5710">­si</text:span><text:span text:style-name="T5711">­nys</text:span>)</text:p>
        <text:p text:style-name="Roman"/>
        <text:p text:style-name="Roman">Dar­bo­tvarkės 2-9 klau­si­mas – Ad­mi­nist­ra­ci­nių nu­si­žen­gi­mų ko­dek­so 306 straips­nio pri­pa­ži­ni­mo ne­te­ku­siu ga­lios, 307 ir 589 straips­nių pa­kei­ti­mo įsta­ty­mo pro­jek­tas Nr. XIIIP-4223. Bal­suo­ja­me.</text:p>
        <text:p text:style-name="Roman">Už­si­re­gist­ra­vo 116, bal­sa­vo 116: už – 111, prieš nė­ra, su­si­lai­kė 5. Pri­tar­ta. Pa­grin­di­nis ko­mi­te­tas – TTK. Siū­lo­ma svars­ty­ti bir­že­lio 15 die­ną. Dau­giau pa­siū­ly­mų ne­ma­tau.<text:s/></text:p>
        <text:p text:style-name="Roman"/>
        <text:p text:style-name="Laikas">17.26 val.</text:p>
        <text:p text:style-name="Roman12">Ad­mi­nist­ra­ci­nių nu­si­žen­gi­mų ko­dek­so 12, 278, 282, 415 ir 589 straips­nių pa­kei­ti­mo įsta­ty­mo pro­jek­tas Nr. XIVP-216 (<text:span text:style-name="T5712">pa</text:span><text:span text:style-name="T5713">­tei</text:span><text:span text:style-name="T5714">­ki</text:span><text:span text:style-name="T5715">­mo tę</text:span><text:span text:style-name="T5716">­si</text:span><text:span text:style-name="T5717">­nys</text:span>)</text:p>
        <text:p text:style-name="Roman"/>
        <text:p text:style-name="Roman">Ei­na­me prie dar­bo­tvarkės 2-10 klau­si­mo – Ad­mi­nist­ra­ci­nių nu­si­žen­gi­mų ko­dek­so kai ku­rių straips­nių pa­kei­ti­mo įsta­ty­mo pro­jek­to Nr. XIVP-216. Bal­suo­ja­me. (<text:span text:style-name="T5718">Šur</text:span><text:span text:style-name="T5719">­mu</text:span><text:span text:style-name="T5720">­lys sa</text:span><text:span text:style-name="T5721">­lė</text:span><text:span text:style-name="T5722">­je</text:span>)<text:s/></text:p>
        <text:p text:style-name="Roman">Bal­sa­vo 119: už – 68, prieš – 3, su­si­lai­kė 48. Po pa­tei­ki­mo pri­tar­ta. Siū­lo­mi ko­mi­te­tai: pa­grin­di­nis – TTK, pa­pil­do­mas – Ap­lin­kos ap­sau­gos ko­mi­te­tas. Siū­lo­ma svars­ty­ti bir­že­lio 15 die­ną.<text:s/></text:p>
        <text:p text:style-name="Roman"/>
        <text:p text:style-name="Laikas">17.27 val.</text:p>
        <text:p text:style-name="Roman12">Ad­mi­nist­ra­ci­nių nu­si­žen­gi­mų ko­dek­so 264 straips­nio pa­kei­ti­mo įsta­ty­mo pro­jek­tas Nr. XIVP-230 (<text:span text:style-name="T5723">pa</text:span><text:span text:style-name="T5724">­tei</text:span><text:span text:style-name="T5725">­ki</text:span><text:span text:style-name="T5726">­mo tę</text:span><text:span text:style-name="T5727">­si</text:span><text:span text:style-name="T5728">­nys</text:span>)</text:p>
        <text:p text:style-name="Roman"/>
        <text:p text:style-name="Roman">Dar­bo­tvarkės 2-11 klau­si­mas – Ad­mi­nist­ra­ci­nių nu­si­žen­gi­mų ko­dek­so 264 straips­nio pa­kei­ti­mo įsta­ty­mo pro­jek­tas Nr. XIVP-230. Bal­suo­ja­me.</text:p>
        <text:p text:style-name="Roman">Už­si­re­gist­ra­vo 119, bal­sa­vo 119: už – 74, prieš – 2, su­si­lai­kė 43. Po pa­tei­ki­mo pri­tar­ta. Kaip pa­grin­di­nis ko­mi­te­tas siū­lo­mas Tei­sės ir tei­sėt­var­kos ko­mi­te­tas, pa­pil­do­mas – Ap­lin­kos ap­sau­gos ko­mi­te­tas. Siū­lo­ma svars­ty­ti bir­že­lio 15 die­ną.<text:s/></text:p>
        <text:p text:style-name="Roman"/>
        <text:p text:style-name="Laikas">17.28 val.</text:p>
        <text:p text:style-name="Roman12">Ad­mi­nist­ra­ci­nių nu­si­žen­gi­mų ko­dek­so 268 straips­nio pa­kei­ti­mo įsta­ty­mo pro­jek­tas Nr. XIVP-346 (<text:span text:style-name="T5729">pa</text:span><text:span text:style-name="T5730">­tei</text:span><text:span text:style-name="T5731">­ki</text:span><text:span text:style-name="T5732">­mo tę</text:span><text:span text:style-name="T5733">­si</text:span><text:span text:style-name="T5734">­nys</text:span>)</text:p>
        <text:p text:style-name="Roman"/>
        <text:p text:style-name="Roman">Dar­bo­tvarkės 2-12 klau­si­mas – Ad­mi­nist­ra­ci­nių nu­si­žen­gi­mų ko­dek­so 268 straips­nio pa­kei­ti­mo įsta­ty­mo pro­jek­tas Nr. XIVP-346. Bal­suo­ja­me.<text:s/></text:p>
        <text:p text:style-name="Roman">Už­si­re­gist­ra­vo 119, bal­sa­vo 118: už – 74, prieš – 2, su­si­lai­kė 42. Po pa­tei­ki­mo pri­tar­ta. Pa­grin­di­nis ko­mi­te­tas – TTK. Siū­lo­ma svars­ty­ti ge­gu­žės 25 die­ną.<text:s/></text:p>
        <text:p text:style-name="Roman">Dėl dar­bo­tvarkės 2-13 klau­si­mo bu­vo pri­tar­ta ben­dru su­ta­ri­mu, taip pat ir dėl dar­bo­tvarkės 2-14 klau­si­mo.<text:s/></text:p>
        <text:p text:style-name="P5735">17.29 val.</text:p>
        <text:p text:style-name="Roman12">Žu­vi­nin­kys­tės įsta­ty­mo Nr. VIII-1756 2, 5, 6, 8, 14, 14<text:span text:style-name="T5736">1</text:span>, 14<text:span text:style-name="T5737">3</text:span>, 15, 16, 17<text:span text:style-name="T5738">3</text:span>, 20, 22, 27,<text:s/><text:span text:style-name="T5739">31 straips</text:span><text:span text:style-name="T5740">­nių pa</text:span><text:span text:style-name="T5741">­kei</text:span><text:span text:style-name="T5742">­ti</text:span><text:span text:style-name="T5743">­mo ir 14</text:span><text:span text:style-name="T5744">4</text:span><text:span text:style-name="T5745"><text:s/>straips</text:span><text:span text:style-name="T5746">­nio pri</text:span><text:span text:style-name="T5747">­pa</text:span><text:span text:style-name="T5748">­ži</text:span><text:span text:style-name="T5749">­ni</text:span><text:span text:style-name="T5750">­mo ne</text:span><text:span text:style-name="T5751">­te</text:span><text:span text:style-name="T5752">­ku</text:span><text:span text:style-name="T5753">­siu ga</text:span><text:span text:style-name="T5754">­lios įsta</text:span><text:span text:style-name="T5755">­ty</text:span><text:span text:style-name="T5756">­mo projektas</text:span><text:s/>Nr. XIVP-343(2), Ap­lin­kos ap­sau­gos rė­mi­mo pro­gra­mos įsta­ty­mo Nr. VIII-2025 4 straips­nio pa­kei­ti­mo įsta­ty­mo pro­jek­tas Nr. XIVP-344, Mė­gė­jų žve­jy­bos įsta­ty­mo Nr. IX-2389 6 ir 11 straips­nių pa­kei­ti­mo įsta­ty­mo pro­jek­tas Nr. XIVP-345 (<text:span text:style-name="T5757">pa</text:span><text:span text:style-name="T5758">­tei</text:span><text:span text:style-name="T5759">­ki</text:span><text:span text:style-name="T5760">­mo tę</text:span><text:span text:style-name="T5761">si</text:span><text:span text:style-name="T5762">­nys</text:span>)</text:p>
        <text:p text:style-name="Roman"/>
        <text:p text:style-name="Roman">Ei­na­me prie dar­bo­tvarkės 2-15 klau­si­mo ir dvie­jų ly­di­mų­jų įsta­ty­mų pro­jek­tų – Žu­vi­nin­kys­tės įsta­ty­mo pro­jek­to Nr. XIVP-343(2) ir ly­di­mų­jų. Bal­suo­ja­me.<text:s/></text:p>
        <text:p text:style-name="Roman">Už­si­re­gist­ra­vo 116, bal­sa­vo 114: už – 70, prieš – 17, su­si­lai­kė 27.<text:s/></text:p>
        <text:p text:style-name="Roman">Po pa­tei­ki­mo sta­di­jos pri­tar­ta. Pa­grin­di­nis – Ap­lin­kos ap­sau­gos ko­mi­te­tas, pa­pil­do­mi – Biu­dže­to ir fi­nan­sų ko­mi­te­tas ir Kai­mo rei­ka­lų ko­mi­te­tas. Siū­lo­ma svars­ty­ti bir­že­lio 8 die­ną.<text:s/></text:p>
        <text:p text:style-name="Roman">Ma­tau, dar ko­le­gos no­ri pa­pil­dy­ti. Pir­miau­sia E. Gent­vi­las.<text:s/></text:p>
        <text:p text:style-name="Roman"><text:span text:style-name="T5763">E. GENTVILAS</text:span><text:span text:style-name="T5764"><text:s/></text:span><text:span text:style-name="T5765">(</text:span><text:span text:style-name="T5766">LSF</text:span><text:span text:style-name="T5767">)</text:span><text:span text:style-name="T5768">. Ka</text:span><text:span text:style-name="T5769">­dan</text:span><text:span text:style-name="T5770">­gi šiuo įsta</text:span><text:span text:style-name="T5771">­ty</text:span><text:span text:style-name="T5772">­mo pro</text:span><text:span text:style-name="T5773">­jek</text:span><text:span text:style-name="T5774">­to yra už</text:span><text:span text:style-name="T5775">­drau</text:span><text:span text:style-name="T5776">­džia</text:span><text:span text:style-name="T5777">­ma tam tik</text:span><text:span text:style-name="T5778">­ra veik</text:span><text:span text:style-name="T5779">­los rū</text:span><text:span text:style-name="T5780">­šis, ūki</text:span><text:span text:style-name="T5781">­nės veik</text:span><text:span text:style-name="T5782">­los rū</text:span><text:span text:style-name="T5783">­šis, tai yra ver</text:span><text:span text:style-name="T5784">­sli</text:span><text:span text:style-name="T5785">­nė žve</text:span><text:span text:style-name="T5786">­jy</text:span><text:span text:style-name="T5787">­ba, aš ma</text:span><text:span text:style-name="T5788">­nau, kad tu</text:span><text:span text:style-name="T5789">­rė</text:span><text:span text:style-name="T5790">­tų svars</text:span><text:span text:style-name="T5791">­ty</text:span><text:span text:style-name="T5792">­ti ir Eko</text:span><text:span text:style-name="T5793">­no</text:span><text:span text:style-name="T5794">­mi</text:span><text:span text:style-name="T5795">­kos ko</text:span><text:span text:style-name="T5796">­mi</text:span><text:span text:style-name="T5797">­te</text:span><text:span text:style-name="T5798">­tas, ne tik Biu</text:span><text:span text:style-name="T5799">­dže</text:span><text:span text:style-name="T5800">­to ir fi</text:span><text:span text:style-name="T5801">­nan</text:span><text:span text:style-name="T5802">­sų ko</text:span><text:span text:style-name="T5803">­mi</text:span><text:span text:style-name="T5804">­te</text:span><text:span text:style-name="T5805">­tas. Tai vie</text:span><text:span text:style-name="T5806">­nas da</text:span><text:span text:style-name="T5807">­ly</text:span><text:span text:style-name="T5808">­kas.<text:s/></text:span></text:p>
        <text:p text:style-name="Roman"><text:span text:style-name="T5809">Ant</text:span><text:span text:style-name="T5810">­ras da</text:span><text:span text:style-name="T5811">­ly</text:span><text:span text:style-name="T5812">­kas. Mes frak</text:span><text:span text:style-name="T5813">­ci</text:span><text:span text:style-name="T5814">­jo</text:span><text:span text:style-name="T5815">­je kal</text:span><text:span text:style-name="T5816">­bė</text:span><text:span text:style-name="T5817">­jo</text:span><text:span text:style-name="T5818">­me, kad frak</text:span><text:span text:style-name="T5819">­ci</text:span><text:span text:style-name="T5820">­jos var</text:span><text:span text:style-name="T5821">­du pra</text:span><text:span text:style-name="T5822">­šy</text:span><text:span text:style-name="T5823">­si</text:span><text:span text:style-name="T5824">­me Vy</text:span><text:span text:style-name="T5825">­riau</text:span><text:span text:style-name="T5826">­sy</text:span><text:span text:style-name="T5827">­bės iš</text:span><text:span text:style-name="T5828">­va</text:span><text:span text:style-name="T5829">­dos. (</text:span><text:span text:style-name="T5830">Bal</text:span><text:span text:style-name="T5831">­sai sa</text:span><text:span text:style-name="T5832">­lė</text:span><text:span text:style-name="T5833">­je</text:span><text:span text:style-name="T5834">)<text:s/></text:span></text:p>
        <text:p text:style-name="Roman"><text:span text:style-name="T5835">PIRMININKĖ.</text:span><text:span text:style-name="T5836"><text:s/>Dė</text:span><text:span text:style-name="T5837">­kui. Dėl ve</text:span><text:span text:style-name="T5838">­di</text:span><text:span text:style-name="T5839">­mo tvar</text:span><text:span text:style-name="T5840">­kos – K. Ma</text:span><text:span text:style-name="T5841">­žei</text:span><text:span text:style-name="T5842">­ka.<text:s/></text:span></text:p>
        <text:p text:style-name="Roman"><text:span text:style-name="T5843">K. MAŽEIKA</text:span><text:span text:style-name="T5844"><text:s/></text:span><text:span text:style-name="T5845">(</text:span><text:span text:style-name="T5846">LVŽSF</text:span><text:span text:style-name="T5847">)</text:span><text:span text:style-name="T5848">. Ačiū, ger</text:span><text:span text:style-name="T5849">­bia</text:span><text:span text:style-name="T5850">­ma po</text:span><text:span text:style-name="T5851">­sė</text:span><text:span text:style-name="T5852">­džio pir</text:span><text:span text:style-name="T5853">­mi</text:span><text:span text:style-name="T5854">­nin</text:span><text:span text:style-name="T5855">­ke. Iš tie</text:span><text:span text:style-name="T5856">­sų mes ly</text:span><text:span text:style-name="T5857">­giai taip pat dėl Vy</text:span><text:span text:style-name="T5858">­riau</text:span><text:span text:style-name="T5859">­sy</text:span><text:span text:style-name="T5860">­bės iš</text:span><text:span text:style-name="T5861">­va</text:span><text:span text:style-name="T5862">­dos no</text:span><text:span text:style-name="T5863">­rė</text:span><text:span text:style-name="T5864">­jo</text:span><text:span text:style-name="T5865">­me. Vis</text:span><text:span text:style-name="T5866">­kas ge</text:span><text:span text:style-name="T5867">­rai. Bet ver</text:span><text:span text:style-name="T5868">­sli</text:span><text:span text:style-name="T5869">­nė žve</text:span><text:span text:style-name="T5870">­jy</text:span><text:span text:style-name="T5871">­ba yra že</text:span><text:span text:style-name="T5872">­mės ūkio ku</text:span><text:span text:style-name="T5873">­ruo</text:span><text:span text:style-name="T5874">­ja</text:span><text:span text:style-name="T5875">­ma sri</text:span><text:span text:style-name="T5876">­tis, tur</text:span><text:span text:style-name="T5877">­būt pa</text:span><text:span text:style-name="T5878">­gal vi</text:span><text:span text:style-name="T5879">­sus tei</text:span><text:span text:style-name="T5880">­sė</text:span><text:span text:style-name="T5881">­kū</text:span><text:span text:style-name="T5882">­ros prin</text:span><text:span text:style-name="T5883">­ci</text:span><text:span text:style-name="T5884">­pus lo</text:span><text:span text:style-name="T5885">­giš</text:span><text:span text:style-name="T5886">­ka, kad kaip pa</text:span><text:span text:style-name="T5887">­grin</text:span><text:span text:style-name="T5888">­di</text:span><text:span text:style-name="T5889">­nis bū</text:span><text:span text:style-name="T5890">­tų Kai</text:span><text:span text:style-name="T5891">­mo rei</text:span><text:span text:style-name="T5892">­ka</text:span><text:span text:style-name="T5893">­lų ko</text:span><text:span text:style-name="T5894">­mi</text:span><text:span text:style-name="T5895">­te</text:span><text:span text:style-name="T5896">­tas, o kaip pa</text:span><text:span text:style-name="T5897">­pil</text:span><text:span text:style-name="T5898">­do</text:span><text:span text:style-name="T5899">­mas – Ap</text:span><text:span text:style-name="T5900">­lin</text:span><text:span text:style-name="T5901">­kos ap</text:span><text:span text:style-name="T5902">­sau</text:span><text:span text:style-name="T5903">­gos ko</text:span><text:span text:style-name="T5904">­mi</text:span><text:span text:style-name="T5905">­te</text:span><text:span text:style-name="T5906">­tas. Taip ir bu</text:span><text:span text:style-name="T5907">­vo pir</text:span><text:span text:style-name="T5908">­mi</text:span><text:span text:style-name="T5909">­nia</text:span><text:span text:style-name="T5910">­me pro</text:span><text:span text:style-name="T5911">­jek</text:span><text:span text:style-name="T5912">­te.<text:s/></text:span></text:p>
        <text:p text:style-name="Roman"><text:span text:style-name="T5913">PIRMININKĖ.</text:span><text:span text:style-name="T5914"><text:s/>Ka</text:span><text:span text:style-name="T5915">­dan</text:span><text:span text:style-name="T5916">­gi nu</text:span><text:span text:style-name="T5917">­skam</text:span><text:span text:style-name="T5918">­bė</text:span><text:span text:style-name="T5919">­jo ir ki</text:span><text:span text:style-name="T5920">­tas pa</text:span><text:span text:style-name="T5921">­siū</text:span><text:span text:style-name="T5922">­ly</text:span><text:span text:style-name="T5923">­mas… Taip, pra</text:span><text:span text:style-name="T5924">­šom, dėl ve</text:span><text:span text:style-name="T5925">­di</text:span><text:span text:style-name="T5926">­mo tvar</text:span><text:span text:style-name="T5927">­kos A. Ged</text:span><text:span text:style-name="T5928">­vi</text:span><text:span text:style-name="T5929">­lie</text:span><text:span text:style-name="T5930">­nė.<text:s/></text:span></text:p>
        <text:p text:style-name="Roman"><text:span text:style-name="T5931">A. GEDVILIENĖ</text:span><text:span text:style-name="T5932"><text:s/></text:span><text:span text:style-name="T5933">(</text:span><text:span text:style-name="T5934">TS-LKDF</text:span><text:span text:style-name="T5935">)</text:span><text:span text:style-name="T5936">. Aš vis dėl</text:span><text:span text:style-name="T5937">­to siū</text:span><text:span text:style-name="T5938">­ly</text:span><text:span text:style-name="T5939">­čiau pa</text:span><text:span text:style-name="T5940">­lik</text:span><text:span text:style-name="T5941">­ti kaip pa</text:span><text:span text:style-name="T5942">­grin</text:span><text:span text:style-name="T5943">­di</text:span><text:span text:style-name="T5944">­nį Ap</text:span><text:span text:style-name="T5945">­lin</text:span><text:span text:style-name="T5946">­kos ap</text:span><text:span text:style-name="T5947">­sau</text:span><text:span text:style-name="T5948">­gos ko</text:span><text:span text:style-name="T5949">­mi</text:span><text:span text:style-name="T5950">­te</text:span><text:span text:style-name="T5951">­tą, nes tai yra žve</text:span><text:span text:style-name="T5952">­jy</text:span><text:span text:style-name="T5953">­ba vi</text:span><text:span text:style-name="T5954">­daus van</text:span><text:span text:style-name="T5955">­de</text:span><text:span text:style-name="T5956">­ny</text:span><text:span text:style-name="T5957">­se, o Kai</text:span><text:span text:style-name="T5958">­mo rei</text:span><text:span text:style-name="T5959">­ka</text:span><text:span text:style-name="T5960">­lų ko</text:span><text:span text:style-name="T5961">­mi</text:span><text:span text:style-name="T5962">­te</text:span><text:span text:style-name="T5963">­tą pa</text:span><text:span text:style-name="T5964">­lik</text:span><text:span text:style-name="T5965">­ti kaip pa</text:span><text:span text:style-name="T5966">­pil</text:span><text:span text:style-name="T5967">­do</text:span><text:span text:style-name="T5968">­mą.<text:s/></text:span></text:p>
        <text:p text:style-name="Roman"><text:span text:style-name="T5969">PIRMININKĖ.</text:span><text:span text:style-name="T5970"><text:s/>Dėl ve</text:span><text:span text:style-name="T5971">­di</text:span><text:span text:style-name="T5972">­mo tvar</text:span><text:span text:style-name="T5973">­kos – ko</text:span><text:span text:style-name="T5974">­le</text:span><text:span text:style-name="T5975">­ga V. Pranc</text:span><text:span text:style-name="T5976">­kie</text:span><text:span text:style-name="T5977">­tis.<text:s/></text:span></text:p>
        <text:p text:style-name="Roman"><text:span text:style-name="T5978">V. PRANCKIETIS</text:span><text:span text:style-name="T5979"><text:s/></text:span><text:span text:style-name="T5980">(</text:span><text:span text:style-name="T5981">LSF</text:span><text:span text:style-name="T5982">)</text:span><text:span text:style-name="T5983">. Ka</text:span><text:span text:style-name="T5984">­dan</text:span><text:span text:style-name="T5985">­gi tai ne tik</text:span><text:span text:style-name="T5986">­tai van</text:span><text:span text:style-name="T5987">­de</text:span><text:span text:style-name="T5988">­ny</text:span><text:span text:style-name="T5989">­se ir mė</text:span><text:span text:style-name="T5990">­gė</text:span><text:span text:style-name="T5991">­jiš</text:span><text:span text:style-name="T5992">­ka žve</text:span><text:span text:style-name="T5993">­jy</text:span><text:span text:style-name="T5994">­ba, bet yra kal</text:span><text:span text:style-name="T5995">­ba</text:span><text:span text:style-name="T5996">­ma apie pra</text:span><text:span text:style-name="T5997">­mo</text:span><text:span text:style-name="T5998">­ni</text:span><text:span text:style-name="T5999">­nę žve</text:span><text:span text:style-name="T6000">­jy</text:span><text:span text:style-name="T6001">­bą ir jos už</text:span><text:span text:style-name="T6002">­drau</text:span><text:span text:style-name="T6003">­di</text:span><text:span text:style-name="T6004">­mą, o tai yra Kai</text:span><text:span text:style-name="T6005">­mo rei</text:span><text:span text:style-name="T6006">­ka</text:span><text:span text:style-name="T6007">­lų ko</text:span><text:span text:style-name="T6008">­mi</text:span><text:span text:style-name="T6009">­te</text:span><text:span text:style-name="T6010">­to ku</text:span><text:span text:style-name="T6011">­ruo</text:span><text:span text:style-name="T6012">­ja</text:span><text:span text:style-name="T6013">­ma sri</text:span><text:span text:style-name="T6014">­tis pa</text:span><text:span text:style-name="T6015">­gal Sta</text:span><text:span text:style-name="T6016">­tu</text:span><text:span text:style-name="T6017">­tą.<text:s/></text:span></text:p>
        <text:p text:style-name="Roman"><text:span text:style-name="T6018">PIRMININKĖ.</text:span><text:span text:style-name="T6019"><text:s/>Ko</text:span><text:span text:style-name="T6020">­le</text:span><text:span text:style-name="T6021">­gos, ka</text:span><text:span text:style-name="T6022">­dan</text:span><text:span text:style-name="T6023">­gi nuo</text:span><text:span text:style-name="T6024">­mo</text:span><text:span text:style-name="T6025">­nės iš</text:span><text:span text:style-name="T6026">­si</text:span><text:span text:style-name="T6027">­sky</text:span><text:span text:style-name="T6028">­rė, bal</text:span><text:span text:style-name="T6029">­suo</text:span><text:span text:style-name="T6030">­ja</text:span><text:span text:style-name="T6031">­me al</text:span><text:span text:style-name="T6032">­ter</text:span><text:span text:style-name="T6033">­na</text:span><text:span text:style-name="T6034">­ty</text:span><text:span text:style-name="T6035">­viai. Kas ma</text:span><text:span text:style-name="T6036">­no, kad kaip pa</text:span><text:span text:style-name="T6037">­grin</text:span><text:span text:style-name="T6038">­di</text:span><text:span text:style-name="T6039">­nis ko</text:span><text:span text:style-name="T6040">­mi</text:span><text:span text:style-name="T6041">­te</text:span><text:span text:style-name="T6042">­tas, kaip da</text:span><text:span text:style-name="T6043">­bar su</text:span><text:span text:style-name="T6044">­for</text:span><text:span text:style-name="T6045">­mu</text:span><text:span text:style-name="T6046">­luo</text:span><text:span text:style-name="T6047">­ta, tu</text:span><text:span text:style-name="T6048">­ri bū</text:span><text:span text:style-name="T6049">­ti Ap</text:span><text:span text:style-name="T6050">­lin</text:span><text:span text:style-name="T6051">­kos ap</text:span><text:span text:style-name="T6052">­sau</text:span><text:span text:style-name="T6053">­gos ko</text:span><text:span text:style-name="T6054">­mi</text:span><text:span text:style-name="T6055">­te</text:span><text:span text:style-name="T6056">­tas, bal</text:span><text:span text:style-name="T6057">­suo</text:span><text:span text:style-name="T6058">­ja už, kas ma</text:span><text:span text:style-name="T6059">­no, kad tai tu</text:span><text:span text:style-name="T6060">­ri bū</text:span><text:span text:style-name="T6061">­ti Kai</text:span><text:span text:style-name="T6062">­mo rei</text:span><text:span text:style-name="T6063">­ka</text:span><text:span text:style-name="T6064">­lų ko</text:span><text:span text:style-name="T6065">­mi</text:span><text:span text:style-name="T6066">­te</text:span><text:span text:style-name="T6067">­tas, bal</text:span><text:span text:style-name="T6068">­suo</text:span><text:span text:style-name="T6069">­ja prieš.<text:s/></text:span></text:p>
        <text:p text:style-name="P6070">Už­si­re­gist­ra­vo 120, bal­sa­vo 119 Sei­mo na­rių: už – 72, prieš – 47. Kaip pa­grin­di­nis ko­mi­te­tas – Ap­lin­kos ap­sau­gos ko­mi­te­tas, kaip pa­pil­do­mas – Kai­mo rei­ka­lų ko­mi­te­tas. Gir­dė­jo­me pa­siū­ly­mą dėl Eko­no­mi­kos ko­mi­te­to, ga­li­me fik­suo­ti, ir dėl Vy­riau­sy­bės iš­va­dos taip pat.<text:s/></text:p>
        <text:p text:style-name="P6071"/>
        <text:p text:style-name="Laikas">17.33 val.</text:p>
        <text:p text:style-name="Roman12">Žu­vi­nin­kys­tės įsta­ty­mo Nr. VIII-1756 2, 6, 14 ir 14<text:span text:style-name="T6072">1</text:span><text:s/>straips­nių pa­kei­ti­mo įsta­ty­mo pro­jek­tas Nr. XIVP-2 (<text:span text:style-name="T6073">pa</text:span><text:span text:style-name="T6074">­tei</text:span><text:span text:style-name="T6075">­ki</text:span><text:span text:style-name="T6076">­mo tę</text:span><text:span text:style-name="T6077">­si</text:span><text:span text:style-name="T6078">­nys</text:span>)</text:p>
        <text:p text:style-name="P6079"/>
        <text:p text:style-name="Roman"><text:span text:style-name="T6080">To</text:span><text:span text:style-name="T6081">­liau ei</text:span><text:span text:style-name="T6082">­na</text:span><text:span text:style-name="T6083">­me prie dar</text:span><text:span text:style-name="T6084">­bo</text:span><text:span text:style-name="T6085">­tvarkės 2-16 klau</text:span><text:span text:style-name="T6086">­si</text:span><text:span text:style-name="T6087">­mo –<text:s/></text:span>Žu­vi­nin­kys­tės įsta­ty­mo kai ku­rių strai­ps­nių pa­kei­ti­mo įsta­ty­mo pro­jek­tas Nr. XIVP-2. Bal­suo­ja­me.<text:s/></text:p>
        <text:p text:style-name="Roman">Bal­sa­vo 116 Sei­mo na­rių: už – 60, prieš – 19, su­si­lai­kė 37. Po pa­tei­ki­mo sta­di­jos pri­tar­ta. Kaip pa­grin­di­nis ko­mi­te­tas siū­lo­mas Ap­lin­kos ap­sau­gos ko­mi­te­tas, kaip pa­pil­do­mi – Biu­dže­to ir fi­nan­sų ko­mi­te­tas ir Kai­mo rei­ka­lų ko­mi­te­tas. Siū­lo­ma svars­ty­ti bir­že­lio 8 die­ną. Ne­ma­tau prieš­ta­rau­jan­čių. Ju­da­me to­liau.<text:s/></text:p>
        <text:p text:style-name="P6088">17.34 val.</text:p>
        <text:p text:style-name="Roman12">Žu­vi­nin­kys­tės įsta­ty­mo Nr. VIII-1756 2, 6, 14<text:span text:style-name="T6089">1</text:span>, 31 straips­nių pa­kei­ti­mo įsta­ty­mo pro­jek­tas Nr. XIVP-380, Mė­gė­jų žve­jy­bos įsta­ty­mo IX-2389<text:s/>3 straips­nio pa­kei­ti­mo įstaty­mo pro­jek­tas Nr. XIVP-381 (<text:span text:style-name="T6090">pa</text:span><text:span text:style-name="T6091">­tei</text:span><text:span text:style-name="T6092">­ki</text:span><text:span text:style-name="T6093">­mo tę</text:span><text:span text:style-name="T6094">­si</text:span><text:span text:style-name="T6095">­nys</text:span>)</text:p>
        <text:p text:style-name="Roman"/>
        <text:p text:style-name="Roman">Dvie­jų įsta­ty­mų pro­jek­tų blo­kas. Dar­bo­tvarkės 2-17 klau­si­mas – Žu­vi­nin­kys­tės įsta­ty­mo kai ku­rių straips­nių pa­kei­ti­mo įsta­ty­mo pro­jek­tas Nr. XIVP-380. Bal­suo­ja­me. Ir ly­di­ma­sis.</text:p>
        <text:p text:style-name="Roman">Už­si­re­gist­ra­vo 113, bal­sa­vo 113 Sei­mo na­rių: už – 59, prieš – 7, su­si­lai­kė 47. Po pa­tei­ki­mo pri­tar­ta. Siū­lo­mi ko­mi­te­tai: pa­grin­di­nis – Ap­lin­kos ap­sau­gos ko­mi­te­tas, pa­pil­do­mas – Kai­mo rei­ka­lų ko­mi­te­tas. Siū­lo­ma svars­ty­ti bir­že­lio 8 die­ną.<text:s/></text:p>
        <text:p text:style-name="Roman">Ko­le­gos, bal­sa­vi­mo pro­ce­dū­ros baig­tos, su tuo vi­sus ir svei­ki­nu. Sei­mo na­rių pa­reiš­ki­mų, man ro­dos, nė­ra. Ge­ro va­ka­ro. Pa­gei­dau­ja­te re­gist­ruo­tis? Re­gist­ruo­ja­mės.</text:p>
        <text:p text:style-name="Roman"><text:span text:style-name="T6096">Už</text:span><text:span text:style-name="T6097">­si</text:span><text:span text:style-name="T6098">­re</text:span><text:span text:style-name="T6099">­gist</text:span><text:span text:style-name="T6100">­ra</text:span><text:span text:style-name="T6101">­vo 108 Sei</text:span><text:span text:style-name="T6102">­mo na</text:span><text:span text:style-name="T6103">­riai. Po</text:span><text:span text:style-name="T6104">­pie</text:span><text:span text:style-name="T6105">­ti</text:span><text:span text:style-name="T6106">­nis ba</text:span><text:span text:style-name="T6107">­lan</text:span><text:span text:style-name="T6108">­džio 13 die</text:span><text:span text:style-name="T6109">­nos po</text:span><text:span text:style-name="T6110">­sė</text:span><text:span text:style-name="T6111">­dis baig</text:span><text:span text:style-name="T6112">­tas.<text:s/></text:span>(<text:span text:style-name="T6113">Gon</text:span><text:span text:style-name="T6114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23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4</text:span><text:span text:style-name="T14">5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balandžio<text:s/></text:span><text:span text:style-name="T22">13</text:span><text:span text:style-name="T23"><text:s/>d.<text:s/></text:span><text:span text:style-name="T24"><text:tab/></text:span><text:span text:style-name="T25"><text:tab/></text:span><text:span text:style-name="T26"><text:page-number text:fixed="false">24</text:page-number></text:span></text:p>
        <text:p text:style-name="P27"><text:tab/><text:tab/></text:p>
      </style:header-left>
      <style:footer>
        <text:p text:style-name="P28"/>
        <text:p text:style-name="Footer"/>
      </style:footer>
      <style:footer-left>
        <text:p text:style-name="P29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9T15:03:00Z</meta:creation-date>
    <dc:date>2022-03-09T15:0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888" meta:word-count="25750" meta:character-count="202054" meta:row-count="5568" meta:non-whitespace-character-count="178192"/>
  </office:meta>
</office:document-meta>
</file>