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¹Å" svg:font-family="¹Å"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text:style-name="WW_CharLFO12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text:style-name="WW_CharLFO13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1" text:display-levels="2">
        <style:list-level-properties text:space-before="0.4923in" text:min-label-width="0.2986in" text:list-level-position-and-space-mode="label-alignment">
          <style:list-level-label-alignment text:label-followed-by="listtab" fo:margin-left="0.7909in" fo:text-indent="-0.298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3">
      <text:list-level-style-number text:level="1" text:style-name="WW_CharLFO23LVL1" style:num-format="1" text:start-value="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23LVL2" style:num-format="1" text:display-levels="2" text:start-value="3">
        <style:list-level-properties text:space-before="0.1187in" text:min-label-width="0.2638in" text:list-level-position-and-space-mode="label-alignment">
          <style:list-level-label-alignment text:label-followed-by="listtab" fo:margin-left="0.3826in" fo:text-indent="-0.2638in"/>
        </style:list-level-properties>
      </text:list-level-style-number>
      <text:list-level-style-number text:level="3" text:style-name="WW_CharLFO23LVL3" style:num-format="01, 02, 03, ..." text:display-levels="3">
        <style:list-level-properties text:space-before="0.2375in" text:min-label-width="0.5in" text:list-level-position-and-space-mode="label-alignment">
          <style:list-level-label-alignment text:label-followed-by="listtab" fo:margin-left="0.7375in" fo:text-indent="-0.5in"/>
        </style:list-level-properties>
      </text:list-level-style-number>
      <text:list-level-style-number text:level="4" text:style-name="WW_CharLFO23LVL4" style:num-format="1" text:display-levels="4">
        <style:list-level-properties text:space-before="0.3562in" text:min-label-width="0.5in" text:list-level-position-and-space-mode="label-alignment">
          <style:list-level-label-alignment text:label-followed-by="listtab" fo:margin-left="0.8562in" fo:text-indent="-0.5in"/>
        </style:list-level-properties>
      </text:list-level-style-number>
      <text:list-level-style-number text:level="5" text:style-name="WW_CharLFO23LVL5" style:num-format="1" text:display-levels="5">
        <style:list-level-properties text:space-before="0.475in" text:min-label-width="0.75in" text:list-level-position-and-space-mode="label-alignment">
          <style:list-level-label-alignment text:label-followed-by="listtab" fo:margin-left="1.225in" fo:text-indent="-0.75in"/>
        </style:list-level-properties>
      </text:list-level-style-number>
      <text:list-level-style-number text:level="6" text:style-name="WW_CharLFO23LVL6"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text:style-name="WW_CharLFO23LVL7" style:num-format="1" text:display-levels="7">
        <style:list-level-properties text:space-before="0.7125in" text:min-label-width="1in" text:list-level-position-and-space-mode="label-alignment">
          <style:list-level-label-alignment text:label-followed-by="listtab" fo:margin-left="1.7125in" fo:text-indent="-1in"/>
        </style:list-level-properties>
      </text:list-level-style-number>
      <text:list-level-style-number text:level="8" text:style-name="WW_CharLFO23LVL8" style:num-format="1" text:display-levels="8">
        <style:list-level-properties text:space-before="0.8312in" text:min-label-width="1in" text:list-level-position-and-space-mode="label-alignment">
          <style:list-level-label-alignment text:label-followed-by="listtab" fo:margin-left="1.8312in" fo:text-indent="-1in"/>
        </style:list-level-properties>
      </text:list-level-style-number>
      <text:list-level-style-number text:level="9" text:style-name="WW_CharLFO23LVL9" style:num-format="1" text:display-levels="9">
        <style:list-level-properties text:space-before="0.95in" text:min-label-width="1.25in" text:list-level-position-and-space-mode="label-alignment">
          <style:list-level-label-alignment text:label-followed-by="listtab" fo:margin-left="2.2in" fo:text-indent="-1.25in"/>
        </style:list-level-properties>
      </text:list-level-style-number>
    </text:list-style>
    <text:list-style style:name="LFO24">
      <text:list-level-style-number text:level="1" text:style-name="WW_CharLFO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bullet text:level="1" text:style-name="WW_CharLFO25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Times New Roman"/>
      </text:list-level-style-bullet>
      <text:list-level-style-bullet text:level="2" text:style-name="WW_CharLFO25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25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25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25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25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25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25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25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29">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0">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3">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5">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36">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I">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a" style:num-letter-sync="true">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3" style:num-suffix="." style:num-format="i">
        <style:list-level-properties fo:text-align="end" text:space-before="1.2486in" text:min-label-width="0.125in" text:list-level-position-and-space-mode="label-alignment">
          <style:list-level-label-alignment text:label-followed-by="listtab" fo:margin-left="1.3736in" fo:text-indent="-0.125in"/>
        </style:list-level-properties>
      </text:list-level-style-number>
      <text:list-level-style-number text:level="4" style:num-suffix="." style:num-format="1">
        <style:list-level-properties text:space-before="1.6236in" text:min-label-width="0.25in" text:list-level-position-and-space-mode="label-alignment">
          <style:list-level-label-alignment text:label-followed-by="listtab" fo:margin-left="1.8736in" fo:text-indent="-0.25in"/>
        </style:list-level-properties>
      </text:list-level-style-number>
      <text:list-level-style-number text:level="5" style:num-suffix="." style:num-format="a" style:num-letter-sync="true">
        <style:list-level-properties text:space-before="2.1236in" text:min-label-width="0.25in" text:list-level-position-and-space-mode="label-alignment">
          <style:list-level-label-alignment text:label-followed-by="listtab" fo:margin-left="2.3736in" fo:text-indent="-0.25in"/>
        </style:list-level-properties>
      </text:list-level-style-number>
      <text:list-level-style-number text:level="6" style:num-suffix="." style:num-format="i">
        <style:list-level-properties fo:text-align="end" text:space-before="2.7486in" text:min-label-width="0.125in" text:list-level-position-and-space-mode="label-alignment">
          <style:list-level-label-alignment text:label-followed-by="listtab" fo:margin-left="2.8736in" fo:text-indent="-0.125in"/>
        </style:list-level-properties>
      </text:list-level-style-number>
      <text:list-level-style-number text:level="7" style:num-suffix="." style:num-format="1">
        <style:list-level-properties text:space-before="3.1236in" text:min-label-width="0.25in" text:list-level-position-and-space-mode="label-alignment">
          <style:list-level-label-alignment text:label-followed-by="listtab" fo:margin-left="3.3736in" fo:text-indent="-0.25in"/>
        </style:list-level-properties>
      </text:list-level-style-number>
      <text:list-level-style-number text:level="8" style:num-suffix="." style:num-format="a" style:num-letter-sync="true">
        <style:list-level-properties text:space-before="3.6236in" text:min-label-width="0.25in" text:list-level-position-and-space-mode="label-alignment">
          <style:list-level-label-alignment text:label-followed-by="listtab" fo:margin-left="3.8736in" fo:text-indent="-0.25in"/>
        </style:list-level-properties>
      </text:list-level-style-number>
      <text:list-level-style-number text:level="9" style:num-suffix="." style:num-format="i">
        <style:list-level-properties fo:text-align="end" text:space-before="4.2486in" text:min-label-width="0.125in" text:list-level-position-and-space-mode="label-alignment">
          <style:list-level-label-alignment text:label-followed-by="listtab" fo:margin-left="4.3736in" fo:text-indent="-0.125in"/>
        </style:list-level-properties>
      </text:list-level-style-number>
    </text:list-style>
    <text:list-style style:name="LFO3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2">
      <text:list-level-style-number text:level="1" text:style-name="WW_CharLFO42LV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text:style-name="WW_CharLFO42LVL2" style:num-suffix="." style:num-format="1" text:display-levels="2">
        <style:list-level-properties text:space-before="0.5in" text:min-label-width="0.2986in" text:list-level-position-and-space-mode="label-alignment">
          <style:list-level-label-alignment text:label-followed-by="listtab" fo:margin-left="0.7986in" fo:text-indent="-0.2986in"/>
        </style:list-level-properties>
      </text:list-level-style-number>
      <text:list-level-style-number text:level="3" text:style-name="WW_CharLFO42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2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2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42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42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42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42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Dalyviai" style:family="paragraph">
      <style:paragraph-properties fo:text-align="end">
        <style:tab-stops>
          <style:tab-stop style:type="left" style:position="7.875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fo:language="pl" fo:country="PL"/>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fo:language="pl" fo:country="PL"/>
    </style:style>
    <style:style style:name="T17" style:parent-style-name="DefaultParagraphFont" style:family="text">
      <style:text-properties fo:font-weight="bold" style:font-weight-asian="bold" style:font-weight-complex="bold" fo:color="#000000" style:text-position="super 66.6%" fo:language="pl" fo:country="PL"/>
    </style:style>
    <style:style style:name="T18" style:parent-style-name="DefaultParagraphFont" style:family="text">
      <style:text-properties fo:font-weight="bold" style:font-weight-asian="bold" style:font-weight-complex="bold" fo:color="#000000" fo:language="pl" fo:country="PL"/>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Dalyviai" style:family="paragraph">
      <style:text-properties fo:font-weight="bold" style:font-weight-asian="bold"/>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text-align="justify"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style>
    <style:style style:name="TableColumn36" style:family="table-column">
      <style:table-column-properties style:column-width="0.3902in" style:use-optimal-column-width="false"/>
    </style:style>
    <style:style style:name="TableColumn37" style:family="table-column">
      <style:table-column-properties style:column-width="1.1812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2958in" style:use-optimal-column-width="false"/>
    </style:style>
    <style:style style:name="TableColumn41" style:family="table-column">
      <style:table-column-properties style:column-width="5.9062in" style:use-optimal-column-width="false"/>
    </style:style>
    <style:style style:name="TableColumn42" style:family="table-column">
      <style:table-column-properties style:column-width="0.984in" style:use-optimal-column-width="false"/>
    </style:style>
    <style:style style:name="TableColumn43" style:family="table-column">
      <style:table-column-properties style:column-width="1.1847in" style:use-optimal-column-width="false"/>
    </style:style>
    <style:style style:name="Table35" style:family="table">
      <style:table-properties style:width="10.7298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Row62" style:family="table-row">
      <style:table-row-properties style:min-row-height="0.263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Row69" style:family="table-row">
      <style:table-row-properties style:min-row-height="0.4097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text-indent="0.4923in"/>
      <style:text-properties fo:color="#000000"/>
    </style:style>
    <style:style style:name="P83" style:parent-style-name="BodyText" style:family="paragraph">
      <style:paragraph-properties fo:text-align="justify" fo:margin-bottom="0in" fo:margin-right="-0.0145in"/>
    </style:style>
    <style:style style:name="T84" style:parent-style-name="DefaultParagraphFont" style:family="text">
      <style:text-properties fo:color="#000000"/>
    </style:style>
    <style:style style:name="P85" style:parent-style-name="BodyText" style:family="paragraph">
      <style:paragraph-properties fo:text-align="justify" fo:margin-bottom="0in" fo:margin-right="-0.0145in"/>
    </style:style>
    <style:style style:name="T86" style:parent-style-name="DefaultParagraphFont" style:family="text">
      <style:text-properties fo:color="#000000"/>
    </style:style>
    <style:style style:name="P87" style:parent-style-name="BodyText" style:family="paragraph">
      <style:paragraph-properties fo:text-align="justify" fo:margin-bottom="0in" fo:margin-right="-0.0145in"/>
    </style:style>
    <style:style style:name="T88" style:parent-style-name="DefaultParagraphFont" style:family="text">
      <style:text-properties fo:color="#000000"/>
    </style:style>
    <style:style style:name="P89" style:parent-style-name="Normal" style:family="paragraph">
      <style:paragraph-properties fo:text-align="justify" fo:text-indent="0.3173in">
        <style:tab-stops>
          <style:tab-stop style:type="left" style:position="0.6895in"/>
          <style:tab-stop style:type="left" style:position="6.6666in"/>
        </style:tab-stops>
      </style:paragraph-properties>
      <style:text-properties style:font-weight-complex="bold" style:text-underline-type="single" style:text-underline-style="solid" style:text-underline-width="auto" style:text-underline-mode="continuous"/>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start" fo:margin-right="-0.075in"/>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TableRow93" style:family="table-row">
      <style:table-row-properties style:min-row-height="0.4097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fo:color="#000000"/>
    </style:style>
    <style:style style:name="T111" style:parent-style-name="FootnoteReference"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FootnoteReference"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fo:color="#000000"/>
    </style:style>
    <style:style style:name="T117" style:parent-style-name="FootnoteReference"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5in" fo:background-color="#FFFFFF"/>
      <style:text-properties fo:color="#000000"/>
    </style:style>
    <style:style style:name="P120" style:parent-style-name="Normal" style:family="paragraph">
      <style:paragraph-properties fo:text-align="justify" fo:text-indent="0.2479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paragraph-properties fo:text-align="justify" fo:text-indent="0.2479in" fo:background-color="#FFFFFF"/>
      <style:text-properties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start" fo:margin-right="-0.075in"/>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min-row-height="0.4097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text-indent="0.2479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fo:background-color="#FFFFFF"/>
      <style:text-properties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start" fo:margin-right="-0.075in"/>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min-row-height="0.4097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text-indent="0.2479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start" fo:margin-right="-0.075in"/>
      <style:text-properties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keep-with-next="always" fo:text-align="justify"/>
      <style:text-properties fo:font-weight="bold" style:font-weight-asian="bold" style:font-weight-complex="bold"/>
    </style:style>
    <style:style style:name="P184" style:parent-style-name="Normal" style:family="paragraph">
      <style:paragraph-properties fo:keep-with-next="always" fo:text-align="justify" fo:text-indent="0.5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P188" style:parent-style-name="Normal" style:family="paragraph">
      <style:paragraph-properties fo:keep-with-next="always" fo:text-align="justify" fo:text-indent="0.5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style:style>
    <style:style style:name="TableColumn192" style:family="table-column">
      <style:table-column-properties style:column-width="0.3902in" style:use-optimal-column-width="false"/>
    </style:style>
    <style:style style:name="TableColumn193" style:family="table-column">
      <style:table-column-properties style:column-width="1.1812in" style:use-optimal-column-width="false"/>
    </style:style>
    <style:style style:name="TableColumn194" style:family="table-column">
      <style:table-column-properties style:column-width="0.3937in" style:use-optimal-column-width="false"/>
    </style:style>
    <style:style style:name="TableColumn195" style:family="table-column">
      <style:table-column-properties style:column-width="0.3937in" style:use-optimal-column-width="false"/>
    </style:style>
    <style:style style:name="TableColumn196" style:family="table-column">
      <style:table-column-properties style:column-width="0.2958in" style:use-optimal-column-width="false"/>
    </style:style>
    <style:style style:name="TableColumn197" style:family="table-column">
      <style:table-column-properties style:column-width="5.9062in" style:use-optimal-column-width="false"/>
    </style:style>
    <style:style style:name="TableColumn198" style:family="table-column">
      <style:table-column-properties style:column-width="0.984in" style:use-optimal-column-width="false"/>
    </style:style>
    <style:style style:name="TableColumn199" style:family="table-column">
      <style:table-column-properties style:column-width="1.1847in" style:use-optimal-column-width="false"/>
    </style:style>
    <style:style style:name="Table191" style:family="table">
      <style:table-properties style:width="10.7298in" fo:margin-left="0in" table:align="center"/>
    </style:style>
    <style:style style:name="TableRow200" style:family="table-row">
      <style:table-row-properties style:min-row-height="0.3277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ableRow218" style:family="table-row">
      <style:table-row-properties style:min-row-height="0.2631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ableRow225" style:family="table-row">
      <style:table-row-properties style:min-row-height="0.4097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text-indent="0.4722in"/>
      <style:text-properties fo:font-weight="bold" style:font-weight-asian="bold" style:font-weight-complex="bold" fo:font-style="italic" style:font-style-asian="italic"/>
    </style:style>
    <style:style style:name="P239" style:parent-style-name="Normal" style:family="paragraph">
      <style:paragraph-properties fo:text-align="justify" fo:text-indent="0.4722in"/>
    </style:style>
    <style:style style:name="T240" style:parent-style-name="DefaultParagraphFont" style:family="text">
      <style:text-properties style:font-style-complex="italic"/>
    </style:style>
    <style:style style:name="T241" style:parent-style-name="DefaultParagraphFont" style:family="text">
      <style:text-properties style:font-style-complex="italic" style:language-asian="lt" style:country-asian="LT"/>
    </style:style>
    <style:style style:name="T242" style:parent-style-name="DefaultParagraphFont" style:family="text">
      <style:text-properties style:font-style-complex="italic" style:text-position="super 66.6%" style:language-asian="lt" style:country-asian="LT"/>
    </style:style>
    <style:style style:name="T243" style:parent-style-name="DefaultParagraphFont" style:family="text">
      <style:text-properties style:font-style-complex="italic"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722in"/>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font-style-complex="italic" style:language-asian="lt" style:country-asian="LT"/>
    </style:style>
    <style:style style:name="T249" style:parent-style-name="DefaultParagraphFont" style:family="text">
      <style:text-properties style:font-style-complex="italic" style:text-position="super 66.6%" style:language-asian="lt" style:country-asian="LT"/>
    </style:style>
    <style:style style:name="T250" style:parent-style-name="DefaultParagraphFont" style:family="text">
      <style:text-properties style:font-style-complex="italic" style:language-asian="lt" style:country-asian="LT"/>
    </style:style>
    <style:style style:name="P251" style:parent-style-name="Normal" style:family="paragraph">
      <style:paragraph-properties fo:text-align="justify" fo:text-indent="0.4722in"/>
    </style:style>
    <style:style style:name="T252" style:parent-style-name="DefaultParagraphFont" style:family="text">
      <style:text-properties style:text-position="super 66.6%"/>
    </style:style>
    <style:style style:name="P253" style:parent-style-name="Normal" style:family="paragraph">
      <style:paragraph-properties fo:text-align="justify" fo:text-indent="0.4722in"/>
    </style:style>
    <style:style style:name="T254" style:parent-style-name="DefaultParagraphFont" style:family="text">
      <style:text-properties fo:background-color="#FFFFFF"/>
    </style:style>
    <style:style style:name="T255" style:parent-style-name="DefaultParagraphFont" style:family="text">
      <style:text-properties style:font-name="Tahoma" style:font-name-complex="Tahoma" fo:font-weight="bold" style:font-weight-asian="bold" style:font-weight-complex="bold" fo:color="#333333" fo:background-color="#FFFFFF"/>
    </style:style>
    <style:style style:name="T256" style:parent-style-name="DefaultParagraphFont" style:family="text">
      <style:text-properties fo:background-color="#FFFFFF"/>
    </style:style>
    <style:style style:name="T257" style:parent-style-name="Hyperlink" style:family="text">
      <style:text-properties fo:background-color="#FFFFFF"/>
    </style:style>
    <style:style style:name="T258" style:parent-style-name="DefaultParagraphFont" style:family="text">
      <style:text-properties fo:font-style="italic" style:font-style-asian="italic" style:font-style-complex="italic" fo:background-color="#FFFFFF"/>
    </style:style>
    <style:style style:name="P259" style:parent-style-name="Normal" style:family="paragraph">
      <style:paragraph-properties fo:text-align="justify" fo:text-indent="0.4722in"/>
    </style:style>
    <style:style style:name="P260" style:parent-style-name="Normal" style:family="paragraph">
      <style:paragraph-properties fo:text-align="justify" fo:text-indent="0.4722in"/>
    </style:style>
    <style:style style:name="T261" style:parent-style-name="DefaultParagraphFont" style:family="text">
      <style:text-properties style:text-position="super 66.6%"/>
    </style:style>
    <style:style style:name="P262" style:parent-style-name="Normal" style:family="paragraph">
      <style:paragraph-properties fo:text-align="justify"/>
    </style:style>
    <style:style style:name="P263" style:parent-style-name="Normal" style:family="paragraph">
      <style:paragraph-properties fo:text-align="justify" fo:text-indent="0.4722in"/>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text-align="justify" fo:text-indent="0.5118in"/>
      <style:text-properties style:font-weight-complex="bold" style:language-asian="lt" style:country-asian="LT"/>
    </style:style>
    <style:style style:name="P268" style:parent-style-name="Normal" style:family="paragraph">
      <style:paragraph-properties fo:text-align="justify" fo:text-indent="0.5118in"/>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text-align="justify" fo:text-indent="0.5118in"/>
    </style:style>
    <style:style style:name="T273" style:parent-style-name="DefaultParagraphFont" style:family="text">
      <style:text-properties style:text-position="super 66.6%"/>
    </style:style>
    <style:style style:name="T274" style:parent-style-name="DefaultParagraphFont" style:family="text">
      <style:text-properties style:text-position="super 66.6%"/>
    </style:style>
    <style:style style:name="T275" style:parent-style-name="DefaultParagraphFont" style:family="text">
      <style:text-properties style:text-position="super 66.6%"/>
    </style:style>
    <style:style style:name="P276" style:parent-style-name="Normal" style:family="paragraph">
      <style:paragraph-properties fo:text-align="justify" fo:text-indent="0.4722in"/>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text-position="super 66.6%"/>
    </style:style>
    <style:style style:name="P279" style:parent-style-name="Normal" style:family="paragraph">
      <style:paragraph-properties fo:text-align="justify" fo:text-indent="0.4722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text-position="super 66.6%"/>
    </style:style>
    <style:style style:name="T282" style:parent-style-name="DefaultParagraphFont" style:family="text">
      <style:text-properties fo:font-weight="bold" style:font-weight-asian="bold" style:font-weight-complex="bold"/>
    </style:style>
    <style:style style:name="P283" style:parent-style-name="tajtip" style:family="paragraph">
      <style:paragraph-properties fo:text-align="justify" fo:margin-top="0in" fo:margin-bottom="0in" fo:text-indent="0.5in" fo:background-color="#FFFFFF"/>
    </style:style>
    <style:style style:name="P284" style:parent-style-name="tajtip" style:family="paragraph">
      <style:paragraph-properties fo:text-align="justify" fo:margin-top="0in" fo:margin-bottom="0in" fo:text-indent="0.5in" fo:background-color="#FFFFFF"/>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style>
    <style:style style:name="P286" style:parent-style-name="tajtip" style:family="paragraph">
      <style:paragraph-properties fo:text-align="justify" fo:margin-top="0in" fo:margin-bottom="0in" fo:text-indent="0.5in" fo:background-color="#FFFFFF"/>
      <style:text-properties fo:font-weight="bold" style:font-weight-asian="bold" style:font-weight-complex="bold"/>
    </style:style>
    <style:style style:name="P287" style:parent-style-name="tajtip" style:family="paragraph">
      <style:paragraph-properties fo:text-align="justify" fo:margin-top="0in" fo:margin-bottom="0in" fo:text-indent="0.5in"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173in">
        <style:tab-stops>
          <style:tab-stop style:type="left" style:position="0.6895in"/>
          <style:tab-stop style:type="left" style:position="6.6666in"/>
        </style:tab-stops>
      </style:paragraph-properties>
      <style:text-properties style:font-weight-complex="bold" style:text-underline-type="single" style:text-underline-style="solid" style:text-underline-width="auto" style:text-underline-mode="continuous"/>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start" fo:margin-right="-0.075in"/>
      <style:text-properties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TableRow294" style:family="table-row">
      <style:table-row-properties style:min-row-height="0.4097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text-properties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text-indent="0.4722in"/>
      <style:text-properties fo:font-weight="bold" style:font-weight-asian="bold" style:font-weight-complex="bold" fo:font-style="italic" style:font-style-asian="italic"/>
    </style:style>
    <style:style style:name="P308" style:parent-style-name="Normal" style:family="paragraph">
      <style:paragraph-properties fo:text-align="justify" fo:text-indent="0.4722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118in"/>
    </style:style>
    <style:style style:name="T312" style:parent-style-name="DefaultParagraphFont" style:family="text">
      <style:text-properties style:language-asian="lt" style:country-asian="LT"/>
    </style:style>
    <style:style style:name="P313" style:parent-style-name="tajtip" style:family="paragraph">
      <style:paragraph-properties fo:text-align="justify" fo:margin-top="0in" fo:margin-bottom="0in" fo:text-indent="0.5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fo:background-color="#FFFFFF"/>
    </style:style>
    <style:style style:name="T316" style:parent-style-name="DefaultParagraphFont" style:family="text">
      <style:text-properties fo:color="#000000" fo:background-color="#FFFFFF"/>
    </style:style>
    <style:style style:name="P317" style:parent-style-name="tajtip" style:family="paragraph">
      <style:paragraph-properties fo:text-align="justify" fo:margin-top="0in" fo:margin-bottom="0in" fo:text-indent="0.5in" fo:background-color="#FFFFFF"/>
    </style:style>
    <style:style style:name="T318" style:parent-style-name="DefaultParagraphFont" style:family="text">
      <style:text-properties fo:color="#000000" fo:background-color="#FFFFFF"/>
    </style:style>
    <style:style style:name="P319" style:parent-style-name="Normal" style:family="paragraph">
      <style:paragraph-properties fo:text-align="justify" fo:text-indent="0.5118in"/>
      <style:text-properties style:language-asian="lt" style:country-asian="LT"/>
    </style:style>
    <style:style style:name="P320" style:parent-style-name="Normal" style:family="paragraph">
      <style:paragraph-properties fo:text-align="justify" fo:text-indent="0.5118in"/>
    </style:style>
    <style:style style:name="T321" style:parent-style-name="DefaultParagraphFont" style:family="text">
      <style:text-properties style:language-asian="lt" style:country-asian="LT"/>
    </style:style>
    <style:style style:name="T322" style:parent-style-name="DefaultParagraphFont" style:family="text">
      <style:text-properties fo:background-color="#FFFFFF"/>
    </style:style>
    <style:style style:name="P323" style:parent-style-name="Normal" style:family="paragraph">
      <style:paragraph-properties fo:text-align="justify" fo:text-indent="0.5118in">
        <style:tab-stops>
          <style:tab-stop style:type="left" style:position="4.3333in"/>
        </style:tab-stops>
      </style:paragraph-properties>
    </style:style>
    <style:style style:name="T324" style:parent-style-name="DefaultParagraphFont" style:family="text">
      <style:text-properties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fo:background-color="#FFFFFF"/>
    </style:style>
    <style:style style:name="P327" style:parent-style-name="Normal" style:family="paragraph">
      <style:paragraph-properties fo:text-align="justify" fo:text-indent="0.4722in"/>
      <style:text-properties fo:font-weight="bold" style:font-weight-asian="bold" style:font-weight-complex="bold" fo:font-style="italic" style:font-style-asian="italic"/>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start" fo:margin-right="-0.075in"/>
      <style:text-properties fo:font-size="12pt" style:font-size-asian="12pt" style:font-size-complex="12pt"/>
    </style:style>
    <style:style style:name="P330" style:parent-style-name="Pasiūlymai2" style:family="paragraph">
      <style:paragraph-properties fo:text-align="start" fo:margin-right="-0.075in"/>
      <style:text-properties fo:font-size="12pt" style:font-size-asian="12pt" style:font-size-complex="12pt"/>
    </style:style>
    <style:style style:name="P331" style:parent-style-name="Pasiūlymai2" style:family="paragraph">
      <style:paragraph-properties fo:text-align="start" fo:margin-right="-0.075in"/>
      <style:text-properties fo:font-size="12pt" style:font-size-asian="12pt" style:font-size-complex="12pt"/>
    </style:style>
    <style:style style:name="P332" style:parent-style-name="Pasiūlymai2" style:family="paragraph">
      <style:paragraph-properties fo:text-align="start" fo:margin-right="-0.075in"/>
      <style:text-properties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keep-with-next="always" fo:text-indent="0.5in"/>
      <style:text-properties fo:font-weight="bold" style:font-weight-asian="bold" style:font-weight-complex="bold"/>
    </style:style>
    <style:style style:name="P335" style:parent-style-name="Normal" style:family="paragraph">
      <style:paragraph-properties fo:keep-with-next="always" fo:text-indent="0.5in"/>
      <style:text-properties fo:font-weight="bold" style:font-weight-asian="bold" style:font-weight-complex="bold"/>
    </style:style>
    <style:style style:name="TableColumn337" style:family="table-column">
      <style:table-column-properties style:column-width="0.3902in" style:use-optimal-column-width="false"/>
    </style:style>
    <style:style style:name="TableColumn338" style:family="table-column">
      <style:table-column-properties style:column-width="1.1812in" style:use-optimal-column-width="false"/>
    </style:style>
    <style:style style:name="TableColumn339" style:family="table-column">
      <style:table-column-properties style:column-width="0.3937in" style:use-optimal-column-width="false"/>
    </style:style>
    <style:style style:name="TableColumn340" style:family="table-column">
      <style:table-column-properties style:column-width="0.4923in" style:use-optimal-column-width="false"/>
    </style:style>
    <style:style style:name="TableColumn341" style:family="table-column">
      <style:table-column-properties style:column-width="0.3937in" style:use-optimal-column-width="false"/>
    </style:style>
    <style:style style:name="TableColumn342" style:family="table-column">
      <style:table-column-properties style:column-width="5.7097in" style:use-optimal-column-width="false"/>
    </style:style>
    <style:style style:name="TableColumn343" style:family="table-column">
      <style:table-column-properties style:column-width="1.0826in" style:use-optimal-column-width="false"/>
    </style:style>
    <style:style style:name="TableColumn344" style:family="table-column">
      <style:table-column-properties style:column-width="1.0861in" style:use-optimal-column-width="false"/>
    </style:style>
    <style:style style:name="Table336" style:family="table">
      <style:table-properties style:width="10.7298in" fo:margin-left="0in" table:align="center"/>
    </style:style>
    <style:style style:name="TableRow345" style:family="table-row">
      <style:table-row-properties style:min-row-height="0.3277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ableRow363" style:family="table-row">
      <style:table-row-properties style:min-row-height="0.2631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ableRow370" style:family="table-row">
      <style:table-row-properties style:min-row-height="0.4097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T376" style:parent-style-name="DefaultParagraphFont" style:family="text">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fo:letter-spacing="0.0694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P398" style:parent-style-name="Normal" style:family="paragraph">
      <style:paragraph-properties fo:text-align="justify">
        <style:tab-stops>
          <style:tab-stop style:type="left" style:position="0.6895in"/>
          <style:tab-stop style:type="left" style:position="6.6666in"/>
        </style:tab-stops>
      </style:paragraph-properties>
      <style:text-properties style:font-weight-complex="bold" style:text-underline-type="single" style:text-underline-style="solid" style:text-underline-width="auto" style:text-underline-mode="continuous"/>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align="start" fo:margin-right="-0.075in"/>
      <style:text-properties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TableRow402" style:family="table-row">
      <style:table-row-properties style:min-row-height="0.4097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text-properties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T408" style:parent-style-name="DefaultParagraphFont" style:family="text">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text-position="super 66.6%"/>
    </style:style>
    <style:style style:name="T419" style:parent-style-name="DefaultParagraphFont" style:family="text">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align="start" fo:margin-right="-0.075in"/>
      <style:text-properties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TableRow423" style:family="table-row">
      <style:table-row-properties style:min-row-height="0.4097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align="center"/>
      <style:text-properties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T429" style:parent-style-name="DefaultParagraphFont" style:family="text">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text-align="start" fo:margin-right="-0.075in"/>
      <style:text-properties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keep-with-next="always" fo:text-indent="0.5in"/>
      <style:text-properties style:font-weight-complex="bold"/>
    </style:style>
    <style:style style:name="P449" style:parent-style-name="Normal" style:family="paragraph">
      <style:paragraph-properties fo:keep-with-next="always" fo:text-align="justify" fo:margin-left="0.5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keep-with-next="always" fo:text-align="justify" fo:text-indent="0.5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Pranešėjas" style:family="paragraph">
      <style:paragraph-properties fo:line-height="100%"/>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style>
    <style:style style:name="P478" style:parent-style-name="Pranešėjas" style:family="paragraph">
      <style:paragraph-properties fo:line-height="100%"/>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font-size-complex="10pt"/>
    </style:style>
    <style:style style:name="T482" style:parent-style-name="DefaultParagraphFont" style:family="text">
      <style:text-properties fo:font-size="10pt" style:font-size-asian="10pt" style:font-size-complex="10pt"/>
    </style:style>
    <style:style style:name="T483" style:parent-style-name="DefaultParagraphFont" style:family="text">
      <style:text-properties fo:font-size="10pt" style:font-size-asian="10pt" style:font-size-complex="10pt"/>
    </style:style>
    <style:style style:name="T48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Socialinių reikalų ir darbo komitetas</text:span></text:p>
      <text:p text:style-name="P9"><text:tab/><text:tab/><text:tab/><text:tab/><text:span text:style-name="T10"><text:tab/><text:s text:c="38"/></text:span></text:p>
      <text:p text:style-name="P11">PAPILDOMO<text:s/>KOMITETO IŠVADA</text:p>
      <text:p text:style-name="P12"><text:span text:style-name="T13">DĖL LIETUVOS RESPUBLIKOS TEISMŲ ĮSTATYMO NR. </text:span><text:span text:style-name="T14">I-480</text:span><text:span text:style-name="T15"><text:s/></text:span><text:span text:style-name="T16">44</text:span><text:span text:style-name="T17">1</text:span><text:span text:style-name="T18">, 98 STRAIPSNIŲ PAKEITIMO </text:span><text:span text:style-name="T19">ĮSTATYMO PROJEKTO</text:span></text:p>
      <text:p text:style-name="P20">NR.<text:s/>XIVP-1288(2)</text:p>
      <text:p text:style-name="P21"/>
      <text:p text:style-name="P22">2023-06-28<text:s text:c="2"/>Nr.<text:s/>103-P-28</text:p>
      <text:p text:style-name="P23">Vilnius</text:p>
      <text:p text:style-name="P24"/>
      <text:p text:style-name="P25"><text:span text:style-name="T26"><text:tab/></text:span><text:span text:style-name="T27">1.<text:s/></text:span><text:span text:style-name="T28">Komiteto<text:s/></text:span><text:span text:style-name="T29">posėdyje</text:span><text:span text:style-name="T30"><text:s/>dalyvavo</text:span><text:span text:style-name="T31">:<text:s/></text:span>Justas Džiugelis – komiteto pirmininkas, Rima Baškienė, Algimantas Dumbrava, Vaida Giraitytė-Juškevičienė, Gintautas Kindurys, Linas Kukuraitis, Paulė Kuzmickienė (pavaduojanti Viliją Aleknaitę-Abramikienę), Monika Ošmianskienė, Rasa Petrauskienė, Audrius Petrošius (pavaduojantis Gintarę Skaistę), Algirdas Sysas, Jonas Varkalys; komiteto biuras: vedėja Evelina Bulotaitė, patarėjos Dalia Aleksejūnienė, Diana Jonėnienė, Asta Kazlauskienė, Ieva Kuodienė, padėjėja Renata Liekienė; kviestieji asmenys:<text:s/>Rimantė Šalaševičiūtė – Seimo narė,<text:s/>Vaida Budzevičienė – Respublikos Prezidento patarėja,<text:s/>Samanta Delekaitė –<text:s/>Teisingumo ministerijos<text:s/>Teisėkūros politikos grupės patarėja,<text:s/>Milda Grajauskaitė – Nacionalinės teismų administracijos<text:s/>Teisinio reguliavimo ir atstovavimo skyriaus<text:s/>vedėja, Rūta Juršaitė – Socialinės apsaugos ir darbo ministerijos Darbo teisės skyriaus vyresnioji patarėja.<text:s/></text:p>
      <text:soft-page-break/>
      <text:h text:style-name="P32" text:outline-level="6"><text:span text:style-name="T33">2. Ekspertų, konsultantų, specialistų išvados, pasiūlymai, pataisos, pastabos<text:s/></text:span>(toliau – pasiūlymai)<text:span text:style-name="T34">:</text:span></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text:p>
              <text:p text:style-name="P58">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as,<text:s/><text:span text:style-name="T74">2023-03-07</text:span></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įstatymams, teisėkūros principams ir teisės technikos taisyklėms, teikiame šią pastabą.</text:p>
            <text:p text:style-name="P83"><text:span text:style-name="T84">            Įstatymo projektą reikėtų dėstyti atsižvelgiant į teisingumo ministro 2013 m. gruodžio 23 d. įsakymu Nr. 1R-298 (2021 m. lapkričio 18 d. redakcija) patvirtintose Teisės aktų projektų rengimo rekomendacijose nustatytus teisės technikos reikalavimus:</text:span></text:p>
            <text:p text:style-name="P85"><text:span text:style-name="T86">            1) įstatymo projekto straipsnių, kuriuos sudaro vienintelė dalis, dalys nenumeruojamos;</text:span></text:p>
            <text:p text:style-name="P87"><text:span text:style-name="T88">            2) įstatymo projekto 3 straipsnio pavadinimą reikėtų tarpusavyje derinti su jo turiniu, nes įstatymą įgyvendinančių nuostatų straipsnyje nėra teikiama.</text:span></text:p>
            <text:p text:style-name="P89"/>
          </table:table-cell>
          <table:table-cell table:style-name="TableCell90">
            <text:p text:style-name="P91">Pritarti.</text:p>
          </table:table-cell>
          <table:table-cell table:style-name="TableCell92">
            <text:p text:style-name="Normal"/>
          </table:table-cell>
        </table:table-row>
        <table:table-row table:style-name="TableRow93">
          <table:table-cell table:style-name="TableCell94">
            <text:p text:style-name="P95">2.</text:p>
          </table:table-cell>
          <table:table-cell table:style-name="TableCell96">
            <text:p text:style-name="P97">LR<text:s/>Teisingumo ministerijos Europos sąjungos teisės grupė</text:p>
            <text:p text:style-name="P98">2023-03-20</text:p>
          </table:table-cell>
          <table:table-cell table:style-name="TableCell99">
            <text:p text:style-name="P100">1</text:p>
          </table:table-cell>
          <table:table-cell table:style-name="TableCell101">
            <text:p text:style-name="P102"/>
          </table:table-cell>
          <table:table-cell table:style-name="TableCell103">
            <text:p text:style-name="P104"/>
          </table:table-cell>
          <table:table-cell table:style-name="TableCell105">
            <text:p text:style-name="P106"><text:span text:style-name="T107">Įvertinę </text:span><text:a xlink:href="https://e-seimas.lrs.lt/portal/legalAct/lt/TAP/f33c4240b75111ed924fd817f8fa798e?positionInSearchResults=12&amp;searchModelUUID=ac3ceecb-8e7c-4388-83b8-c311ffd55702" office:target-frame-name="_parent" xlink:show="replace"><text:span text:style-name="Hyperlink">Lietuvos Respublikos teismų įstatymo Nr. I-480 44(1), 98 straipsnių pakeitimo įstatymo projekto</text:span></text:a><text:span text:style-name="T108"> Nr. XIVP-1288(2) (toliau – Projektas) atitiktį Europos Sąjungos teisei, teikiame šias pastabas ir pasiūlymus.</text:span></text:p>
            <text:p text:style-name="P109"><text:span text:style-name="T110">Nacionaliniai teismai veikia ir kaip Europos Sąjungos teisę taikantys teismai bei užtikrina iš Europos Sąjungos teisės kylančias privačių asmenų teises. Europos Sąjungos Teisingumo Teismas (toliau – ESTT) teigia, kad kiekviena valstybė narė turi užtikrinti, kad instancijos, priskirtos prie jos teisių gynimo priemonių Sąjungos teisei priklausančiose srityse sistemos kaip „teismai“, kaip tai suprantama pagal Sąjungos teisę, atitiktų veiksmingos teisminės apsaugos reikalavimus</text:span><text:bookmark-start text:name="_ftnref1"/><text:a xlink:href="https://e-seimas.lrs.lt/rs/legalact/TAK/601d6550c72511ed9b3c9397e1236c2a/#_ftn1" office:target-frame-name="_parent" xlink:show="replace"><text:span text:style-name="T111">[1]</text:span></text:a><text:bookmark-end text:name="_ftnref1"/><text:span text:style-name="T112">. ESTT ne kartą atkreipė dėmesį</text:span><text:bookmark-start text:name="_ftnref2"/><text:a xlink:href="https://e-seimas.lrs.lt/rs/legalact/TAK/601d6550c72511ed9b3c9397e1236c2a/#_ftn2" office:target-frame-name="_parent" xlink:show="replace"><text:span text:style-name="T113">[2]</text:span></text:a><text:bookmark-end text:name="_ftnref2"/><text:span text:style-name="T114">, kad valstybės narės įgyvendindamos savo kompetenciją organizuoti nacionalines teisingumo sistemas turi laikytis iš Europos Sąjungos teisės joms kylančių įsipareigojimų.</text:span></text:p>
            <text:p text:style-name="P115"><text:span text:style-name="T116">Vienas iš svarbiausių teisingumo sistemos organizavimo principų – teismų nepriklausomumo užtikrinimas. Teismų nepriklausomumas, anot ESTT, yra neatsiejamas nuo teismo paskirties ir yra teisės į veiksmingą teisminę apsaugą ir pagrindinės teisės į teisingą bylos nagrinėjimą esmė, o ši teisė ypač svarbi, nes yra visų teisių, kurias teisės subjektai turi pagal Europos Sąjungos teisę, apsaugos ir valstybių narių bendrų vertybių, nurodytų Europos Sąjungos sutarties 2 straipsnyje, tarp jų teisinės valstybės vertybės, išsaugojimo garantas</text:span><text:bookmark-start text:name="_ftnref3"/><text:a xlink:href="https://e-seimas.lrs.lt/rs/legalact/TAK/601d6550c72511ed9b3c9397e1236c2a/#_ftn3" office:target-frame-name="_parent" xlink:show="replace"><text:span text:style-name="T117">[3]</text:span></text:a><text:bookmark-end text:name="_ftnref3"/><text:span text:style-name="T118">. Atitinkamai, valstybių narių pareiga užtikrinti teismų sistemos nepriklausomumą kyla ir iš tarptautinių valstybės  įsipareigojimų – Europos Sąjungos teisės.</text:span></text:p>
            <text:p text:style-name="P119">Atsižvelgiant į tai, siūlytina tikslinti Projekto nuostatas pagal teikiamas pastabas:</text:p>
            <text:p text:style-name="P120"><text:span text:style-name="T121">1.      Teismų ir teisėjų veiklos nepriklausomumo principas suponuoja, jog teisėjų veiklos sąlygas, socialines garantijas ir kt., išimtinai nustato Lietuvos Respublikos teismų įstatymo normos, bet ne Lietuvos Respublikos darbo kodeksas. Teisėjų taryba 2019 m. gruodžio 13 d. nutarimu Nr. 13P-203-(7.1.2) jau yra patvirtinusi Teisėjų darbo<text:s/></text:span><text:soft-page-break/><text:span text:style-name="T122">su bylomis krūvio mažinimo tvarkos aprašą. Atsižvelgiant į nurodytą ir siekiant teisinio aiškumo, siūlytina Projekto 1 straipsnyje siūlomas Teismų įstatymo 44</text:span><text:span text:style-name="T123">1</text:span><text:span text:style-name="T124"> straipsnio 3 bei 4 dalis apjungti, detalesnę socialinių garantijų suteikimo tvarką palikti nustatyti Teisėjų tarybos kompetencijai, darant nuorodą ne į Darbo kodeksą, o į Teisėjų tarybos nustatytą tvarką.</text:span></text:p>
            <text:p text:style-name="P125"/>
          </table:table-cell>
          <table:table-cell table:style-name="TableCell126">
            <text:p text:style-name="P127">Pritarti.</text:p>
          </table:table-cell>
          <table:table-cell table:style-name="TableCell128">
            <text:p text:style-name="Normal"/>
          </table:table-cell>
        </table:table-row>
        <table:table-row table:style-name="TableRow129">
          <table:table-cell table:style-name="TableCell130">
            <text:p text:style-name="P131">3.</text:p>
          </table:table-cell>
          <table:table-cell table:style-name="TableCell132">
            <text:p text:style-name="P133">LR Teisingumo ministerijos Europos sąjungos teisės grupė</text:p>
            <text:p text:style-name="P134">2023-03-20</text:p>
          </table:table-cell>
          <table:table-cell table:style-name="TableCell135">
            <text:p text:style-name="P136">1</text:p>
          </table:table-cell>
          <table:table-cell table:style-name="TableCell137">
            <text:p text:style-name="P138"/>
          </table:table-cell>
          <table:table-cell table:style-name="TableCell139">
            <text:p text:style-name="P140"/>
          </table:table-cell>
          <table:table-cell table:style-name="TableCell141">
            <text:p text:style-name="P142"><text:span text:style-name="T143">2.      Projekto 1 straipsniu siūloma papildyti Teismų įstatymo 44</text:span><text:span text:style-name="T144">1</text:span><text:span text:style-name="T145"> straipsnį 4 dalimi ir iš esmės nustatyti analogiškas socialines garantijas teisėjams, kurios numatytos darbuotojams, dirbantiems pagal darbo sutartis, vadovaujantis Darbo kodekso 40 straipsniu. Pastebėtina, kad Projektu, be kita ko, siūloma ne visą darbo laiką nustatyti teisėjui, auginančiam vaiką iki </text:span><text:span text:style-name="T146">trejų metų</text:span><text:span text:style-name="T147">, tačiau minėto Darbo kodekso 40 straipsnio 5 dalyje numatyta, kad tokia socialinė garantija suteikiama darbuotojui, auginančiam vaiką iki </text:span><text:span text:style-name="T148">aštuonerių</text:span><text:span text:style-name="T149"> </text:span><text:span text:style-name="T150">metų</text:span><text:span text:style-name="T151">. Atsižvelgiant į nurodytą ir siekiant, kad teisėjams būtų suteikiamos analogiškos socialinės garantijos, kurios suteikiamos darbuotojams, dirbantiems pagal darbo sutartį, siūloma patikslinti projektą, nustatant, kad teisėjo darbo su bylomis krūvis gali būti mažinamas, kai jis augina vaiką iki aštuonerių metų.</text:span></text:p>
            <text:p text:style-name="P152"/>
          </table:table-cell>
          <table:table-cell table:style-name="TableCell153">
            <text:p text:style-name="P154">Pritarti.</text:p>
          </table:table-cell>
          <table:table-cell table:style-name="TableCell155">
            <text:p text:style-name="Normal"/>
          </table:table-cell>
        </table:table-row>
        <table:table-row table:style-name="TableRow156">
          <table:table-cell table:style-name="TableCell157">
            <text:p text:style-name="P158">4.</text:p>
          </table:table-cell>
          <table:table-cell table:style-name="TableCell159">
            <text:p text:style-name="P160">LR Teisingumo ministerijos Europos sąjungos teisės grupė</text:p>
            <text:p text:style-name="P161">2023-03-20</text:p>
          </table:table-cell>
          <table:table-cell table:style-name="TableCell162">
            <text:p text:style-name="P163">1</text:p>
          </table:table-cell>
          <table:table-cell table:style-name="TableCell164">
            <text:p text:style-name="P165"/>
          </table:table-cell>
          <table:table-cell table:style-name="TableCell166">
            <text:p text:style-name="P167"/>
          </table:table-cell>
          <table:table-cell table:style-name="TableCell168">
            <text:p text:style-name="P169"><text:span text:style-name="T170">3.      Projekto 1 straipsniu siūloma papildyti Teismų įstatymo 44</text:span><text:span text:style-name="T171">1</text:span><text:span text:style-name="T172"> straipsnį 3 ir 4 dalimis, o šiose dalyse nenuosekliai vartojamos skirtingos formuluotės – darbo su bylomis krūvio sumažinimas ir ne viso darbo laiko nustatymas. Šiame kontekste atkreiptinas dėmesys į tai, kad pagal Teismų įstatymo 44</text:span><text:span text:style-name="T173">1</text:span><text:span text:style-name="T174"> straipsnio 1 dalį teisėjas savo darbo laiką planuoja ir organizuoja savarankiškai, išskyrus proceso įstatymuose nustatytus atvejus. Siekiant išvengti praktikoje galinčių kilti neaiškumų bei suderinti Teismų įstatyme įtvirtintas formuluotes, keičiant Teismų įstatymo 44</text:span><text:span text:style-name="T175">1</text:span><text:span text:style-name="T176"> straipsnį siūlytina nuosekliai vartoti „darbo su bylomis krūvio sumažinimo“ formuluotę (kuri vartojama ir galiojančios Teismų įstatymo redakcijos 44</text:span><text:span text:style-name="T177">1</text:span><text:span text:style-name="T178"> straipsnio 2 dalyje</text:span><text:span text:style-name="T179">).</text:span></text:p>
          </table:table-cell>
          <table:table-cell table:style-name="TableCell180">
            <text:p text:style-name="P181">Pritarti.</text:p>
          </table:table-cell>
          <table:table-cell table:style-name="TableCell182">
            <text:p text:style-name="Normal"/>
          </table:table-cell>
        </table:table-row>
      </table:table>
      <text:h text:style-name="P183" text:outline-level="6"/>
      <text:h text:style-name="P184" text:outline-level="6"><text:span text:style-name="T185">3. Piliečių, asociacijų, politinių partijų, lobistų ir kitų suinteresuotų asmenų pasiūlymai:</text:span><text:span text:style-name="T186"><text:s/></text:span><text:span text:style-name="T187">negauta.</text:span></text:h>
      <text:h text:style-name="P188" text:outline-level="6"><text:span text:style-name="T189">4. Valstybės ir savivaldybių institucijų ir įstaigų pasiūlymai:</text:span><text:span text:style-name="T190"><text:s/></text:span></text:h>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rows-spanned="2">
              <text:p text:style-name="P202">Eil.</text:p>
              <text:p text:style-name="P203">Nr.</text:p>
            </table:table-cell>
            <table:table-cell table:style-name="TableCell204" table:number-rows-spanned="2">
              <text:p text:style-name="P205">Pasiūlymo teikėjas, data</text:p>
            </table:table-cell>
            <table:table-cell table:style-name="TableCell206" table:number-columns-spanned="3">
              <text:p text:style-name="P207">Siūloma keisti</text:p>
            </table:table-cell>
            <table:covered-table-cell/>
            <table:covered-table-cell/>
            <table:table-cell table:style-name="TableCell208" table:number-rows-spanned="2">
              <text:p text:style-name="P209"/>
              <text:p text:style-name="P210">Pasiūlymo turinys</text:p>
              <text:p text:style-name="P211"/>
            </table:table-cell>
            <table:table-cell table:style-name="TableCell212" table:number-rows-spanned="2">
              <text:p text:style-name="P213">Komiteto<text:s/></text:p>
              <text:p text:style-name="P214">nuomonė</text:p>
            </table:table-cell>
            <table:table-cell table:style-name="TableCell215" table:number-rows-spanned="2">
              <text:p text:style-name="P216">Argumentai,<text:s/></text:p>
              <text:p text:style-name="P217">pagrindžiantys nuomonę</text:p>
            </table:table-cell>
          </table:table-row>
          <table:table-row table:style-name="TableRow218">
            <table:covered-table-cell>
              <text:p text:style-name="Normal"/>
            </table:covered-table-cell>
            <table:covered-table-cell>
              <text:p text:style-name="Normal"/>
            </table:covered-table-cell>
            <table:table-cell table:style-name="TableCell219">
              <text:p text:style-name="P220">str.</text:p>
            </table:table-cell>
            <table:table-cell table:style-name="TableCell221">
              <text:p text:style-name="P222">str. d.</text:p>
            </table:table-cell>
            <table:table-cell table:style-name="TableCell223">
              <text:p text:style-name="P22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5">
          <table:table-cell table:style-name="TableCell226">
            <text:p text:style-name="P227">1.</text:p>
          </table:table-cell>
          <table:table-cell table:style-name="TableCell228">
            <text:p text:style-name="P229">Teisėjų taryba</text:p>
            <text:p text:style-name="P230">2023-05-15</text:p>
          </table:table-cell>
          <table:table-cell table:style-name="TableCell231">
            <text:p text:style-name="P232">1</text:p>
          </table:table-cell>
          <table:table-cell table:style-name="TableCell233">
            <text:p text:style-name="P234"/>
          </table:table-cell>
          <table:table-cell table:style-name="TableCell235">
            <text:p text:style-name="P236"/>
          </table:table-cell>
          <table:table-cell table:style-name="TableCell237">
            <text:p text:style-name="P238">Dėl Įstatymo projekto 1 straipsnio</text:p>
            <text:p text:style-name="P239"><text:span text:style-name="T240">1. Įstatymo projekto 1 straipsniu siūloma papildyti<text:s/></text:span><text:span text:style-name="T241">Teismų įstatymo 44</text:span><text:span text:style-name="T242">1</text:span><text:span text:style-name="T243"><text:s/>straipsnį 3 dalimi, nustatant, kad t</text:span><text:span text:style-name="T244">eismo pirmininkas sumažina teisėjo, kuris yra pripažintas neįgaliuoju, prašymu darbo su bylomis krūvį Teisėjų tarybos nustatyta tvarka ir apimtimi. Taip pat siūloma tą patį straipsnį papildyti ir 4 dalimi, reglamentuojant, kad teismo<text:s/></text:span><text:soft-page-break/><text:span text:style-name="T245">pirmininkas nustato ne viso darbo laiką teisėjo prašymu, jeigu prašymas pagrįstas neįgalumu arba sveikatos būkle pagal sveikatos priežiūros įstaigos išvadą, arba būtinybe slaugyti šeimos narį, taip pat pareikalavus nėščiai, neseniai pagimdžiusiai ar krūtimi maitinančiai, auginančiam vaiką iki trejų metų, vienam auginančiam vaiką iki keturiolikos metų arba neįgalų vaiką iki aštuoniolikos metų Darbo kodekso nustatyta tvarka ir apimtimi.</text:span></text:p>
            <text:p text:style-name="P246">Pažymėtina, kad<text:s/><text:span text:style-name="T247">Teismų įstatymo<text:s/></text:span><text:span text:style-name="T248">44</text:span><text:span text:style-name="T249">1</text:span><text:span text:style-name="T250"><text:s/>straipsnio 1 dalyje nustatyta, kad<text:s/></text:span>teisėjas savo darbo laiką planuoja ir organizuoja savarankiškai, išskyrus proceso įstatymuose nustatytus atvejus. Atsižvelgus į tai, manytina, kad teisėjams Darbo kodekso nuostatos, reglamentuojančios ne viso darbo laiko nustatymą, netaikytinos ir neturėtų būti tiesiogiai perkeliamos į Teismų įstatymą. Atitinkamų socialinių garantijų, kurios nustatytos Darbo kodekse nustatymas ir tam tikrų lengvatų suteikimas teisėjams turėtų būti reguliuotinas ne per darbo laiko trumpinimą, o per darbo su bylomis krūvio mažinimą.<text:s/></text:p>
            <text:p text:style-name="P251">Taigi, sistemiškai vertinant Įstatymo projektu siūlomas nustatyti normas, <text:s/>siūlytina Įstatymo projektu teikiamas Teismų įstatymo 44<text:span text:style-name="T252">1</text:span><text:s/>straipsnio 3 ir 4 dalių nuostatas apjungti į vieną, detalią teisėjų socialinių garantijų suteikimo tvarką paliekant nustatyti Teisėjų tarybai, o ne teikiant atitinkamas nuorodas į Darbo kodeksą. Priešingu atveju, pagal teikiamą Įstatymo projektą, atsirastų prielaidos neįgaliam teisėjui vienos straipsnio dalies pagrindu mažinti darbo su bylomis krūvį, o kitos – nustatyti ne visą darbo laiką. Manytina, kad tam tikra prasme dvigubinti atitinkamas socialines garantijas tuo pačiu pagrindu nebūtų teisinga.<text:s/></text:p>
            <text:p text:style-name="P253">Šiame kontekste taip pat pažymėtina, kad<text:s/><text:span text:style-name="T254">2019 m. liepos 16 d.</text:span><text:span text:style-name="T255"><text:s/></text:span><text:span text:style-name="T256">Lietuvos Respublikos teismų įstatymo Nr. I-480 7, 36, 39, 45, 48, 53-1, 53-2, 54, 55-1, 57, 61, 63, 69-1, 76, 78, 84, 85, 88, 91-2, 91-3, 91-4, 91-5, 93, 94, 98, 101, 102, 106, 119, 121, 122, 124, 128, 130 straipsnių pakeitimo, Įstatymo papildymo 44-1 straipsniu ir nauja VII dalimi ir 95 straipsnio pripažinimo netekusiu galios įstatymu Nr. </text:span><text:bookmark-start text:name="nc5405060a54b4f4b9c95c56126d22da2"/><text:a office:title="Lietuvos Respublikos teismų įstatymo Nr. I-480 7, 36, 39, 45, 48, 53-1, 53-2, 54, 55-1, 57, 61, 63, 69-1, 76, 78, 84, 85, 88, 91-2, 91-3, 91-4, 91-5, 93, 94, 98, 101, 102, 106, 119, 121, 122, 124, 128, 130 straipsnių pakeitimo, Įstatymo papildymo 44-1 straipsniu ir nauja VII dalimi ir 95 straipsnio pripažinimo netekusiu galios įstatymas" xlink:href="https://www.infolex.lt/ta/546090" office:target-frame-name="_blank" xlink:show="new"><text:span text:style-name="T257">XIII-2372</text:span></text:a><text:bookmark-end text:name="nc5405060a54b4f4b9c95c56126d22da2"/><text:span text:style-name="T258"> </text:span>tikslinat Teismų įstatymo nuostatas ir jose nustatant teisę teisėjui, auginančiam neįgalų vaiką iki aštuoniolikos metų arba du vaikus iki dvylikos metų, gauti vieną papildomą poilsio dieną per mėnesį, o teisėjui, auginančiam tris ir daugiau vaikų iki dvylikos metų, – dvi papildomas poilsio dienos per mėnesį, mokant teisėjui jo vidutinį darbo užmokestį (Teismų įstatymo 98 straipsnio 2 dalis), nebuvo tiesiogiai perkeltos Darbo kodekso 138 straipsnio 3 dalies nuostatos, kuriose, be aptartų laisvų dienų suteikimo galimybės, numatyta ir alternatyva – galimybė sutrumpinti darbo laiką. Taigi, nustatant teisėjams kitas socialines garantijas, kurios numatytos Darbo kodekse, nuosekliai turėtų būti laikomasi šios praktikos.</text:p>
            <text:p text:style-name="P259"/>
            <text:p text:style-name="P260">2. Pažymėtina, kad Darbo kodekso 40 straipsnyje, kurio nuostatas Įstatymo projektu siekiama perkelti ir į Teismų įstatymą, nustatyta, kad už darbą ne viso darbo laiko sąlygomis mokama proporcingai dirbtam laikui arba atliktam darbui, palyginti su darbu, dirbamu viso darbo laiko sąlygomis (Darbo kodekso 40 straipsnio 6 dalis). Atsižvelgus į tai, Įstatymo projektu teikiamoje Teismų įstatymo 44<text:span text:style-name="T261">1</text:span><text:s/>straipsnio 3 dalyje, apjungus<text:s/><text:soft-page-break/>nuostatas su 4 dalimi, taip pat turėtų būti nustatyta, kad teisėjui sumažinus darbo su bylomis krūvį proporcingai yra mažinamas teisėjo atlyginimas.<text:s/></text:p>
            <text:p text:style-name="P262"/>
            <text:p text:style-name="P263">3. Atkreiptinas dėmesys, kad<text:s/><text:span text:style-name="T264">Darbo<text:s/></text:span>kodekso 40 straipsnio 5 dalyje numatyta, jog aptariama socialinė garantija dėl ne viso darbo laiko suteikiama darbuotojui, auginančiam vaiką iki<text:s/><text:span text:style-name="T265">aštuonerių</text:span><text:s/><text:span text:style-name="T266">metų</text:span>, taigi, siekiant, kad teisėjams būtų suteikiamos analogiškos socialinės garantijos, kurios suteikiamos darbuotojams, dirbantiems pagal darbo sutartį, siūlytina tikslinti Įstatymo projektą, nustatant, kad teisėjo darbo su bylomis krūvis gali būti mažinamas, kai jis augina vaiką iki aštuonerių metų.</text:p>
            <text:p text:style-name="P267"/>
            <text:p text:style-name="P268"><text:span text:style-name="T269">4.<text:s/></text:span>Nepaneigiant to, kad teisėjas,<text:s/><text:span text:style-name="T270">kuris yra pripažintas neįgaliuoju ar turi kitų sveikatos problemų, vienas augina vaiką iki keturiolikos metų arba neįgalų vaiką iki aštuoniolikos metų ar yra kitaip socialiai pažeidžiamas, turėtų būti nustatytos atitinkamos socialinės garantijos, kurios suteikiamos ir kitiems dirbantiems asmenims, visgi akcentuotina, kad<text:s/></text:span>konstitucinė teismų paskirtis – vykdyti teisingumą. Taigi, nustatant atitinkamas lengvatas ar išimtis neturi būti sudaromos prielaidos trukdymui įgyvendinti iš Lietuvos Respublikos Konstitucijos, <text:span text:style-name="T271">inter alia</text:span>, jos 109 straipsnio, kylančią teismo priedermę tinkamai ir efektyviai vykdyti teisingumą.<text:s/></text:p>
            <text:p text:style-name="P272">Pastebėtina, kad šiuo metu galiojančio Teismų įstatymo 44<text:span text:style-name="T273">1</text:span><text:s/>straipsnio 2 dalyje yra nustatyta, kad teisėjo darbo su bylomis krūvis negali būti mažinamas taip, kad būtų paneigta pagrindinė teisėjo funkcija – vykdyti teisingumą. Atsižvelgus į aukščiau pateiktus siūlymus Darbo kodekse numatytas socialines garantijas teisėjams reglamentuoti ne per darbo laiko trumpinimą, o per darbo su bylomis krūvio mažinimą, siūlytina tikslinti Teismų įstatymo 44<text:span text:style-name="T274">1</text:span><text:s/>straipsnio 2 dalį, nuostatą, kad teisėjo darbo su bylomis krūvis negali būti mažinamas taip, kad būtų paneigta pagrindinė teisėjo funkcija – vykdyti teisingumą, perkeliant į atskirą Teismų įstatymo 44<text:span text:style-name="T275">1</text:span><text:s/>straipsnio 4 dalį. Tokiu atveju ši nuostata būtų taikoma tiek mažinant teisėjui darbo su bylomis krūvį dėl jo užimtumo atliekant kitas teisėjo funkcijas, susijusias su teismo ar teismų sistemos veikimu, dėl jo dalyvavimo teismų savivaldos institucijų veikloje, taip pat kai būtina užtikrinti teisėjų darbo su bylomis krūvio tolygumą, tiek ir kitais pagrindais.</text:p>
            <text:p text:style-name="P276"><text:span text:style-name="T277">5. Apibendrinus tai, kas išdėstyta, siūlytina Teismų įstatymo<text:s/></text:span>44<text:span text:style-name="T278">1</text:span><text:s/>straipsnį dėstyti taip:</text:p>
            <text:p text:style-name="P279">„<text:span text:style-name="T280">44</text:span><text:span text:style-name="T281">1</text:span><text:span text:style-name="T282"> straipsnis. Teisėjo darbo organizavimas</text:span></text:p>
            <text:p text:style-name="P283">1. Teisėjas savo darbo laiką planuoja ir organizuoja savarankiškai, išskyrus proceso įstatymuose nustatytus atvejus.</text:p>
            <text:p text:style-name="P284">2. Teismo pirmininkas gali motyvuotai nuspręsti laikinai sumažinti teisėjo darbo su bylomis krūvį dėl jo užimtumo atliekant kitas teisėjo funkcijas, susijusias su teismo ar teismų sistemos veikimu, dėl jo dalyvavimo teismų savivaldos institucijų veikloje, taip pat kai būtina užtikrinti teisėjų darbo su bylomis krūvio tolygumą. Šioje dalyje nustatytais pagrindais teisėjo darbo su bylomis krūvis sumažinamas Teisėjų tarybos nustatyta tvarka ir apimtimi.<text:s/><text:span text:style-name="T285">Teisėjo darbo su bylomis krūvis negali būti mažinamas taip, kad būtų paneigta pagrindinė teisėjo funkcija – vykdyti teisingumą</text:span>.</text:p>
            <text:soft-page-break/>
            <text:p text:style-name="P286">3. Teisėjo prašymu, jeigu prašymas pagrįstas neįgalumu arba sveikatos būkle pagal sveikatos priežiūros įstaigos išvadą, arba būtinybe slaugyti šeimos narį, taip pat pareikalavus nėščiai, neseniai pagimdžiusiai ar krūtimi maitinančiai, auginančiam vaiką iki aštuonerių metų, vienam auginančiam vaiką iki keturiolikos metų arba neįgalų vaiką iki aštuoniolikos metų, teismo pirmininkas sumažina teisėjo darbo su bylomis krūvį Teisėjų tarybos nustatyta tvarka ir apimtimi.<text:s/>Teisėjui sumažinus darbo su bylomis krūvį proporcingai yra mažinamas teisėjo atlyginimas.</text:p>
            <text:p text:style-name="P287"><text:span text:style-name="T288">4. Šiame straipsnyje nurodytais atvejais mažinant teisėjo darbo su bylomis</text:span><text:span text:style-name="T289"><text:s/>krūvį jis negali būti mažinamas taip, kad būtų paneigta pagrindinė teisėjo funkcija – vykdyti teisingumą</text:span>.“.</text:p>
            <text:p text:style-name="P290"/>
          </table:table-cell>
          <table:table-cell table:style-name="TableCell291">
            <text:p text:style-name="P292">Pritarti.</text:p>
          </table:table-cell>
          <table:table-cell table:style-name="TableCell293">
            <text:p text:style-name="Normal"/>
          </table:table-cell>
        </table:table-row>
        <text:soft-page-break/>
        <table:table-row table:style-name="TableRow294">
          <table:table-cell table:style-name="TableCell295">
            <text:p text:style-name="P296">2.</text:p>
          </table:table-cell>
          <table:table-cell table:style-name="TableCell297">
            <text:p text:style-name="P298">Teisėjų taryba</text:p>
            <text:p text:style-name="P299">2023-05-15</text:p>
          </table:table-cell>
          <table:table-cell table:style-name="TableCell300">
            <text:p text:style-name="P301">2</text:p>
          </table:table-cell>
          <table:table-cell table:style-name="TableCell302">
            <text:p text:style-name="P303"/>
          </table:table-cell>
          <table:table-cell table:style-name="TableCell304">
            <text:p text:style-name="P305"/>
          </table:table-cell>
          <table:table-cell table:style-name="TableCell306">
            <text:p text:style-name="P307">Dėl Įstatymo projekto 2 straipsnio</text:p>
            <text:p text:style-name="P308">1. Įstatymo projektu siūloma patikslinti Teismų įstatymo 98 straipsnio 1 dalį,<text:s/><text:span text:style-name="T309">teisėjui, kuris yra pripažintas neįgaliuoju, taip pat teisėjui, vienam auginančiam vaiką iki keturiolikos metų arba neįgalų vaiką iki aštuoniolikos metų,<text:s/></text:span>įtvirtinant didesnę maksimalią kasmetinių atostogų trukmę iki 45 darbo dienų<text:span text:style-name="T310">.<text:s/></text:span></text:p>
            <text:p text:style-name="P311"><text:span text:style-name="T312">Įstatymo projekto aiškinamajame rašte pateikiami argumentai, kad<text:s/></text:span>teisėjui, kuris yra pripažintas neįgaliuoju, taip pat teisėjui, vienam auginančiam vaiką iki keturiolikos metų arba neįgalų vaiką iki aštuoniolikos metų, bendra kasmetinių atostogų trukmė nustatyta vienoda – 40 darbo dienų, nors minimali atostogų trukmė šiems asmenims nustatyta penkiomis dienomis ilgesnė, taigi ir maksimali atostogų trukmė šios socialinės grupės teisėjams turėtų būti penkiomis dienomis ilgesnė, t. y. <text:s/>45 darbo dienos.</text:p>
            <text:p text:style-name="P313"><text:span text:style-name="T314">Teisėjų taryba pritaria, kad teisėjui, k</text:span><text:span text:style-name="T315">uris yra pripažintas neįgaliuoju, taip pat teisėjui, vienam auginančiam vaiką iki keturiolikos metų arba neįgalų vaiką iki aštuoniolikos metų, minimali atostogų norma turi būti ilgesnė, t. y., kaip šiuo metu ir nustatyta Teismų įstatymo 98 straipsnio 1 dalyje – 27 darbo dienos. Tačiau siūlant nustatyti, kad ir maksimali atostogų trukmė šiems teisėjams būtų ilgesnė, turėtų būti sistemiškai įvertintas kitas šiuo metu galiojantis teisinis reguliavimas.</text:span><text:span text:style-name="T316"><text:s/></text:span></text:p>
            <text:p text:style-name="P317">Šiame kontekste pastebėtina, kad iš esmės analogiškas teisinis reguliavimas, kaip ir šiuo metu galiojančio Teismų įstatymo normos, kurių pagrindu neįgaliam teisėjui,<text:s/><text:span text:style-name="T318">taip pat teisėjui, vienam auginančiam vaiką iki keturiolikos metų arba neįgalų vaiką iki aštuoniolikos metų, suteikiamos ilgesnės minimalios kasmetinės atostogos,</text:span><text:s/>taikomos ir kitų asmenų atžvilgiu. Pavyzdžiui, Valstybės tarnybos įstatymo 42 straipsnio 1 ir 2 dalyse nustatyta didesnė minimali kasmetinių atostogų norma valstybės tarnautojui, vienam auginančiam vaiką iki 14 metų arba neįgalų vaiką iki 18 metų, taip pat valstybės tarnautojui, kuris pripažintas neįgaliuoju (27 darbo dienos), bei papildomai už kiekvienų 5 metų tarnybos stažą suteikiamos 3 darbo dienos kasmetinių papildomų atostogų, tačiau bendra kasmetinių atostogų trukmė negali būti ilgesnė kaip 37 darbo dienos, t. y. tiek pat, kiek ir bet kuriam kitam valstybės tarnautojui. Prokuratūros įstatymo 50 straipsnio 1 ir 2 dalių nuostatos taip pat nenumato ilgesnės maksimalios atostogų trukmės prokurorams<text:s/><text:soft-page-break/>vieniems auginantiems vaiką iki keturiolikos metų arba neįgalų vaiką iki aštuoniolikos metų, taip pat prokurorams, pripažintiems neįgaliaisiais.<text:s/></text:p>
            <text:p text:style-name="P319"/>
            <text:p text:style-name="P320"><text:span text:style-name="T321">2. Atsižvelgus į Darbo kodekso 138 straipsnio 3 dalies nuostatas, pagal kurias d</text:span>arbuotojams, <text:span text:style-name="T322">auginantiems vieną vaiką iki dvylikos metų, suteikiama viena papildoma poilsio diena per tris mėnesius, siūlytina tikslinti ir Teismų įstatymo 98 straipsnio 3 dalį, tokią socialinę garantiją numatant ir teisėjams, ir išdėstyti ją taip:</text:span></text:p>
            <text:p text:style-name="P323"><text:span text:style-name="T324">„3.<text:s/></text:span><text:span text:style-name="T325">Teisėjui, <text:s/></text:span><text:span text:style-name="T326">auginančiam vieną vaiką iki dvylikos metų, suteikiama viena papildoma poilsio diena per tris mėnesius,<text:s/></text:span>teisėjui, auginančiam neįgalų vaiką iki aštuoniolikos metų arba du vaikus iki dvylikos metų, suteikiama viena papildoma poilsio diena per mėnesį, o teisėjui, auginančiam tris ir daugiau vaikų iki dvylikos metų, – dvi papildomos poilsio dienos per mėnesį, mokant teisėjui jo vidutinį darbo užmokestį.“.</text:p>
            <text:p text:style-name="P327"/>
          </table:table-cell>
          <table:table-cell table:style-name="TableCell328">
            <text:p text:style-name="P329">Pritarti.</text:p>
            <text:p text:style-name="P330"/>
            <text:p text:style-name="P331"/>
            <text:p text:style-name="P332"/>
          </table:table-cell>
          <table:table-cell table:style-name="TableCell333">
            <text:p text:style-name="Normal"/>
          </table:table-cell>
        </table:table-row>
      </table:table>
      <text:h text:style-name="P334" text:outline-level="6"/>
      <text:h text:style-name="P335" text:outline-level="6">5. Subjektų, turinčių įstatymų leidybos iniciatyvos teisę, pasiūlymai:<text:s/></text:h>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able:number-rows-spanned="2">
              <text:p text:style-name="P347">Eil.</text:p>
              <text:p text:style-name="P348">Nr.</text:p>
            </table:table-cell>
            <table:table-cell table:style-name="TableCell349" table:number-rows-spanned="2">
              <text:p text:style-name="P350">Pasiūlymo teikėjas, data</text:p>
            </table:table-cell>
            <table:table-cell table:style-name="TableCell351" table:number-columns-spanned="3">
              <text:p text:style-name="P352">Siūloma keisti</text:p>
            </table:table-cell>
            <table:covered-table-cell/>
            <table:covered-table-cell/>
            <table:table-cell table:style-name="TableCell353" table:number-rows-spanned="2">
              <text:p text:style-name="P354"/>
              <text:p text:style-name="P355">Pasiūlymo turinys</text:p>
              <text:p text:style-name="P356"/>
            </table:table-cell>
            <table:table-cell table:style-name="TableCell357" table:number-rows-spanned="2">
              <text:p text:style-name="P358">Komiteto<text:s/></text:p>
              <text:p text:style-name="P359">nuomonė</text:p>
            </table:table-cell>
            <table:table-cell table:style-name="TableCell360" table:number-rows-spanned="2">
              <text:p text:style-name="P361">Argumentai,<text:s/></text:p>
              <text:p text:style-name="P362">pagrindžiantys nuomonę</text:p>
            </table:table-cell>
          </table:table-row>
          <table:table-row table:style-name="TableRow363">
            <table:covered-table-cell>
              <text:p text:style-name="Normal"/>
            </table:covered-table-cell>
            <table:covered-table-cell>
              <text:p text:style-name="Normal"/>
            </table:covered-table-cell>
            <table:table-cell table:style-name="TableCell364">
              <text:p text:style-name="P365">str.</text:p>
            </table:table-cell>
            <table:table-cell table:style-name="TableCell366">
              <text:p text:style-name="P367">str. d.</text:p>
            </table:table-cell>
            <table:table-cell table:style-name="TableCell368">
              <text:p text:style-name="P3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70">
          <table:table-cell table:style-name="TableCell371">
            <text:p text:style-name="P372">1.</text:p>
          </table:table-cell>
          <table:table-cell table:style-name="TableCell373">
            <text:p text:style-name="P374">Lietuvos Respublikos Vyriausybė</text:p>
            <text:p text:style-name="P375"><text:span text:style-name="T376">2023 m. gegužės 10 d. nutarimas Nr. 353</text:span></text:p>
          </table:table-cell>
          <table:table-cell table:style-name="TableCell377">
            <text:p text:style-name="P378">1</text:p>
          </table:table-cell>
          <table:table-cell table:style-name="TableCell379">
            <text:p text:style-name="P380"/>
          </table:table-cell>
          <table:table-cell table:style-name="TableCell381">
            <text:p text:style-name="P382"/>
          </table:table-cell>
          <table:table-cell table:style-name="TableCell383">
            <text:p text:style-name="P384"><text:span text:style-name="T385">Vadovaudamasi Lietuvos Respublikos Seimo statuto 138 straipsnio 3 dalimi ir atsižvelgdama į Lietuvos Respublikos Seimo valdybos 2023 m. balandžio 5 d. sprendimo Nr. SV-S-878 „Dėl įstatymų projektų išvadų“ 1 punktą, Lietuvos Respublikos Vyriausybė </text:span><text:span text:style-name="T386">nutari</text:span><text:span text:style-name="T387">a:</text:span></text:p>
            <text:p text:style-name="P388"><text:bookmark-start text:name="part_9bf38568b68d488da0e6cc8c9b4e9220"/><text:bookmark-end text:name="part_9bf38568b68d488da0e6cc8c9b4e9220"/><text:span text:style-name="T389">Iš esmės pritarti Lietuvos Respublikos teismų įstatymo Nr. I-480 44</text:span><text:span text:style-name="T390">1</text:span><text:span text:style-name="T391">, 98 straipsnių pakeitimo įstatymo projektui Nr. XIVP-1288(2) (toliau – Įstatymo projektas), tačiau pasiūlyti Seimui jį tobulinti pagal šias pastabas ir pasiūlymus:</text:span></text:p>
            <text:p text:style-name="P392"><text:bookmark-start text:name="part_0e6c238654614f4da91bbb1ed30f875e"/><text:bookmark-end text:name="part_0e6c238654614f4da91bbb1ed30f875e"/><text:span text:style-name="T393">1. Lietuvos Respublikos Konstitucinis Teismas ne kartą yra konstatavęs, kad teisėjo ir teismų nepriklausomumo garantijoms taip pat priskirtinas teisėjo ir teismo teisinis statusas. Teisėjas pagal jo atliekamas pareigas negali būti priskirtas prie valstybės tarnautojų (Lietuvos Respublikos Konstitucinio Teismo 1999 m. gruodžio 21 d. nutarimas byloje Nr. </text:span><text:span text:style-name="T394">16/98</text:span><text:span text:style-name="T395">). Analogiškai teisėjas negali būti prilyginamas darbuotojui, dirbančiam pagal darbo sutartį. Būtent išskirtinis teisėjų statusas lemia, kad jų veiklos sąlygas ir socialines garantijas nustato Lietuvos Respublikos teismų įstatymo normos, bet ne Lietuvos Respublikos darbo kodeksas. Teisėjo darbo su bylomis krūvio mažinimo pagrindai, maksimalios ribos, kriterijai, sprendimų dėl darbo su bylomis krūvio mažinimo priėmimo tvarka nustatyti Teisėjų tarybos tvirtinamame teisėjų darbo su bylomis krūvio mažinimo tvarkos apraše. Atsižvelgiant į išskirtinį teisėjo statusą ir siekiant teisinio aiškumo, siūlytina Įstatymo projekto 1 straipsnyje dėstomas Teismų įstatymo 44</text:span><text:span text:style-name="T396">1</text:span><text:span text:style-name="T397"> straipsnio 3 ir 4 dalis sujungti ir detalesnę socialinių garantijų suteikimo tvarką pavesti nustatyti Teisėjų tarybai, t. y. neteikti nuorodos į Darbo kodeksą, o nurodyti, kad tai reguliuojama Teisėjų tarybos nustatyta tvarka.</text:span></text:p>
            <text:p text:style-name="P398"/>
          </table:table-cell>
          <table:table-cell table:style-name="TableCell399">
            <text:p text:style-name="P400">Pritarti.</text:p>
          </table:table-cell>
          <table:table-cell table:style-name="TableCell401">
            <text:p text:style-name="Normal"/>
          </table:table-cell>
        </table:table-row>
        <table:table-row table:style-name="TableRow402">
          <table:table-cell table:style-name="TableCell403">
            <text:p text:style-name="P404">2.</text:p>
          </table:table-cell>
          <table:table-cell table:style-name="TableCell405">
            <text:p text:style-name="P406">Lietuvos Respublikos Vyriausybė</text:p>
            <text:p text:style-name="P407"><text:span text:style-name="T408">2023 m. gegužės 10 d. nutarimas Nr. 353</text:span></text:p>
          </table:table-cell>
          <table:table-cell table:style-name="TableCell409">
            <text:p text:style-name="P410">1</text:p>
          </table:table-cell>
          <table:table-cell table:style-name="TableCell411">
            <text:p text:style-name="P412"/>
          </table:table-cell>
          <table:table-cell table:style-name="TableCell413">
            <text:p text:style-name="P414"/>
          </table:table-cell>
          <table:table-cell table:style-name="TableCell415">
            <text:p text:style-name="P416"><text:span text:style-name="T417">2. Įstatymo projekto 1 straipsniu siūloma Teismų įstatymo 44</text:span><text:span text:style-name="T418">1</text:span><text:span text:style-name="T419"> straipsnį papildyti 4 dalimi ir iš esmės teisėjams nustatyti analogiškas socialines garantijas, kurios numatytos darbuotojams, dirbantiems pagal darbo sutartis, vadovaujantis Darbo kodekso 40 straipsniu. Įstatymo projektu, be kita ko, siūloma ne visą darbo laiką nustatyti teisėjui, auginančiam vaiką iki 3 metų, tačiau minėto Darbo kodekso 40 straipsnio 5 dalyje numatyta, kad tokia socialinė garantija suteikiama darbuotojui, auginančiam vaiką iki 8 metų. Atsižvelgiant į tai, kas nurodyta, ir siekiant įgyvendinti Įstatymo projekto tikslą – suteikti teisėjams analogiškas socialines garantijas kaip ir darbuotojams, dirbantiems pagal darbo sutartį, siūloma patikslinti Įstatymo projektą ir nustatyti, kad teisėjo darbo su bylomis krūvis gali būti mažinamas, jeigu jis augina vaiką iki 8 metų. Įstatymo projekto 1 straipsniu taip pat siūloma teisėjui nustatyti ne visą darbo laiką, kai prašymas grindžiamas būtinybe slaugyti šeimos narį, tačiau Darbo kodekso 40 straipsnio 5 dalyje nurodyta, kad tokia socialinė garantija suteikiama grindžiant būtinybe slaugyti (prižiūrėti) šeimos narį ar kartu su darbuotoju gyvenantį asmenį. Atsižvelgiant į tai, siūloma patikslinti Įstatymo projektą ir nustatyti, kad darbo su bylomis krūvis gali būti mažinamas, jeigu yra būtinybė slaugyti (prižiūrėti) šeimos narį ar kartu gyvenantį asmenį.</text:span></text:p>
          </table:table-cell>
          <table:table-cell table:style-name="TableCell420">
            <text:p text:style-name="P421">Pritarti.</text:p>
          </table:table-cell>
          <table:table-cell table:style-name="TableCell422">
            <text:p text:style-name="Normal"/>
          </table:table-cell>
        </table:table-row>
        <table:table-row table:style-name="TableRow423">
          <table:table-cell table:style-name="TableCell424">
            <text:p text:style-name="P425">3.</text:p>
          </table:table-cell>
          <table:table-cell table:style-name="TableCell426">
            <text:p text:style-name="P427">Lietuvos Respublikos Vyriausybė</text:p>
            <text:p text:style-name="P428"><text:span text:style-name="T429">2023 m. gegužės 10 d. nutarimas Nr. 353</text:span></text:p>
          </table:table-cell>
          <table:table-cell table:style-name="TableCell430">
            <text:p text:style-name="P431">1</text:p>
          </table:table-cell>
          <table:table-cell table:style-name="TableCell432">
            <text:p text:style-name="P433"/>
          </table:table-cell>
          <table:table-cell table:style-name="TableCell434">
            <text:p text:style-name="P435"/>
          </table:table-cell>
          <table:table-cell table:style-name="TableCell436">
            <text:p text:style-name="P437"><text:span text:style-name="T438">3. Įstatymo projekto 1 straipsniu siūloma papildyti Teismų įstatymo 44</text:span><text:span text:style-name="T439">1</text:span><text:span text:style-name="T440"> straipsnį 3 ir 4 dalimis, tačiau jose nenuosekliai vartojamos skirtingos formuluotės – „darbo su bylomis krūvio sumažinimas“ ir „ne viso darbo laiko nustatymas“. Atkreiptinas dėmesys į tai, kad pagal Teismų įstatymo 44</text:span><text:span text:style-name="T441">1</text:span><text:span text:style-name="T442"> straipsnio 1 dalį teisėjas savo darbo laiką planuoja ir organizuoja savarankiškai, išskyrus proceso įstatymuose nustatytus atvejus. Taigi, formuluotė „ne viso darbo laiko nustatymas“, įvertinus teisėjų darbo specifiką, iš esmės nebūtų pritaikoma praktikoje. Siekiant, kad Įstatymo projektu siūlomas reguliavimas atitiktų Lietuvos Respublikos teisėkūros pagrindų įstatymo 3 straipsnio 2 dalies 6 ir 7 punktuose nustatytus teisėkūros aiškumo ir sistemiškumo principus, taip pat siekiant išvengti praktikoje galinčių kilti neaiškumų ir suderinti Teismų įstatyme įtvirtintas formuluotes, Įstatymo projekto 1 straipsnyje siūlytina nuosekliai vartoti formuluotę „darbo su bylomis krūvio sumažinimas“, kuri vartojama galiojančios Teismų įstatymo redakcijos 44</text:span><text:span text:style-name="T443">1</text:span><text:span text:style-name="T444"> straipsnio 2 dalyje.</text:span><text:bookmark-start text:name="part_496b5992167741e49beb87616041df9d"/><text:bookmark-end text:name="part_496b5992167741e49beb87616041df9d"/></text:p>
          </table:table-cell>
          <table:table-cell table:style-name="TableCell445">
            <text:p text:style-name="P446">Pritarti.</text:p>
          </table:table-cell>
          <table:table-cell table:style-name="TableCell447">
            <text:p text:style-name="Normal"/>
          </table:table-cell>
        </table:table-row>
      </table:table>
      <text:h text:style-name="P448" text:outline-level="6"/>
      <text:h text:style-name="P449" text:outline-level="6"><text:span text:style-name="T450">6</text:span><text:span text:style-name="T451">. Komiteto sprendimas</text:span><text:span text:style-name="T452"><text:s/>ir pasiūlymai</text:span><text:span text:style-name="T453">:</text:span><text:span text:style-name="T454"><text:s/></text:span>pritarti įstatymo projektui ir siūlyti pagrindiniam Teisės ir teisėtvarkos komitetui jį tobulinti pagal Lietuvos Respublikos Vyriausybės<text:s/><text:span text:style-name="T455">2023 m. gegužės 10 d.<text:s/></text:span><text:span text:style-name="T456">(</text:span><text:span text:style-name="T457">nutarimas Nr.<text:s/></text:span><text:span text:style-name="T458">353</text:span><text:span text:style-name="T459">)</text:span><text:span text:style-name="T460"><text:s/>išvadą</text:span><text:span text:style-name="T461">, Teisėjų tarybos<text:s/></text:span>2023<text:s/>m. gegužės 15 d.<text:s/><text:span text:style-name="T462">pateiktus pasiūlymus<text:s/></text:span><text:span text:style-name="T463">bei<text:s/></text:span>Seimo kanceliarijos Teisės departamento pastabas.</text:h>
      <text:h text:style-name="P464" text:outline-level="6"><text:span text:style-name="T465">7</text:span><text:span text:style-name="T466">. Balsavimo rezultatai:</text:span><text:s/>pritarta bendru sutarimu.</text:h>
      <text:p text:style-name="P467"><text:span text:style-name="T468">8</text:span><text:span text:style-name="T469">. Komiteto paskirt</text:span><text:span text:style-name="T470">a</text:span><text:span text:style-name="T471">s</text:span><text:span text:style-name="T472"><text:s/></text:span><text:span text:style-name="T473">pranešėja</text:span><text:span text:style-name="T474">s</text:span><text:span text:style-name="T475">:</text:span><text:s/>Linas Kukuraitis.</text:p>
      <text:soft-page-break/>
      <text:p text:style-name="P476"><text:span text:style-name="T477">9. Komiteto narių atskiroji nuomonė:<text:s/></text:span>nepareikšta.</text:p>
      <text:p text:style-name="P478"/>
      <text:p text:style-name="P479"/>
      <text:p text:style-name="P480">Komiteto<text:s/>pirmininkas<text:tab/><text:tab/><text:tab/><text:tab/><text:tab/><text:tab/><text:tab/><text:tab/><text:tab/><text:tab/><text:tab/><text:tab/><text:tab/><text:tab/><text:tab/><text:tab/><text:tab/>Justas Džiugelis</text:p>
      <text:p text:style-name="Normal"/>
      <text:p text:style-name="Normal"/>
      <text:p text:style-name="Normal"/>
      <text:p text:style-name="Normal"/>
      <text:p text:style-name="Normal"/>
      <text:p text:style-name="Normal"/>
      <text:p text:style-name="Normal"><text:span text:style-name="T481">K</text:span><text:span text:style-name="T482">omiteto<text:s/></text:span><text:span text:style-name="T483">biuro patarėja<text:s/></text:span><text:span text:style-name="T484">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¹Å" svg:font-family="¹Å"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2" style:display-name="Footnote Text Char2"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apple-converted-space" style:display-name="apple-converted-space" style:family="text" style:parent-style-name="DefaultParagraphFon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ListParagraph" style:display-name="List Paragraph" style:family="paragraph" style:parent-style-name="Normal">
      <style:paragraph-properties fo:text-align="justify" fo:line-height="150%" fo:margin-left="0.5in" fo:text-indent="0.5in">
        <style:tab-stops>
          <style:tab-stop style:type="left" style:position="0in"/>
        </style:tab-stops>
      </style:paragraph-properties>
      <style:text-properties style:font-size-complex="10pt" fo:hyphenate="false"/>
    </style:style>
    <style:style style:name="gmail-msolistparagraph" style:display-name="gmail-msolistparagraph" style:family="paragraph" style:parent-style-name="Normal">
      <style:paragraph-properties fo:margin-top="0.0694in" fo:margin-bottom="0.0694in"/>
      <style:text-properties style:font-name-asian="Calibri" style:language-asian="lt" style:country-asian="LT"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Default" style:display-name="Default" style:family="paragraph">
      <style:paragraph-properties style:text-autospace="none"/>
      <style:text-properties fo:color="#000000" fo:hyphenate="false"/>
    </style:style>
    <style:style style:name="Pasiulymai" style:display-name="Pasiulymai" style:family="paragraph" style:parent-style-name="Normal">
      <style:paragraph-properties fo:text-align="justify"/>
      <style:text-properties style:font-name-asian="Calibri" fo:hyphenate="false"/>
    </style:style>
    <style:style style:name="Pagrindinistekstas1" style:display-name="Pagrindinis tekstas1" style:family="paragraph" style:parent-style-name="Normal">
      <style:paragraph-properties fo:margin-top="0.4583in" fo:line-height="115%" fo:background-color="#FFFFFF"/>
      <style:text-properties fo:font-size="10pt" style:font-size-asian="10pt" style:font-size-complex="10pt" fo:language="en" fo:country="US" fo:hyphenate="false"/>
    </style:style>
    <style:style style:name="Title" style:display-name="Title" style:family="paragraph" style:parent-style-name="Normal">
      <style:paragraph-properties fo:margin-top="0.0277in" fo:margin-bottom="0.0277in" fo:margin-right="1.3604in"/>
      <style:text-properties fo:text-transform="uppercase" fo:hyphenate="false"/>
    </style:style>
    <style:style style:name="TitleChar" style:display-name="Title Char" style:family="text" style:parent-style-name="DefaultParagraphFont">
      <style:text-properties fo:text-transform="uppercase"/>
    </style:style>
    <style:style style:name="NoSpacing" style:display-name="No Spacing" style:family="paragraph">
      <style:paragraph-properties style:vertical-align="baseline"/>
      <style:text-properties style:font-name="Calibri" fo:font-size="11pt" style:font-size-asian="11pt" style:font-size-complex="11pt" style:language-asian="lt" style:country-asian="LT" fo:hyphenate="false"/>
    </style:style>
    <style:style style:name="Strong" style:display-name="Strong" style:family="text">
      <style:text-properties fo:font-weight="bold" style:font-weight-asian="bold" style:font-weight-complex="bold"/>
    </style:style>
    <style:style style:name="TekstasDiagrama" style:display-name="Tekstas Diagrama" style:family="text"/>
    <style:style style:name="Bodytext2_" style:display-name="Body text (2)_" style:family="text" style:parent-style-name="DefaultParagraphFont">
      <style:text-properties fo:font-size="11pt" style:font-size-asian="11pt" style:font-size-complex="11pt" fo:background-color="#FFFFFF"/>
    </style:style>
    <style:style style:name="Bodytext3_" style:display-name="Body text (3)_" style:family="text" style:parent-style-name="DefaultParagraphFont">
      <style:text-properties fo:font-weight="bold" style:font-weight-asian="bold" style:font-weight-complex="bold" fo:font-size="11pt" style:font-size-asian="11pt" style:font-size-complex="11pt" fo:background-color="#FFFFFF"/>
    </style:style>
    <style:style style:name="Bodytext2" style:display-name="Body text (2)" style:family="paragraph" style:parent-style-name="Normal">
      <style:paragraph-properties fo:widows="0" fo:orphans="0" fo:margin-bottom="0.25in" fo:line-height="0.2868in" fo:background-color="#FFFFFF"/>
      <style:text-properties fo:font-size="11pt" style:font-size-asian="11pt" style:font-size-complex="11pt" fo:hyphenate="false"/>
    </style:style>
    <style:style style:name="Bodytext3" style:display-name="Body text (3)" style:family="paragraph" style:parent-style-name="Normal">
      <style:paragraph-properties fo:widows="0" fo:orphans="0" fo:text-align="justify" fo:margin-top="0.25in" fo:margin-bottom="0.25in" fo:line-height="0.2868in" fo:background-color="#FFFFFF"/>
      <style:text-properties fo:font-weight="bold" style:font-weight-asian="bold" style:font-weight-complex="bold" fo:font-size="11pt" style:font-size-asian="11pt" style:font-size-complex="11pt" fo:hyphenate="false"/>
    </style:style>
    <style:style style:name="Bodytext2Bold" style:display-name="Body text (2) + Bold" style:family="text" style:parent-style-name="Bodytext2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fo:background-color="#FFFFFF" style:text-underline-type="none" fo:language="lt" fo:country="LT" style:language-asian="lt" style:country-asian="LT" style:language-complex="lt" style:country-complex="L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Adresas" style:display-name="Adresas" style:family="paragraph" style:parent-style-name="Normal">
      <style:paragraph-properties fo:margin-top="0.0277in" fo:margin-bottom="0.0277in" fo:margin-right="0.2194in"/>
      <style:text-properties fo:hyphenate="false"/>
    </style:style>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ParaAttribute2" style:display-name="ParaAttribute2" style:family="paragraph">
      <style:paragraph-properties fo:widows="0" fo:orphans="0" style:line-break="normal" fo:text-align="justify"/>
      <style:text-properties style:font-name-asian="¹Å" fo:font-size="10pt" style:font-size-asian="10pt" style:font-size-complex="10pt" style:language-asian="lt" style:country-asian="LT" fo:hyphenate="false"/>
    </style:style>
    <style:style style:name="Įprastasis1" style:display-name="Įprastasis1" style:family="paragraph">
      <style:paragraph-properties fo:widows="0" fo:orphans="0" style:vertical-align="baseline"/>
      <style:text-properties style:font-name-asian="Arial Unicode MS" style:font-name-complex="Tahoma" style:letter-kerning="true"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ize="12pt" style:font-size-asian="12pt"/>
    </style:style>
    <style:style style:name="WW_CharLFO12LVL1" style:family="text">
      <style:text-properties fo:font-size="12pt" style:font-size-asian="12pt"/>
    </style:style>
    <style:style style:name="WW_CharLFO13LVL1" style:family="text">
      <style:text-properties fo:font-size="12pt" style:font-size-asian="12pt"/>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8LVL1" style:family="text">
      <style:text-properties style:font-name="Times New Roman" style:font-name-asian="Times New Roman" style:font-name-complex="Times New Roman"/>
    </style:style>
    <style:style style:name="WW_CharLFO19LVL1" style:family="text">
      <style:text-properties style:font-name="Times New Roman" style:font-name-asian="Times New Roman" style:font-name-complex="Times New Roman"/>
    </style:style>
    <style:style style:name="WW_CharLFO21LVL1" style:family="text">
      <style:text-properties fo:font-weight="bold" style:font-weight-asian="bold"/>
    </style:style>
    <style:style style:name="WW_CharLFO23LVL1" style:family="text">
      <style:text-properties fo:color="#000000"/>
    </style:style>
    <style:style style:name="WW_CharLFO23LVL2" style:family="text">
      <style:text-properties fo:color="#000000"/>
    </style:style>
    <style:style style:name="WW_CharLFO23LVL3" style:family="text">
      <style:text-properties fo:color="#000000"/>
    </style:style>
    <style:style style:name="WW_CharLFO23LVL4" style:family="text">
      <style:text-properties fo:color="#000000"/>
    </style:style>
    <style:style style:name="WW_CharLFO23LVL5" style:family="text">
      <style:text-properties fo:color="#000000"/>
    </style:style>
    <style:style style:name="WW_CharLFO23LVL6" style:family="text">
      <style:text-properties fo:color="#000000"/>
    </style:style>
    <style:style style:name="WW_CharLFO23LVL7" style:family="text">
      <style:text-properties fo:color="#000000"/>
    </style:style>
    <style:style style:name="WW_CharLFO23LVL8" style:family="text">
      <style:text-properties fo:color="#000000"/>
    </style:style>
    <style:style style:name="WW_CharLFO23LVL9" style:family="text">
      <style:text-properties fo:color="#000000"/>
    </style:style>
    <style:style style:name="WW_CharLFO24LVL1" style:family="text">
      <style:text-properties style:font-name="Times New Roman" style:font-name-asian="Times New Roman" style:font-name-complex="Times New Roman"/>
    </style:style>
    <style:style style:name="WW_CharLFO25LVL1" style:family="text">
      <style:text-properties style:font-name="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6LVL1" style:family="text">
      <style:text-properties style:font-name="Times New Roman" style:font-name-asian="Times New Roman" style:font-name-complex="Times New Roman"/>
    </style:style>
    <style:style style:name="WW_CharLFO28LVL1" style:family="text">
      <style:text-properties fo:font-weight="normal" style:font-weight-asian="normal"/>
    </style:style>
    <style:style style:name="WW_CharLFO31LVL1" style:family="text">
      <style:text-properties fo:font-weight="bold" style:font-weight-asian="bold"/>
    </style:style>
    <style:style style:name="WW_CharLFO38LVL1" style:family="text">
      <style:text-properties fo:font-weight="bold" style:font-weight-asian="bold"/>
    </style:style>
    <style:style style:name="WW_CharLFO42LVL1" style:family="text">
      <style:text-properties style:use-window-font-color="true"/>
    </style:style>
    <style:style style:name="WW_CharLFO42LVL2" style:family="text">
      <style:text-properties style:use-window-font-color="true"/>
    </style:style>
    <style:style style:name="WW_CharLFO42LVL3" style:family="text">
      <style:text-properties style:use-window-font-color="true"/>
    </style:style>
    <style:style style:name="WW_CharLFO42LVL4" style:family="text">
      <style:text-properties style:use-window-font-color="true"/>
    </style:style>
    <style:style style:name="WW_CharLFO42LVL5" style:family="text">
      <style:text-properties style:use-window-font-color="true"/>
    </style:style>
    <style:style style:name="WW_CharLFO42LVL6" style:family="text">
      <style:text-properties style:use-window-font-color="true"/>
    </style:style>
    <style:style style:name="WW_CharLFO42LVL7" style:family="text">
      <style:text-properties style:use-window-font-color="true"/>
    </style:style>
    <style:style style:name="WW_CharLFO42LVL8" style:family="text">
      <style:text-properties style:use-window-font-color="true"/>
    </style:style>
    <style:style style:name="WW_CharLFO42LVL9" style:family="text">
      <style:text-properties style:use-window-font-color="true"/>
    </style:style>
    <style:style style:name="WW_CharLFO43LVL1" style:family="text">
      <style:text-properties fo:font-weight="bold" style:font-weight-asian="bold" fo:color="#000000"/>
    </style:style>
    <style:style style:name="WW_CharLFO44LVL1" style:family="text">
      <style:text-properties fo:color="#000000"/>
    </style:style>
    <style:style style:name="WW_CharLFO47LVL1" style:family="text">
      <style:text-properties style:font-name="Times New Roman" style:font-name-asian="Times New Roman" style:font-name-complex="Times New Roman" fo:font-weight="bold" style:font-weight-asian="bold" style:font-weight-complex="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text:style-name="WW_CharLFO12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3">
      <text:list-level-style-number text:level="1" text:style-name="WW_CharLFO13LV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1" text:display-levels="2">
        <style:list-level-properties text:space-before="0.4923in" text:min-label-width="0.2986in" text:list-level-position-and-space-mode="label-alignment">
          <style:list-level-label-alignment text:label-followed-by="listtab" fo:margin-left="0.7909in" fo:text-indent="-0.298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3">
      <text:list-level-style-number text:level="1" text:style-name="WW_CharLFO23LVL1" style:num-format="1" text:start-value="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23LVL2" style:num-format="1" text:display-levels="2" text:start-value="3">
        <style:list-level-properties text:space-before="0.1187in" text:min-label-width="0.2638in" text:list-level-position-and-space-mode="label-alignment">
          <style:list-level-label-alignment text:label-followed-by="listtab" fo:margin-left="0.3826in" fo:text-indent="-0.2638in"/>
        </style:list-level-properties>
      </text:list-level-style-number>
      <text:list-level-style-number text:level="3" text:style-name="WW_CharLFO23LVL3" style:num-format="01, 02, 03, ..." text:display-levels="3">
        <style:list-level-properties text:space-before="0.2375in" text:min-label-width="0.5in" text:list-level-position-and-space-mode="label-alignment">
          <style:list-level-label-alignment text:label-followed-by="listtab" fo:margin-left="0.7375in" fo:text-indent="-0.5in"/>
        </style:list-level-properties>
      </text:list-level-style-number>
      <text:list-level-style-number text:level="4" text:style-name="WW_CharLFO23LVL4" style:num-format="1" text:display-levels="4">
        <style:list-level-properties text:space-before="0.3562in" text:min-label-width="0.5in" text:list-level-position-and-space-mode="label-alignment">
          <style:list-level-label-alignment text:label-followed-by="listtab" fo:margin-left="0.8562in" fo:text-indent="-0.5in"/>
        </style:list-level-properties>
      </text:list-level-style-number>
      <text:list-level-style-number text:level="5" text:style-name="WW_CharLFO23LVL5" style:num-format="1" text:display-levels="5">
        <style:list-level-properties text:space-before="0.475in" text:min-label-width="0.75in" text:list-level-position-and-space-mode="label-alignment">
          <style:list-level-label-alignment text:label-followed-by="listtab" fo:margin-left="1.225in" fo:text-indent="-0.75in"/>
        </style:list-level-properties>
      </text:list-level-style-number>
      <text:list-level-style-number text:level="6" text:style-name="WW_CharLFO23LVL6"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text:style-name="WW_CharLFO23LVL7" style:num-format="1" text:display-levels="7">
        <style:list-level-properties text:space-before="0.7125in" text:min-label-width="1in" text:list-level-position-and-space-mode="label-alignment">
          <style:list-level-label-alignment text:label-followed-by="listtab" fo:margin-left="1.7125in" fo:text-indent="-1in"/>
        </style:list-level-properties>
      </text:list-level-style-number>
      <text:list-level-style-number text:level="8" text:style-name="WW_CharLFO23LVL8" style:num-format="1" text:display-levels="8">
        <style:list-level-properties text:space-before="0.8312in" text:min-label-width="1in" text:list-level-position-and-space-mode="label-alignment">
          <style:list-level-label-alignment text:label-followed-by="listtab" fo:margin-left="1.8312in" fo:text-indent="-1in"/>
        </style:list-level-properties>
      </text:list-level-style-number>
      <text:list-level-style-number text:level="9" text:style-name="WW_CharLFO23LVL9" style:num-format="1" text:display-levels="9">
        <style:list-level-properties text:space-before="0.95in" text:min-label-width="1.25in" text:list-level-position-and-space-mode="label-alignment">
          <style:list-level-label-alignment text:label-followed-by="listtab" fo:margin-left="2.2in" fo:text-indent="-1.25in"/>
        </style:list-level-properties>
      </text:list-level-style-number>
    </text:list-style>
    <text:list-style style:name="LFO24">
      <text:list-level-style-number text:level="1" text:style-name="WW_CharLFO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bullet text:level="1" text:style-name="WW_CharLFO25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Times New Roman"/>
      </text:list-level-style-bullet>
      <text:list-level-style-bullet text:level="2" text:style-name="WW_CharLFO25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25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25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25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25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25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25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25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29">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0">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3" style:num-suffix="." style:num-format="i">
        <style:list-level-properties fo:text-align="end" text:space-before="1.1305in" text:min-label-width="0.125in" text:list-level-position-and-space-mode="label-alignment">
          <style:list-level-label-alignment text:label-followed-by="listtab" fo:margin-left="1.2555in" fo:text-indent="-0.125in"/>
        </style:list-level-properties>
      </text:list-level-style-number>
      <text:list-level-style-number text:level="4" style:num-suffix="." style:num-format="1">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5" style:num-suffix="." style:num-format="a" style:num-letter-sync="true">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6" style:num-suffix="." style:num-format="i">
        <style:list-level-properties fo:text-align="end" text:space-before="2.6305in" text:min-label-width="0.125in" text:list-level-position-and-space-mode="label-alignment">
          <style:list-level-label-alignment text:label-followed-by="listtab" fo:margin-left="2.7555in" fo:text-indent="-0.125in"/>
        </style:list-level-properties>
      </text:list-level-style-number>
      <text:list-level-style-number text:level="7" style:num-suffix="." style:num-format="1">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8" style:num-suffix="." style:num-format="a" style:num-letter-sync="true">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9" style:num-suffix="." style:num-format="i">
        <style:list-level-properties fo:text-align="end" text:space-before="4.1305in" text:min-label-width="0.125in" text:list-level-position-and-space-mode="label-alignment">
          <style:list-level-label-alignment text:label-followed-by="listtab" fo:margin-left="4.2555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3">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5">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36">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I">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a" style:num-letter-sync="true">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3" style:num-suffix="." style:num-format="i">
        <style:list-level-properties fo:text-align="end" text:space-before="1.2486in" text:min-label-width="0.125in" text:list-level-position-and-space-mode="label-alignment">
          <style:list-level-label-alignment text:label-followed-by="listtab" fo:margin-left="1.3736in" fo:text-indent="-0.125in"/>
        </style:list-level-properties>
      </text:list-level-style-number>
      <text:list-level-style-number text:level="4" style:num-suffix="." style:num-format="1">
        <style:list-level-properties text:space-before="1.6236in" text:min-label-width="0.25in" text:list-level-position-and-space-mode="label-alignment">
          <style:list-level-label-alignment text:label-followed-by="listtab" fo:margin-left="1.8736in" fo:text-indent="-0.25in"/>
        </style:list-level-properties>
      </text:list-level-style-number>
      <text:list-level-style-number text:level="5" style:num-suffix="." style:num-format="a" style:num-letter-sync="true">
        <style:list-level-properties text:space-before="2.1236in" text:min-label-width="0.25in" text:list-level-position-and-space-mode="label-alignment">
          <style:list-level-label-alignment text:label-followed-by="listtab" fo:margin-left="2.3736in" fo:text-indent="-0.25in"/>
        </style:list-level-properties>
      </text:list-level-style-number>
      <text:list-level-style-number text:level="6" style:num-suffix="." style:num-format="i">
        <style:list-level-properties fo:text-align="end" text:space-before="2.7486in" text:min-label-width="0.125in" text:list-level-position-and-space-mode="label-alignment">
          <style:list-level-label-alignment text:label-followed-by="listtab" fo:margin-left="2.8736in" fo:text-indent="-0.125in"/>
        </style:list-level-properties>
      </text:list-level-style-number>
      <text:list-level-style-number text:level="7" style:num-suffix="." style:num-format="1">
        <style:list-level-properties text:space-before="3.1236in" text:min-label-width="0.25in" text:list-level-position-and-space-mode="label-alignment">
          <style:list-level-label-alignment text:label-followed-by="listtab" fo:margin-left="3.3736in" fo:text-indent="-0.25in"/>
        </style:list-level-properties>
      </text:list-level-style-number>
      <text:list-level-style-number text:level="8" style:num-suffix="." style:num-format="a" style:num-letter-sync="true">
        <style:list-level-properties text:space-before="3.6236in" text:min-label-width="0.25in" text:list-level-position-and-space-mode="label-alignment">
          <style:list-level-label-alignment text:label-followed-by="listtab" fo:margin-left="3.8736in" fo:text-indent="-0.25in"/>
        </style:list-level-properties>
      </text:list-level-style-number>
      <text:list-level-style-number text:level="9" style:num-suffix="." style:num-format="i">
        <style:list-level-properties fo:text-align="end" text:space-before="4.2486in" text:min-label-width="0.125in" text:list-level-position-and-space-mode="label-alignment">
          <style:list-level-label-alignment text:label-followed-by="listtab" fo:margin-left="4.3736in" fo:text-indent="-0.125in"/>
        </style:list-level-properties>
      </text:list-level-style-number>
    </text:list-style>
    <text:list-style style:name="LFO3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2">
      <text:list-level-style-number text:level="1" text:style-name="WW_CharLFO42LV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text:style-name="WW_CharLFO42LVL2" style:num-suffix="." style:num-format="1" text:display-levels="2">
        <style:list-level-properties text:space-before="0.5in" text:min-label-width="0.2986in" text:list-level-position-and-space-mode="label-alignment">
          <style:list-level-label-alignment text:label-followed-by="listtab" fo:margin-left="0.7986in" fo:text-indent="-0.2986in"/>
        </style:list-level-properties>
      </text:list-level-style-number>
      <text:list-level-style-number text:level="3" text:style-name="WW_CharLFO42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2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2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42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42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42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42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page-layout style:name="PL0">
      <style:page-layout-properties fo:page-width="11.693in" fo:page-height="8.268in" style:print-orientation="landscape" fo:margin-top="0.4923in" fo:margin-left="0.590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ik_kirkauskaitė.l</meta:initial-creator>
    <dc:creator>adlibuser</dc:creator>
    <meta:creation-date>2023-06-28T09:48:00Z</meta:creation-date>
    <dc:date>2023-06-28T09:48:00Z</dc:date>
    <meta:print-date>2023-06-22T07:10:00Z</meta:print-date>
    <meta:template xlink:href="Pagrindinio%20komiteto%20išvada.dotx" xlink:type="simple"/>
    <meta:editing-cycles>2</meta:editing-cycles>
    <meta:editing-duration>PT0S</meta:editing-duration>
    <meta:user-defined meta:name="ContentTypeId">0x01010030D9DBA0AD9F4678BDDB4D5C3B1BB0E200E01AD165111A244CA9595453BC6E5743</meta:user-defined>
    <meta:user-defined meta:name="_dlc_DocIdItemGuid">d5bfa405-5f91-4b09-897c-06e138748341</meta:user-defined>
    <meta:user-defined meta:name="_NewReviewCycle"/>
    <meta:document-statistic meta:page-count="9" meta:paragraph-count="262" meta:word-count="2949" meta:character-count="23603" meta:row-count="536" meta:non-whitespace-character-count="20916"/>
  </office:meta>
</office:document-meta>
</file>