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3.6in" fo:text-indent="0.9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/>
    </style:style>
    <style:style style:name="P60" style:parent-style-name="Normal" style:family="paragraph">
      <style:paragraph-properties fo:text-align="justify" style:line-height-at-least="0.25in"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4923in"/>
    </style:style>
    <style:style style:name="T67" style:parent-style-name="DefaultParagraphFont" style:family="text">
      <style:text-properties style:font-size-complex="12pt" fo:language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5in">
        <style:tab-stops>
          <style:tab-stop style:type="left" style:position="0.7875in"/>
        </style:tab-stops>
      </style:paragraph-properties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style:line-height-at-least="0.25in" fo:text-indent="0.4923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</text:p>
      <text:p text:style-name="P9"><text:span text:style-name="T10">lyginamasis variantas</text:span></text:p>
      <text:p text:style-name="P11"/>
      <text:p text:style-name="P12">LIETUVOS RESPUBLIKOS<text:s/></text:p>
      <text:p text:style-name="P13"><text:span text:style-name="T14">ADMINISTRACINIŲ NUSIŽENGIMŲ KODEKSO 589 STRAIPSNIO, PRIEDO PAKEITIMO IR KODEKSO<text:s/></text:span><text:span text:style-name="T15">PAPILDYMO 188</text:span><text:span text:style-name="T16">5</text:span><text:span text:style-name="T17"><text:s/>STRAIPSNIU<text:s/></text:span></text:p>
      <text:p text:style-name="P18"><text:span text:style-name="T19">ĮSTATYMA</text:span><text:span text:style-name="T20">S<text:s/></text:span></text:p>
      <text:p text:style-name="P21"/>
      <text:p text:style-name="P22">2024 m. <text:s text:c="29"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Kodekso<text:s/></text:span><text:span text:style-name="T29">papildymas 188</text:span><text:span text:style-name="T30">5<text:s/></text:span><text:span text:style-name="T31">straipsniu</text:span></text:p>
      <text:p text:style-name="P32"><text:span text:style-name="T33">Papildyti Kodeksą 188</text:span><text:span text:style-name="T34">5<text:s/></text:span><text:span text:style-name="T35">straipsniu:</text:span></text:p>
      <text:p text:style-name="P36"><text:span text:style-name="T37">„</text:span><text:span text:style-name="T38">188</text:span><text:span text:style-name="T39">5</text:span><text:span text:style-name="T40"><text:s/>straipsnis.<text:s/></text:span><text:span text:style-name="T41">Lietuvos subjektų grupių ir tarptautinių subjektų grupių apmokestinamiesiems subjektams</text:span><text:span text:style-name="T42"><text:s/>nustatytų reikalavimų nesilaikymas<text:s/></text:span></text:p>
      <text:p text:style-name="P43"><text:span text:style-name="T44">1</text:span><text:span text:style-name="T45">. Lietuvos subjektų grupių ir tarptautinių<text:s/></text:span><text:span text:style-name="T46">subjektų grupių<text:s/></text:span><text:span text:style-name="T47">apmokestinamiesiems subjektams Lietuvos Respublikos minimalaus subjektų grupių apmokestinimo lygio užtikrinimo įstatyme nustatytų reikalavimų nesilaikymas</text:span></text:p>
      <text:p text:style-name="P48"><text:span text:style-name="T49">u</text:span><text:span text:style-name="T50">žtraukia baudą juridinių asmenų vadovams ar kitiems atsakingiems asmenims nuo vi</text:span><text:span text:style-name="T51">eno tūkstančio aštuonių šimtų iki trijų tūkstančių aštuonių šimtų eurų.</text:span></text:p>
      <text:p text:style-name="P52"><text:span text:style-name="T53">2</text:span><text:span text:style-name="T54">. Šio straipsnio 1 dalyje numatytas administracinis nusižengimas, padarytas pakartotinai,</text:span></text:p>
      <text:p text:style-name="P55"><text:span text:style-name="T56">užtraukia baudą juridinių asmenų vadovams ar kitiems atsakingiems asmenims nuo trijų<text:s/></text:span><text:span text:style-name="T57">tūkstančių aštuonių šimtų iki šešių tūkstančių eurų.</text:span><text:span text:style-name="T58">“</text:span></text:p>
      <text:p text:style-name="P59"/>
      <text:p text:style-name="P60"><text:span text:style-name="T61">2</text:span><text:span text:style-name="T62"><text:s/>straipsnis.<text:s/></text:span><text:span text:style-name="T63">589 straipsnio pakeitimas</text:span></text:p>
      <text:p text:style-name="P64"><text:span text:style-name="T65">Pakeisti 589 straipsnio 66 punktą ir jį išdėstyti taip:<text:s/></text:span></text:p>
      <text:p text:style-name="P66"><text:span text:style-name="T67">„</text:span><text:span text:style-name="T68">66</text:span><text:span text:style-name="T69">) Valstybinės mokesčių inspekcijos – dėl šio kodekso 93, 95, 96</text:span><text:span text:style-name="T70">1</text:span><text:span text:style-name="T71">, 99, 127, 132, 137,<text:s/></text:span><text:span text:style-name="T72">143, 150, 151, 159, 160, 161, 162, 163, 164, 165, 166, 167, 168, 170, 172, 173, 174, 176, 180, 187,</text:span><text:span text:style-name="T73"> </text:span><text:span text:style-name="T74">187</text:span><text:span text:style-name="T75">1</text:span><text:span text:style-name="T76">, 188, 188</text:span><text:span text:style-name="T77">1</text:span><text:span text:style-name="T78">, 188</text:span><text:span text:style-name="T79">3</text:span><text:span text:style-name="T80">, 188</text:span><text:span text:style-name="T81">4</text:span><text:span text:style-name="T82">,<text:s/></text:span><text:span text:style-name="T83">188</text:span><text:span text:style-name="T84">5</text:span><text:span text:style-name="T85">,</text:span><text:span text:style-name="T86"><text:s/>189, 190, 191, 192, 194, 198</text:span><text:span text:style-name="T87">1</text:span><text:span text:style-name="T88">, 205, 207, 207</text:span><text:span text:style-name="T89">1</text:span><text:span text:style-name="T90"> straipsniuose, 209 straipsnio 1, 2, 3, 4, 5, 6, 7, 8 dalyse, 214 straipsnyj</text:span><text:span text:style-name="T91">e, 223 straipsnio 4, 5 dalyse, 224, 362</text:span><text:span text:style-name="T92">1</text:span><text:span text:style-name="T93">, 431, 449, 449</text:span><text:span text:style-name="T94">1</text:span><text:span text:style-name="T95"> straipsniuose, 450 straipsnio 1, 2, 17, 18 dalyse, 505, 507, 546 straipsniuose numatytų administracinių nusižengimų;“.</text:span></text:p>
      <text:p text:style-name="P96"/>
      <text:p text:style-name="P97"><text:span text:style-name="T98">3</text:span><text:span text:style-name="T99"><text:s/>straipsnis.<text:s/></text:span><text:span text:style-name="T100">Kodekso priedo pakeitimas</text:span></text:p>
      <text:p text:style-name="P101"><text:span text:style-name="T102">Papildyti Kodekso priedą<text:s/></text:span><text:span text:style-name="T103">118 punktu:</text:span></text:p>
      <text:p text:style-name="P104"><text:span text:style-name="T105">„</text:span><text:span text:style-name="T106">118</text:span><text:span text:style-name="T107">.</text:span><text:span text:style-name="T108"><text:s/></text:span><text:span text:style-name="T109">2022 m. gruodžio 15 d. Tarybos direktyva (ES) 2022/2523 dėl visuotinio minimalaus tarptautinių įmonių grupių ir didelių vietos subjektų grupių apmokestinimo lygio užtikrinimo Sąjungoje.</text:span><text:span text:style-name="T110">“</text:span></text:p>
      <text:p text:style-name="P111"/>
      <text:p text:style-name="P112"><text:span text:style-name="T113">4</text:span><text:span text:style-name="T114"><text:s/>straipsnis.<text:s/></text:span><text:span text:style-name="T115">Įstatymo įsigaliojimas</text:span></text:p>
      <text:p text:style-name="P116"><text:span text:style-name="T117">Šis įstatymas įsigalioja 2024 m. liepos 1 d.<text:s/></text:span></text:p>
      <text:p text:style-name="P118"/>
      <text:p text:style-name="P119"/>
      <text:p text:style-name="P120"/>
      <text:p text:style-name="P121"><text:span text:style-name="T122">Skelbiu šį Lietuvos Respublikos Seimo priimtą įstatymą.</text:span></text:p>
      <text:p text:style-name="P123"/>
      <text:p text:style-name="P124"/>
      <text:p text:style-name="P125">Respublikos Prezidentas<text:s/></text:p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4-03-13T06:15:00Z</meta:creation-date>
    <dc:date>2024-03-13T06:15:00Z</dc:date>
    <meta:print-date>2022-09-02T07:5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1" meta:character-count="2162" meta:row-count="53" meta:non-whitespace-character-count="1911"/>
  </office:meta>
</office:document-meta>
</file>