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text-properties style:font-size-complex="12pt" fo:language="en" fo:country="GB" style:language-asian="en" style:country-asian="GB"/>
    </style:style>
    <style:style style:name="T15" style:parent-style-name="DefaultParagraphFont" style:family="text">
      <style:text-properties fo:font-weight="bold" style:font-weight-asian="bold" style:font-weight-complex="bold" style:font-style-complex="italic" fo:text-transform="uppercase"/>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text-properties fo:font-weight="bold" style:font-weight-asian="bold" style:font-weight-complex="bold" style:font-style-complex="italic"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1576in"/>
      <style:text-properties style:font-weight-complex="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fo:language="en" fo:country="US"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FFFFFF"/>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MIŠKŲ ĮSTATYMO NR. I-671 </text:span></text:p>
      <text:p text:style-name="P6"><text:span text:style-name="T7">7 STRAIPSNIO PAKEITIMO ĮSTATYMO PROJEKTO</text:span><text:span text:style-name="T8"> </text:span></text:p>
      <text:p text:style-name="P9"><text:span text:style-name="T10">NR.</text:span><text:span text:style-name="T11"> XIIP-4291(</text:span><text:span text:style-name="T12">3</text:span><text:span text:style-name="T13">)</text:span></text:p>
      <text:p text:style-name="P14"/>
      <text:p text:style-name="Normal"><text:span text:style-name="T15"><text:s/></text:span></text:p>
      <text:p text:style-name="P16"/>
      <text:p text:style-name="P17"/>
      <text:p text:style-name="P18"/>
      <text:p text:style-name="P19">2017-07-10</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span text:style-name="T59">Siekiant efektyvaus valstybinių miškų valdymo,</text:span><text:span text:style-name="T60"><text:s/>atsižvelgiant į EBPO rekomendacijas,</text:span><text:span text:style-name="T61"><text:s/>Vyriausybė turi turėti galimybę nustatyti optimaliausią</text:span><text:span text:style-name="T62"><text:s/>valstybinio turto</text:span><text:span text:style-name="T63"><text:s/>valdy</text:span><text:span text:style-name="T64">mo modelį,</text:span><text:span text:style-name="T65"><text:s/>todėl</text:span><text:span text:style-name="T66"><text:s/>įstatymo nuostatos neturėtų užkirsti kelio<text:s/></text:span><text:span text:style-name="T67">vie</text:span><text:span text:style-name="T68">nos valstybinės įmonės įkūrimui</text:span><text:span text:style-name="T69">. Be to,</text:span><text:span text:style-name="T70"><text:s/></text:span><text:span text:style-name="T71">vadovaujantis Lietuvos Respublikos Konstitucijos (toliau – Konstitucija) 128 straipsnio 2 dalies nuostatomis, pagal kurias ,,valstybinio turto valdymo, naudojimo ir disponavimo tvarką nustato įstatymas“, svarbiausi valstybinio turto valdymo, naudojimo ir disponavimo juo santykių elementai turi būti nustatyti įstatymu. Atsižvelgiant į aukščiau paminėtą Konstitucijos nuostatą, Lietuvos Respublikos Konstitucinis Teismas yra pažymėjęs, kad ,,tik įstatymų leidėjas gali nustatyti disponavimo valstybiniu turtu &lt;...&gt; būdus ir sąlygas“ (1996 m. spalio 22 d., 2005 m. rugpjūčio 23 d. Lietuvos Respublikos Konstitucinio Teismo nutarimai). Atsižvelgiant į tai, siūloma keičiamame įstatyme nustatyti valstybės turto – iš valstybinių miškų pagamintos žaliavinės medienos, miško kirtimo liekanų ir <text:s/>nenukirsto miško – pardavimo būdus ir kitas esmines šio valstybės turto pardavimo sąlygas.</text:span></text:p>
            <text:p text:style-name="P72"/>
            <text:p text:style-name="P73"><text:span text:style-name="T74">Pasiūlymas:</text:span><text:span text:style-name="T75"><text:s/>Pakeisti</text:span><text:span text:style-name="T76"><text:s/>į</text:span><text:span text:style-name="T77">statymo projekto<text:s/></text:span><text:span text:style-name="T78">1</text:span><text:span text:style-name="T79"><text:s/>straipsnį</text:span><text:span text:style-name="T80"><text:s/>ir<text:s/></text:span><text:span text:style-name="T81">išdėstyti taip</text:span><text:span text:style-name="T82">:</text:span></text:p>
            <text:p text:style-name="P83"><text:span text:style-name="T84">„</text:span><text:span text:style-name="T85">1 straipsnis. </text:span><text:span text:style-name="T86">7 </text:span><text:span text:style-name="T87">straipsnio pakeitimas</text:span></text:p>
            <text:p text:style-name="P88"><text:bookmark-start text:name="part_8bcd483edb6848f283bc32c5c6f27974"/><text:bookmark-end text:name="part_8bcd483edb6848f283bc32c5c6f27974"/><text:span text:style-name="T89">Pakeisti 7 straipsnio 1 dalį ir ją išdėstyti taip:</text:span></text:p>
            <text:p text:style-name="P90"><text:bookmark-start text:name="part_a46182548a6b4d2bafe6e5c87bd1e05f"/><text:bookmark-start text:name="part_e2cae606090941499e82729c169f67e0"/><text:bookmark-end text:name="part_a46182548a6b4d2bafe6e5c87bd1e05f"/><text:bookmark-end text:name="part_e2cae606090941499e82729c169f67e0"/><text:span text:style-name="T91">„1. Lietuvos Respublikoje miškų<text:s/></text:span><text:span text:style-name="T92">urėdijos</text:span><text:span text:style-name="T93"><text:s/>urėdija (-os) </text:span><text:span text:style-name="T94">veikia pagal Lietuvos Respublikos valstybės ir savivaldybės įmonių įstatymą, vykdo kompleksinę miškų ūkio veiklą valstybiniuose miškuose, Vyriausybės<text:s/></text:span><text:span text:style-name="T95">ar jos įgaliotos Aplinkos ministerijos</text:span><text:span text:style-name="T96"><text:s/>nustatyta tvarka</text:span><text:span text:style-name="T97"><text:s/></text:span><text:span text:style-name="T98">didmeninėje ir mažmeninėje prekyboje</text:span><text:span text:style-name="T99"><text:s/>parduoda<text:s/></text:span><text:span text:style-name="T100">žaliavinę medieną, miško kirtimo liekanas ir</text:span><text:span text:style-name="T101"><text:s/></text:span><text:span text:style-name="T102">pagamintą miško produkciją,</text:span><text:span text:style-name="T103"><text:s/>nenukirstą mišką<text:s/></text:span><text:span text:style-name="T104">ir teikia paslaugas</text:span><text:span text:style-name="T105">.<text:s/></text:span><text:span text:style-name="T106">Didmeninė prekyba valstybiniuose miškuose<text:s/></text:span><text:soft-page-break/><text:span text:style-name="T107">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text:span><text:span text:style-name="T108">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109"><text:s/></text:span><text:span text:style-name="T110">Iki 2019 m. gruodžio 31 d. miškų urėdija turi apimti ne mažiau kaip 30 000 hektarų ir ne daugiau kaip 70 000 hektarų miškų plotą. Nuo 2020 m sausio 1 d. miškų urėdijos miškų plotas nustatomas Lietuvos Respublikos Vyriausybės nustatyta tvarka.</text:span><text:span text:style-name="T111">“</text:span><text:span text:style-name="T112"><text:s/>“</text:span></text:p>
            <text:p text:style-name="P113"/>
          </table:table-cell>
        </table:table-row>
      </table:table>
      <text:p text:style-name="P114"/>
      <text:section text:name="Sect1" text:style-name="S1">
        <text:p text:style-name="P115"/>
        <text:p text:style-name="P116">Teikia</text:p>
        <text:p text:style-name="P117">Seimo narys<text:s/><text:tab/><text:tab/><text:tab/><text:tab/><text:tab/><text:span text:style-name="T118">(Parašas)</text:span><text:tab/></text:p>
        <text:p text:style-name="P119"/>
        <text:p text:style-name="P120"><text:tab/><text:tab/><text:tab/><text:tab/><text:tab/><text:tab/><text:tab/>Radvilė Morkūnaitė-Mikulėnienė<text:tab/></text:p>
        <text:p text:style-name="P121"><text:tab/><text:tab/><text:tab/><text:tab/><text:tab/><text:tab/><text:tab/>Ramūnas Karbauskis</text:p>
        <text:p text:style-name="P122"><text:tab/><text:tab/><text:tab/><text:tab/><text:tab/><text:tab/><text:tab/>Kęstutis Mažei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ŠYTĖ Raminta</meta:initial-creator>
    <dc:creator>adlibuser</dc:creator>
    <meta:creation-date>2017-07-10T12:27:00Z</meta:creation-date>
    <dc:date>2017-07-10T12: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386" meta:character-count="3237" meta:row-count="49" meta:non-whitespace-character-count="2876"/>
  </office:meta>
</office:document-meta>
</file>