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/>
      <text:p text:style-name="P8">PasiūlymaS</text:p>
      <text:p text:style-name="P9"><text:span text:style-name="T10">VALSTYBĖS IR SAVIVALDYBIŲ TURTO VALDYMO, NAUDOJIMO IR DISPONAVIMO JUO ĮSTATYMO NR. VIII-729</text:span><text:span text:style-name="T11"><text:s/></text:span><text:span text:style-name="T12">22 STRAIPSNIO PAKEITIMO</text:span><text:span text:style-name="T13"><text:s/></text:span><text:span text:style-name="T14">ĮSTATYM</text:span><text:span text:style-name="T15">O PROJEKTUI<text:s/></text:span><text:span text:style-name="T16">NR. XIIIP-</text:span><text:span text:style-name="T17">90</text:span><text:span text:style-name="T18">5</text:span><text:span text:style-name="T19">(2)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<text:s/>straipsnį<text:s/>ir jį<text:s/>išdėstyti taip:</text:p>
            <text:p text:style-name="P57"><text:span text:style-name="T58">„</text:span><text:span text:style-name="T59">2</text:span><text:span text:style-name="T60"><text:s/></text:span><text:span text:style-name="T61">straipsnis. Įstatymo įsigaliojimas<text:s/></text:span></text:p>
            <text:p text:style-name="P62"><text:span text:style-name="T63">Šis įstatymas<text:s/></text:span><text:span text:style-name="T64">įsigalioja<text:s/></text:span><text:span text:style-name="T65">2018 m.<text:s/></text:span><text:span text:style-name="T66">sausio</text:span><text:span text:style-name="T67"><text:s/></text:span><text:span text:style-name="T68">kovo</text:span><text:span text:style-name="T69"><text:s/></text:span><text:span text:style-name="T70">1 d</text:span><text:span text:style-name="T71">.“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Teikia:<text:s/></text:p>
      <text:p text:style-name="P77"/>
      <text:p text:style-name="P78"/>
      <text:p text:style-name="P79"/>
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tab/></text:span><text:span text:style-name="T87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09:13:00Z</meta:creation-date>
    <dc:date>2018-01-08T09:13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31" meta:row-count="14" meta:non-whitespace-character-count="464"/>
  </office:meta>
</office:document-meta>
</file>