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BodyTextIndent" style:family="paragraph">
      <style:paragraph-properties fo:text-align="center" fo:margin-bottom="0in" fo:margin-left="0in">
        <style:tab-stops/>
      </style:paragraph-properties>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35" style:parent-style-name="DefaultParagraphFont" style:family="text">
      <style:text-properties style:font-name="Times New Roman" fo:font-weight="bold" style:font-weight-asian="bold" style:font-weight-complex="bold" fo:text-transform="uppercase"/>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center" fo:margin-left="0.0986in" fo:margin-right="0.3in" fo:text-indent="0.0201in">
        <style:tab-stops/>
      </style:paragraph-properties>
    </style:style>
    <style:style style:name="T38"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39"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fo:language="en" fo:country="US" style:language-asian="lt" style:country-asian="LT"/>
    </style:style>
    <style:style style:name="T41" style:parent-style-name="DefaultParagraphFont" style:family="text">
      <style:text-properties style:font-name="Times New Roman" fo:font-size="12pt" style:font-size-asian="12pt" style:font-size-complex="12pt" fo:language="en" fo:country="US" style:language-asian="lt" style:country-asian="L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TableColumn51" style:family="table-column">
      <style:table-column-properties style:column-width="0.3937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5.4138in" style:use-optimal-column-width="false"/>
    </style:style>
    <style:style style:name="Table50" style:family="table">
      <style:table-properties style:width="6.5951in" fo:margin-left="0.1736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style:font-name="Times New Roman"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paragraph-properties fo:text-align="center"/>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TableRow62" style:family="table-row">
      <style:table-row-properties style:min-row-height="0.2187in" style:use-optimal-row-height="false" fo:keep-together="always"/>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style:font-name="Times New Roman"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style:font-name="Times New Roman"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paragraph-properties fo:text-align="center" fo:margin-left="-0.075in" fo:margin-right="-0.075in">
        <style:tab-stops/>
      </style:paragraph-properties>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 style:family="paragraph">
      <style:paragraph-properties fo:text-align="center"/>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 style:family="paragraph">
      <style:paragraph-properties fo:text-align="center"/>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style>
    <style:style style:name="P85" style:parent-style-name="ListParagraph" style:family="paragraph">
      <style:paragraph-properties fo:text-align="justify" fo:margin-left="0in">
        <style:tab-stops>
          <style:tab-stop style:type="left" style:position="0.6895in"/>
        </style:tab-stops>
      </style:paragraph-properties>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Pasiulymai" style:family="paragraph">
      <style:paragraph-properties fo:text-align="center" fo:margin-left="-0.075in" fo:margin-right="-0.075in">
        <style:tab-stops/>
      </style:paragraph-properties>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 style:family="paragraph">
      <style:paragraph-properties fo:text-align="center"/>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 style:family="paragraph">
      <style:paragraph-properties fo:text-align="center"/>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0" style:parent-style-name="Normal" style:family="paragraph">
      <style:paragraph-properties fo:text-align="justify"/>
      <style:text-properties style:font-name="Times New Roman" fo:font-size="11pt" style:font-size-asian="11pt" style:font-size-complex="11pt"/>
    </style:style>
    <style:style style:name="P101" style:parent-style-name="ListParagraph" style:family="paragraph">
      <style:paragraph-properties fo:text-align="justify" fo:margin-left="0in" fo:text-indent="0.4923in">
        <style:tab-stops>
          <style:tab-stop style:type="left" style:position="0.6895in"/>
        </style:tab-stops>
      </style:paragraph-properties>
      <style:text-properties style:font-name="Times New Roman" fo:font-size="11pt" style:font-size-asian="11pt" style:font-size-complex="11pt"/>
    </style:style>
    <style:style style:name="P102" style:parent-style-name="ListParagraph" style:family="paragraph">
      <style:paragraph-properties fo:text-align="justify" fo:margin-left="0in" fo:text-indent="0.4923in">
        <style:tab-stops>
          <style:tab-stop style:type="left" style:position="0.6895in"/>
        </style:tab-stops>
      </style:paragraph-properties>
    </style:style>
    <style:style style:name="T103" style:parent-style-name="DefaultParagraphFont" style:family="text">
      <style:text-properties style:font-name="Times New Roman" fo:color="#000000" fo:font-size="11pt" style:font-size-asian="11pt" style:font-size-complex="11pt" style:language-asian="lt" style:country-asian="L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Pasiulymai" style:family="paragraph">
      <style:paragraph-properties fo:text-align="center" fo:margin-left="-0.075in" fo:margin-right="-0.075in">
        <style:tab-stops/>
      </style:paragraph-properties>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 style:family="paragraph">
      <style:paragraph-properties fo:text-align="center"/>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paragraph-properties fo:text-align="center"/>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37" style:parent-style-name="Normal" style:family="paragraph">
      <style:paragraph-properties fo:text-align="justify"/>
      <style:text-properties style:font-name="Times New Roman" fo:font-size="11pt" style:font-size-asian="11pt" style:font-size-complex="11pt"/>
    </style:style>
    <style:style style:name="P138"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style:font-size-complex="11pt"/>
    </style:style>
    <style:style style:name="P139" style:parent-style-name="ListParagraph" style:family="paragraph">
      <style:paragraph-properties fo:text-align="justify" fo:margin-left="0in" fo:text-indent="0.4923in">
        <style:tab-stops>
          <style:tab-stop style:type="left" style:position="0.6895in"/>
        </style:tab-stops>
      </style:paragraph-properties>
    </style:style>
    <style:style style:name="T14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4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43" style:parent-style-name="DefaultParagraphFont" style:family="text">
      <style:text-properties style:font-name="Times New Roman" fo:color="#000000" fo:font-size="11pt" style:font-size-asian="11pt" style:font-size-complex="11pt" style:language-asian="lt" style:country-asian="LT"/>
    </style:style>
    <style:style style:name="T14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45" style:parent-style-name="DefaultParagraphFont" style:family="text">
      <style:text-properties style:font-name="Times New Roman" fo:color="#000000" fo:font-size="11pt" style:font-size-asian="11pt" style:font-size-complex="11p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47" style:parent-style-name="DefaultParagraphFont" style:family="text">
      <style:text-properties style:font-name="Times New Roman" fo:color="#000000" fo:font-size="11pt" style:font-size-asian="11pt" style:font-size-complex="11pt" style:language-asian="lt" style:country-asian="L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Pasiulymai" style:family="paragraph">
      <style:paragraph-properties fo:text-align="center" fo:margin-left="-0.075in" fo:margin-right="-0.075in">
        <style:tab-stops/>
      </style:paragraph-properties>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paragraph-properties fo:text-align="center"/>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 style:family="paragraph">
      <style:paragraph-properties fo:text-align="center"/>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1" style:parent-style-name="Normal" style:family="paragraph">
      <style:paragraph-properties fo:text-align="justify"/>
      <style:text-properties style:font-name="Times New Roman"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Times New Roman" fo:font-weight="bold" style:font-weight-asian="bold" fo:color="#000000" fo:font-size="11pt" style:font-size-asian="11pt" style:font-size-complex="11p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6" style:parent-style-name="DefaultParagraphFont" style:family="text">
      <style:text-properties style:font-name="Times New Roman" fo:font-size="11pt" style:font-size-asian="11pt" style:font-size-complex="11pt" style:language-asian="lt" style:country-asian="L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8" style:parent-style-name="DefaultParagraphFont" style:family="text">
      <style:text-properties style:font-name="Times New Roman" fo:font-size="11pt" style:font-size-asian="11pt" style:font-size-complex="11pt" style:language-asian="lt" style:country-asian="LT"/>
    </style:style>
    <style:style style:name="P169" style:parent-style-name="ListParagraph" style:family="paragraph">
      <style:paragraph-properties fo:text-align="justify" fo:margin-left="0in" fo:text-indent="0.5in">
        <style:tab-stops/>
      </style:paragraph-properties>
    </style:style>
    <style:style style:name="T17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Pasiulymai" style:family="paragraph">
      <style:paragraph-properties fo:text-align="center" fo:margin-left="-0.075in" fo:margin-right="-0.075in">
        <style:tab-stops/>
      </style:paragraph-properties>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 style:family="paragraph">
      <style:paragraph-properties fo:text-align="center"/>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 style:family="paragraph">
      <style:paragraph-properties fo:text-align="center"/>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12" style:parent-style-name="Normal" style:family="paragraph">
      <style:paragraph-properties fo:text-align="justify"/>
      <style:text-properties style:font-name="Times New Roman"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 style:parent-style-name="DefaultParagraphFont" style:family="text">
      <style:text-properties style:font-name="Times New Roman" fo:font-size="11pt" style:font-size-asian="11pt" style:font-size-complex="11pt" style:language-asian="lt" style:country-asian="L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hps" style:family="text">
      <style:text-properties style:font-name="Times New Roman" fo:font-weight="bold" style:font-weight-asian="bold" fo:font-size="11pt" style:font-size-asian="11pt" style:font-size-complex="11pt"/>
    </style:style>
    <style:style style:name="T251" style:parent-style-name="hps"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paragraph-properties fo:text-align="center" fo:margin-left="-0.075in" fo:margin-right="-0.075in">
        <style:tab-stops/>
      </style:paragraph-properties>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 style:family="paragraph">
      <style:paragraph-properties fo:text-align="center"/>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 style:family="paragraph">
      <style:paragraph-properties fo:text-align="center"/>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style:text-properties style:font-name="Times New Roman"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 style:parent-style-name="DefaultParagraphFont" style:family="text">
      <style:text-properties style:font-name="Times New Roman" fo:font-size="11pt" style:font-size-asian="11pt" style:font-size-complex="11pt" style:language-asian="lt" style:country-asian="LT"/>
    </style:style>
    <style:style style:name="T2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8" style:parent-style-name="DefaultParagraphFont" style:family="text">
      <style:text-properties style:font-name="Times New Roman" fo:font-size="11pt" style:font-size-asian="11pt" style:font-size-complex="11pt" style:language-asian="lt" style:country-asian="LT"/>
    </style:style>
    <style:style style:name="T2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91" style:parent-style-name="Normal" style:family="paragraph">
      <style:paragraph-properties fo:text-align="justify"/>
      <style:text-properties style:font-name="Times New Roman" fo:font-size="11pt" style:font-size-asian="11pt" style:font-size-complex="11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Pasiulymai" style:family="paragraph">
      <style:paragraph-properties fo:text-align="center" fo:margin-left="-0.075in" fo:margin-right="-0.075in">
        <style:tab-stops/>
      </style:paragraph-properties>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Pasiulymai" style:family="paragraph">
      <style:paragraph-properties fo:text-align="center"/>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 style:family="paragraph">
      <style:paragraph-properties fo:text-align="center"/>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06" style:parent-style-name="Normal" style:family="paragraph">
      <style:paragraph-properties fo:text-align="justify"/>
      <style:text-properties style:font-name="Times New Roman"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312" style:parent-style-name="Normal" style:family="paragraph">
      <style:paragraph-properties fo:text-align="justify"/>
      <style:text-properties style:font-name="Times New Roman" fo:font-weight="bold" style:font-weight-asian="bold" fo:font-size="11pt" style:font-size-asian="11pt" style:font-size-complex="11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Pasiulymai" style:family="paragraph">
      <style:paragraph-properties fo:text-align="center" fo:margin-left="-0.075in" fo:margin-right="-0.075in">
        <style:tab-stops/>
      </style:paragraph-properties>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 style:family="paragraph">
      <style:paragraph-properties fo:text-align="center"/>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paragraph-properties fo:text-align="center"/>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style:text-properties style:font-name="Times New Roman"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Pasiulymai" style:family="paragraph">
      <style:paragraph-properties fo:text-align="center" fo:margin-left="-0.075in" fo:margin-right="-0.075in">
        <style:tab-stops/>
      </style:paragraph-properties>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 style:family="paragraph">
      <style:paragraph-properties fo:text-align="center"/>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 style:family="paragraph">
      <style:paragraph-properties fo:text-align="center"/>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60" style:parent-style-name="Normal" style:family="paragraph">
      <style:paragraph-properties fo:text-align="justify"/>
      <style:text-properties style:font-name="Times New Roman"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P370" style:parent-style-name="ListParagraph" style:list-style-name="LFO4" style:family="paragraph">
      <style:paragraph-properties fo:text-align="justify"/>
      <style:text-properties style:font-name="Times New Roman" fo:font-weight="bold" style:font-weight-asian="bold" fo:font-size="11pt" style:font-size-asian="11pt" style:font-size-complex="11pt" style:language-asian="lt" style:country-asian="LT"/>
    </style:style>
    <style:style style:name="P371" style:parent-style-name="ListParagraph" style:list-style-name="LFO4" style:family="paragraph">
      <style:paragraph-properties fo:text-align="justify"/>
    </style:style>
    <style:style style:name="T3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 style:parent-style-name="ListParagraph" style:list-style-name="LFO4" style:family="paragraph">
      <style:paragraph-properties fo:text-align="justify"/>
    </style:style>
    <style:style style:name="T3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Pasiulymai" style:family="paragraph">
      <style:paragraph-properties fo:text-align="center" fo:margin-left="-0.075in" fo:margin-right="-0.075in">
        <style:tab-stops/>
      </style:paragraph-properties>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P405" style:parent-style-name="Pasiulymai" style:family="paragraph">
      <style:paragraph-properties fo:text-align="center"/>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Pasiulymai" style:family="paragraph">
      <style:paragraph-properties fo:text-align="center"/>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Pasiulymai" style:family="paragraph">
      <style:paragraph-properties fo:text-align="center" fo:margin-left="-0.075in" fo:margin-right="-0.075in">
        <style:tab-stops/>
      </style:paragraph-properties>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 style:family="paragraph">
      <style:paragraph-properties fo:text-align="center"/>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Pasiulymai" style:family="paragraph">
      <style:paragraph-properties fo:text-align="center"/>
      <style:text-properties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style:text-properties style:font-name="Times New Roman" fo:font-size="11pt" style:font-size-asian="11pt" style:font-size-complex="11pt"/>
    </style:style>
    <style:style style:name="P422" style:parent-style-name="ListParagraph" style:family="paragraph">
      <style:paragraph-properties fo:text-align="justify" fo:margin-left="0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3" style:parent-style-name="ListParagraph" style:family="paragraph">
      <style:paragraph-properties fo:text-align="justify" fo:margin-left="0in">
        <style:tab-stops/>
      </style:paragraph-properties>
      <style:text-properties style:font-name="Times New Roman" fo:font-weight="bold" style:font-weight-asian="bold"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Pasiulymai" style:family="paragraph">
      <style:paragraph-properties fo:text-align="center" fo:margin-left="-0.075in" fo:margin-right="-0.075in">
        <style:tab-stops/>
      </style:paragraph-properties>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Pasiulymai" style:family="paragraph">
      <style:paragraph-properties fo:text-align="center"/>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Pasiulymai" style:family="paragraph">
      <style:paragraph-properties fo:text-align="center"/>
      <style:text-properties fo:font-weight="bold" style:font-weight-asian="bold"/>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33" style:parent-style-name="Normal" style:family="paragraph">
      <style:paragraph-properties fo:text-align="justify"/>
      <style:text-properties style:font-name="Times New Roman" fo:font-size="11pt" style:font-size-asian="11pt" style:font-size-complex="11pt"/>
    </style:style>
    <style:style style:name="P434" style:parent-style-name="ListParagraph" style:family="paragraph">
      <style:paragraph-properties fo:text-align="justify" fo:margin-left="0in">
        <style:tab-stops/>
      </style:paragraph-properties>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P440" style:parent-style-name="ListParagraph" style:family="paragraph">
      <style:paragraph-properties fo:text-align="justify" fo:margin-left="0in" fo:text-indent="0.5in">
        <style:tab-stops/>
      </style:paragraph-properties>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P444" style:parent-style-name="ListParagraph" style:family="paragraph">
      <style:paragraph-properties fo:text-align="justify" fo:margin-left="0in" fo:text-indent="0.5in">
        <style:tab-stops/>
      </style:paragraph-properties>
      <style:text-properties style:font-name="Times New Roman" fo:font-weight="bold" style:font-weight-asian="bold" fo:font-size="11pt" style:font-size-asian="11pt" style:font-size-complex="11pt"/>
    </style:style>
    <style:style style:name="P445" style:parent-style-name="ListParagraph" style:family="paragraph">
      <style:paragraph-properties fo:text-align="justify" fo:margin-left="0in" fo:text-indent="0.5in">
        <style:tab-stops/>
      </style:paragraph-properties>
      <style:text-properties style:font-name="Times New Roman" fo:font-weight="bold" style:font-weight-asian="bold" fo:font-size="11pt" style:font-size-asian="11pt" style:font-size-complex="11pt"/>
    </style:style>
    <style:style style:name="P446" style:parent-style-name="ListParagraph" style:family="paragraph">
      <style:paragraph-properties fo:text-align="justify" fo:margin-left="0in" fo:text-indent="0.5in">
        <style:tab-stops/>
      </style:paragraph-properties>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Pasiulymai" style:family="paragraph">
      <style:paragraph-properties fo:text-align="center" fo:margin-left="-0.075in" fo:margin-right="-0.075in">
        <style:tab-stops/>
      </style:paragraph-properties>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 style:family="paragraph">
      <style:paragraph-properties fo:text-align="center"/>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 style:family="paragraph">
      <style:paragraph-properties fo:text-align="center"/>
      <style:text-properties fo:font-weight="bold" style:font-weight-asian="bold"/>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63" style:parent-style-name="Normal" style:family="paragraph">
      <style:paragraph-properties fo:text-align="justify"/>
      <style:text-properties style:font-name="Times New Roman" fo:font-size="11pt" style:font-size-asian="11pt" style:font-size-complex="11pt"/>
    </style:style>
    <style:style style:name="P464" style:parent-style-name="ListParagraph" style:family="paragraph">
      <style:paragraph-properties fo:text-align="justify" fo:margin-left="0in">
        <style:tab-stops/>
      </style:paragraph-properties>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Pasiulymai" style:family="paragraph">
      <style:paragraph-properties fo:text-align="center" fo:margin-left="-0.075in" fo:margin-right="-0.075in">
        <style:tab-stops/>
      </style:paragraph-properties>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Pasiulymai" style:family="paragraph">
      <style:paragraph-properties fo:text-align="center"/>
      <style:text-properties fo:font-weight="bold" style:font-weight-asian="bold"/>
    </style:style>
    <style:style style:name="TableCell475" style:family="table-cell">
      <style:table-cell-properties fo:border="0.0104in solid #000000" fo:padding-top="0in" fo:padding-left="0.075in" fo:padding-bottom="0in" fo:padding-right="0.075in"/>
    </style:style>
    <style:style style:name="P476" style:parent-style-name="Pasiulymai" style:family="paragraph">
      <style:paragraph-properties fo:text-align="center"/>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79" style:parent-style-name="Normal" style:family="paragraph">
      <style:paragraph-properties fo:text-align="justify"/>
      <style:text-properties style:font-name="Times New Roman"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T4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9" style:parent-style-name="DefaultParagraphFont" style:family="text">
      <style:text-properties style:font-name="Times New Roman" fo:font-weight="bold" style:font-weight-asian="bold" fo:font-size="11pt" style:font-size-asian="11pt" style:font-size-complex="11pt"/>
    </style:style>
    <style:style style:name="T4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2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104in solid #000000" fo:padding-top="0in" fo:padding-left="0.075in" fo:padding-bottom="0in" fo:padding-right="0.075in"/>
    </style:style>
    <style:style style:name="P529" style:parent-style-name="Pasiulymai" style:family="paragraph">
      <style:paragraph-properties fo:text-align="center" fo:margin-left="-0.075in" fo:margin-right="-0.075in">
        <style:tab-stops/>
      </style:paragraph-properties>
      <style:text-properties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Pasiulymai" style:family="paragraph">
      <style:paragraph-properties fo:text-align="center"/>
      <style:text-properties fo:font-weight="bold" style:font-weight-asian="bold"/>
    </style:style>
    <style:style style:name="TableCell532" style:family="table-cell">
      <style:table-cell-properties fo:border="0.0104in solid #000000" fo:padding-top="0in" fo:padding-left="0.075in" fo:padding-bottom="0in" fo:padding-right="0.075in"/>
    </style:style>
    <style:style style:name="P533" style:parent-style-name="Pasiulymai" style:family="paragraph">
      <style:paragraph-properties fo:text-align="center"/>
      <style:text-properties fo:font-weight="bold" style:font-weight-asian="bold"/>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36" style:parent-style-name="Normal" style:family="paragraph">
      <style:paragraph-properties fo:text-align="justify"/>
      <style:text-properties style:font-name="Times New Roman"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Pasiulymai" style:family="paragraph">
      <style:paragraph-properties fo:text-align="center" fo:margin-left="-0.075in" fo:margin-right="-0.075in">
        <style:tab-stops/>
      </style:paragraph-properties>
      <style:text-properties fo:font-weight="bold" style:font-weight-asian="bold"/>
    </style:style>
    <style:style style:name="TableCell554" style:family="table-cell">
      <style:table-cell-properties fo:border="0.0104in solid #000000" fo:padding-top="0in" fo:padding-left="0.075in" fo:padding-bottom="0in" fo:padding-right="0.075in"/>
    </style:style>
    <style:style style:name="P555" style:parent-style-name="Pasiulymai" style:family="paragraph">
      <style:paragraph-properties fo:text-align="center"/>
      <style:text-properties fo:font-weight="bold" style:font-weight-asian="bold"/>
    </style:style>
    <style:style style:name="TableCell556" style:family="table-cell">
      <style:table-cell-properties fo:border="0.0104in solid #000000" fo:padding-top="0in" fo:padding-left="0.075in" fo:padding-bottom="0in" fo:padding-right="0.075in"/>
    </style:style>
    <style:style style:name="P557" style:parent-style-name="Pasiulymai" style:family="paragraph">
      <style:paragraph-properties fo:text-align="center"/>
      <style:text-properties fo:font-weight="bold" style:font-weight-asian="bold"/>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style:text-properties style:font-name="Times New Roman"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6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weight="bold" style:font-weight-asian="bold"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style:font-name="Times New Roman" fo:font-weight="bold" style:font-weight-asian="bold"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Pasiulymai" style:family="paragraph">
      <style:paragraph-properties fo:text-align="center" fo:margin-left="-0.075in" fo:margin-right="-0.075in">
        <style:tab-stops/>
      </style:paragraph-properties>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Pasiulymai" style:family="paragraph">
      <style:paragraph-properties fo:text-align="center"/>
      <style:text-properties fo:font-weight="bold" style:font-weight-asian="bold"/>
    </style:style>
    <style:style style:name="TableCell604" style:family="table-cell">
      <style:table-cell-properties fo:border="0.0104in solid #000000" fo:padding-top="0in" fo:padding-left="0.075in" fo:padding-bottom="0in" fo:padding-right="0.075in"/>
    </style:style>
    <style:style style:name="P605" style:parent-style-name="Pasiulymai" style:family="paragraph">
      <style:paragraph-properties fo:text-align="center"/>
      <style:text-properties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style:text-properties style:font-name="Times New Roman"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weight="bold" style:font-weight-asian="bold" fo:font-size="11pt" style:font-size-asian="11pt" style:font-size-complex="11pt"/>
    </style:style>
    <style:style style:name="T6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21" style:parent-style-name="DefaultParagraphFont" style:family="text">
      <style:text-properties style:font-name="Times New Roman" fo:font-weight="bold" style:font-weight-asian="bold"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Pasiulymai" style:family="paragraph">
      <style:paragraph-properties fo:text-align="center" fo:margin-left="-0.075in" fo:margin-right="-0.075in">
        <style:tab-stops/>
      </style:paragraph-properties>
      <style:text-properties fo:font-weight="bold" style:font-weight-asian="bold"/>
    </style:style>
    <style:style style:name="TableCell626" style:family="table-cell">
      <style:table-cell-properties fo:border="0.0104in solid #000000" fo:padding-top="0in" fo:padding-left="0.075in" fo:padding-bottom="0in" fo:padding-right="0.075in"/>
    </style:style>
    <style:style style:name="P627" style:parent-style-name="Pasiulymai" style:family="paragraph">
      <style:paragraph-properties fo:text-align="center"/>
      <style:text-properties fo:font-weight="bold" style:font-weight-asian="bold"/>
    </style:style>
    <style:style style:name="TableCell628" style:family="table-cell">
      <style:table-cell-properties fo:border="0.0104in solid #000000" fo:padding-top="0in" fo:padding-left="0.075in" fo:padding-bottom="0in" fo:padding-right="0.075in"/>
    </style:style>
    <style:style style:name="P629" style:parent-style-name="Pasiulymai" style:family="paragraph">
      <style:paragraph-properties fo:text-align="center"/>
      <style:text-properties fo:font-weight="bold" style:font-weight-asian="bold"/>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32" style:parent-style-name="Normal" style:family="paragraph">
      <style:paragraph-properties fo:text-align="justify"/>
      <style:text-properties style:font-name="Times New Roman"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4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104in solid #000000" fo:padding-top="0in" fo:padding-left="0.075in" fo:padding-bottom="0in" fo:padding-right="0.075in"/>
    </style:style>
    <style:style style:name="P700" style:parent-style-name="Pasiulymai" style:family="paragraph">
      <style:paragraph-properties fo:text-align="center" fo:margin-left="-0.075in" fo:margin-right="-0.075in">
        <style:tab-stops/>
      </style:paragraph-properties>
      <style:text-properties fo:font-weight="bold" style:font-weight-asian="bold"/>
    </style:style>
    <style:style style:name="TableCell701" style:family="table-cell">
      <style:table-cell-properties fo:border="0.0104in solid #000000" fo:padding-top="0in" fo:padding-left="0.075in" fo:padding-bottom="0in" fo:padding-right="0.075in"/>
    </style:style>
    <style:style style:name="P702" style:parent-style-name="Pasiulymai" style:family="paragraph">
      <style:paragraph-properties fo:text-align="center"/>
      <style:text-properties fo:font-weight="bold" style:font-weight-asian="bold"/>
    </style:style>
    <style:style style:name="TableCell703" style:family="table-cell">
      <style:table-cell-properties fo:border="0.0104in solid #000000" fo:padding-top="0in" fo:padding-left="0.075in" fo:padding-bottom="0in" fo:padding-right="0.075in"/>
    </style:style>
    <style:style style:name="P704" style:parent-style-name="Pasiulymai" style:family="paragraph">
      <style:paragraph-properties fo:text-align="center"/>
      <style:text-properties fo:font-weight="bold" style:font-weight-asian="bold"/>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style:text-properties style:font-name="Times New Roman"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Pasiulymai" style:family="paragraph">
      <style:paragraph-properties fo:text-align="center" fo:margin-left="-0.075in" fo:margin-right="-0.075in">
        <style:tab-stops/>
      </style:paragraph-properties>
      <style:text-properties fo:font-weight="bold" style:font-weight-asian="bold"/>
    </style:style>
    <style:style style:name="TableCell721" style:family="table-cell">
      <style:table-cell-properties fo:border="0.0104in solid #000000" fo:padding-top="0in" fo:padding-left="0.075in" fo:padding-bottom="0in" fo:padding-right="0.075in"/>
    </style:style>
    <style:style style:name="P722" style:parent-style-name="Pasiulymai" style:family="paragraph">
      <style:paragraph-properties fo:text-align="center"/>
      <style:text-properties fo:font-weight="bold" style:font-weight-asian="bold"/>
    </style:style>
    <style:style style:name="TableCell723" style:family="table-cell">
      <style:table-cell-properties fo:border="0.0104in solid #000000" fo:padding-top="0in" fo:padding-left="0.075in" fo:padding-bottom="0in" fo:padding-right="0.075in"/>
    </style:style>
    <style:style style:name="P724" style:parent-style-name="Pasiulymai" style:family="paragraph">
      <style:paragraph-properties fo:text-align="center"/>
      <style:text-properties fo:font-weight="bold" style:font-weight-asian="bold"/>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style:text-properties style:font-name="Times New Roman"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730" style:parent-style-name="Normal" style:list-style-name="LFO2" style:family="paragraph">
      <style:paragraph-properties fo:text-align="justify" fo:margin-left="0in" fo:text-indent="0.4923in">
        <style:tab-stops>
          <style:tab-stop style:type="left" style:position="0.6895in"/>
        </style:tab-stops>
      </style:paragraph-properties>
      <style:text-properties style:font-name="Times New Roman" fo:font-weight="bold" style:font-weight-asian="bold" fo:font-size="11pt" style:font-size-asian="11pt" style:font-size-complex="11pt" style:language-asian="lt" style:country-asian="LT"/>
    </style:style>
    <style:style style:name="P731" style:parent-style-name="Normal" style:list-style-name="LFO2" style:family="paragraph">
      <style:paragraph-properties fo:text-align="justify" fo:margin-left="0in" fo:text-indent="0.4923in">
        <style:tab-stops>
          <style:tab-stop style:type="left" style:position="0.6895in"/>
        </style:tab-stops>
      </style:paragraph-properties>
      <style:text-properties style:font-name="Times New Roman" fo:font-weight="bold" style:font-weight-asian="bold" fo:font-size="11pt" style:font-size-asian="11pt" style:font-size-complex="11pt" style:language-asian="lt" style:country-asian="LT"/>
    </style:style>
    <style:style style:name="P732" style:parent-style-name="Normal" style:list-style-name="LFO2" style:family="paragraph">
      <style:paragraph-properties fo:text-align="justify" fo:margin-left="0in" fo:text-indent="0.4923in">
        <style:tab-stops>
          <style:tab-stop style:type="left" style:position="0.6895in"/>
        </style:tab-stops>
      </style:paragraph-properties>
    </style:style>
    <style:style style:name="T7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740" style:parent-style-name="Normal" style:list-style-name="LFO2" style:family="paragraph">
      <style:paragraph-properties fo:text-align="justify" fo:margin-left="0in" fo:text-indent="0.4923in">
        <style:tab-stops>
          <style:tab-stop style:type="left" style:position="0.6895in"/>
        </style:tab-stops>
      </style:paragraph-properties>
    </style:style>
    <style:style style:name="T7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745" style:parent-style-name="Normal" style:family="paragraph">
      <style:paragraph-properties fo:text-align="justify"/>
      <style:text-properties style:font-name="Times New Roman" fo:font-size="12pt" style:font-size-asian="12pt" style:font-size-complex="12pt"/>
    </style:style>
    <style:style style:name="P746" style:parent-style-name="Normal" style:family="paragraph">
      <style:paragraph-properties fo:text-align="justify"/>
      <style:text-properties style:font-name="Times New Roman" fo:font-size="12pt" style:font-size-asian="12pt" style:font-size-complex="12pt"/>
    </style:style>
    <style:style style:name="P747" style:parent-style-name="Normal" style:family="paragraph">
      <style:paragraph-properties fo:text-align="justify"/>
      <style:text-properties style:font-name="Times New Roman" fo:font-size="12pt" style:font-size-asian="12pt" style:font-size-complex="12pt"/>
    </style:style>
    <style:style style:name="P748" style:parent-style-name="Normal" style:family="paragraph">
      <style:paragraph-properties fo:text-align="justify"/>
      <style:text-properties style:font-name="Times New Roman" fo:font-size="12pt" style:font-size-asian="12pt" style:font-size-complex="12pt"/>
    </style:style>
    <style:style style:name="P749" style:parent-style-name="Normal" style:family="paragraph">
      <style:paragraph-properties fo:text-align="justify"/>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 </text:span><text:span text:style-name="T5"> </text:span><text:span text:style-name="T6"> </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 </text:span><text:span text:style-name="T19">201</text:span><text:span text:style-name="T20">7-04-1</text:span><text:span text:style-name="T21">8</text:span></text:p>
      <text:p text:style-name="P22"><text:span text:style-name="T23"> </text:span><text:span text:style-name="T24"> </text:span><text:span text:style-name="T25"> </text:span><text:span text:style-name="T26"> </text:span></text:p>
      <text:p text:style-name="P27">PASIŪLYMAI</text:p>
      <text:p text:style-name="P28"/>
      <text:p text:style-name="P29"><text:span text:style-name="T30">DĖL<text:s/></text:span><text:span text:style-name="T31">LIETUVOS RESPUBLIKOS</text:span><text:span text:style-name="T32"><text:s/></text:span><text:span text:style-name="T33">ATSINAUJINANČIŲ IŠTEKLIŲ ENERGETIKOS ĮSTATYMO<text:s/></text:span><text:span text:style-name="T34">Nr. XI-1375 <text:s/>2, 5, 16 ir 22 straipsnių</text:span><text:span text:style-name="T35"><text:s/></text:span><text:span text:style-name="T36">PAKEITIMO</text:span></text:p>
      <text:p text:style-name="P37"><text:span text:style-name="T38">įstatymO</text:span><text:span text:style-name="T39"><text:s/>projekto</text:span><text:span text:style-name="T40"><text:s/></text:span><text:span text:style-name="T41">(</text:span><text:span text:style-name="T42">N</text:span><text:span text:style-name="T43">r</text:span><text:span text:style-name="T44">. XI</text:span><text:span text:style-name="T45">I</text:span><text:span text:style-name="T46">P-</text:span><text:span text:style-name="T47">4444</text:span><text:span text:style-name="T48">)</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row>
        <table:table-row table:style-name="TableRow62">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table-row>
        <table:table-row table:style-name="TableRow70">
          <table:table-cell table:style-name="TableCell71">
            <text:p text:style-name="P72">2</text:p>
          </table:table-cell>
          <table:table-cell table:style-name="TableCell73">
            <text:p text:style-name="P74">1</text:p>
          </table:table-cell>
          <table:table-cell table:style-name="TableCell75">
            <text:p text:style-name="P76"/>
          </table:table-cell>
          <table:table-cell table:style-name="TableCell77">
            <text:p text:style-name="P78"><text:span text:style-name="T79">Argumentai:<text:s/></text:span><text:span text:style-name="T80">Siekiant <text:s/>teisinio procedūrų aiškumo siūloma <text:s/>patikslinti įstatymo projekto 2 straipsnį.</text:span></text:p>
            <text:p text:style-name="P81"/>
            <text:p text:style-name="P82">Pasiūlymas:</text:p>
            <text:p text:style-name="P83">Pakeisti įstatymo projekto<text:s/>2<text:s/>straipsnio 1 dalį<text:s/>ir <text:s/>ją<text:s/>išdėstyti taip:</text:p>
            <text:p text:style-name="P84">“1. Papildyti 5 straipsnio 1 dalį nauju 8 punktu:</text:p>
            <text:p text:style-name="P85"><text:span text:style-name="T86">„</text:span><text:span text:style-name="T87">8)</text:span><text:span text:style-name="T88"><text:s/></text:span><text:span text:style-name="T89">tvirtina Lietuvos Respublikos teritorinės jūros ir (ar) Lietuvos Respublikos išskirtinės ekonominės zonos Baltijos jūroje naudojimo atsinaujinančių energijos išteklius naudojančių elektrinių <text:s/>plėtrai ir eksploatacijai konkursų organizavimo ir leidimų naudoti Lietuvos Respublikos teritorinės jūros ir (ar) Lietuvos Respublikos išskirtinės ekonominės zonos Baltijos jūroje dalis atsinaujinančius energijos išteklius naudojančių elektrinių plėtrai ir eksploatacijai išdavimo tvarkos aprašą (toliau - konkursų organizavimo ir leidimų <text:s/>išdavimo tvarkos aprašas);</text:span><text:span text:style-name="T90">“.</text:span></text:p>
          </table:table-cell>
        </table:table-row>
        <table:table-row table:style-name="TableRow91">
          <table:table-cell table:style-name="TableCell92">
            <text:p text:style-name="P93">2</text:p>
          </table:table-cell>
          <table:table-cell table:style-name="TableCell94">
            <text:p text:style-name="P95">4</text:p>
          </table:table-cell>
          <table:table-cell table:style-name="TableCell96">
            <text:p text:style-name="P97"/>
          </table:table-cell>
          <table:table-cell table:style-name="TableCell98">
            <text:p text:style-name="P99">Pasiūlymas:</text:p>
            <text:p text:style-name="P100">Pakeisti įstatymo projekto 2 straipsnio 4 dalį ir <text:s/>ją išdėstyti taip:</text:p>
            <text:p text:style-name="P101">„4. Pakeisti 5 straipsnio 2 dalies 5 punktą ir jį išdėstyti taip:</text:p>
            <text:p text:style-name="P102"><text:span text:style-name="T103"><text:s/></text:span><text:span text:style-name="T104">„5) rengia<text:s/></text:span><text:span text:style-name="T105">ir tvirtina</text:span><text:span text:style-name="T106"><text:s/></text:span><text:span text:style-name="T107">ir teikia Vyriausybei</text:span><text:span text:style-name="T108"><text:s/></text:span><text:span text:style-name="T109">Lietuvos Respublikos teritorinės jūros</text:span><text:span text:style-name="T110">,</text:span><text:span text:style-name="T111"><text:s/></text:span><text:span text:style-name="T112">ir (ar)<text:s/></text:span><text:span text:style-name="T113">Lietuvos Respublikos išskirtinės ekonominės zonos Baltijos jūroje<text:s/></text:span><text:span text:style-name="T114">ir pajūrio juostos</text:span><text:span text:style-name="T115"><text:s/>naudojimo elektrinių<text:s/></text:span><text:span text:style-name="T116">statybai</text:span><text:span text:style-name="T117"><text:s/></text:span><text:span text:style-name="T118">plėtrai</text:span><text:span text:style-name="T119"><text:s/>ir eksploatacijai<text:s/></text:span><text:span text:style-name="T120">konkursų organizavimo ir</text:span><text:span text:style-name="T121"><text:s/>leidimų<text:s/></text:span><text:span text:style-name="T122">naudoti Lietuvos Respublikos teritorinės jūros ir (ar) Lietuvos Respublikos išskirtinės ekonominės zonos Baltijos jūroje dalis atsinaujinančius energijos išteklius naudojančių elektrinių plėtrai ir eksploatacijai</text:span><text:span text:style-name="T123"><text:s/>išdavimo tvarkos<text:s/></text:span><text:span text:style-name="T124">aprašą</text:span><text:span text:style-name="T125"><text:s/></text:span><text:span text:style-name="T126">aprašo projektą</text:span><text:span text:style-name="T127">, atsižvelgdama į šiame įstatyme nustatytus elektros energijos gamybos iš atsinaujinančių energijos išteklių skatinimo bendruosius reikalavimus ir vadovaudamasi objektyviais ir nediskriminaciniais principais;“.</text:span></text:p>
          </table:table-cell>
        </table:table-row>
        <table:table-row table:style-name="TableRow128">
          <table:table-cell table:style-name="TableCell129">
            <text:p text:style-name="P130">2</text:p>
          </table:table-cell>
          <table:table-cell table:style-name="TableCell131">
            <text:p text:style-name="P132">5</text:p>
          </table:table-cell>
          <table:table-cell table:style-name="TableCell133">
            <text:p text:style-name="P134"/>
          </table:table-cell>
          <table:table-cell table:style-name="TableCell135">
            <text:p text:style-name="P136">Pasiūlymas:</text:p>
            <text:p text:style-name="P137">Pakeisti įstatymo projekto 2 straipsnio 5 dalį ir <text:s/>ją išdėstyti taip:</text:p>
            <text:p text:style-name="P138">„5. Papildyti 5 straipsnio 2 dalį nauju 17 punktu:</text:p>
            <text:p text:style-name="P139"><text:span text:style-name="T140">„17) rengia ir tvirtina Lietuvos Respublikos teritorinės jūros, <text:s/>Lietuvos Respublikos išskirtinės ekonominės zonos Baltijos jūroje<text:s/></text:span><text:span text:style-name="T141">ir (ar) pajūrio juostos</text:span><text:span text:style-name="T142"><text:s/>tyrimų</text:span><text:span text:style-name="T143"><text:s/></text:span><text:span text:style-name="T144">bei kitų veiksmų, reikalingų Lietuvos Respublikos teritorinės jūros ir (ar) Lietuvos Respublikos išskirtinės ekonominės zonos Baltijos jūroje dalims, kuriose tikslinga organizuoti konkursą(-us) atsinaujinančius energijos išteklius naudojančių elektrinių plėtrai ir eksploatacijai, ir šių elektrinių įrengtosioms galioms nustatyti</text:span><text:span text:style-name="T145">,</text:span><text:span text:style-name="T146"><text:s/>atlikimo ir jų rezultatų skelbimo tvarkos aprašą;“</text:span><text:span text:style-name="T147">.</text:span></text:p>
          </table:table-cell>
        </table:table-row>
        <table:table-row table:style-name="TableRow148">
          <table:table-cell table:style-name="TableCell149">
            <text:p text:style-name="P150">4</text:p>
          </table:table-cell>
          <table:table-cell table:style-name="TableCell151">
            <text:p text:style-name="P152">1</text:p>
          </table:table-cell>
          <table:table-cell table:style-name="TableCell153">
            <text:p text:style-name="P154"/>
          </table:table-cell>
          <table:table-cell table:style-name="TableCell155">
            <text:p text:style-name="P156"><text:span text:style-name="T157">Argumentai:<text:s/></text:span><text:span text:style-name="T158">Siekiant <text:s/>teisinio procedūrų aiškumo siūloma <text:s/>patikslinti įstatymo projekto 4 straipsnį.</text:span></text:p>
            <text:p text:style-name="P159"/>
            <text:p text:style-name="P160">Pasiūlymas:</text:p>
            <text:p text:style-name="P161">Pakeisti įstatymo projekto 4 straipsnio 1 dalį ir <text:s/>ją išdėstyti taip:</text:p>
            <text:p text:style-name="P162"><text:span text:style-name="T163">„</text:span><text:span text:style-name="T164">1.<text:s/></text:span><text:span text:style-name="T165">Vyriausybė ar jos įgaliota institucija</text:span><text:span text:style-name="T166"><text:s/></text:span><text:span text:style-name="T167">patvirtina reikalingus teisės aktus, reglamentuojančius elektrinių statybą ir jų eksploataciją Lietuvos Respublikos teritorinėje jūroje, Lietuvos Respublikos išskirtinėje ekonominėje zonoje Baltijos jūroje ir pajūrio juostoje</text:span><text:span text:style-name="T168">.</text:span></text:p>
            <text:soft-page-break/>
            <text:p text:style-name="P169"><text:span text:style-name="T170">1. Vyriausybės įgaliota institucija, vadovaudamasi šio įstatymo 5 straipsnio 2 dalies 17 punkte nurodytu tvarkos aprašu, atlieka Lietuvos Respublikos teritorinės jūros, Lietuvos Respublikos išskirtinės ekonominės zonos Baltijos jūroje ir (ar) pajūrio juostos tyrimus</text:span><text:span text:style-name="T171"><text:s/></text:span><text:span text:style-name="T172">ir kitus veiksmus, tarp jų parengia specialųjį planą, atlieka jo strateginį pasekmių aplinkai vertinimą, poveikio aplinkai <text:s/>ir visuomenės sveikatai vertinimą, būtinus elektros energijos gamybos iš atsinaujinančių energijos išteklių leistinumui ir galimybėms įvertinti, kurie reikalingi Vyriausybės nutarimui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 priimti.<text:s/></text:span></text:p>
            <text:p text:style-name="P173"><text:span text:style-name="T174">1. Vyriausybė</text:span><text:span text:style-name="T175">s</text:span><text:s/><text:span text:style-name="T176">į</text:span><text:span text:style-name="T177">galiota institucija</text:span><text:span text:style-name="T178">, atsižvelgdama į šio įstatymo<text:s/></text:span><text:span text:style-name="T179">2</text:span><text:span text:style-name="T180"><text:s/>strai</text:span><text:span text:style-name="T181">ps</text:span><text:span text:style-name="T182">nio<text:s/></text:span><text:span text:style-name="T183">5</text:span><text:span text:style-name="T184"><text:s/>dal</text:span><text:span text:style-name="T185">yje</text:span><text:span text:style-name="T186"><text:s/>nurodytą tvarkos aprašą, atlieka</text:span><text:span text:style-name="T187"><text:s/></text:span><text:span text:style-name="T188">Lietuvos Respublikos teritorinės jūros, Lietuvos Respublikos išskirtinės ekonominės zonos Baltijos jūroje tyrimus</text:span><text:span text:style-name="T189"><text:s/></text:span><text:span text:style-name="T190">ir kitus veiksmus</text:span><text:span text:style-name="T191">,<text:s/></text:span><text:span text:style-name="T192">kurie reikalingi Vyriausybės nutarimui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 priimti</text:span><text:span text:style-name="T193">:<text:s/></text:span></text:p>
            <text:p text:style-name="P194">1) parengia specialųjį planą;</text:p>
            <text:p text:style-name="P195">2) atlieka jo strateginį pasekmių aplinkai vertinimą;</text:p>
            <text:p text:style-name="P196">3) poveikio aplinkai ir visuomenės sveikatai vertinimą;</text:p>
            <text:p text:style-name="P197">4)<text:s/>prisijungimo prie elektros perdavimo tinklų sausumos teritorijoje galimybių vertinimą;</text:p>
            <text:p text:style-name="P198"><text:s/>5)<text:s/>balansavimo galimybių<text:s/>vertinimą;<text:s/></text:p>
            <text:p text:style-name="P199"><text:span text:style-name="T200">6)<text:s/></text:span><text:span text:style-name="T201">atlieka<text:s/></text:span><text:span text:style-name="T202">šio straipsnio 1 dalies 4 ir 5 punktuose nurodytų veiksmų <text:s/>kaštų vertinimą.“</text:span></text:p>
          </table:table-cell>
        </table:table-row>
        <text:soft-page-break/>
        <table:table-row table:style-name="TableRow203">
          <table:table-cell table:style-name="TableCell204">
            <text:p text:style-name="P205">4</text:p>
          </table:table-cell>
          <table:table-cell table:style-name="TableCell206">
            <text:p text:style-name="P207">2</text:p>
          </table:table-cell>
          <table:table-cell table:style-name="TableCell208">
            <text:p text:style-name="P209"/>
          </table:table-cell>
          <table:table-cell table:style-name="TableCell210">
            <text:p text:style-name="P211">Pasiūlymas:</text:p>
            <text:p text:style-name="P212">Pakeisti įstatymo projekto 4 straipsnio 2 dalį ir <text:s/>ją išdėstyti taip:</text:p>
            <text:p text:style-name="P213"><text:span text:style-name="T214">„2. Lietuvos Respublikos teritorinė</text:span><text:span text:style-name="T215">s</text:span><text:span text:style-name="T216"><text:s/>jūr</text:span><text:span text:style-name="T217">a</text:span><text:span text:style-name="T218">os</text:span><text:span text:style-name="T219"><text:s/></text:span><text:span text:style-name="T220">ir (ar)</text:span><text:span text:style-name="T221">,</text:span><text:span text:style-name="T222"><text:s/>Lietuvos Respublikos išskirtinė</text:span><text:span text:style-name="T223">s</text:span><text:span text:style-name="T224"><text:s/>ekonominė</text:span><text:span text:style-name="T225">s</text:span><text:span text:style-name="T226"><text:s/>zon</text:span><text:span text:style-name="T227">a</text:span><text:span text:style-name="T228">os</text:span><text:span text:style-name="T229"><text:s/>Baltijos jūroje<text:s/></text:span><text:span text:style-name="T230">ir (ar) pajūrio juosta</text:span><text:span text:style-name="T231"><text:s/></text:span><text:span text:style-name="T232">dalis(-ys)</text:span><text:span text:style-name="T233"><text:s/></text:span><text:span text:style-name="T234">atsinaujinančius energijos išteklius naudojančių</text:span><text:span text:style-name="T235"><text:s/>elektrinių<text:s/></text:span><text:span text:style-name="T236">statybai</text:span><text:span text:style-name="T237"><text:s/></text:span><text:span text:style-name="T238">plėtrai</text:span><text:span text:style-name="T239"><text:s/>ir<text:s/></text:span><text:span text:style-name="T240">jų</text:span><text:span text:style-name="T241"><text:s/></text:span><text:span text:style-name="T242">šių</text:span><text:span text:style-name="T243"><text:s/>elektrinių eksploatacijai naudojam</text:span><text:span text:style-name="T244">a</text:span><text:span text:style-name="T245">os</text:span><text:span text:style-name="T246"><text:s/>tik turint Vyriausybės<text:s/></text:span><text:span text:style-name="T247">ar jos</text:span><text:span text:style-name="T248"><text:s/>įgaliotos institucijos išduotą leidimą.<text:s/></text:span><text:span text:style-name="T249">Šis leidimas išduodamas<text:s/></text:span><text:span text:style-name="T250">35 metų laikotarpiui.<text:s/></text:span><text:span text:style-name="T251">be pratęsimo galimybės.“</text:span></text:p>
          </table:table-cell>
        </table:table-row>
        <table:table-row table:style-name="TableRow252">
          <table:table-cell table:style-name="TableCell253">
            <text:p text:style-name="P254">4</text:p>
          </table:table-cell>
          <table:table-cell table:style-name="TableCell255">
            <text:p text:style-name="P256">3</text:p>
          </table:table-cell>
          <table:table-cell table:style-name="TableCell257">
            <text:p text:style-name="P258"/>
          </table:table-cell>
          <table:table-cell table:style-name="TableCell259">
            <text:p text:style-name="P260">Pasiūlymas:</text:p>
            <text:p text:style-name="P261">1.Pakeisti įstatymo projekto 4 straipsnio<text:s/>3<text:s/>dalį ir <text:s/>ją išdėstyti taip:</text:p>
            <text:p text:style-name="P262"><text:span text:style-name="T263">„</text:span><text:span text:style-name="T264">3.<text:s/></text:span><text:span text:style-name="T265">Leidimas<text:s/></text:span><text:span text:style-name="T266">Leidimai</text:span><text:span text:style-name="T267"><text:s/>naudoti Lietuvos Respublikos<text:s/></text:span><text:span text:style-name="T268">teritorinę jūrą</text:span><text:span text:style-name="T269"><text:s/></text:span><text:span text:style-name="T270">teritorinės jūros ir (ar)</text:span><text:span text:style-name="T271">,</text:span><text:span text:style-name="T272"><text:s/>Lietuvos Respublikos<text:s/></text:span><text:span text:style-name="T273">išskirtinę ekonominę zoną</text:span><text:span text:style-name="T274"><text:s/></text:span><text:span text:style-name="T275">išskirtinės ekonominės zonos</text:span><text:span text:style-name="T276"><text:s/>Baltijos jūroje<text:s/></text:span><text:span text:style-name="T277">dalį(-is),<text:s/></text:span><text:span text:style-name="T278">ir (ar) pajūrio juostą <text:s/>elektrinių statybai ir eksploatacijai<text:s/></text:span><text:span text:style-name="T279">atsinaujinančius energijos išteklius naudojančių</text:span><text:span text:style-name="T280"><text:s/></text:span><text:span text:style-name="T281">elektrinių plėtrai ir eksploatacijai</text:span><text:span text:style-name="T282"><text:s/></text:span><text:span text:style-name="T283">(toliau – leidimas plėtrai ir eksploatacijai)</text:span><text:span text:style-name="T284">,</text:span><text:span text:style-name="T285"><text:s/>išduodamas</text:span><text:span text:style-name="T286"><text:s/></text:span><text:span text:style-name="T287">išduodami tik<text:s/></text:span><text:span text:style-name="T288">konkurso būdu</text:span><text:span text:style-name="T289">, išskyrus atvejus, kai susitarimai dėl šio įstatymo 59 straipsnyje numatytų bendrų projektų su kitomis valstybėmis narėmis nustato kitą tvarką</text:span><text:span text:style-name="T290">.</text:span></text:p>
            <text:p text:style-name="P291">2. Išbraukti įstatymo projekto 4 straipsnio 6 dalį.</text:p>
            <text:p text:style-name="P292"><text:span text:style-name="T293">6. Išlaidos, patirtos šio straipsnio 1 dalyje numatytiems tyrimams ir kitiems veiksmams atlikti, yra kompensuojamos konkursą laimėjusių dalyvių ar šalių, įgyvendinančių šio įstatymo 59 straipsnyje numatytus bendrus projektus, mokesčiais. Konkurso dalyvio ar sutarties dėl šio įstatymo 59 straipsnyje numatytų bendrų projektų šalių mokesčio dydis nustatomas atsižvelgiant į šio įstatymo 5 straipsnio 1 dalyje 9 punkte numatytame Vyriausybės nutarime nustatytas elektrinių įrengtąsias galias ir paskirstant jas proporcingai konkurse numatomai paskirstyti ar bendrame projekte numatomai įrengti elektrinių įrengtajai galiai. Konkurso dalyvio ar sutarties dėl šio įstatymo 59 straipsnyje numatytų bendrų projektų šalių mokestis mokamas Vyriausybės įgaliotai institucijai. Jo <text:s/>sumokėjimo, gražinimo bei panaudojimo, nustačius konkurso<text:s/></text:span><text:soft-page-break/><text:span text:style-name="T294">laimėtoją ar įgyvendinant šio įstatymo 59 straipsnyje numatytus bendrus projektus, tvarka ir terminai nustatomi šio įstatymo 5 straipsnio 1 dalies 8 punkte numatytame tvarkos apraše.</text:span><text:span text:style-name="T295">“</text:span></text:p>
            <text:p text:style-name="P296">3. Atitinkamai pakeisti įstatymo projekto 4 straipsnio dalių numeraciją ir 7-17 dalis laikyti 6-16 dalimis.</text:p>
          </table:table-cell>
        </table:table-row>
        <text:soft-page-break/>
        <table:table-row table:style-name="TableRow297">
          <table:table-cell table:style-name="TableCell298">
            <text:p text:style-name="P299">4</text:p>
          </table:table-cell>
          <table:table-cell table:style-name="TableCell300">
            <text:p text:style-name="P301">4</text:p>
          </table:table-cell>
          <table:table-cell table:style-name="TableCell302">
            <text:p text:style-name="P303"/>
          </table:table-cell>
          <table:table-cell table:style-name="TableCell304">
            <text:p text:style-name="P305">Pasiūlymas:</text:p>
            <text:p text:style-name="P306">Pakeisti įstatymo projekto 4 straipsnio 4 dalį ir <text:s/>ją išdėstyti taip:</text:p>
            <text:p text:style-name="P307"><text:span text:style-name="T308">„4.<text:s/></text:span><text:span text:style-name="T309">Konkursas(-ai) organizuojamas(-i) ir <text:s/>leidimas(-ai) naudoti Lietuvos Respublikos teritorinės jūros ir (ar) Lietuvos Respublikos išskirtinės ekonominės zonos Baltijos jūroje dalį(-is) atsinaujinančius energijos išteklius naudojančių elektrinių plėtrai ir eksploatacijai šioje dalyje numatytais atvejais išduodami ne anksčiau nei yra priimtas Vyriausybės nutarimas dėl Lietuvos Respublikos teritorinės jūros ir (ar) Lietuvos Respublikos išskirtinės ekonominės zonos Baltijos jūroje dalių, kuriose tikslinga organizuoti konkursą(-us) atsinaujinančius energijos išteklius naudojančių elektrinių plėtrai ir eksploatacijai, ir šių elektrinių įrengtųjų galių nustatymo.</text:span><text:span text:style-name="T310"><text:s/></text:span><text:span text:style-name="T311">Konkursą gali inicijuoti bet kuris asmuo, atitinkantis šio straipsnio 5 dalies 2 ir 3 punktuose nustatytus reikalavimus, pateikdamas paraišką Vyriausybės įgaliotai institucijai. Konkursą privalo organizuoti Vyriausybės <text:s/>įgaliota institucija per 6 mėnesius nuo paraiškos organizuoti konkursą gavimo dienos šio įstatymo 5 straipsnio 1 dalies 9 punkte numatytame nutarime nustatytoms dalims ir įrengtosioms galioms. “</text:span></text:p>
            <text:p text:style-name="P312">„<text:s/>4.Šio įstatymo 2 straipsnio 1 dalyje nurodytas nutarimas turi būti priiimtas ne anksčiau nei bus patvirtinta Nacionalinė energetikos strategija.<text:s/></text:p>
            <text:p text:style-name="P313"><text:span text:style-name="T314">Konkursą<text:s/></text:span><text:span text:style-name="T315">organizuoja Vyriausybės įgaliota institucija<text:s/></text:span><text:span text:style-name="T316">organizavimo ir leidimų <text:s/>išdavimo tvarkos apraše nustatyta tvarka.</text:span></text:p>
            <text:p text:style-name="P317"><text:span text:style-name="T318">Konkursą gali inicijuoti bet kuris asmuo, atitinkantis<text:s/></text:span><text:span text:style-name="T319">šio straipsnio<text:s/></text:span><text:span text:style-name="T320">2</text:span><text:span text:style-name="T321"><text:s/>dal</text:span><text:span text:style-name="T322">yje<text:s/></text:span><text:span text:style-name="T323">nustatyt</text:span><text:span text:style-name="T324">us</text:span><text:span text:style-name="T325"><text:s/>reikalavim</text:span><text:span text:style-name="T326">us</text:span><text:span text:style-name="T327">, pateikdamas paraišką Vyriausybės įgaliotai institucijai.<text:s/></text:span></text:p>
            <text:p text:style-name="P328"><text:span text:style-name="T329">Vyriausybės <text:s/>įgaliota institucija privalo organizuoti k</text:span><text:span text:style-name="T330">onkursą per 6 mėnesius nuo paraiškos<text:s/></text:span><text:span text:style-name="T331">inicijuoti</text:span><text:span text:style-name="T332"><text:s/>konkursą gavimo dienos.<text:s/></text:span><text:span text:style-name="T333">“</text:span><text:span text:style-name="T334"><text:s/></text:span></text:p>
          </table:table-cell>
        </table:table-row>
        <table:table-row table:style-name="TableRow335">
          <table:table-cell table:style-name="TableCell336">
            <text:p text:style-name="P337">4</text:p>
          </table:table-cell>
          <table:table-cell table:style-name="TableCell338">
            <text:p text:style-name="P339">5</text:p>
          </table:table-cell>
          <table:table-cell table:style-name="TableCell340">
            <text:p text:style-name="P341"/>
          </table:table-cell>
          <table:table-cell table:style-name="TableCell342">
            <text:p text:style-name="P343">Pasiūlymas:</text:p>
            <text:p text:style-name="P344">Pakeisti įstatymo projekto 4 straipsnio 5 dalį ir <text:s/>ją išdėstyti taip:</text:p>
            <text:p text:style-name="P345"><text:span text:style-name="T346">„5. Konkurso laimėtojas nustatomas šio įstatymo<text:s/></text:span><text:span text:style-name="T347">5</text:span><text:span text:style-name="T348">2 straipsnio 1 dal</text:span><text:span text:style-name="T349">yje</text:span><text:span text:style-name="T350"><text:s/>nurodytame tvarkos apraše <text:s/>nustatyta tvarka vadovaujantis objektyviais, skaidriais ir nediskriminaciniais principais.“<text:s/></text:span></text:p>
          </table:table-cell>
        </table:table-row>
        <table:table-row table:style-name="TableRow351">
          <table:table-cell table:style-name="TableCell352">
            <text:p text:style-name="P353">4</text:p>
          </table:table-cell>
          <table:table-cell table:style-name="TableCell354">
            <text:p text:style-name="P355">6</text:p>
          </table:table-cell>
          <table:table-cell table:style-name="TableCell356">
            <text:p text:style-name="P357"/>
          </table:table-cell>
          <table:table-cell table:style-name="TableCell358">
            <text:p text:style-name="P359">Pasiūlymas:</text:p>
            <text:p text:style-name="P360">Pakeisti įstatymo projekto 4 straipsnio 6 dalį ir <text:s/>ją išdėstyti taip:</text:p>
            <text:p text:style-name="P361"><text:span text:style-name="T362">„</text:span><text:span text:style-name="T363">6</text:span><text:span text:style-name="T364">. Konkurso dalyviai pateikia elektros tinklų operatoriui konkurso dalyvio prievolių įvykdymo užtikrinimą, garantuojantį elektros tinklų operatoriui konkurso dalyvio įsipareigojimą, laimėjus konkursą, plėtoti atsinaujinančius išteklius naudojančių elektrinių projektą.<text:s/></text:span><text:span text:style-name="T365">Konkurso dalyvio prievolių įvykdymo užtikrinimo dydis apskaičiuojamas<text:s/></text:span><text:span text:style-name="T366">dauginant numatomų įrengti elektrinės pajėgumų dydį (kW) iš 14,48 euro už 1 kW</text:span><text:span text:style-name="T367">.</text:span><text:span text:style-name="T368"><text:s/>E</text:span><text:span text:style-name="T369">lektros tinklų operatorius atsisako savo teisių ir grąžina visą prievolių įvykdymo užtikrinimą asmeniui ar jo prievolių įvykdymo užtikrinimą išdavusiam asmeniui, jeigu:</text:span></text:p>
            <text:list text:style-name="LFO4" text:continue-numbering="true">
              <text:list-item>
                <text:p text:style-name="P370">asmuo nelaimi šioje dalyje nurodyto konkurso;</text:p>
              </text:list-item>
              <text:list-item>
                <text:p text:style-name="P371"><text:span text:style-name="T372"><text:s text:c="2"/>raštu atsisako jame dalyvauti iki organizuojamo konkurso sąlygose numatyto termino pabaigos;</text:span></text:p>
              </text:list-item>
              <text:list-item>
                <text:p text:style-name="P373"><text:span text:style-name="T374">jam išduodamas leidimas gaminti elektros energiją elektrinėje, kurios įrengtoji galia sutampa su galia, numatyta leidime<text:s/></text:span><text:span text:style-name="T375">naudoti Lietuvos Respublikos teritorinės jūros ir (ar) Lietuvos Respublikos išskirtinės ekonominės zonos Baltijos jūroje dalį(-is) atsinaujinančius energijos išteklius naudojančių elektrinių</text:span><text:span text:style-name="T376"><text:s/>plėtrai ir<text:s/></text:span><text:span text:style-name="T377">jų</text:span><text:span text:style-name="T378"><text:s/>eksploatacijai</text:span><text:span text:style-name="T379">.</text:span></text:p>
              </text:list-item>
            </text:list>
            <text:p text:style-name="P380"><text:span text:style-name="T381"><text:s text:c="4"/></text:span><text:span text:style-name="T382"><text:s/></text:span><text:span text:style-name="T383">Jeigu leidimas<text:s/></text:span><text:span text:style-name="T384">naudoti</text:span><text:span text:style-name="T385"><text:s/></text:span><text:span text:style-name="T386">Lietuvos Respublikos teritorinės jūros ir (ar) Lietuvos Respublikos išskirtinės ekonominės zonos Baltijos jūroje dalį(-is) atsinaujinančius energijos išteklius naudojančių elektrinių</text:span><text:span text:style-name="T387"><text:s/>plėtrai ir<text:s/></text:span><text:span text:style-name="T388">jų</text:span><text:span text:style-name="T389"><text:s/>eksploatacijai</text:span><text:span text:style-name="T390"><text:s/></text:span><text:span text:style-name="T391">panaikinamas šio straipsnio 1</text:span><text:span text:style-name="T392">5</text:span><text:span text:style-name="T393"><text:s/>dalyje numatytais pagrindais, elektros tinklų operatorius turi teisę pasinaudoti visu šio asmens pateiktu prievolių įvykdymo užtikrinimu. Jeigu šioje dalyje nurodyto konkurso<text:s/></text:span><text:soft-page-break/><text:span text:style-name="T394">laimėtojas per leidimo<text:s/></text:span><text:span text:style-name="T395">naudoti Lietuvos Respublikos teritorinės jūros ir (ar) Lietuvos Respublikos išskirtinės ekonominės zonos Baltijos jūroje dalį(-is) atsinaujinančius energijos išteklius naudojančių elektrinių</text:span><text:span text:style-name="T396"><text:s/>plėtrai ir<text:s/></text:span><text:span text:style-name="T397">jų</text:span><text:span text:style-name="T398"><text:s/>eksploatacijai galiojimo laikotarpį, įrengia mažesnės galios elektrinę nei buvo numatyta šiame leidime, elektros tinklų operatorius turi teisę pasinaudoti pateikto prievolių įvykdymo užtikrinimo dalimi proporcingai neįrengtai galiai.</text:span><text:span text:style-name="T399">“</text:span><text:span text:style-name="T400"><text:s/></text:span></text:p>
          </table:table-cell>
        </table:table-row>
        <text:soft-page-break/>
        <table:table-row table:style-name="TableRow401">
          <table:table-cell table:style-name="TableCell402">
            <text:p text:style-name="P403">4</text:p>
          </table:table-cell>
          <table:table-cell table:style-name="TableCell404">
            <text:p text:style-name="P405">7</text:p>
          </table:table-cell>
          <table:table-cell table:style-name="TableCell406">
            <text:p text:style-name="P407"/>
          </table:table-cell>
          <table:table-cell table:style-name="TableCell408">
            <text:p text:style-name="P409">Pasiūlymas:</text:p>
            <text:p text:style-name="P410">Pakeisti įstatymo projekto 4 straipsnio 7 dalį ir <text:s/>ją išdėstyti taip:</text:p>
            <text:p text:style-name="P411">„7. Pagal šio straipsnio 6 dalyje numatytą prievolių įvykdymo užtikrinimą elektros tinklų operatoriaus gautos lėšos gali būti naudojamos tik elektros tinklų plėtrai, reikalingai atsinaujinančių išteklių energijos gamybos įrenginiams prijungti.“</text:p>
          </table:table-cell>
        </table:table-row>
        <table:table-row table:style-name="TableRow412">
          <table:table-cell table:style-name="TableCell413">
            <text:p text:style-name="P414">4</text:p>
          </table:table-cell>
          <table:table-cell table:style-name="TableCell415">
            <text:p text:style-name="P416">8</text:p>
          </table:table-cell>
          <table:table-cell table:style-name="TableCell417">
            <text:p text:style-name="P418"/>
          </table:table-cell>
          <table:table-cell table:style-name="TableCell419">
            <text:p text:style-name="P420">Pasiūlymas:</text:p>
            <text:p text:style-name="P421">Pakeisti įstatymo projekto 4 straipsnio 8 dalį ir <text:s/>ją išdėstyti taip:</text:p>
            <text:p text:style-name="P422">„9. Pasiekus šio įstatymo 5 straipsnio 1 dalies 9 punkte numatytame nutarime nustatytas elektrinių įrengtąsias galias ir (ar) atsiradus papildomų elektros energijos gamybos pajėgumų plėtros poreikiui, Vyriausybės įgaliota institucija įvertina jų įrengimo tikslingumą bei, esant poreikiui, peržiūri ar atnaujina šio straipsnio 3 dalyje numatytų tyrimų ir kitų veiksmų rezultatus bei parengia <text:s text:c="2"/>šio įstatymo 5 straipsnio 2 dalies 18 punkte nurodytą nutarimo projektą.“<text:s/></text:p>
            <text:p text:style-name="P423">„8. Pasiekus šio įstatymo 2 straipsnio<text:s/>2<text:s/>dalyje<text:s/>nurodytame<text:s/>Vyriausybės nutarime nustatytas elektrinių įrengtąsias galias ir (ar) atsiradus papildomų elektros energijos gamybos pajėgumų plėtros poreikiui, Vyriausybės įgaliota institucija įvertina jų įrengimo tikslingumą<text:s/>ir<text:s/>esant poreikiui,<text:s/>parengia ir teikia Vyriausybei pasiūlymus dėl šio įstatymo 2 straipsnio 2 dalyje nurodyto nutarimo pakeitimo.“</text:p>
          </table:table-cell>
        </table:table-row>
        <table:table-row table:style-name="TableRow424">
          <table:table-cell table:style-name="TableCell425">
            <text:p text:style-name="P426">4</text:p>
          </table:table-cell>
          <table:table-cell table:style-name="TableCell427">
            <text:p text:style-name="P428">9</text:p>
          </table:table-cell>
          <table:table-cell table:style-name="TableCell429">
            <text:p text:style-name="P430"/>
          </table:table-cell>
          <table:table-cell table:style-name="TableCell431">
            <text:p text:style-name="P432">Pasiūlymas:</text:p>
            <text:p text:style-name="P433">Pakeisti įstatymo projekto 4 straipsnio 9 dalį<text:s/>ir<text:s/>ją<text:s/>išdėstyti taip:</text:p>
            <text:p text:style-name="P434"><text:span text:style-name="T435">„9. Leidimas<text:s/></text:span><text:span text:style-name="T436">naudoti Lietuvos Respublikos teritorinės jūros ir (ar) Lietuvos Respublikos išskirtinės ekonominės zonos Baltijos jūroje dalį(-is) atsinaujinančius energijos išteklius naudojančių elektrinių</text:span><text:span text:style-name="T437"><text:s/>plėtrai ir<text:s/></text:span><text:span text:style-name="T438">jų<text:s/></text:span><text:span text:style-name="T439">eksploatacijai šio įstatymo nustatyta tvarka ir sąlygomis išduodamas fiziniams asmenims, turintiems teisę gyventi Lietuvos Respublikoje, arba Lietuvos Respublikoje įsteigtiems juridiniams asmenims, kitų valstybių narių juridinių asmenų ar kitų organizacijų padaliniams, įsteigtiems Lietuvos Respublikoje:</text:span></text:p>
            <text:p text:style-name="P440"><text:span text:style-name="T441">1)<text:s/></text:span><text:span text:style-name="T442">kurie laimėjo šio straipsnio 3 dalyje nurodytą konkursą. Šis reikalavimas netaikomas, kai susitarimai dėl šio įstatymo 59 straipsnyje numatytų bendrų projektų su kitomis valstybėmis narėmis nustato kitą tvarką<text:s/></text:span><text:span text:style-name="T443">kurie šio straipsnio 5 dalyje <text:s/>nustatyta tvarka pripažinti konkurso laimėtojais;</text:span></text:p>
            <text:p text:style-name="P444">2) yra įvykdę įsipareigojimus, susijusius su mokesčių, įskaitant socialinio draudimo įmokas, mokėjimus. Asmuo laikomas įvykdžiusiu įsipareigojimus, susijusius su mokesčių, įskaitant socialinio draudimo įmokas, mokėjimu, jeigu jo neįvykdytų įsipareigojimų suma yra mažesnė kaip 50 eurų;</text:p>
            <text:p text:style-name="P445">3) kuriems nėra pradėta bankroto, reorganizavimo ir (ar) likvidavimo procedūra;</text:p>
            <text:p text:style-name="P446"><text:span text:style-name="T447">4) kurie<text:s/></text:span><text:span text:style-name="T448">prisijungimo prie elektros perdavimo tinklų sausumos teritorijoje ir balansavimo kaštus<text:s/></text:span><text:span text:style-name="T449">įsipareigoja<text:s/></text:span><text:span text:style-name="T450">padeng</text:span><text:span text:style-name="T451">ti</text:span><text:span text:style-name="T452"><text:s/>savo lėšomis.</text:span><text:span text:style-name="T453">“</text:span></text:p>
          </table:table-cell>
        </table:table-row>
        <table:table-row table:style-name="TableRow454">
          <table:table-cell table:style-name="TableCell455">
            <text:p text:style-name="P456">4</text:p>
          </table:table-cell>
          <table:table-cell table:style-name="TableCell457">
            <text:p text:style-name="P458">10</text:p>
          </table:table-cell>
          <table:table-cell table:style-name="TableCell459">
            <text:p text:style-name="P460"/>
          </table:table-cell>
          <table:table-cell table:style-name="TableCell461">
            <text:p text:style-name="P462">Pasiūlymas:</text:p>
            <text:p text:style-name="P463">Pakeisti įstatymo projekto 4 straipsnio 10 dalį ir ją išdėstyti taip:</text:p>
            <text:p text:style-name="P464"><text:span text:style-name="T465">„10. Šio straipsnio 9 dalies 1-3 punktuose nurodytų reikalavimų įvertinimo tvarka nustatoma<text:s/></text:span><text:span text:style-name="T466">Lietuvos Respublikos teritorinės jūros ir (ar) Lietuvos Respublikos išskirtinės ekonominės zonos Baltijos jūroje naudojimo atsinaujinančių energijos išteklius naudojančių elektrinių plėtrai ir eksploatacijai</text:span><text:span text:style-name="T467"><text:s/>konkursų organizavimo ir leidimų <text:s/></text:span><text:span text:style-name="T468">naudoti Lietuvos Respublikos teritorinės jūros ir (ar) Lietuvos Respublikos išskirtinės ekonominės zonos Baltijos jūroje dalis atsinaujinančius energijos išteklius naudojančių elektrinių plėtrai ir eksploatacijai</text:span><text:span text:style-name="T469"><text:s/>išdavimo tvarkos apraše.“</text:span></text:p>
          </table:table-cell>
        </table:table-row>
        <text:soft-page-break/>
        <table:table-row table:style-name="TableRow470">
          <table:table-cell table:style-name="TableCell471">
            <text:p text:style-name="P472">4</text:p>
          </table:table-cell>
          <table:table-cell table:style-name="TableCell473">
            <text:p text:style-name="P474">11</text:p>
          </table:table-cell>
          <table:table-cell table:style-name="TableCell475">
            <text:p text:style-name="P476"/>
          </table:table-cell>
          <table:table-cell table:style-name="TableCell477">
            <text:p text:style-name="P478">Pasiūlymas:</text:p>
            <text:p text:style-name="P479">Pakeisti įstatymo projekto 4 straipsnio 11 dalį ir ją išdėstyti taip:</text:p>
            <text:p text:style-name="P480"><text:span text:style-name="T481">„11.</text:span><text:span text:style-name="T482"><text:s/></text:span><text:span text:style-name="T483">Asmuo,<text:s/></text:span><text:span text:style-name="T484">gavęs leidimą<text:s/></text:span><text:span text:style-name="T485">naudoti Lietuvos Respublikos teritorinės jūros ir (ar) Lietuvos Respublikos išskirtinės ekonominės zonos Baltijos jūroje dalį(-is) atsinaujinančius energijos išteklius naudojančių elektrinių</text:span><text:span text:style-name="T486"><text:s/>plėtrai ir eksploatacijai,<text:s/></text:span><text:span text:style-name="T487">neturi teisės<text:s/></text:span><text:span text:style-name="T488">įgalioti kitų asmenų verstis šiame leidime nurodyta veikla arba</text:span><text:span text:style-name="T489"><text:s/>perduoti<text:s/></text:span><text:span text:style-name="T490">jiems<text:s/></text:span><text:span text:style-name="T491">šios teisės pagal sutartį ar kitais pagrindais ir privalo laikytis šių veiklos sąlygų:</text:span></text:p>
            <text:p text:style-name="P492"><text:span text:style-name="T493">1) per<text:s/></text:span><text:span text:style-name="T494">ne ilgesnį kaip</text:span><text:span text:style-name="T495"><text:s/>3 metų terminą nuo leidimo<text:s/></text:span><text:span text:style-name="T496">naudoti Lietuvos Respublikos teritorinės jūros ir (ar) Lietuvos Respublikos išskirtinės ekonominės zonos Baltijos jūroje dalį(-is) atsinaujinančius energijos išteklius naudojančių elektrinių</text:span><text:span text:style-name="T497"><text:s text:c="2"/>plėtrai ir eksploatacijai gavimo dienos, gauti statybą leidžiantį dokumentą;</text:span></text:p>
            <text:p text:style-name="P498"><text:span text:style-name="T499">2) per ne ilgesnį kaip 6 metų terminą nuo leidimo<text:s/></text:span><text:span text:style-name="T500">naudoti Lietuvos Respublikos teritorinės jūros ir (ar) Lietuvos Respublikos išskirtinės ekonominės zonos Baltijos jūros dalį(-is) atsinaujinančius energijos išteklius naudojančių elektrinių</text:span><text:span text:style-name="T501"><text:s text:c="2"/>plėtrai ir eksploatacijai gavimo dienos, gauti leidimą gaminti elektros energiją;</text:span></text:p>
            <text:p text:style-name="P502"><text:bookmark-start text:name="part_4c89e6ec929447e2bc4e32c2da851222"/><text:bookmark-end text:name="part_4c89e6ec929447e2bc4e32c2da851222"/><text:span text:style-name="T503">3) </text:span><text:span text:style-name="T504">šio įstatymo<text:s/></text:span><text:span text:style-name="T505">2<text:s/></text:span><text:span text:style-name="T506">straipsnio 1 dal</text:span><text:span text:style-name="T507">yje<text:s/></text:span><text:span text:style-name="T508"><text:s/></text:span><text:span text:style-name="T509">8 punkte numatytame</text:span><text:span text:style-name="T510"><text:s/></text:span><text:span text:style-name="T511">nurodytame<text:s/></text:span><text:span text:style-name="T512">tvarkos apraše</text:span><text:span text:style-name="T513"><text:s/>nustatyta tvarka teikti Vyriausybės <text:s/>įgaliotai institucijai informaciją apie leidimu<text:s/></text:span><text:span text:style-name="T514">naudoti Lietuvos Respublikos teritorinės jūros ir (ar) Lietuvos Respublikos išskirtinės ekonominės zonos Baltijos jūros dalį(-is) atsinaujinančius energijos išteklius naudojančių<text:s/></text:span><text:span text:style-name="T515">elektrinių</text:span><text:span text:style-name="T516"><text:s/>plėtrai ir eksploatacijai</text:span><text:span text:style-name="T517"><text:s/>vykdomą reguliuojamą veiklą;</text:span></text:p>
            <text:p text:style-name="P518"><text:bookmark-start text:name="part_85e6d791433049e783b7cb9ce2402e53"/><text:bookmark-start text:name="part_18767ad792464883b5074f13ed2c63a4"/><text:bookmark-start text:name="part_a1bc0ac2518746e39778b3fe1c04472d"/><text:bookmark-start text:name="part_ed6c535131514622bad505ac3c300b72"/><text:bookmark-start text:name="part_3bee7999018d4c33834746fa4b3907f8"/><text:bookmark-end text:name="part_85e6d791433049e783b7cb9ce2402e53"/><text:bookmark-end text:name="part_18767ad792464883b5074f13ed2c63a4"/><text:bookmark-end text:name="part_a1bc0ac2518746e39778b3fe1c04472d"/><text:bookmark-end text:name="part_ed6c535131514622bad505ac3c300b72"/><text:bookmark-end text:name="part_3bee7999018d4c33834746fa4b3907f8"/><text:span text:style-name="T519">4) <text:s/>nepadidinti (neišplėsti) leidime<text:s/></text:span><text:span text:style-name="T520">naudoti<text:s/></text:span><text:span text:style-name="T521">Lietuvos Respublikos teritorinės jūros ir (ar) Lietuvos Respublikos išskirtinės ekonominės zonos Baltijos jūroje dalį(-is) atsinaujinančius energijos išteklius naudojančių</text:span><text:span text:style-name="T522"><text:s/></text:span><text:span text:style-name="T523">elektrinių</text:span><text:span text:style-name="T524"><text:s/>plėtrai ir eksploatacijai</text:span><text:span text:style-name="T525"><text:s/>numatytos elektrinės galios ir teritorijos.</text:span><text:span text:style-name="T526">“<text:s/></text:span></text:p>
          </table:table-cell>
        </table:table-row>
        <table:table-row table:style-name="TableRow527">
          <table:table-cell table:style-name="TableCell528">
            <text:p text:style-name="P529">4</text:p>
          </table:table-cell>
          <table:table-cell table:style-name="TableCell530">
            <text:p text:style-name="P531">12</text:p>
          </table:table-cell>
          <table:table-cell table:style-name="TableCell532">
            <text:p text:style-name="P533"/>
          </table:table-cell>
          <table:table-cell table:style-name="TableCell534">
            <text:p text:style-name="P535">Pasiūlymas:</text:p>
            <text:p text:style-name="P536">Pakeisti įstatymo projekto 4 straipsnio 12 dalį ir ją išdėstyti taip:</text:p>
            <text:p text:style-name="P537"><text:span text:style-name="T538">„12</text:span><text:span text:style-name="T539">.<text:s/></text:span><text:span text:style-name="T540">Už leidim</text:span><text:span text:style-name="T541">ų</text:span><text:span text:style-name="T542"><text:s/></text:span><text:span text:style-name="T543">naudoti<text:s/></text:span><text:span text:style-name="T544">Lietuvos Respublikos teritorinės jūros ir (ar) Lietuvos Respublikos išskirtinės ekonominės zonos Baltijos jūroje dalį(-is) atsinaujinančius energijos išteklius naudojančių elektrinių</text:span><text:span text:style-name="T545"><text:s text:c="2"/>plėtrai ir eksploatacijai</text:span><text:span text:style-name="T546"><text:s/>reguliuojamos veiklos sąlygų pažeidimus Vyriausybės įgaliota institucija įspėja šio leidimo turėtoją apie galimą leidimo galiojimo sustabdymą šio straipsnio 13 dalyje nustatytais pagrindais arba informuoja apie šio leidimo panaikinimą šio straipsnio <text:s/>15 dalyje nustatytais pagrindais. Leidimo turėtojui, kuris yra įspėtas apie leidimo galiojimo sustabdymą ar kurio leidimas yra sustabdytas, nustatomas 30 kalendorinių dienų laikotarpis, per kurį turi būti pašalinti reguliuojamos veiklos pažeidimai. Pažeidimams pašalinti nustatomas ilgesnis laikotarpis, jeigu tai reikalinga dėl objektyvių priežasčių,</text:span><text:span text:style-name="T547"><text:s/></text:span><text:span text:style-name="T548">o būtent dėl nuo leidimo turėtojo nepriklausančių priežasčių leidimo turėtojas šio straipsnio 11 dalyje nustatytais <text:s/>terminais negauna statybą leidžiančio dokumento ar leidimo gaminti elektros energiją, ar pažeidžia leidime<text:s/></text:span><text:span text:style-name="T549">naudoti Lietuvos Respublikos teritorinės jūros ir (ar) Lietuvos Respublikos išskirtinės ekonominės zonos Baltijos jūroje dalį(-is) atsinaujinančius energijos išteklius naudojančių elektrinių</text:span><text:span text:style-name="T550"><text:s/>plėtrai ir eksploatacijai numatytos elektrinės galią ir teritoriją. Laikotarpis pažeidimams pašalinti nustatomas atsižvelgiant į jiems pašalinti reikalingą laikotarpį ir negali būti ilgesnis nei 90 kalendorinių dienų.“</text:span></text:p>
          </table:table-cell>
        </table:table-row>
        <table:table-row table:style-name="TableRow551">
          <table:table-cell table:style-name="TableCell552">
            <text:p text:style-name="P553">4</text:p>
          </table:table-cell>
          <table:table-cell table:style-name="TableCell554">
            <text:p text:style-name="P555">13</text:p>
          </table:table-cell>
          <table:table-cell table:style-name="TableCell556">
            <text:p text:style-name="P557"/>
          </table:table-cell>
          <table:table-cell table:style-name="TableCell558">
            <text:p text:style-name="P559">Pasiūlymas:</text:p>
            <text:p text:style-name="P560">Pakeisti įstatymo projekto 4 straipsnio 13<text:s/>dalį ir ją išdėstyti taip:</text:p>
            <text:p text:style-name="P561"><text:span text:style-name="T562">„</text:span><text:span text:style-name="T563">1</text:span><text:span text:style-name="T564">3</text:span><text:span text:style-name="T565">.  Leidimo<text:s/></text:span><text:span text:style-name="T566">naudoti<text:s/></text:span><text:span text:style-name="T567">Lietuvos Respublikos teritorinės jūros ir (ar) Lietuvos Respublikos išskirtinės ekonominės zonos Baltijos jūroje dalį(-is) atsinaujinančius energijos išteklius naudojančių</text:span><text:span text:style-name="T568"><text:s/></text:span><text:span text:style-name="T569">elektrinių</text:span><text:span text:style-name="T570"><text:s/>plėtrai ir eksploatacijai</text:span><text:span text:style-name="T571"><text:s/>galiojimą Vyriausybės <text:s/>įgaliota institucija sustabdo, jeigu:<text:s/></text:span></text:p>
            <text:p text:style-name="P572"><text:bookmark-start text:name="part_27e2f26b5153444cbc86e77061fa0232"/><text:bookmark-end text:name="part_27e2f26b5153444cbc86e77061fa0232"/><text:span text:style-name="T573">1) išdavus leidimą</text:span><text:span text:style-name="T574"><text:s/></text:span><text:span text:style-name="T575">naudoti Lietuvos Respublikos teritorinės jūros ir (ar) Lietuvos Respublikos išskirtinės ekonominės zonos Baltijos jūroje dalį(-is)<text:s/></text:span><text:soft-page-break/><text:span text:style-name="T576">atsinaujinančius energijos išteklius naudojančių elektrinių</text:span><text:span text:style-name="T577"><text:s/>plėtrai ir eksploatacijai paaiškėja, kad konkursui pateiktuose dokumentuose pateikti netikslūs</text:span><text:span text:style-name="T578"><text:s/></text:span><text:span text:style-name="T579">duomenys<text:s/></text:span><text:span text:style-name="T580">arba<text:s/></text:span><text:span text:style-name="T581">duomenys<text:s/></text:span><text:span text:style-name="T582">su trūkumais</text:span><text:span text:style-name="T583">;</text:span><text:span text:style-name="T584"><text:s/></text:span></text:p>
            <text:p text:style-name="P585"><text:bookmark-start text:name="part_b43edaa4006445efbb3470bc0a646adf"/><text:bookmark-end text:name="part_b43edaa4006445efbb3470bc0a646adf"/><text:span text:style-name="T586">2)  leidimo naudoti<text:s/></text:span><text:span text:style-name="T587">Lietuvos Respublikos teritorinės jūros ir (ar) Lietuvos Respublikos išskirtinės ekonominės zonos Baltijos jūroje dalį(-is) atsinaujinančius energijos išteklius naudojančių elektrinių</text:span><text:span text:style-name="T588"><text:s/>plėtrai ir eksploatacijai turėtojas pažeidė šio straipsnio 1</text:span><text:span text:style-name="T589">1</text:span><text:span text:style-name="T590"><text:s/>dalyje nustatytas reguliuojamosios veiklos sąlygas;</text:span></text:p>
            <text:p text:style-name="P591"><text:bookmark-start text:name="part_02aea5f553d8449bbda96d8118b9fe58"/><text:bookmark-end text:name="part_02aea5f553d8449bbda96d8118b9fe58"/><text:span text:style-name="T592">3)  leidimo<text:s/></text:span><text:span text:style-name="T593">naudoti Lietuvos Respublikos teritorinės jūros ir (ar) Lietuvos Respublikos išskirtinės ekonominės zonos Baltijos jūroje dalį(-is) atsinaujinančius energijos išteklius naudojančių elektrinių</text:span><text:span text:style-name="T594"><text:s/>plėtrai ir eksploatacijai turėtojas ilgiau nei vienerius metus nevykdo įsipareigojimų</text:span><text:span text:style-name="T595">,</text:span><text:span text:style-name="T596"><text:s/></text:span><text:span text:style-name="T597">susijusių su mokesčių, įskaitant socialinio draudimo įmokas, mokėjimu, išskyrus atvejus, kai neįvykdytų įsipareigojimų, susijusių su mokesčių, įskaitant socialinio draudimo įmokas, mokėjimu, suma yra mažesnė kaip 50 eurų</text:span><text:span text:style-name="T598">. <text:s/></text:span><text:bookmark-start text:name="part_4879962c43be48949650995a55f0eb6f"/><text:bookmark-end text:name="part_4879962c43be48949650995a55f0eb6f"/></text:p>
          </table:table-cell>
        </table:table-row>
        <text:soft-page-break/>
        <table:table-row table:style-name="TableRow599">
          <table:table-cell table:style-name="TableCell600">
            <text:p text:style-name="P601">4</text:p>
          </table:table-cell>
          <table:table-cell table:style-name="TableCell602">
            <text:p text:style-name="P603">14</text:p>
          </table:table-cell>
          <table:table-cell table:style-name="TableCell604">
            <text:p text:style-name="P605"/>
          </table:table-cell>
          <table:table-cell table:style-name="TableCell606">
            <text:p text:style-name="P607">Pasiūlymas:</text:p>
            <text:p text:style-name="P608">Pakeisti įstatymo projekto 4 straipsnio 14 dalį ir ją išdėstyti taip:</text:p>
            <text:p text:style-name="P609"><text:span text:style-name="T610">„</text:span><text:span text:style-name="T611">1</text:span><text:span text:style-name="T612">4</text:span><text:span text:style-name="T613">. Kai leidimo<text:s/></text:span><text:span text:style-name="T614">naudoti<text:s/></text:span><text:span text:style-name="T615">Lietuvos Respublikos teritorinės jūros ir (ar) Lietuvos Respublikos išskirtinės ekonominės zonos Baltijos jūroje dalį(-is) atsinaujinančius energijos išteklius naudojančių elektrinių</text:span><text:span text:style-name="T616"><text:s/>plėtrai ir eksploatacijai</text:span><text:span text:style-name="T617"><text:s/>turėtojas per Vyriausybės įgaliotos institucijos nustatytą laikotarpį pateikia dokumentus, įrodančius, kad šio straipsnio 1</text:span><text:span text:style-name="T618">3</text:span><text:span text:style-name="T619"><text:s/>dalyje nurodyti pažeidimai pašalinti, Vyriausybės įgaliota institucija<text:s/></text:span><text:span text:style-name="T620">ne vėliau kaip</text:span><text:span text:style-name="T621"><text:s/>per 10 kalendorinių dienų nuo šių dokumentų įregistravimo dienos panaikina šio leidimo galiojimo sustabdymą.</text:span><text:span text:style-name="T622">“</text:span></text:p>
          </table:table-cell>
        </table:table-row>
        <table:table-row table:style-name="TableRow623">
          <table:table-cell table:style-name="TableCell624">
            <text:p text:style-name="P625">4</text:p>
          </table:table-cell>
          <table:table-cell table:style-name="TableCell626">
            <text:p text:style-name="P627">15</text:p>
          </table:table-cell>
          <table:table-cell table:style-name="TableCell628">
            <text:p text:style-name="P629"/>
          </table:table-cell>
          <table:table-cell table:style-name="TableCell630">
            <text:p text:style-name="P631">Pasiūlymas:</text:p>
            <text:p text:style-name="P632">Pakeisti įstatymo projekto 4 straipsnio 15 dalį ir ją išdėstyti taip:</text:p>
            <text:p text:style-name="P633"><text:span text:style-name="T634">„</text:span><text:span text:style-name="T635">1</text:span><text:span text:style-name="T636">5</text:span><text:span text:style-name="T637">. Leidimo<text:s/></text:span><text:span text:style-name="T638">naudoti<text:s/></text:span><text:span text:style-name="T639">Lietuvos Respublikos teritorinės jūros ir (ar) Lietuvos Respublikos išskirtinės ekonominės zonos Baltijos jūroje dalį(-is) atsinaujinančius energijos išteklius naudojančių</text:span><text:span text:style-name="T640"><text:s/></text:span><text:span text:style-name="T641">elektrinių</text:span><text:span text:style-name="T642"><text:s text:c="2"/>plėtrai ir eksploatacijai</text:span><text:span text:style-name="T643"><text:s/>galiojimą Vyriausybės <text:s/>įgaliota institucija panaikina, jeigu:</text:span></text:p>
            <text:p text:style-name="P644"><text:bookmark-start text:name="part_3fd898d5b1274b32a15a69de2b9fc12b"/><text:bookmark-end text:name="part_3fd898d5b1274b32a15a69de2b9fc12b"/><text:span text:style-name="T645">1)  <text:s/>leidimo<text:s/></text:span><text:span text:style-name="T646">naudoti Lietuvos Respublikos teritorinės jūros ir (ar) Lietuvos Respublikos išskirtinės ekonominės zonos Baltijos jūroje dalį(-is) atsinaujinančius energijos išteklius naudojančių elektrinių</text:span><text:span text:style-name="T647"><text:s/>plėtrai ir eksploatacijai turėtojas, kurio leidimo galiojimas jau buvo sustabdytas, pakartotinai per dvylika mėnesių nuo šio leidimo galiojimo sustabdymo datos pažeidžia šio straipsnio 1</text:span><text:span text:style-name="T648">1</text:span><text:span text:style-name="T649"><text:s/>dalyje nustatytas reguliuojamos veiklos sąlygas;</text:span></text:p>
            <text:p text:style-name="P650"><text:bookmark-start text:name="part_7d48bdd1cd6e451ba029371c0dac0d2b"/><text:bookmark-start text:name="part_a81a02927bd64bb3973bccd4737995f4"/><text:bookmark-end text:name="part_7d48bdd1cd6e451ba029371c0dac0d2b"/><text:bookmark-end text:name="part_a81a02927bd64bb3973bccd4737995f4"/><text:span text:style-name="T651">2) <text:s/></text:span><text:span text:style-name="T652"><text:s/></text:span><text:span text:style-name="T653">leidimo<text:s/></text:span><text:span text:style-name="T654">naudoti</text:span><text:span text:style-name="T655"><text:s/></text:span><text:span text:style-name="T656">Lietuvos Respublikos teritorinės jūros ir (ar) Lietuvos Respublikos išskirtinės ekonominės zonos Baltijos jūroje dalį(-is) atsinaujinančius energijos išteklius naudojančių elektrinių</text:span><text:span text:style-name="T657"><text:s/>plėtrai ir eksploatacijai turėtojas, kurio leidimo galiojimas sustabdytas šio straipsnio 1</text:span><text:span text:style-name="T658">3</text:span><text:span text:style-name="T659"><text:s/>dalies 1 punkte nurodytu pagrindu <text:s/>per pažeidimams pašalinti nustatytą laikotarpį nepateikia patikslintų duomenų</text:span><text:span text:style-name="T660"><text:s/>arba</text:span><text:span text:style-name="T661"><text:s/>nepašalina<text:s/></text:span><text:span text:style-name="T662">netikslumų</text:span><text:span text:style-name="T663"><text:s/>duomenų trūkumų<text:s/></text:span><text:span text:style-name="T664"><text:s/>arba Vyriausybės įgaliota institucija nustato, kad pateikti duomenys<text:s/></text:span><text:span text:style-name="T665">melagingi arba<text:s/></text:span><text:span text:style-name="T666">neatitinka reikalavimų, galiojusių leidimo<text:s/></text:span><text:span text:style-name="T667">naudoti Lietuvos Respublikos teritorinės jūros ir (ar) Lietuvos Respublikos išskirtinės ekonominės zonos Baltijos jūroje dalį(-is) atsinaujinančius energijos išteklius naudojančių elektrinių</text:span><text:span text:style-name="T668"><text:s/>plėtrai ir eksploatacijai išdavimo dieną;</text:span></text:p>
            <text:p text:style-name="P669"><text:span text:style-name="T670">3) leidimo<text:s/></text:span><text:span text:style-name="T671">naudoti Lietuvos Respublikos teritorinės jūros ir (ar) Lietuvos Respublikos išskirtinės ekonominės zonos Baltijos jūroje dalį(-is) atsinaujinančius energijos išteklius naudojančių elektrinių</text:span><text:span text:style-name="T672"><text:s/>plėtrai ir eksploatacijai <text:s/>turėtojas, kurio leidimo galiojimas sustabdytas šio straipsnio 1</text:span><text:span text:style-name="T673">3</text:span><text:span text:style-name="T674"><text:s/>dalies 2 ir (ar) 3 punkte nurodytais pagrindais per pažeidimams pašalinti nustatytą laikotarpį jų nepašalino;</text:span></text:p>
            <text:p text:style-name="P675"><text:bookmark-start text:name="part_5adac3c5da9b4402b97bf66112d504f2"/><text:bookmark-end text:name="part_5adac3c5da9b4402b97bf66112d504f2"/><text:span text:style-name="T676">4) leidimo<text:s/></text:span><text:span text:style-name="T677">naudoti Lietuvos Respublikos teritorinės jūros ir (ar) Lietuvos Respublikos išskirtinės ekonominės zonos Baltijos jūroje dalį(-is) atsinaujinančius energijos išteklius naudojančių elektrinių</text:span><text:span text:style-name="T678"><text:s/>plėtrai ir<text:s/></text:span><text:soft-page-break/><text:span text:style-name="T679">eksploatacijai turėtojas, kurio leidimo galiojimas sustabdytas, vykdo leidime nurodytą veiklą</text:span><text:span text:style-name="T680">;</text:span></text:p>
            <text:p text:style-name="P681"><text:span text:style-name="T682">5)  leidimą<text:s/></text:span><text:span text:style-name="T683">naudoti Lietuvos Respublikos teritorinės jūros ir (ar) Lietuvos Respublikos išskirtinės ekonominės zonos Baltijos jūroje dalį(-is) atsinaujinančius energijos išteklius naudojančių elektrinių</text:span><text:span text:style-name="T684"><text:s/>plėtrai ir eksploatacijai turintis juridinis asmuo pasibaigė jį likvidavus ar reorganizavus;</text:span></text:p>
            <text:p text:style-name="P685"><text:span text:style-name="T686">6) fizinis asmuo, turėjęs leidimą<text:s/></text:span><text:span text:style-name="T687">naudoti Lietuvos Respublikos teritorinės jūros ir (ar) Lietuvos Respublikos išskirtinės ekonominės zonos Baltijos jūroje dalį(-is) atsinaujinančius energijos išteklius naudojančių elektrinių</text:span><text:span text:style-name="T688"><text:s/>plėtrai ir eksploatacijai, miršta</text:span><text:span text:style-name="T689">, išskyrus atvejus, kai įstatymų nustatyta tvarka yra jo teisių perėmėjas</text:span><text:span text:style-name="T690">;</text:span></text:p>
            <text:p text:style-name="P691"><text:span text:style-name="T692">7) leidimo<text:s/></text:span><text:span text:style-name="T693">naudoti Lietuvos Respublikos teritorinės jūros ir (ar) Lietuvos Respublikos išskirtinės ekonominės zonos Baltijos jūroje dalį(-is) atsinaujinančius energijos išteklius naudojančių elektrinių</text:span><text:span text:style-name="T694"><text:s/>plėtrai ir eksploatacijai turėtojas Vyriausybės įgaliotai institucijai pateikia prašymą panaikinti leidimo<text:s/></text:span><text:span text:style-name="T695">naudoti Lietuvos Respublikos teritorinės jūros ir (ar) Lietuvos Respublikos išskirtinės ekonominės zonos Baltijos jūros dalį(-is) atsinaujinančius energijos išteklius naudojančių elektrinių</text:span><text:span text:style-name="T696"><text:s/>plėtrai ir eksploatacijai galiojimą.</text:span><text:span text:style-name="T697">“</text:span></text:p>
          </table:table-cell>
        </table:table-row>
        <text:soft-page-break/>
        <table:table-row table:style-name="TableRow698">
          <table:table-cell table:style-name="TableCell699">
            <text:p text:style-name="P700">4</text:p>
          </table:table-cell>
          <table:table-cell table:style-name="TableCell701">
            <text:p text:style-name="P702">16</text:p>
          </table:table-cell>
          <table:table-cell table:style-name="TableCell703">
            <text:p text:style-name="P704"/>
          </table:table-cell>
          <table:table-cell table:style-name="TableCell705">
            <text:p text:style-name="P706">Pasiūlymas:</text:p>
            <text:p text:style-name="P707">Pakeisti įstatymo projekto 4 straipsnio 16 dalį ir ją išdėstyti taip:</text:p>
            <text:p text:style-name="P708"><text:bookmark-start text:name="part_36964b84749f477197f8c479f6acfb36"/><text:bookmark-start text:name="part_492e2eda61e14e0184052bfb8acaa94d"/><text:bookmark-start text:name="part_858682a40613416987182b412868eaeb"/><text:bookmark-start text:name="part_fb99f862c0e04dd39e413c9de8a3e17d"/><text:bookmark-start text:name="part_9ee2a254de1a4e909ee10f9607aec403"/><text:bookmark-start text:name="part_e3470afec55943cb859c43458a04c66b"/><text:bookmark-start text:name="part_d6b2e7fa14a747429111b8060c21695d"/><text:bookmark-start text:name="part_f2f7005083b142caba4b6dd837f9d734"/><text:bookmark-start text:name="part_8ee686a50658460fa384c5dade7a1193"/><text:bookmark-start text:name="part_5e45f10a23f240a28615a4462f9ca507"/><text:bookmark-start text:name="part_d1c9b9ba63e8418bb19e02871f173491"/><text:bookmark-start text:name="part_4194796573d24f06bceeb5538a224843"/><text:bookmark-end text:name="part_36964b84749f477197f8c479f6acfb36"/><text:bookmark-end text:name="part_492e2eda61e14e0184052bfb8acaa94d"/><text:bookmark-end text:name="part_858682a40613416987182b412868eaeb"/><text:bookmark-end text:name="part_fb99f862c0e04dd39e413c9de8a3e17d"/><text:bookmark-end text:name="part_9ee2a254de1a4e909ee10f9607aec403"/><text:bookmark-end text:name="part_e3470afec55943cb859c43458a04c66b"/><text:bookmark-end text:name="part_d6b2e7fa14a747429111b8060c21695d"/><text:bookmark-end text:name="part_f2f7005083b142caba4b6dd837f9d734"/><text:bookmark-end text:name="part_8ee686a50658460fa384c5dade7a1193"/><text:bookmark-end text:name="part_5e45f10a23f240a28615a4462f9ca507"/><text:bookmark-end text:name="part_d1c9b9ba63e8418bb19e02871f173491"/><text:bookmark-end text:name="part_4194796573d24f06bceeb5538a224843"/><text:span text:style-name="T709">„</text:span><text:span text:style-name="T710">1</text:span><text:span text:style-name="T711">6</text:span><text:span text:style-name="T712">. Vyriausybės įgaliota institucija prižiūri, kaip laikomasi leidim</text:span><text:span text:style-name="T713">o</text:span><text:span text:style-name="T714"><text:s/></text:span><text:span text:style-name="T715">naudoti Lietuvos Respublikos teritorinės jūros ir (ar) Lietuvos Respublikos išskirtinės ekonominės zonos Baltijos jūros dalį(-is) atsinaujinančius energijos išteklius naudojančių elektrinių</text:span><text:span text:style-name="T716"><text:s/>plėtrai ir eksploatacijai<text:s/></text:span><text:span text:style-name="T717">reguliuojamos veiklos sąlygų.“</text:span></text:p>
          </table:table-cell>
        </table:table-row>
        <table:table-row table:style-name="TableRow718">
          <table:table-cell table:style-name="TableCell719">
            <text:p text:style-name="P720">5</text:p>
          </table:table-cell>
          <table:table-cell table:style-name="TableCell721">
            <text:p text:style-name="P722"/>
          </table:table-cell>
          <table:table-cell table:style-name="TableCell723">
            <text:p text:style-name="P724"/>
          </table:table-cell>
          <table:table-cell table:style-name="TableCell725">
            <text:p text:style-name="P726">Pasiūlymas:</text:p>
            <text:p text:style-name="P727">Pakeisti įstatymo projekto 5 straipsnį ir jį išdėstyti taip:</text:p>
            <text:p text:style-name="P728"><text:span text:style-name="T729">„5 straipsnis. Įstatymo įsigaliojimas ir įgyvendinimas</text:span></text:p>
            <text:list text:style-name="LFO2" text:continue-numbering="true">
              <text:list-item>
                <text:p text:style-name="P730">Šis įstatymas, išskyrus šio straipsnio 2-4 dalis, įsigalioja 2017 m. lapkričio 1 d.</text:p>
              </text:list-item>
              <text:list-item>
                <text:p text:style-name="P731">Vyriausybė ar jos įgaliota institucija iki 2017 m. spalio 30 d. <text:s/>patvirtina Lietuvos Respublikos atsinaujinančių išteklių energetikos įstatymo 5 straipsnio 2 dalies 17 punkte nurodytą tvarkos aprašą.</text:p>
              </text:list-item>
              <text:list-item>
                <text:p text:style-name="P732"><text:span text:style-name="T733">Per<text:s/></text:span><text:span text:style-name="T734">ne ilgesnį kaip</text:span><text:span text:style-name="T735"><text:s/>3 metus<text:s/></text:span><text:span text:style-name="T736">terminą</text:span><text:span text:style-name="T737"><text:s/>nuo Lietuvos Respublikos atsinaujinančių išteklių energetikos įstatymo 5 straipsnio 2 dalies 17 punkte nurodyto aprašo patvirtinimo dienos Vyriausybės įgaliota institucija atlieka jame numatytus tyrimus ir kitus veiksmus, <text:s text:c="2"/>o Vyriausybė<text:s/></text:span><text:span text:style-name="T738">ne vėliau kaip</text:span><text:span text:style-name="T739"><text:s/>iki 2021 m. vasario 1 d. priima nutarimą dėl Lietuvos Respublikos teritorinės jūros ir (ar) Lietuvos Respublikos išskirtinės ekonominės zonos Baltijos jūroje dalių, kuriose tikslinga atsinaujinančius energijos išteklius naudojančių elektrinių plėtra ir eksploatacija, ir jų įrengtųjų galių nustatymo.<text:s/></text:span></text:p>
              </text:list-item>
              <text:list-item>
                <text:p text:style-name="P740"><text:span text:style-name="T741">Vyriausybė<text:s/></text:span><text:span text:style-name="T742">ne vėliau kaip</text:span><text:span text:style-name="T743"><text:s/>iki 2021 m. vasario 1 d. patvirtina Lietuvos Respublikos atsinaujinančių išteklių energetikos įstatymo 5 straipsnio 1 dalies 8 punkte nurodytą aprašą.</text:span><text:span text:style-name="T744">“</text:span></text:p>
              </text:list-item>
            </text:list>
          </table:table-cell>
        </table:table-row>
      </table:table>
      <text:p text:style-name="P745"/>
      <text:p text:style-name="P746"/>
      <text:p text:style-name="P747">Teikia</text:p>
      <text:p text:style-name="P748">Seimo<text:s/>narys<text:tab/><text:tab/><text:tab/><text:tab/><text:tab/><text:tab/><text:tab/>Artūras Skardžius<text:tab/><text:tab/><text:tab/><text:tab/><text:tab/><text:tab/><text:tab/><text:tab/></text:p>
      <text:p text:style-name="P749"><text:span text:style-name="T750"><text:tab/></text:span><text:span text:style-name="T751"><text:tab/></text:span><text:span text:style-name="T752"><text:tab/></text:span><text:span text:style-name="T7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bleContents" style:display-name="Table Contents" style:family="paragraph" style:parent-style-name="Normal">
      <style:text-properties style:font-name="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language-asian="en" style:country-asian="US"/>
    </style:style>
    <style:style style:name="hps" style:display-name="hp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7</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adlibuser</dc:creator>
    <meta:creation-date>2017-04-24T08:10:00Z</meta:creation-date>
    <dc:date>2017-04-24T08:10:00Z</dc:date>
    <meta:print-date>2017-04-18T08:30:00Z</meta:print-date>
    <meta:template xlink:href="Normal.dotm" xlink:type="simple"/>
    <meta:editing-cycles>2</meta:editing-cycles>
    <meta:editing-duration>PT0S</meta:editing-duration>
    <meta:document-statistic meta:page-count="7" meta:paragraph-count="179" meta:word-count="3095" meta:character-count="25328" meta:row-count="466" meta:non-whitespace-character-count="22412"/>
  </office:meta>
</office:document-meta>
</file>