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roman" svg:panose-1="2 11 5 2 4 2 4 2 2 3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5in" style:use-optimal-column-width="false"/>
    </style:style>
    <style:style style:name="Table12" style:family="table">
      <style:table-properties style:width="6.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7" style:family="table-row">
      <style:table-row-properties style:min-row-height="0.4993in" style:use-optimal-row-height="false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Normal" style:family="paragraph">
      <style:paragraph-properties fo:text-align="justify" fo:text-indent="0.3444in"/>
      <style:text-properties fo:font-weight="bold" style:font-weight-asian="bold"/>
    </style:style>
    <style:style style:name="P48" style:parent-style-name="Normal" style:family="paragraph">
      <style:paragraph-properties fo:text-align="justify" fo:text-indent="0.3444in"/>
    </style:style>
    <style:style style:name="T49" style:parent-style-name="DefaultParagraphFont" style:family="text">
      <style:text-properties fo:color="#333333" fo:background-color="#FFFFFF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color="#333333" fo:font-size="11.5pt" style:font-size-asian="11.5pt" style:font-size-complex="11.5pt" fo:background-color="#FFFFFF"/>
    </style:style>
    <style:style style:name="P51" style:parent-style-name="Normal" style:family="paragraph">
      <style:paragraph-properties fo:text-align="justify" fo:text-indent="0.3444in"/>
    </style:style>
    <style:style style:name="P52" style:parent-style-name="Normal" style:family="paragraph">
      <style:paragraph-properties fo:text-align="justify" fo:text-indent="0.3444in"/>
      <style:text-properties fo:font-weight="bold" style:font-weight-asian="bold"/>
    </style:style>
    <style:style style:name="P53" style:parent-style-name="Normal" style:family="paragraph">
      <style:paragraph-properties fo:text-align="justify" fo:text-indent="0.3444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text-align="justify" fo:text-indent="0.3444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/text:p>
      <text:p text:style-name="P6"><text:span text:style-name="T7">ADMINISTRACINIŲ NUSIŽENGIMŲ KODEKSO 248 STRAIPSNIO PAKEITIMO ĮSTATYMO</text:span><text:span text:style-name="T8"><text:s/>PROJEKTO NR.<text:s/></text:span><text:span text:style-name="T9">XIVP-2602(2)</text:span></text:p>
      <text:p text:style-name="P10">2024-07-</text:p>
      <text:p text:style-name="P11">Vilnius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Šiuo metu<text:s/><text:span text:style-name="T49">Lietuvos Respublikos administracinių nusižengimų kodekso 248 straipsnio pakeitimo įstatymo projekto</text:span><text:span text:style-name="T50"><text:s/></text:span>2 straipsnis <text:s/>numato, kad siūlomas naujas teisinis reguliavimas įsigalioja nuo 2024 m. lapkričio 1 d.<text:s/></text:p>
            <text:p text:style-name="P51">Atsižvelgiant į tai, kad ūkio veiklos subjektai gali<text:s/>nespėti pasiruošti teisinio reglamentavimo įgyvendinimui, siūloma įstatymo projekto įsigaliojimo datą pavėlinti.<text:s/></text:p>
            <text:p text:style-name="P52"/>
            <text:p text:style-name="P53"><text:span text:style-name="T54">Pasiūlymas</text:span><text:span text:style-name="T55">:</text:span></text:p>
            <text:p text:style-name="P56"><text:span text:style-name="T57">Pakeisti Įstatymo projekto 2 straipsn</text:span>į ir jį<text:s/><text:span text:style-name="T58">išdėstyti taip:<text:s/></text:span></text:p>
            <text:p text:style-name="P59"><text:span text:style-name="T60">„</text:span>2 straipsnis.<text:s/><text:span text:style-name="T61">Įstatymo įsigaliojimas</text:span></text:p>
            <text:p text:style-name="P62"><text:span text:style-name="T63">Šis įstatymas įsigalioja<text:s/></text:span><text:span text:style-name="T64">2024</text:span><text:span text:style-name="T65"><text:s/></text:span><text:span text:style-name="T66">2025</text:span><text:span text:style-name="T67"><text:s/>m.<text:s/></text:span><text:span text:style-name="T68">lapkričio</text:span><text:span text:style-name="T69"><text:s/></text:span><text:span text:style-name="T70">gegužės</text:span><text:span text:style-name="T71"><text:s/>1 d.“</text:span></text:p>
          </table:table-cell>
        </table:table-row>
      </table:table>
      <text:p text:style-name="P72"/>
      <text:p text:style-name="P73"><text:s text:c="2"/>Teikia</text:p>
      <text:p text:style-name="P74"><text:s text:c="2"/>Seimo narys<text:tab/><text:tab/><text:tab/><text:s text:c="77"/>Kaspar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roman" svg:panose-1="2 11 5 2 4 2 4 2 2 3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rojektas" style:display-name="Projektas" style:family="paragraph" style:parent-style-name="Heading3" style:default-outline-level="3">
      <style:paragraph-properties fo:keep-together="always" fo:text-align="center" fo:margin-top="0in" fo:margin-bottom="0in"/>
      <style:text-properties style:font-name="Times New Roman" style:font-weight-complex="normal" fo:text-transform="uppercase" fo:font-size="12pt" style:font-size-asian="12pt" style:font-size-complex="12pt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AVONIENĖ Aldona</meta:initial-creator>
    <dc:creator>adlibuser</dc:creator>
    <meta:creation-date>2024-07-05T10:26:00Z</meta:creation-date>
    <dc:date>2024-07-05T10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898" meta:row-count="43" meta:non-whitespace-character-count="785"/>
  </office:meta>
</office:document-meta>
</file>