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complex="Times New Roman" fo:font-weight="bold" style:font-weight-asian="bold" style:font-weight-complex="bold" fo:color="#000000"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complex="Times New Roman" fo:font-weight="bold" style:font-weight-asian="bold" style:font-weight-complex="bold" fo:color="#333333" fo:background-color="#FFFFFF"/>
    </style:style>
    <style:style style:name="T5" style:parent-style-name="DefaultParagraphFont" style:family="text">
      <style:text-properties style:font-name-complex="Times New Roman" fo:font-weight="bold" style:font-weight-asian="bold" style:font-weight-complex="bold" fo:color="#000000" style:language-asian="lt" style:country-asian="LT"/>
    </style:style>
    <style:style style:name="P6" style:parent-style-name="Normal" style:family="paragraph">
      <style:paragraph-properties fo:text-align="center" fo:margin-bottom="0in" fo:line-height="100%" fo:background-color="#FFFFFF"/>
      <style:text-properties style:font-name-complex="Times New Roman" fo:color="#000000" style:language-asian="lt" style:country-asian="LT"/>
    </style:style>
    <style:style style:name="P7" style:parent-style-name="Normal" style:family="paragraph">
      <style:paragraph-properties fo:text-align="center" fo:margin-bottom="0in" fo:line-height="100%" fo:background-color="#FFFFFF"/>
      <style:text-properties style:font-name-complex="Times New Roman" fo:color="#000000" style:language-asian="lt" style:country-asian="LT"/>
    </style:style>
    <style:style style:name="P8" style:parent-style-name="Normal" style:family="paragraph">
      <style:paragraph-properties fo:text-align="justify" fo:margin-bottom="0in" fo:line-height="100%"/>
      <style:text-properties style:font-name-complex="Times New Roman"/>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4.6458in" style:use-optimal-column-width="false"/>
    </style:style>
    <style:style style:name="Table9" style:family="table">
      <style:table-properties style:width="6.6305in" fo:margin-left="0in" table:align="center"/>
    </style:style>
    <style:style style:name="TableRow15" style:family="table-row">
      <style:table-row-properties style:min-row-height="0.3277in" style:use-optimal-row-height="false" fo:keep-together="alway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complex="Times New Roma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complex="Times New Roma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complex="Times New Roman"/>
    </style:style>
    <style:style style:name="TableRow22" style:family="table-row">
      <style:table-row-properties style:min-row-height="0.2958in" style:use-optimal-row-height="false" fo:keep-together="always"/>
    </style:style>
    <style:style style:name="P23" style:parent-style-name="Normal" style:family="paragraph">
      <style:paragraph-properties fo:margin-bottom="0in" fo:line-height="100%"/>
      <style:text-properties style:font-name-complex="Times New Roma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complex="Times New Roma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plex="Times New Roman"/>
    </style:style>
    <style:style style:name="P30" style:parent-style-name="Normal" style:family="paragraph">
      <style:paragraph-properties fo:margin-bottom="0in" fo:line-height="100%"/>
      <style:text-properties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complex="Times New Roman"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omplex="Times New Roman"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plex="Times New Roman"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complex="Times New Roman"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9.45in"/>
        </style:tab-stops>
      </style:paragraph-properties>
      <style:text-properties style:font-name-complex="Times New Roman" fo:font-weight="bold" style:font-weight-asian="bold" style:font-weight-complex="bold"/>
    </style:style>
    <style:style style:name="P42" style:parent-style-name="Normal" style:family="paragraph">
      <style:paragraph-properties fo:text-align="justify" fo:margin-bottom="0in" fo:line-height="1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Times New Roman" style:font-name-complex="Times New Roman" fo:color="#000000" style:language-asian="lt" style:country-asian="LT"/>
    </style:style>
    <style:style style:name="T46" style:parent-style-name="DefaultParagraphFont" style:family="text">
      <style:text-properties style:font-name-asian="Times New Roman" style:font-name-complex="Times New Roman" fo:color="#000000" fo:letter-spacing="0.0013in"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Times New Roman" style:font-name-complex="Times New Roman" fo:color="#000000" style:language-asian="lt" style:country-asian="LT"/>
    </style:style>
    <style:style style:name="T56" style:parent-style-name="DefaultParagraphFont" style:family="text">
      <style:text-properties style:font-name-asian="Times New Roman" style:font-name-complex="Times New Roman" fo:color="#000000" style:language-asian="lt" style:country-asian="LT"/>
    </style:style>
    <style:style style:name="T57" style:parent-style-name="DefaultParagraphFont" style:family="text">
      <style:text-properties style:font-name-asian="Times New Roman" style:font-name-complex="Times New Roman" fo:color="#000000" style:language-asian="lt" style:country-asian="LT"/>
    </style:style>
    <style:style style:name="T58" style:parent-style-name="DefaultParagraphFont" style:family="text">
      <style:text-properties style:font-name-asian="Times New Roman" style:font-name-complex="Times New Roman" fo:color="#000000" style:language-asian="lt" style:country-asian="LT"/>
    </style:style>
    <style:style style:name="T59" style:parent-style-name="DefaultParagraphFont" style:family="text">
      <style:text-properties style:font-name-asian="Times New Roman" style:font-name-complex="Times New Roman" fo:color="#000000" style:language-asian="lt" style:country-asian="LT"/>
    </style:style>
    <style:style style:name="T60" style:parent-style-name="DefaultParagraphFont" style:family="text">
      <style:text-properties style:font-name-asian="Times New Roman" style:font-name-complex="Times New Roman" fo:color="#000000" style:language-asian="lt" style:country-asian="LT"/>
    </style:style>
    <style:style style:name="T61" style:parent-style-name="DefaultParagraphFont" style:family="text">
      <style:text-properties style:font-name-asian="Times New Roman" style:font-name-complex="Times New Roman" fo:color="#000000" style:language-asian="lt" style:country-asian="LT"/>
    </style:style>
    <style:style style:name="T62" style:parent-style-name="DefaultParagraphFont" style:family="text">
      <style:text-properties style:font-name-asian="Times New Roman" style:font-name-complex="Times New Roman" fo:color="#000000" style:language-asian="lt" style:country-asian="LT"/>
    </style:style>
    <style:style style:name="P63"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64" style:parent-style-name="Normal" style:family="paragraph">
      <style:paragraph-properties fo:text-align="justify" fo:margin-bottom="0in" fo:line-height="100%" fo:text-indent="0.0048in"/>
    </style:style>
    <style:style style:name="T65" style:parent-style-name="DefaultParagraphFont" style:family="text">
      <style:text-properties style:font-name-asian="Times New Roman" style:font-name-complex="Times New Roman" fo:color="#000000" style:language-asian="lt" style:country-asian="LT"/>
    </style:style>
    <style:style style:name="T66" style:parent-style-name="DefaultParagraphFont" style:family="text">
      <style:text-properties style:font-name-asian="Times New Roman" style:font-name-complex="Times New Roman" fo:color="#000000" fo:background-color="#FFFFFF" style:language-asian="lt" style:country-asian="LT"/>
    </style:style>
    <style:style style:name="T67" style:parent-style-name="DefaultParagraphFont" style:family="text">
      <style:text-properties style:font-name-asian="Times New Roman" style:font-name-complex="Times New Roman" fo:color="#000000" style:language-asian="lt" style:country-asian="LT"/>
    </style:style>
    <style:style style:name="T68" style:parent-style-name="DefaultParagraphFont" style:family="text">
      <style:text-properties style:font-name-asian="Times New Roman" style:font-name-complex="Times New Roman" fo:color="#000000" fo:letter-spacing="0.0013in" style:language-asian="lt" style:country-asian="LT"/>
    </style:style>
    <style:style style:name="T69" style:parent-style-name="DefaultParagraphFont" style:family="text">
      <style:text-properties style:font-name-asian="Times New Roman" style:font-name-complex="Times New Roman" fo:color="#000000" fo:letter-spacing="0.0013in" style:language-asian="lt" style:country-asian="LT"/>
    </style:style>
    <style:style style:name="P70" style:parent-style-name="Normal" style:family="paragraph">
      <style:paragraph-properties fo:text-align="justify" fo:margin-bottom="0in" fo:line-height="100%" fo:text-indent="0.0048in"/>
    </style:style>
    <style:style style:name="T71" style:parent-style-name="DefaultParagraphFont" style:family="text">
      <style:text-properties style:font-name-asian="Times New Roman" style:font-name-complex="Times New Roman" fo:color="#000000" style:language-asian="lt" style:country-asian="LT"/>
    </style:style>
    <style:style style:name="T72" style:parent-style-name="DefaultParagraphFont" style:family="text">
      <style:text-properties style:font-name-asian="Times New Roman" style:font-name-complex="Times New Roman" fo:color="#000000" style:text-position="super 63.6%"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name-asian="Times New Roman" style:font-name-complex="Times New Roman" fo:color="#000000" style:language-asian="lt" style:country-asian="LT"/>
    </style:style>
    <style:style style:name="P74" style:parent-style-name="Normal" style:family="paragraph">
      <style:paragraph-properties fo:text-align="justify" fo:margin-bottom="0in" fo:line-height="100%" fo:text-indent="0.0048in"/>
    </style:style>
    <style:style style:name="T75" style:parent-style-name="DefaultParagraphFont" style:family="text">
      <style:text-properties style:font-name-asian="Times New Roman" style:font-name-complex="Times New Roman" fo:color="#000000" fo:letter-spacing="0.0013in" style:language-asian="lt" style:country-asian="LT"/>
    </style:style>
    <style:style style:name="T76" style:parent-style-name="DefaultParagraphFont" style:family="text">
      <style:text-properties style:font-name-asian="Times New Roman" style:font-name-complex="Times New Roman" fo:color="#000000" style:language-asian="lt" style:country-asian="LT"/>
    </style:style>
    <style:style style:name="T77" style:parent-style-name="DefaultParagraphFont" style:family="text">
      <style:text-properties style:font-name-asian="Times New Roman" style:font-name-complex="Times New Roman" fo:color="#000000" style:language-asian="lt" style:country-asian="LT"/>
    </style:style>
    <style:style style:name="T78" style:parent-style-name="DefaultParagraphFont" style:family="text">
      <style:text-properties style:font-name-asian="Times New Roman" style:font-name-complex="Times New Roman" fo:color="#000000" style:language-asian="lt" style:country-asian="LT"/>
    </style:style>
    <style:style style:name="P79"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sian="Times New Roman" style:font-name-complex="Times New Roman" fo:color="#000000" fo:letter-spacing="0.0013in" style:language-asian="lt" style:country-asian="LT"/>
    </style:style>
    <style:style style:name="T82" style:parent-style-name="DefaultParagraphFont" style:family="text">
      <style:text-properties style:font-name-asian="Times New Roman" style:font-name-complex="Times New Roman" fo:color="#000000" style:language-asian="lt" style:country-asian="LT"/>
    </style:style>
    <style:style style:name="T83" style:parent-style-name="DefaultParagraphFont" style:family="text">
      <style:text-properties style:font-name-asian="Times New Roman" style:font-name-complex="Times New Roman" fo:color="#000000" style:text-position="super 63.6%"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Times New Roman" style:font-name-complex="Times New Roman" fo:color="#000000" style:language-asian="lt" style:country-asian="LT"/>
    </style:style>
    <style:style style:name="T85" style:parent-style-name="DefaultParagraphFont" style:family="text">
      <style:text-properties style:font-name-asian="Times New Roman" style:font-name-complex="Times New Roman" fo:color="#000000" style:language-asian="lt" style:country-asian="LT"/>
    </style:style>
    <style:style style:name="P86" style:parent-style-name="Normal" style:family="paragraph">
      <style:paragraph-properties fo:text-align="justify" fo:margin-bottom="0in" fo:line-height="100%">
        <style:tab-stops>
          <style:tab-stop style:type="left" style:position="9.45in"/>
        </style:tab-stops>
      </style:paragraph-properties>
      <style:text-properties style:font-name-complex="Times New Roman" fo:font-weight="bold" style:font-weight-asian="bold" style:font-weight-complex="bold"/>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sian="Times New Roman" style:font-name-complex="Times New Roman" fo:color="#000000" style:language-asian="lt" style:country-asian="LT"/>
    </style:style>
    <style:style style:name="T91" style:parent-style-name="DefaultParagraphFont" style:family="text">
      <style:text-properties style:font-name-asian="Times New Roman" style:font-name-complex="Times New Roman" fo:color="#000000" style:language-asian="lt" style:country-asian="LT"/>
    </style:style>
    <style:style style:name="T92" style:parent-style-name="DefaultParagraphFont" style:family="text">
      <style:text-properties style:font-name-asian="Times New Roman" style:font-name-complex="Times New Roman" fo:color="#000000" style:language-asian="lt" style:country-asian="LT"/>
    </style:style>
    <style:style style:name="T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94" style:parent-style-name="DefaultParagraphFont" style:family="text">
      <style:text-properties style:font-name-asian="Times New Roman" style:font-name-complex="Times New Roman" fo:color="#000000"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sian="Times New Roman" style:font-name-complex="Times New Roman" fo:color="#000000" style:language-asian="lt" style:country-asian="LT"/>
    </style:style>
    <style:style style:name="P101" style:parent-style-name="Normal" style:family="paragraph">
      <style:paragraph-properties fo:margin-bottom="0in" fo:line-height="100%"/>
      <style:text-properties style:font-name-complex="Times New Roman"/>
    </style:style>
    <style:style style:name="P102" style:parent-style-name="Normal" style:family="paragraph">
      <style:paragraph-properties fo:margin-bottom="0in" fo:line-height="100%"/>
      <style:text-properties style:font-name-complex="Times New Roman"/>
    </style:style>
    <style:style style:name="P103" style:parent-style-name="Normal" style:family="paragraph">
      <style:paragraph-properties fo:margin-bottom="0in" fo:line-height="100%"/>
      <style:text-properties style:font-name-complex="Times New Roman"/>
    </style:style>
    <style:style style:name="P104" style:parent-style-name="Normal" style:family="paragraph">
      <style:paragraph-properties fo:margin-bottom="0in" fo:line-height="100%"/>
      <style:text-properties style:font-name-complex="Times New Roman"/>
    </style:style>
    <style:style style:name="P105" style:parent-style-name="Normal" style:family="paragraph">
      <style:paragraph-properties fo:margin-bottom="0in" fo:line-height="100%"/>
      <style:text-properties style:font-name-complex="Times New Roman"/>
    </style:style>
    <style:style style:name="P106" style:parent-style-name="Normal" style:family="paragraph">
      <style:paragraph-properties fo:margin-bottom="0in" fo:line-height="100%"/>
      <style:text-properties style:font-name-complex="Times New Roman"/>
    </style:style>
    <style:style style:name="P107" style:parent-style-name="Normal" style:family="paragraph">
      <style:paragraph-properties fo:margin-bottom="0in" fo:line-height="100%"/>
      <style:text-properties style:font-name-complex="Times New Roman"/>
    </style:style>
    <style:style style:name="P108" style:parent-style-name="Normal" style:family="paragraph">
      <style:paragraph-properties fo:margin-bottom="0in" fo:line-height="100%"/>
      <style:text-properties style:font-name-complex="Times New Roman"/>
    </style:style>
    <style:style style:name="P109" style:parent-style-name="Normal" style:family="paragraph">
      <style:paragraph-properties fo:margin-bottom="0in" fo:line-height="100%"/>
      <style:text-properties style:font-name-complex="Times New Roman"/>
    </style:style>
    <style:style style:name="P110" style:parent-style-name="Normal" style:family="paragraph">
      <style:paragraph-properties fo:margin-bottom="0in" fo:line-height="100%"/>
      <style:text-properties style:font-name-complex="Times New Roman"/>
    </style:style>
    <style:style style:name="P111" style:parent-style-name="Normal" style:family="paragraph">
      <style:paragraph-properties fo:margin-bottom="0in" fo:line-height="100%"/>
      <style:text-properties style:font-name-complex="Times New Roman"/>
    </style:style>
    <style:style style:name="P112" style:parent-style-name="Normal" style:family="paragraph">
      <style:paragraph-properties fo:margin-bottom="0in" fo:line-height="100%"/>
      <style:text-properties style:font-name-complex="Times New Roman"/>
    </style:style>
    <style:style style:name="P113" style:parent-style-name="Normal" style:family="paragraph">
      <style:paragraph-properties fo:margin-bottom="0in" fo:line-height="100%"/>
      <style:text-properties style:font-name-complex="Times New Roman"/>
    </style:style>
    <style:style style:name="P114" style:parent-style-name="Normal" style:family="paragraph">
      <style:paragraph-properties fo:margin-bottom="0in" fo:line-height="100%"/>
      <style:text-properties style:font-name-complex="Times New Roman"/>
    </style:style>
    <style:style style:name="P115" style:parent-style-name="Normal" style:family="paragraph">
      <style:paragraph-properties fo:margin-bottom="0in" fo:line-height="100%"/>
      <style:text-properties style:font-name-complex="Times New Roman"/>
    </style:style>
    <style:style style:name="P116" style:parent-style-name="Normal" style:family="paragraph">
      <style:paragraph-properties fo:margin-bottom="0in" fo:line-height="100%"/>
      <style:text-properties style:font-name-complex="Times New Roman"/>
    </style:style>
    <style:style style:name="P117" style:parent-style-name="Normal" style:family="paragraph">
      <style:paragraph-properties fo:margin-bottom="0in" fo:line-height="100%"/>
      <style:text-properties style:font-name-complex="Times New Roman"/>
    </style:style>
    <style:style style:name="P118" style:parent-style-name="Normal" style:family="paragraph">
      <style:paragraph-properties fo:margin-bottom="0in" fo:line-height="100%"/>
      <style:text-properties style:font-name-complex="Times New Roman"/>
    </style:style>
    <style:style style:name="P119" style:parent-style-name="Normal" style:family="paragraph">
      <style:paragraph-properties fo:margin-bottom="0in" fo:line-height="100%"/>
      <style:text-properties style:font-name-complex="Times New Roman"/>
    </style:style>
    <style:style style:name="P120" style:parent-style-name="Normal" style:family="paragraph">
      <style:paragraph-properties fo:margin-bottom="0in" fo:line-height="100%"/>
      <style:text-properties style:font-name-complex="Times New Roman"/>
    </style:style>
    <style:style style:name="P121" style:parent-style-name="Normal" style:family="paragraph">
      <style:paragraph-properties fo:margin-bottom="0in" fo:line-height="100%"/>
      <style:text-properties style:font-name-complex="Times New Roman"/>
    </style:style>
    <style:style style:name="P122" style:parent-style-name="Normal" style:family="paragraph">
      <style:paragraph-properties fo:margin-bottom="0in" fo:line-height="100%"/>
      <style:text-properties style:font-name-complex="Times New Roman"/>
    </style:style>
    <style:style style:name="P123" style:parent-style-name="Normal" style:family="paragraph">
      <style:paragraph-properties fo:margin-bottom="0in" fo:line-height="100%"/>
      <style:text-properties style:font-name-complex="Times New Roman"/>
    </style:style>
    <style:style style:name="P124" style:parent-style-name="Normal" style:family="paragraph">
      <style:paragraph-properties fo:margin-bottom="0in" fo:line-height="100%"/>
      <style:text-properties style:font-name-complex="Times New Roman"/>
    </style:style>
    <style:style style:name="P125" style:parent-style-name="Normal" style:family="paragraph">
      <style:paragraph-properties fo:margin-bottom="0in" fo:line-height="100%"/>
      <style:text-properties style:font-name-complex="Times New Roman"/>
    </style:style>
    <style:style style:name="P126" style:parent-style-name="Normal" style:family="paragraph">
      <style:paragraph-properties fo:margin-bottom="0in" fo:line-height="100%"/>
      <style:text-properties style:font-name-complex="Times New Roman"/>
    </style:style>
    <style:style style:name="P127" style:parent-style-name="Normal" style:family="paragraph">
      <style:paragraph-properties fo:margin-bottom="0in" fo:line-height="100%"/>
      <style:text-properties style:font-name-complex="Times New Roman"/>
    </style:style>
    <style:style style:name="P128" style:parent-style-name="Normal" style:family="paragraph">
      <style:paragraph-properties fo:margin-bottom="0in" fo:line-height="100%"/>
      <style:text-properties style:font-name-complex="Times New Roman"/>
    </style:style>
  </office:automatic-styles>
  <office:body>
    <office:text text:use-soft-page-breaks="true">
      <text:p text:style-name="P1"><text:span text:style-name="T2">PASIŪLYMAS</text:span></text:p>
      <text:p text:style-name="P3"><text:span text:style-name="T4">DĖL 2023 METŲ VALSTYBĖS BIUDŽETO IR SAVIVALDYBIŲ BIUDŽETŲ FINANSINIŲ RODIKLIŲ PATVIRTINIMO ĮSTATYMO PROJEKTO NR. XIVP-2146</text:span><text:span text:style-name="T5">(2)</text:span></text:p>
      <text:p text:style-name="P6">2022-11-16<text:s/></text:p>
      <text:p text:style-name="P7">Vilniu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1</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Argumentai:</text:p>
            <text:p text:style-name="P42"><text:span text:style-name="T43">Šių metų lapkričio 8 d. priimtas Lietuvos šaulių sąjungos</text:span><text:span text:style-name="T44"><text:s/></text:span><text:span text:style-name="T45">(toliau – LŠS)</text:span><text:span text:style-name="T46"> </text:span><text:span text:style-name="T47"><text:s/></text:span><text:span text:style-name="T48">pakeitimo įstatymas, tačiau biudžeto projekte LŠS numatyta tik<text:s/></text:span><text:span text:style-name="T49">7</text:span><text:span text:style-name="T50">,</text:span><text:span text:style-name="T51">238</text:span><text:span text:style-name="T52"><text:s/>mln.</text:span><text:span text:style-name="T53"><text:s/></text:span><text:span text:style-name="T54">Eur.</text:span><text:span text:style-name="T55"><text:s/></text:span><text:span text:style-name="T56">Atsižvelgiant, kad<text:s/></text:span><text:span text:style-name="T57">šiuo metu<text:s/></text:span><text:span text:style-name="T58">LŠS priklauso apie 11 tūkst. narių</text:span><text:span text:style-name="T59">, t</text:span><text:span text:style-name="T60">ačiau keliama ambicija iki 2033 m. gruodžio 31 d. sutelkti 50 tūkst. aktyvių narių</text:span><text:span text:style-name="T61"><text:s/>esamo finansavimo nepakanka</text:span><text:span text:style-name="T62">.</text:span></text:p>
            <text:p text:style-name="P63">Lietuvoje yra žmonių, kurie pasiryžę valstybę ginti ne tik ginklu, bet ir savo žiniomis bei gebėjimais. Medikai, informatikai, inžinieriai ir kitų specialybių žmonės nori prisidėti prie valstybės saugumo. Ir šioje vietoje LŠS kaip sukarinta visuomeninė organizacija, galinti apimti platesnį veiklos barą nei KASP, nelimituojama ribinio karių skaičiaus, galėtų tapti visuomenės atsparumo plataus spektro grėsmėms ramsčiu ir neginkluoto pilietinio pasipriešinimo stuburu. Pasiūlius lanksčias tęstinio-karinio rengimo sąlygas, taip pat sąlygas prisijungti įvairių sričių ekspertams, Šaulių sąjunga galėtų tapti masine organizacija, stipriai papildančia kariuomenės rezervą.</text:p>
            <text:p text:style-name="P64"><text:span text:style-name="T65">Be to, koronaviruso ligos (COVID-19) pandemija ir nelegalios migracijos krizė, kuri yra Baltarusijos režimo vykdomos hibridinės atakos prieš </text:span><text:span text:style-name="T66">ES</text:span><text:span text:style-name="T67"> dalis, parodė, kad Lietuvos šaulių sąjunga (toliau – LŠS)</text:span><text:span text:style-name="T68"> yra pasitelkiama kai reikia atlikti visuomenei ir valstybei svarbias funkcijas. Pastaruosius dvejus metus LŠS lygiai tiek pat bendradarbiauja su krašto apsaugos sistema, kiek ir su vidaus reikalų sistema, taip pat savivaldybėmis, sveikatos apsaugos, socialinės apsaugos ir darbo sistemomis. Šauliai budėjo kontrolės punktuose, kada buvo ribojamas eismas tarp savivaldybių, siekiant suvaldyti pandemijos plitimą, dirbo<text:s/></text:span><text:soft-page-break/><text:span text:style-name="T69">vakcinavimo centruose, padeda pasirūpinti senoliais, pristato maistą, šauliai padeda Valstybės sienos apsaugos tarnybai ir prisideda prie valstybės sienos apsaugos stiprinimo.</text:span></text:p>
            <text:p text:style-name="P70"><text:span text:style-name="T71">Taigi, nors LŠS yra orientuota į pasirengimą ginkluotai valstybės gynybai, ginkluotą ir neginkluotą pilietinį pasipriešinimą, jos organizavimą, koordinavimą ir vykdymą, tačiau ji, vykdydama savo funkcijas, gali teikti pagalbą policijai, Valstybės sienos apsaugos tarnybai bei civilinės saugos sistemos pajėgoms, švietimo įstaigoms, savivaldybės administracijos direktoriui ar karo komendantui karo padėties metu. LŠS gali vykdyti ir platesnes funkcijas, užtikrinant valstybei gyvybiškai svarbių funkcijų</text:span><text:bookmark-start text:name="_ftnref1"/><text:a xlink:href="https://e-seimas.lrs.lt/rs/legalact/TAK/d83d23e0f09d11ecbfe9c72e552dd5bd/#_ftn1" office:target-frame-name="_parent" xlink:show="replace"><text:span text:style-name="T72">]</text:span></text:a><text:bookmark-end text:name="_ftnref1"/><text:span text:style-name="T73"> vykdymą konfliktų, krizių ir ekstremalių situacijų metu – padėti gyventojams patenkinti būtinuosius poreikius, telkti pasaulio bendruomenės paramą Lietuvai ir pan.</text:span></text:p>
            <text:p text:style-name="P74"><text:span text:style-name="T75">LŠS vykdant ne tik karines, bet ir įvairias civilines užduotis, natūraliai kyla poreikis pertvarkyti pačią organizaciją. Tai turėtų būti ne tiek savanoriška </text:span><text:span text:style-name="T76">sukarinta pilietinės savigynos asociacija, o labiau savanoriška visuomenės saugumo asociacija, atliekanti daugiau ir įvairesnių civilinių užduočių. Ginkluotos gynybos (karo) atveju LŠS </text:span><text:bookmark-start text:name="OLE_LINK2"/><text:bookmark-start text:name="OLE_LINK1"/><text:bookmark-end text:name="OLE_LINK2"/><text:span text:style-name="T77">remtų šalies ginkluotąsias pajėgas, vykdytų ginkluotą ir</text:span><text:bookmark-end text:name="OLE_LINK1"/><text:span text:style-name="T78"> neginkluotą pilietinį pasipriešinimą.</text:span></text:p>
            <text:p text:style-name="P79">LŠS efektyvumui didelių iššūkių kelia finansavimas, kuris yra nepakankamas, siekiant įgyvendinti Lietuvos šaulių sąjungos įstatyme numatytus uždavinius. Nors Lietuvos Respublikos Seimas 2020 m. priėmė Lietuvos šaulių sąjungos įstatymo pakeitimo įstatymą, kuris numato galimybę Vyriausybės sprendimu perduoti LŠS valdyti, naudoti ir disponuoti patikėjimo teise Lietuvos kariuomenės valdomą trumpalaikį ir ilgalaikį materialų turtą, reikalingą LŠS uždaviniams įgyvendinti, tačiau LŠS vis dar trūksta ekipuotės, o turimi koviniai ginklai yra pasenę, beveik pusė valdomo transporto yra neperspektyvus, įkurtas naujas LŠS mokymo ir nekinetinių operacijų centras. Todėl akivaizdu, kad reikia<text:s/>didinti<text:s/>LŠS finansavimą.</text:p>
            <text:p text:style-name="P80"><text:span text:style-name="T81">Atsižvelgiant į tai ir matant </text:span><text:span text:style-name="T82">nepakankamai išnaudojamą LŠS potencialą įgyvendinant piliečių rengimo pilietiniam pasipriešinimui uždavinius, kurie apimtų pasirengimą neginkluotam pasipriešinimui,</text:span><text:bookmark-start text:name="_ftnref2"/><text:a xlink:href="https://e-seimas.lrs.lt/rs/legalact/TAK/d83d23e0f09d11ecbfe9c72e552dd5bd/#_ftn2" office:target-frame-name="_parent" xlink:show="replace"><text:span text:style-name="T83">[2]</text:span></text:a><text:bookmark-end text:name="_ftnref2"/><text:span text:style-name="T84"> parengtas Lietuvos Respublikos Lietuvos šaulių sąjungos įstatymo Nr. VIII-375 pakeitimo įstatymo projektas ir jį lydinčiųjų įstatymų pakeitimai. LŠS pertvarka, išplėstos funkcijos, didesnis finansavimas, sustiprintos šaulių<text:s/></text:span><text:soft-page-break/><text:span text:style-name="T85">kompetencijos leistų pritraukti daugiau pilietiškų žmonių į organizaciją, kurie nebūtinai ginklu gali ir nori prisidėti prie savo valstybės ir visuomenės saugumo užtikrinimo.<text:s/></text:span></text:p>
            <text:p text:style-name="P86"/>
            <text:p text:style-name="P87"><text:span text:style-name="T88">Pasiūlymas:</text:span></text:p>
            <text:p text:style-name="P89"><text:span text:style-name="T90">Lietuvos šaulių sąjungai pa</text:span><text:span text:style-name="T91">pildomai skirti </text:span><text:span text:style-name="T92">3 600</text:span><text:span text:style-name="T93"><text:s/>tūkst. eur</text:span><text:span text:style-name="T94"> </text:span></text:p>
            <text:p text:style-name="P95"><text:span text:style-name="T96"> </text:span></text:p>
            <text:p text:style-name="P97"><text:span text:style-name="T98">Lėšų šaltinis:</text:span></text:p>
            <text:p text:style-name="P99"><text:span text:style-name="T100">Dėl pradėjusių mažėti pasaulinių energetinių išteklių kainų atitinkamai mažėja kompensavimo verslui išlaidos.</text:span></text:p>
          </table:table-cell>
        </table:table-row>
      </table:table>
      <text:p text:style-name="P101"/>
      <text:p text:style-name="P102">Teikia<text:s/></text:p>
      <text:p text:style-name="P103">Seimo nariai:</text:p>
      <text:p text:style-name="P104">Laurynas Kasčiūnas</text:p>
      <text:p text:style-name="P105">Paulius Saudargas</text:p>
      <text:p text:style-name="P106">Jonas Jarutis</text:p>
      <text:p text:style-name="P107">Andrius Bagdonas</text:p>
      <text:p text:style-name="P108">Aurelijus Veryga</text:p>
      <text:p text:style-name="P109">Justas Džiugelis</text:p>
      <text:p text:style-name="P110">Andrius Kupčinskas</text:p>
      <text:p text:style-name="P111">Kazys Starkevičius</text:p>
      <text:p text:style-name="P112">Arvydas Nekrošius</text:p>
      <text:p text:style-name="P113">Kasparas Adomaitis</text:p>
      <text:p text:style-name="P114">Virgilijus Alekna</text:p>
      <text:p text:style-name="P115">Romualdas Vaitkus</text:p>
      <text:p text:style-name="P116">Gintautas Paluckas</text:p>
      <text:p text:style-name="P117">Valdemaras Valkiūnas</text:p>
      <text:p text:style-name="P118">Jonas Gudauskas</text:p>
      <text:p text:style-name="P119">Irena Haase</text:p>
      <text:p text:style-name="P120">Žygimantas Pavilionis</text:p>
      <text:soft-page-break/>
      <text:p text:style-name="P121">Audronius Ažubalis</text:p>
      <text:p text:style-name="P122">Edmundas Pupinis</text:p>
      <text:p text:style-name="P123">Valdas Rakutis</text:p>
      <text:p text:style-name="P124">Valentinas Bukauskas</text:p>
      <text:p text:style-name="P125">Arvydas Pocius</text:p>
      <text:p text:style-name="P126">Ligita Girskienė</text:p>
      <text:p text:style-name="P127">Justinas Urbanavičiu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taltipfb" style:display-name="taltipfb" style:family="paragraph" style:parent-style-name="Normal">
      <style:paragraph-properties fo:margin-bottom="0.1041in" fo:line-height="100%"/>
      <style:text-properties style:font-name-asian="Times New Roman" style:font-name-complex="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lymai4" style:display-name="pasilymai4"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ldas Sinkevičius</meta:initial-creator>
    <dc:creator>adlibuser</dc:creator>
    <meta:creation-date>2022-11-20T06:01:00Z</meta:creation-date>
    <dc:date>2022-11-20T06:01:00Z</dc:date>
    <meta:print-date>2022-11-16T14:01:00Z</meta:print-date>
    <meta:template xlink:href="Normal.dotm" xlink:type="simple"/>
    <meta:editing-cycles>2</meta:editing-cycles>
    <meta:editing-duration>PT0S</meta:editing-duration>
    <meta:document-statistic meta:page-count="4" meta:paragraph-count="51" meta:word-count="707" meta:character-count="5294" meta:row-count="165" meta:non-whitespace-character-count="4638"/>
  </office:meta>
</office:document-meta>
</file>