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start" fo:line-height="150%" fo:margin-left="4.2187in" fo:margin-right="-0.0006in" fo:text-indent="0.2812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start" fo:line-height="150%" fo:margin-left="3.6in" fo:margin-right="-0.0006in" fo:text-indent="0.9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start" fo:line-height="150%"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50%" fo:text-indent="0.7875in"/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 fo:text-indent="0.5in"/>
      <style:text-properties style:font-name-asian="Times New Roman" style:font-size-complex="12pt"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2.658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2.6583in"/>
        </style:tab-stops>
      </style:paragraph-properties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2.6583in"/>
        </style:tab-stops>
      </style:paragraph-properties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2.658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XIIP-4139(2)</text:p>
      <text:p text:style-name="P3">lyginamasis variantas</text:p>
      <text:p text:style-name="P4"/>
      <text:p text:style-name="P5"/>
      <text:p text:style-name="P6"/>
      <text:p text:style-name="P7">LIETUVOS RESPUBLIKOS<text:s/></text:p>
      <text:p text:style-name="P8"><text:span text:style-name="T9">VALSTYBINIO SOCIALINIO DRAUDIMO ĮSTATYMO NR. I-1336 4, 31 IR 36 STRAIPSNIŲ PAKEITIMO</text:span><text:span text:style-name="T10"><text:s/>ĮSTATYMO</text:span><text:span text:style-name="T11"><text:s/></text:span><text:span text:style-name="T12">NR. XII-</text:span><text:span text:style-name="T13">19</text:span><text:span text:style-name="T14">90</text:span><text:span text:style-name="T15"><text:s/></text:span><text:span text:style-name="T16">4<text:s/></text:span><text:span text:style-name="T17">STRAIPSNIO</text:span></text:p>
      <text:p text:style-name="P18">PAKEITIMO<text:s/></text:p>
      <text:p text:style-name="P19"/>
      <text:p text:style-name="P20"><text:span text:style-name="T21">ĮSTATYMAS</text:span></text:p>
      <text:p text:style-name="P22"/>
      <text:p text:style-name="P23">2016 m. <text:s text:c="27"/>d. Nr.</text:p>
      <text:p text:style-name="P24">Vilnius</text:p>
      <text:p text:style-name="P25"/>
      <text:p text:style-name="P26"/>
      <text:p text:style-name="P27"><text:tab/>1 straipsnis.<text:s/><text:bookmark-start text:name="part_cbcf9c56fbcd4f7eaca540c5a0fbd899"/><text:bookmark-start text:name="part_13b85f7adfd046d29638f3f6fea31676"/><text:bookmark-start text:name="part_1c1dd5b9cf164dc79af8cf4fb3fb76d6"/><text:bookmark-start text:name="part_af252b57ca684dcca30776ef4f82ef96"/><text:bookmark-start text:name="part_c5fe594cf5394855a839c9002aa1a4d1"/><text:bookmark-start text:name="part_1c46c6a3607a491cb3e2b85c6093af35"/><text:bookmark-start text:name="part_72816e177d044f0cbd260da3005934c4"/><text:bookmark-start text:name="part_8723053704de42b793d021c815cf9827"/><text:bookmark-start text:name="part_9bf7cf878d4f4e5c8f75bb47c7b2d20e"/><text:bookmark-start text:name="part_69a8048bbe0e4054bb71b8e7cdd512e1"/><text:bookmark-start text:name="part_21a63379b95f4214901701f3ecb9bab2"/><text:bookmark-start text:name="part_d77980dfda414e6bbcf73403f46661ec"/><text:bookmark-start text:name="part_a5ab60900df7451baeeeac0fd2211042"/><text:bookmark-start text:name="part_66a712b1e02343168017d0e5f830274c"/><text:bookmark-start text:name="part_080df7127143413eb11ddb6b919b2f18"/><text:bookmark-start text:name="part_ae5260ae19e24d6c98189cc7d1e19fa5"/><text:bookmark-start text:name="part_3beefebbcb1841a6aff39b107d0fd6e0"/><text:bookmark-start text:name="part_8cda9e09a65c4c7d958610d2016b5355"/><text:bookmark-start text:name="part_68bf6d4ff8534b43a216e413532957f7"/><text:bookmark-start text:name="part_b15f690ddbd24a34a50a0ea970724227"/><text:bookmark-start text:name="part_68797431d49c465782ea65d74d8b962c"/><text:bookmark-start text:name="part_c622dc1b50c44d8096aa9a5544aba530"/><text:bookmark-start text:name="part_5cf2ddcfca15459d91d6bc793a0ea0c9"/><text:bookmark-start text:name="part_bb66cd25e15f4a6faebe01018d073120"/><text:bookmark-start text:name="part_a484b721c47b434b92179ba989e06add"/><text:bookmark-start text:name="part_c3edb42f0e564854bad53dd004c0c6b7"/><text:bookmark-start text:name="part_0499a1aff6c34ed290516f96248d2ee0"/><text:bookmark-start text:name="part_76e0522aafb6495e9c779dc08524b2a4"/><text:bookmark-start text:name="part_2f04e5175b9e47d385a3507e4c15d5a5"/><text:bookmark-start text:name="part_b832b5ef845a46d4bc1703c2ea2926a7"/><text:bookmark-start text:name="part_6bef92189eb246519c4068ea9737a361"/><text:bookmark-start text:name="part_d5e9f5ff55c343e0b677f8ecd21d0adb"/><text:bookmark-start text:name="part_e0ce8d97bc134d85bb421ff135aa714b"/><text:bookmark-start text:name="part_64d2abfb7f054820953039c3322f4a00"/><text:bookmark-start text:name="part_f393779ffa824a098293dbacbcb8b7a5"/><text:bookmark-start text:name="part_a902234d0ce94f8282e3f596a9441f23"/><text:bookmark-start text:name="part_c4a526debc3442e0afa6e747876617d0"/><text:bookmark-end text:name="part_cbcf9c56fbcd4f7eaca540c5a0fbd899"/><text:bookmark-end text:name="part_13b85f7adfd046d29638f3f6fea31676"/><text:bookmark-end text:name="part_1c1dd5b9cf164dc79af8cf4fb3fb76d6"/><text:bookmark-end text:name="part_af252b57ca684dcca30776ef4f82ef96"/><text:bookmark-end text:name="part_c5fe594cf5394855a839c9002aa1a4d1"/><text:bookmark-end text:name="part_1c46c6a3607a491cb3e2b85c6093af35"/><text:bookmark-end text:name="part_72816e177d044f0cbd260da3005934c4"/><text:bookmark-end text:name="part_8723053704de42b793d021c815cf9827"/><text:bookmark-end text:name="part_9bf7cf878d4f4e5c8f75bb47c7b2d20e"/><text:bookmark-end text:name="part_69a8048bbe0e4054bb71b8e7cdd512e1"/><text:bookmark-end text:name="part_21a63379b95f4214901701f3ecb9bab2"/><text:bookmark-end text:name="part_d77980dfda414e6bbcf73403f46661ec"/><text:bookmark-end text:name="part_a5ab60900df7451baeeeac0fd2211042"/><text:bookmark-end text:name="part_66a712b1e02343168017d0e5f830274c"/><text:bookmark-end text:name="part_080df7127143413eb11ddb6b919b2f18"/><text:bookmark-end text:name="part_ae5260ae19e24d6c98189cc7d1e19fa5"/><text:bookmark-end text:name="part_3beefebbcb1841a6aff39b107d0fd6e0"/><text:bookmark-end text:name="part_8cda9e09a65c4c7d958610d2016b5355"/><text:bookmark-end text:name="part_68bf6d4ff8534b43a216e413532957f7"/><text:bookmark-end text:name="part_b15f690ddbd24a34a50a0ea970724227"/><text:bookmark-end text:name="part_68797431d49c465782ea65d74d8b962c"/><text:bookmark-end text:name="part_c622dc1b50c44d8096aa9a5544aba530"/><text:bookmark-end text:name="part_5cf2ddcfca15459d91d6bc793a0ea0c9"/><text:bookmark-end text:name="part_bb66cd25e15f4a6faebe01018d073120"/><text:bookmark-end text:name="part_a484b721c47b434b92179ba989e06add"/><text:bookmark-end text:name="part_c3edb42f0e564854bad53dd004c0c6b7"/><text:bookmark-end text:name="part_0499a1aff6c34ed290516f96248d2ee0"/><text:bookmark-end text:name="part_76e0522aafb6495e9c779dc08524b2a4"/><text:bookmark-end text:name="part_2f04e5175b9e47d385a3507e4c15d5a5"/><text:bookmark-end text:name="part_b832b5ef845a46d4bc1703c2ea2926a7"/><text:bookmark-end text:name="part_6bef92189eb246519c4068ea9737a361"/><text:bookmark-end text:name="part_d5e9f5ff55c343e0b677f8ecd21d0adb"/><text:bookmark-end text:name="part_e0ce8d97bc134d85bb421ff135aa714b"/><text:bookmark-end text:name="part_64d2abfb7f054820953039c3322f4a00"/><text:bookmark-end text:name="part_f393779ffa824a098293dbacbcb8b7a5"/><text:bookmark-end text:name="part_a902234d0ce94f8282e3f596a9441f23"/><text:bookmark-end text:name="part_c4a526debc3442e0afa6e747876617d0"/>4<text:s/>straipsnio pakeitimas</text:p>
      <text:p text:style-name="P28"><text:span text:style-name="T29"><text:s/></text:span><text:span text:style-name="T30"><text:tab/></text:span><text:span text:style-name="T31">Pakeisti<text:s/></text:span><text:span text:style-name="T32">4</text:span><text:span text:style-name="T33"><text:s/></text:span><text:span text:style-name="T34">straipsnio 2 dalį ir ją išdėstyti taip:</text:span></text:p>
      <text:p text:style-name="P35"><text:span text:style-name="T36"><text:tab/>„2.<text:s/></text:span><text:span text:style-name="T37">Šio įstatymo 2 ir 3 straipsniai įsigalioja<text:s/></text:span><text:span text:style-name="T38">2016 m. balandžio 1 d.</text:span><text:span text:style-name="T39"><text:s/></text:span><text:span text:style-name="T40">2016 m.<text:s/></text:span><text:span text:style-name="T41">rugsėjo</text:span><text:span text:style-name="T42"><text:s/>1 d</text:span><text:span text:style-name="T43">.</text:span><text:span text:style-name="T44">“</text:span></text:p>
      <text:p text:style-name="P45"/>
      <text:p text:style-name="P46"/>
      <text:p text:style-name="P47"/>
      <text:p text:style-name="P48">Skelbiu šį Lietuvos Respublikos Seimo priimtą įstatymą.</text:p>
      <text:p text:style-name="P49"><text:span text:style-name="T50">Respublikos Prezident</text:span><text:span text:style-name="T51">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Žvaigždinienė</meta:initial-creator>
    <dc:creator>CLUSadmin</dc:creator>
    <meta:creation-date>2016-03-23T18:36:00Z</meta:creation-date>
    <dc:date>2016-03-23T18:36:00Z</dc:date>
    <meta:print-date>2016-02-19T12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7" meta:character-count="516" meta:row-count="26" meta:non-whitespace-character-count="455"/>
  </office:meta>
</office:document-meta>
</file>