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style:text-position="super 68.1%"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5" style:parent-style-name="DefaultParagraphFont" style:family="text">
      <style:text-properties fo:font-weight="bold" style:font-weight-asian="bold" fo:font-size="11pt" style:font-size-asian="11pt" style:font-size-complex="11pt" fo:language="lt" fo:country="LT"/>
    </style:style>
    <style:style style:name="T16" style:parent-style-name="DefaultParagraphFont" style:family="text">
      <style:text-properties fo:font-weight="bold" style:font-weight-asian="bold" fo:font-size="11pt" style:font-size-asian="11pt" style:font-size-complex="11pt"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BodyText" style:family="paragraph">
      <style:paragraph-properties fo:line-height="150%" fo:margin-right="-0.0145in" fo:text-indent="0.5in"/>
      <style:text-properties style:font-name="Times New Roman"/>
    </style:style>
    <style:style style:name="P22" style:parent-style-name="BodyText" style:family="paragraph">
      <style:paragraph-properties fo:line-height="150%" fo:margin-right="-0.0145in" fo:text-indent="0.5in"/>
      <style:text-properties style:font-name="Times New Roman"/>
    </style:style>
    <style:style style:name="P23" style:parent-style-name="BodyText" style:family="paragraph">
      <style:paragraph-properties fo:line-height="150%" fo:margin-right="-0.0145in" fo:text-indent="0.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weight-complex="bold"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style:font-weight-complex="bold" fo:color="#000000" style:font-size-complex="12pt"/>
    </style:style>
    <style:style style:name="T36" style:parent-style-name="DefaultParagraphFont" style:family="text">
      <style:text-properties style:font-name="Times New Roman" style:font-weight-complex="bold" fo:color="#000000" style:font-size-complex="12pt"/>
    </style:style>
    <style:style style:name="T37" style:parent-style-name="DefaultParagraphFont" style:family="text">
      <style:text-properties style:font-name="Times New Roman" style:font-weight-complex="bold" fo:color="#000000" style:font-size-complex="12pt"/>
    </style:style>
    <style:style style:name="T38" style:parent-style-name="DefaultParagraphFont" style:family="text">
      <style:text-properties style:font-name="Times New Roman" style:font-weight-complex="bold" fo:color="#000000" style:font-size-complex="12pt"/>
    </style:style>
    <style:style style:name="T39" style:parent-style-name="DefaultParagraphFont" style:family="text">
      <style:text-properties style:font-name="Times New Roman" style:font-weight-complex="bold" fo:color="#000000" style:font-size-complex="12pt"/>
    </style:style>
    <style:style style:name="T40" style:parent-style-name="DefaultParagraphFont" style:family="text">
      <style:text-properties style:font-name="Times New Roman" style:font-weight-complex="bold" fo:color="#000000" style:font-size-complex="12pt"/>
    </style:style>
    <style:style style:name="T41" style:parent-style-name="DefaultParagraphFont" style:family="text">
      <style:text-properties style:font-name="Times New Roman" style:font-weight-complex="bold" fo:color="#000000" style:font-size-complex="12pt"/>
    </style:style>
    <style:style style:name="T42" style:parent-style-name="DefaultParagraphFont" style:family="text">
      <style:text-properties style:font-name="Times New Roman" style:font-weight-complex="bold" fo:color="#000000" style:font-size-complex="12pt"/>
    </style:style>
    <style:style style:name="P43" style:parent-style-name="BodyText" style:family="paragraph">
      <style:paragraph-properties fo:line-height="150%" fo:margin-right="-0.0145in" fo:text-indent="0.5in"/>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fo:color="#000000" style:font-size-complex="12pt"/>
    </style:style>
    <style:style style:name="T50" style:parent-style-name="DefaultParagraphFont" style:family="text">
      <style:text-properties style:font-name="Times New Roman" style:font-weight-complex="bold" fo:color="#000000" style:font-size-complex="12pt"/>
    </style:style>
    <style:style style:name="T51" style:parent-style-name="DefaultParagraphFont" style:family="text">
      <style:text-properties style:font-name="Times New Roman" style:font-weight-complex="bold" fo:color="#000000" style:font-size-complex="12pt"/>
    </style:style>
    <style:style style:name="T52" style:parent-style-name="DefaultParagraphFont" style:family="text">
      <style:text-properties style:font-name="Times New Roman" style:font-weight-complex="bold" fo:color="#000000" style:font-size-complex="12pt"/>
    </style:style>
    <style:style style:name="T53" style:parent-style-name="DefaultParagraphFont" style:family="text">
      <style:text-properties style:font-name="Times New Roman" style:font-weight-complex="bold" fo:color="#000000" style:font-size-complex="12pt"/>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55" style:parent-style-name="DefaultParagraphFont" style:family="text">
      <style:text-properties style:font-name="Times New Roman" style:font-weight-complex="bold" fo:color="#000000" style:font-size-complex="12pt"/>
    </style:style>
    <style:style style:name="T56" style:parent-style-name="DefaultParagraphFont" style:family="text">
      <style:text-properties style:font-name="Times New Roman" style:font-weight-complex="bold" fo:color="#000000" style:font-size-complex="12pt"/>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font-weight-complex="bold" fo:color="#000000" style:font-size-complex="12pt"/>
    </style:style>
    <style:style style:name="T60" style:parent-style-name="DefaultParagraphFont" style:family="text">
      <style:text-properties style:font-name="Times New Roman" style:font-weight-complex="bold" fo:color="#000000" style:font-size-complex="12pt"/>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62" style:parent-style-name="DefaultParagraphFont" style:family="text">
      <style:text-properties style:font-name="Times New Roman" style:font-weight-complex="bold" fo:color="#000000" style:font-size-complex="12pt"/>
    </style:style>
    <style:style style:name="T63" style:parent-style-name="DefaultParagraphFont" style:family="text">
      <style:text-properties style:font-name="Times New Roman" style:font-weight-complex="bold"/>
    </style:style>
    <style:style style:name="T64" style:parent-style-name="DefaultParagraphFont" style:family="text">
      <style:text-properties style:font-name="Times New Roman" style:font-weight-complex="bold"/>
    </style:style>
    <style:style style:name="T65" style:parent-style-name="DefaultParagraphFont" style:family="text">
      <style:text-properties style:font-name="Times New Roman" style:font-weight-complex="bold"/>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67" style:parent-style-name="DefaultParagraphFont" style:family="text">
      <style:text-properties style:font-name="Times New Roman" style:font-weight-complex="bold"/>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position="super 62.5%"/>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fo:font-weight="bold" style:font-weight-asian="bold" fo:font-style="italic" style:font-style-asian="italic" style:font-size-complex="12pt" style:language-asian="lt" style:country-asian="LT"/>
    </style:style>
    <style:style style:name="T76" style:parent-style-name="DefaultParagraphFont" style:family="text">
      <style:text-properties style:font-name="Times New Roman" fo:font-weight="bold" style:font-weight-asian="bold" fo:font-style="italic" style:font-style-asian="italic" style:font-size-complex="12pt" style:language-asian="lt" style:country-asian="LT"/>
    </style:style>
    <style:style style:name="T77" style:parent-style-name="DefaultParagraphFont" style:family="text">
      <style:text-properties style:font-name="Times New Roman" fo:font-weight="bold" style:font-weight-asian="bold" fo:font-style="italic" style:font-style-asian="italic"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P81" style:parent-style-name="BodyText" style:family="paragraph">
      <style:paragraph-properties fo:line-height="150%" fo:margin-right="-0.0145in" fo:text-indent="0.5in"/>
    </style:style>
    <style:style style:name="T82" style:parent-style-name="DefaultParagraphFont" style:family="text">
      <style:text-properties style:font-name="Times New Roman" style:font-weight-complex="bold" fo:color="#000000" style:font-size-complex="12pt"/>
    </style:style>
    <style:style style:name="T83" style:parent-style-name="DefaultParagraphFont" style:family="text">
      <style:text-properties style:font-name="Times New Roman" style:font-weight-complex="bold" fo:color="#000000"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fo:font-style="italic" style:font-style-asian="italic"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P88" style:parent-style-name="BodyText" style:family="paragraph">
      <style:paragraph-properties fo:line-height="150%" fo:margin-right="-0.0145in" fo:text-indent="0.5in"/>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weight-complex="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position="super 62.5%"/>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BodyText" style:family="paragraph">
      <style:paragraph-properties fo:line-height="150%" fo:margin-right="-0.0145in"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style:font-weight-complex="bold"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T111" style:parent-style-name="DefaultParagraphFont" style:family="text">
      <style:text-properties fo:language="lt" fo:country="LT" style:language-asian="lt" style:country-asian="LT"/>
    </style:style>
    <style:style style:name="P112" style:parent-style-name="BodyText" style:family="paragraph">
      <style:paragraph-properties fo:line-height="150%" fo:margin-right="-0.0145in" fo:text-indent="0.5in"/>
      <style:text-properties style:font-name="Times New Roman" style:font-size-complex="12pt"/>
    </style:style>
    <style:style style:name="P11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14"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1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6" style:parent-style-name="Normal" style:family="paragraph">
      <style:paragraph-properties>
        <style:tab-stops>
          <style:tab-stop style:type="left" style:position="0.9in"/>
        </style:tab-stops>
      </style:paragraph-properties>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es" fo:country="ES" style:language-asian="lt" style:country-asian="LT"/>
    </style:style>
    <style:style style:name="T130" style:parent-style-name="Hyperlink" style:family="text">
      <style:text-properties fo:language="es" fo:country="ES" style:language-asian="lt" style:country-asian="LT"/>
    </style:style>
    <style:style style:name="T131" style:parent-style-name="DefaultParagraphFont" style:family="text">
      <style:text-properties fo:language="es" fo:country="ES" style:language-asian="lt" style:country-asian="LT"/>
    </style:style>
    <style:style style:name="T132" style:parent-style-name="Hyperlink" style:family="text">
      <style:text-properties fo:language="es" fo:country="ES" style:language-asian="lt" style:country-asian="L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fo:font-size="12pt" style:font-size-asian="12pt" style:font-size-complex="12pt"/>
    </style:style>
    <style:style style:name="P13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CIVILINIO KODEKSO 3.172, 3.176, 3.180, 3.183, 3.210, 3.212, 3.217, 3.219,  3.222, 3.223,  3.224, 3.243, 3.249, 3.250,<text:s/></text:span><text:span text:style-name="T10">3.252, 3.253,<text:s/></text:span><text:span text:style-name="T11">3.254, 3.256,  3.257, 3.262, 3.264, 3.265, 3.266, 3.267, 3.269, 3.271, 3.274 straipsnių PAKEITIMO ir KODEKSO papildymo 3.276</text:span><text:span text:style-name="T12">1</text:span><text:span text:style-name="T13"><text:s/>straipsniu</text:span><text:span text:style-name="T14"><text:s/></text:span><text:span text:style-name="T15">ĮSTATYMO<text:s/></text:span><text:span text:style-name="T16">PROJEKTO</text:span></text:p>
      <text:p text:style-name="P17"/>
      <text:p text:style-name="P18">2017-03-17<text:s/>Nr. XIIIP-288(2)</text:p>
      <text:p text:style-name="P19">Vilnius</text:p>
      <text:p text:style-name="P20"/>
      <text:p text:style-name="P21">Įvertinę<text:s/>projektą dėl jo atitikties Konstitucijai, įstatymams,<text:s/>teisėkūros principams<text:s/>ir<text:s/>teisės technikos taisyklėms, teikiame šias pastabas:</text:p>
      <text:p text:style-name="P22">1. Projekto 3 straipsnio 1 dalyje dėstomoje Civilinio kodekso (toliau – CK) 3.180 straipsnio 2 dalyje išbrauktina formuluotė „šio kodekso nustatyta tvarka“, nes kreipimosi į teismą tvarka nėra šio straipsnio dalyku, be to, į teismą dėl tėvų valdžios apribojimo kreipiamasi ne tik CK, bet ir Civilinio proceso kodekso nustatyta tvarka. Kita vertus, formuluotė „šio kodekso nustatyta tvarka“ yra perteklinė, nes į teismą galima kreiptis tik įstatymų nustatyta tvarka.</text:p>
      <text:p text:style-name="P23"><text:span text:style-name="T24">2. Projek</text:span><text:span text:style-name="T25">to 4 straipsnio 2 dalyje dėstoma</text:span><text:span text:style-name="T26"><text:s/>CK 3.183 straipsnio 5 dalies<text:s/></text:span><text:span text:style-name="T27">nuostata<text:s/></text:span><text:span text:style-name="T28">„</text:span><text:span text:style-name="T29">jeigu per šį laikotarpį į teismą dėl laikino tėvų (tėvo ar motinos) valdžios apribojimo panaikinimo ar dėl neterminuoto tėvų (tėvo ar motinos) valdžios apribojimo nustatymo nebuvo kreiptasi pagal šio kodekso 3.182 straipsnio 2 ir 3 dalis</text:span><text:span text:style-name="T30">“<text:s/></text:span><text:span text:style-name="T31">užkerta kelią</text:span><text:span text:style-name="T32"><text:s/>valstybinei vaiko teisių<text:s/></text:span><text:span text:style-name="T33">apsaugos<text:s/></text:span><text:span text:style-name="T34">institucijai ir prokurorui kreiptis į teismą<text:s/></text:span><text:span text:style-name="T35">dėl laikino tėvų (tėvo ar motinos) valdžios apribojimo tęsimo arba neterminuoto tėvų (tėvo ar motinos) valdžios apribojimo nustatymo tuo atveju, jeigu buvo kreiptasi dėl laikino tėvų (tėvo ar motinos) valdžios apribojimo panaikinimo, tačiau teismas<text:s/></text:span><text:span text:style-name="T36">ieškinį atmetė. Tais atvejais, kai<text:s/></text:span><text:span text:style-name="T37">per šešis mėnesius nuo teismo sprendimo įsiteisėjimo<text:s/></text:span><text:span text:style-name="T38">buvo kreiptasi dėl laikino tėvų (tėvo ar motinos) valdžios apribojimo panaikinimo ir ieškinys patenkintas arba buvo kreiptasi dėl neterminuoto tėvų (tėvo ar motinos) valdžios apribojimo nustatymo ir ieškinys patenkintas,<text:s/></text:span><text:span text:style-name="T39">ir be atskiro nurodymo nebūtų<text:s/></text:span><text:span text:style-name="T40">pagrind</text:span><text:span text:style-name="T41">o</text:span><text:span text:style-name="T42"><text:s/>kreiptis į teismą dėl laikino tėvų (tėvo ar motinos) valdžios apribojimo tęsimo arba neterminuoto tėvų (tėvo ar motinos) valdžios apribojimo nustatymo, todėl ši nuostata būtų perteklinė.<text:s/></text:span></text:p>
      <text:soft-page-break/>
      <text:p text:style-name="P43"><text:span text:style-name="T44">Siūlytina<text:s/></text:span><text:span text:style-name="T45">nurodytos nuostatos</text:span><text:span text:style-name="T46"><text:s/></text:span><text:span text:style-name="T47">atsisakyti ir vietoj jos<text:s/></text:span><text:span text:style-name="T48">CK</text:span><text:span text:style-name="T49"><text:s/>3.183 straipsnio 5 dalyje įrašyti sąlygą, kuriai esant valstybinė vaiko teisių apsaugos institucija, o prireikus -</text:span><text:span text:style-name="T50"><text:s/></text:span><text:span text:style-name="T51">prokuroras kreipiasi į teismą dėl laikino tėvų (tėvo ar motinos) valdžios apribojimo tęsimo arba neterminuoto tėvų (tėvo ar motinos) valdžios apribojimo nustatymo, pvz. jeigu per šešis mėnesius nuo teismo sprendimo dėl laikino tėvų (tėvo ar motinos) valdžios apribojimo įsiteisėjimo aplinkybės nepasikeitė</text:span><text:span text:style-name="T52"><text:s/>ir (ar) nėra duomenų, kad padėtis gali pasikeisti</text:span><text:span text:style-name="T53">.</text:span></text:p>
      <text:p text:style-name="P54"><text:span text:style-name="T55"><text:tab/></text:span><text:span text:style-name="T56">3.<text:s/></text:span><text:span text:style-name="T57">Projekto 14 straipsniu keičiamo CK 3.250 straipsnio 4 dalyje siūlytina tikslinti formuluotę „Valstybinė vaiko teisių apsaugos institucija atlieka nepilnamečio, įstatymų nustatytais pagrindais paimto iš tėvų ar kitų teisėtų atstovų, atstovo pagal įstatymus funkciją &lt;...&gt;.“ ir nustatyti, kad Valstybinė vaiko teisių apsaugos institucija yra nepilnamečio, įstatymų nustatytais pagrindais paimto iš tėvų ar kitų teisėtų atstovų, atstovu pagal įstatymą &lt;...&gt;.“</text:span><text:span text:style-name="T58"><text:s/>Be to,<text:s/></text:span><text:span text:style-name="T59">atsižvelgiant į šio ir kitų skyriaus „Nepilnamečių globa ir rūpyba“ straipsnių terminiją, vietoj žodžių „nepilnamečio“, „nepilnamečiui“ įrašytini žodžiai „vaiko“, „vaikui“</text:span><text:span text:style-name="T60">.</text:span></text:p>
      <text:p text:style-name="P61"><text:span text:style-name="T62"><text:tab/>4.<text:s/></text:span><text:span text:style-name="T63">Projekto 16 straipsniu keičiamo CK 3.253 straipsnio 1 dalyje, projekto 24 straipsniu keičiamo 3.267 straipsnio 1 dalyje, 27 straipsniu keičiamo CK 3.274 straipsnyje ir kitur siūlytina tikslinti vartojamą terminiją</text:span><text:span text:style-name="T64"><text:s/>(institucija, nevyriausybinė globos institucija)</text:span><text:span text:style-name="T65">, atsižvelgiant į tai, kad CK 3.257 straipsnyje ir kitur įtvirtintas vaikų globos (rūpybos) institucijos terminas.</text:span></text:p>
      <text:p text:style-name="P66"><text:span text:style-name="T67"><text:tab/>5.<text:s/></text:span><text:span text:style-name="T68">Projekto 18 straipsniu keičiamo CK 3.256 straipsnį siūloma papildyti ir nustatyti, kad vaiko nuolatinė globa (rūpyba) gali būti pavesta globos centrui. Atkreiptinas dėmesys į tai, kad pagal kartu su šiuo įstatymo projektu teikiamo<text:s/></text:span><text:span text:style-name="T69">Lietuvos Respublikos socialinių paslaugų įstatymo Nr. X-493 2, 9, 13, 18, 19, 34 straipsnių pakeitimo ir įstatymo papildymo 19</text:span><text:span text:style-name="T70">1</text:span><text:span text:style-name="T71"><text:s/>straipsniu įstatymo projekto 1 straipsniu keičiamo įstatymo 2 straipsnio 2 ir 3 dalių nuostatas, globos (globėjų) centrams nustatoma<text:s/></text:span><text:span text:style-name="T72">tik<text:s/></text:span><text:span text:style-name="T73">laikinosios globos (rūpybos) teisė. Pagal teikiamas nuostatas globėjų centras yra<text:s/></text:span><text:span text:style-name="T74">socialinių paslaugų įstaiga, kuri, įgyvendindama vaiko globėjo (rūpintojo) teises ir pareigas &lt;...&gt; teikia socialines paslaugas ir organizuoja kitokią pagalbą biologiniams vaiko tėvams,<text:s/></text:span><text:span text:style-name="T75">siekiant grąžinti<text:s/></text:span><text:span text:style-name="T76">vaiką<text:s/></text:span><text:span text:style-name="T77">į šeimą<text:s/></text:span><text:span text:style-name="T78">(išskirta – mūsų)</text:span><text:span text:style-name="T79"><text:s/>(žr.</text:span><text:span text:style-name="T80"><text:s/>CK 3.253 straipsnį). <text:s/></text:span></text:p>
      <text:p text:style-name="P81"><text:span text:style-name="T82">6</text:span><text:span text:style-name="T83">. Projekto 23 straipsniu keičiama CK 3.266 straipsnio 3 dalis, kurioje pateikiama nuoroda į šio straipsnio 1 dalyje nurodytą instituciją. Atkreiptinas dėmesys, kad galiojančio CK 3.266 straipsnio 1 dalyje nurodyta „</text:span><text:span text:style-name="T84">rajono (miesto)<text:s/></text:span><text:span text:style-name="T85">savivaldybės</text:span><text:span text:style-name="T86"><text:s/>vaiko teisių apsaugos institucija“, o kitose šio straipsnio dalyse ir kituose CK straipsniuose ta pati institucija vadinama „rajono (miesto) valstybinė vaiko teisių apsaugos institucija“. Svarstytina galimybė pakeisti CK 3.266 straipsnio 1 dalį, išbraukiant joje žodį „savivaldybės“.<text:s/></text:span><text:span text:style-name="T87"><text:s/></text:span></text:p>
      <text:p text:style-name="P88"><text:span text:style-name="T89">7.<text:s/></text:span><text:span text:style-name="T90">Projekto 25 straipsniu keičiamo CK 3.269 straipsnio 9 punkte nurodytos sutarties pavadinimą reikėtų tarpusavyje derinti su<text:s/></text:span><text:span text:style-name="T91">kartu teikiamo<text:s/></text:span><text:span text:style-name="T92">Lietuvos Respublikos socialinių paslaugų įstatymo Nr. X-493 2, 9, 13, 18, 19, 34 straipsnių pakeitimo ir įstatymo papildymo 19</text:span><text:span text:style-name="T93">1</text:span><text:span text:style-name="T94"><text:s/>straipsniu įstatymo projekto<text:s/></text:span>(reg. Nr. XIIIP-293(3))<text:s/><text:span text:style-name="T95">1 straipsniu keičiamo įstatymo 2 straipsnio 2 ir 3 dalių ir kitomis nuostatomis.</text:span></text:p>
      <text:p text:style-name="P96"><text:span text:style-name="T97">8. Projekto 26 straipsnyje dėstomo CK 3.271 straipsnio 2 dalyje siūloma nustatyti, kad įstatymų nustatytais atvejais ir tvarka vaiko globėjas (rūpintojas) gali perduoti prižiūrėti vaiką kitam asmeniui. Atkreiptinas dėmesys, kad<text:s/></text:span><text:span text:style-name="T98">nėra aišku,<text:s/></text:span>koks būtų vaiko „priežiūros“ turinys<text:span text:style-name="T99">. Pastebėtina, kad<text:s/></text:span><text:span text:style-name="T100">kartu su<text:s/></text:span><text:span text:style-name="T101">vertinamu projektu</text:span><text:span text:style-name="T102"><text:s/>teikiamo<text:s/></text:span>Lietuvos Respublikos socialinių paslaugų įstatymo Nr. X-493 2, 9, 13, 18, 19, 34 straipsnių pakeitimo ir įstatymo papildymo 19<text:span text:style-name="T103">1</text:span><text:s/>straipsniu įstatymo projekto (reg. Nr. XIIIP-293(3))<text:s/>6 straipsnyje dėstomo keičiamo įstatymo 19<text:span text:style-name="T104">1</text:span><text:s/>straipsnio 2 dalies 1 punkte nurodyta, kad budintis globėjas privalo „priimti prižiūrimą vaiką nuosavybės teise priklausančiame būste ar kitame globos centro nurodytame būste ir užtikrinti emocinį bei fizinį vaiko saugumą, visavertį vaiko poreikius atitinkantį ugdymą, auklėjimą ir kasdienę priežiūrą“. Taigi pagal šį projektą vaiko priežiūra yra tik viena iš globos centro, kaip vaiko globėjo,<text:s/>pareigų perduodamų budinčiam globotojui. Projektų nuostatos derintinos tarpusavyje.<text:s/><text:s/></text:p>
      <text:p text:style-name="P105"><text:span text:style-name="T106">9</text:span><text:span text:style-name="T107">. Projekto 27 straipsniu keičiamame CK 3.274 straipsnyje siūloma nustatyti, kad<text:s/></text:span><text:bookmark-start text:name="part_9a790b068250403ea28ce6209629a073"/><text:bookmark-end text:name="part_9a790b068250403ea28ce6209629a073"/><text:span text:style-name="T108">globojamo vaiko šeimoje, šeimynoje,<text:s/></text:span><text:span text:style-name="T109">globos centre</text:span><text:span text:style-name="T110"><text:s/></text:span><text:span text:style-name="T111">ir nevyriausybinėje globos institucijoje išlaikymą reglamentuoja įstatymai. Neaišku, kodėl šiuo atveju iš vaikų globos institucijų išskiriamos nevyriausybinės globos institucijos, nes valstybės biudžeto lėšų skyrimą bet kuriuo atveju reglamentuoja įstatymai.</text:span></text:p>
      <text:p text:style-name="P112"/>
      <text:p text:style-name="P113"/>
      <text:p text:style-name="P114">Departamento direktorius <text:s text:c="40"/><text:s text:c="7"/><text:s text:c="20"/><text:s text:c="3"/><text:s text:c="8"/><text:s text:c="10"/>Andrius Kabišaitis</text:p>
      <text:p text:style-name="P115"/>
      <text:p text:style-name="P116"/>
      <text:p text:style-name="P117"/>
      <text:p text:style-name="P118"/>
      <text:p text:style-name="P119"/>
      <text:p text:style-name="P120"/>
      <text:p text:style-name="P121"/>
      <text:p text:style-name="P122"/>
      <text:p text:style-name="P123"><text:s/></text:p>
      <text:p text:style-name="P124"/>
      <text:p text:style-name="P125"/>
      <text:p text:style-name="P126"><text:span text:style-name="T127">J. Andriuškevičiūtė,<text:s/></text:span><text:span text:style-name="T128">tel.<text:s/></text:span><text:span text:style-name="T129">(8 5) 239 6159, el. p.<text:s/></text:span><text:a xlink:href="mailto:jadvyga.andriuskeviciute@lrs.lt" office:target-frame-name="_top" xlink:show="replace"><text:span text:style-name="T130">jadvyga.andriuskeviciute@lrs.lt</text:span></text:a></text:p>
      <text:p text:style-name="Normal"><text:span text:style-name="T131">D. Petrauskaitė, tel. (8 5) 239 6376, el. p.<text:s/></text:span><text:a xlink:href="mailto:daina.petrauskaite@lrs.lt" office:target-frame-name="_top" xlink:show="replace"><text:span text:style-name="T132">daina.petrauskaite@lrs.lt</text:span></text:a></text:p>
      <text:p text:style-name="Preformatted"><text:span text:style-name="T133">J. Raškauskaitė, tel. (8 5) 239 6842, el. p.<text:s/></text:span><text:a xlink:href="mailto:jurgita.raskauskaite@lrs.lt" office:target-frame-name="_top" xlink:show="replace"><text:span text:style-name="T134">jurgita.raskauskaite@lrs.lt</text:span></text:a></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17T12:48:00Z</meta:creation-date>
    <dc:date>2017-03-17T12:48:00Z</dc:date>
    <meta:print-date>2017-03-15T08:18:00Z</meta:print-date>
    <meta:template xlink:href="Normal.dotm" xlink:type="simple"/>
    <meta:editing-cycles>2</meta:editing-cycles>
    <meta:editing-duration>PT0S</meta:editing-duration>
    <meta:document-statistic meta:page-count="2" meta:paragraph-count="113" meta:word-count="870" meta:character-count="7401" meta:row-count="237" meta:non-whitespace-character-count="6644"/>
  </office:meta>
</office:document-meta>
</file>