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fo:font-size="11pt" style:font-size-asian="11pt" style:font-size-complex="11pt"/>
    </style:style>
    <style:style style:name="T2" style:parent-style-name="DefaultParagraphFont" style:family="text">
      <style:text-properties fo:font-size="11pt" style:font-size-asian="11pt" style:font-size-complex="11pt"/>
    </style:style>
    <style:style style:name="T3" style:parent-style-name="DefaultParagraphFont" style:family="text">
      <style:text-properties style:font-style-complex="italic" fo:font-size="11pt" style:font-size-asian="11pt" style:font-size-complex="11pt"/>
    </style:style>
    <style:style style:name="T4" style:parent-style-name="DefaultParagraphFont" style:family="text">
      <style:text-properties style:font-weight-complex="bold" style:font-style-complex="italic" fo:font-size="11pt" style:font-size-asian="11pt" style:font-size-complex="11pt"/>
    </style:style>
    <style:style style:name="T5" style:parent-style-name="DefaultParagraphFont" style:family="text">
      <style:text-properties style:font-weight-complex="bold" style:font-style-complex="italic" fo:font-size="11pt" style:font-size-asian="11pt" style:font-size-complex="11pt"/>
    </style:style>
    <style:style style:name="T6" style:parent-style-name="DefaultParagraphFont" style:family="text">
      <style:text-properties style:font-name-asian="Times New Roman" style:font-weight-complex="bold" fo:color="#000000" style:language-asian="lt" style:country-asian="LT"/>
    </style:style>
    <style:style style:name="T7" style:parent-style-name="DefaultParagraphFont" style:family="text">
      <style:text-properties style:font-name-asian="Times New Roman" style:font-weight-complex="bold" fo:color="#000000" style:language-asian="lt" style:country-asian="LT"/>
    </style:style>
    <style:style style:name="T8" style:parent-style-name="DefaultParagraphFont" style:family="text">
      <style:text-properties style:font-name-asian="Times New Roman" style:font-weight-complex="bold" fo:color="#000000" style:language-asian="lt" style:country-asian="LT"/>
    </style:style>
    <style:style style:name="T9" style:parent-style-name="DefaultParagraphFont" style:family="text">
      <style:text-properties style:font-name-asian="Times New Roman"/>
    </style:style>
    <style:style style:name="T10" style:parent-style-name="DefaultParagraphFont" style:family="text">
      <style:text-properties style:font-weight-complex="bold"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text-align="center"/>
      <style:text-properties fo:font-weight="bold" style:font-weight-asian="bold" style:font-weight-complex="bold"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style:text-properties fo:font-size="11pt" style:font-size-asian="11pt" style:font-size-complex="11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TableRow41" style:family="table-row">
      <style:table-row-properties style:min-row-height="6.8298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text-indent="0.2104in"/>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2104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2104in"/>
      <style:text-properties style:font-style-complex="italic" fo:font-size="11pt" style:font-size-asian="11pt" style:font-size-complex="11pt"/>
    </style:style>
    <style:style style:name="P65" style:parent-style-name="Normal" style:family="paragraph">
      <style:paragraph-properties fo:text-align="justify"/>
      <style:text-properties fo:font-weight="bold" style:font-weight-asian="bold" style:font-size-complex="12pt" style:language-asian="lt" style:country-asian="LT"/>
    </style:style>
    <style:style style:name="P66" style:parent-style-name="Normal" style:family="paragraph">
      <style:paragraph-properties fo:text-align="justify" fo:text-indent="0.2104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style>
    <style:style style:name="P70" style:parent-style-name="Normal" style:family="paragraph">
      <style:paragraph-properties fo:text-align="justify" fo:text-indent="0.2104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2104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P80" style:parent-style-name="Normal" style:family="paragraph">
      <style:paragraph-properties fo:text-align="justify" fo:text-indent="0.2104in"/>
      <style:text-properties fo:font-weight="bold" style:font-weight-asian="bold" style:font-weight-complex="bold" fo:font-size="11pt" style:font-size-asian="11pt" style:font-size-complex="11pt"/>
    </style:style>
    <style:style style:name="P81" style:parent-style-name="Normal" style:family="paragraph">
      <style:paragraph-properties fo:text-align="justify" fo:text-indent="0.2104in"/>
      <style:text-properties fo:font-weight="bold" style:font-weight-asian="bold" style:font-weight-complex="bold" fo:font-size="11pt" style:font-size-asian="11pt" style:font-size-complex="11pt"/>
    </style:style>
    <style:style style:name="P82" style:parent-style-name="Normal" style:family="paragraph">
      <style:paragraph-properties fo:text-align="justify" fo:text-indent="0.2104in"/>
      <style:text-properties fo:font-weight="bold" style:font-weight-asian="bold" style:font-weight-complex="bold" fo:font-size="11pt" style:font-size-asian="11pt" style:font-size-complex="11pt"/>
    </style:style>
    <style:style style:name="P83" style:parent-style-name="Normal" style:family="paragraph">
      <style:paragraph-properties fo:text-align="justify" fo:text-indent="0.2104in"/>
      <style:text-properties style:font-weight-complex="bold"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FFFFFF"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office:automatic-styles>
  <office:body>
    <office:text text:use-soft-page-breaks="true">
      <text:p text:style-name="P1">PASIŪLYMAS</text:p>
      <text:h text:style-name="Projektas" text:outline-level="3"><text:span text:style-name="T2">DĖL</text:span><text:span text:style-name="T3"><text:s/></text:span><text:span text:style-name="T4">LIETUVOS RESPUBLIKOS</text:span><text:span text:style-name="T5"><text:s/></text:span><text:span text:style-name="T6">FISKALINĖS SUTARTIES ĮGYVENDINIMO KONSTITUCINIO ĮSTATYMO NR. XII-1289 1, 4 STRAIPSNIŲ PAKEITIMO IR ĮSTATYMO PAPILDYMO PRIEDU<text:s/></text:span><text:span text:style-name="T7"><text:line-break/></text:span><text:span text:style-name="T8">KONSTITUCINIO<text:s/></text:span><text:span text:style-name="T9">ĮSTATYMO PROJEKTO</text:span><text:span text:style-name="T10"><text:s/>nr.<text:s/></text:span><text:span text:style-name="T11">XIVP-</text:span><text:span text:style-name="T12">2198</text:span></text:h>
      <text:p text:style-name="P13"/>
      <text:p text:style-name="P14"><text:span text:style-name="T15">2022-11-03</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ext:soft-page-break/>
        <table:table-row table:style-name="TableRow41">
          <table:table-cell table:style-name="TableCell42">
            <text:p text:style-name="P43">1.</text:p>
          </table:table-cell>
          <table:table-cell table:style-name="TableCell44">
            <text:p text:style-name="P45">4</text:p>
          </table:table-cell>
          <table:table-cell table:style-name="TableCell46">
            <text:p text:style-name="P47">5</text:p>
          </table:table-cell>
          <table:table-cell table:style-name="TableCell48">
            <text:p text:style-name="P49"/>
          </table:table-cell>
          <table:table-cell table:style-name="TableCell50">
            <text:p text:style-name="P51"><text:span text:style-name="T52"><text:s/></text:span><text:span text:style-name="T53">Įstatymo projekte numatyta savivaldybės biudžeto sudarymo lankstumo taisyklę taikyti tik ES ir kitos tarptautinės paramos bendram finansavimui.</text:span><text:span text:style-name="T54"><text:s/></text:span><text:span text:style-name="T55">T</text:span><text:span text:style-name="T56">ai būtų pernelyg siauras sprendimas ir tik iš dalies sprendžiantis investicijų finansavimo problemą. Išties nėra esminio skirtumo ar projektai finansuojami ES paramos, ar valstybės biudžeto lėšomis – abu atvejai atspindi valstybės investicinę politiką ir prioritetus.</text:span></text:p>
            <text:p text:style-name="P57"><text:span text:style-name="T58">Atkreiptinas dėmesys, kad numatyta savivaldybės biudžeto sudarymo lankstumo taisyklė nėra taikoma savarankiškiems (vien tik iš savivaldybių biudžetų lėšų finansuojamiems) projektams, todėl skolintis tokiems projektams savivaldybės ir toliau negalėtų.</text:span><text:span text:style-name="T59"><text:s/></text:span><text:span text:style-name="T60">Tikslinga</text:span><text:span text:style-name="T61"><text:s/>suteikti savivaldybėms galimybę ribotai skolintis savarankiškų projektų įgyvendinimui<text:s/></text:span><text:span text:style-name="T62">bent jau</text:span><text:span text:style-name="T63"><text:s/>apibrėžtose prioritetinėse investavimo srityse, susijusiose su energinio efektyvumo didinimu, klimato kaita ar skaitmeninimu, o taip pat atsiperkantiems projektams be tematinių apribojimų.</text:span></text:p>
            <text:p text:style-name="P64"/>
            <text:p text:style-name="P65">Pasiūlymas:<text:s/></text:p>
            <text:p text:style-name="P66"><text:span text:style-name="T67">Siūlau pakeisti<text:s/></text:span><text:span text:style-name="T68">įstatymo projekto 4 straipsnio 5 dalį ir ją išdėstyti taip</text:span><text:span text:style-name="T69">:</text:span></text:p>
            <text:p text:style-name="P70"><text:span text:style-name="T71">„5.</text:span><text:span text:style-name="T72"><text:s/></text:span><text:span text:style-name="T73">Nustatoma tokia savivaldybės biudžeto sudarymo lankstumo taisyklė – savivaldybė, tikrindama savo biudžeto atitiktį atitinkamai šio straipsnio 2 arba 4 dalyje nustatytai biudžeto sudarymo taisyklei, gali:</text:span></text:p>
            <text:p text:style-name="P74"><text:span text:style-name="T75">1)</text:span><text:span text:style-name="T76"><text:s/></text:span><text:span text:style-name="T77">I</text:span><text:span text:style-name="T78">š asignavimų atimti asignavimus, skirtus</text:span><text:span text:style-name="T79">:</text:span></text:p>
            <text:p text:style-name="P80">a) bendrai finansuoti projektus, finansuojamus Europos Sąjungos, kitos tarptautinės finansinės paramos ar valstybės biudžeto lėšomis, įskaitant tinkamų finansuoti išlaidų daliai tenkantį pridėtinės vertės mokestį, išskyrus iš valstybės biudžeto gautus asignavimus šiems projektams bendrai finansuoti;</text:p>
            <text:p text:style-name="P81">b) investuoti į projektus, kurie skirti prisitaikyti prie klimato kaitos, ją švelninti, taip pat skaitmeninti viešąjį sektorių ar ekonomiką;</text:p>
            <text:p text:style-name="P82">c) investuoti į projektus, kuriais mažinamos savivaldybės biudžeto išlaidos ir (arba) didinamos savivaldybės biudžeto pajamos.</text:p>
            <text:p text:style-name="P83">2)<text:s/>Prie einamųjų metų pajamų pridėti tokią dalį praėjusių metų gruodžio 31 dieną buvusių sukauptų savivaldybės biudžeto nepanaudotų pajamų – gautų, tačiau nepanaudotų pajamų, išskyrus nepanaudotas<text:s/><text:soft-page-break/>Europos Sąjungos ir kitos tarptautinės finansinės paramos lėšas, – kuri einamaisiais metais panaudojama asignavimams.“</text:p>
          </table:table-cell>
        </table:table-row>
      </table:table>
      <text:soft-page-break/>
      <text:p text:style-name="P84">Teikia</text:p>
      <text:p text:style-name="P85">Seimo nariai: <text:s text:c="5"/>Valius Ąžuolas</text:p>
      <text:p text:style-name="P86"><text:s text:c="28"/>Guoda Burokienė</text:p>
      <text:p text:style-name="P87"><text:span text:style-name="T88"><text:tab/></text:span><text:span text:style-name="T89"><text:tab/></text:span><text:span text:style-name="T90"><text:s text:c="2"/></text:span><text:span text:style-name="T91">Aušrinė Norkienė</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Parašas)</text:span><text:span text:style-name="T101"><text:tab/></text:span><text:span text:style-name="T102"><text:tab/></text:span><text:span text:style-name="T10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markedcontent" style:display-name="markedcontent"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a Kre</meta:initial-creator>
    <dc:creator>adlibuser</dc:creator>
    <meta:creation-date>2022-11-03T15:35:00Z</meta:creation-date>
    <dc:date>2022-11-03T15:35: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20" meta:word-count="336" meta:character-count="2610" meta:row-count="65" meta:non-whitespace-character-count="2294"/>
  </office:meta>
</office:document-meta>
</file>