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1576in"/>
      <style:text-properties style:font-weight-complex="bold" style:font-size-complex="12pt"/>
    </style:style>
    <style:style style:name="P76" style:parent-style-name="Normal" style:family="paragraph">
      <style:paragraph-properties fo:text-align="justify" fo:text-indent="0.006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style>
    <style:style style:name="S1" style:family="section">
      <style:section-properties fo:margin-left="0in" fo:margin-right="0in" style:writing-mode="lr-tb"/>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margin-left="1.5in" fo:text-indent="0.5in">
        <style:tab-stops/>
      </style:paragraph-properties>
    </style:style>
    <style:style style:name="P130" style:parent-style-name="Normal" style:family="paragraph">
      <style:paragraph-properties fo:text-align="justify" fo:margin-left="1.5in" fo:text-indent="0.5in">
        <style:tab-stops/>
      </style:paragraph-properties>
    </style:style>
    <style:style style:name="P131" style:parent-style-name="Normal" style:family="paragraph">
      <style:paragraph-properties fo:text-align="justify" fo:margin-left="1.5in" fo:text-indent="0.5in">
        <style:tab-stops/>
      </style:paragraph-properties>
    </style:style>
    <style:style style:name="P13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GYVŪNŲ GEROVĖS IR APSAUGOS</text:span></text:p>
      <text:p text:style-name="P7"><text:span text:style-name="T8">ĮSTATYMo<text:s/></text:span><text:span text:style-name="T9">NR. VIII-500<text:s/></text:span><text:span text:style-name="T10">2, 4, 7 ir 10 STRAIPSNI</text:span><text:span text:style-name="T11">Ų PAKEITIMO</text:span></text:p>
      <text:p text:style-name="P12"><text:span text:style-name="T13">ĮSTATYM</text:span><text:span text:style-name="T14">O PROJEKTO Nr.</text:span><text:span text:style-name="T15"><text:s/></text:span><text:span text:style-name="T16">XIIIP-</text:span><text:span text:style-name="T17">5174</text:span><text:span text:style-name="T18"><text:s/></text:span><text:span text:style-name="T19">(2)<text:s/></text:span></text:p>
      <text:p text:style-name="P20"/>
      <text:p text:style-name="P21">2021-03<text:s/>26</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4</text:p>
          </table:table-cell>
          <table:table-cell table:style-name="TableCell51">
            <text:p text:style-name="P52">5</text:p>
          </table:table-cell>
          <table:table-cell table:style-name="TableCell53">
            <text:p text:style-name="P54"/>
          </table:table-cell>
          <table:table-cell table:style-name="TableCell55">
            <text:p text:style-name="P56"><text:span text:style-name="T57">Argumentai</text:span><text:span text:style-name="T58">:<text:s/></text:span><text:span text:style-name="T59">pagal įstatymo</text:span><text:span text:style-name="T60"><text:s/></text:span><text:span text:style-name="T61">projekte<text:s/></text:span><text:span text:style-name="T62">siūlomą<text:s/></text:span><text:span text:style-name="T63">nustat</text:span><text:span text:style-name="T64">yti<text:s/></text:span><text:span text:style-name="T65">reguliavimą gyvūno laikymo išlaidas</text:span><text:span text:style-name="T66"><text:s/></text:span><text:span text:style-name="T67">turėtų atlyginti asmuo iš kurio gyvūnai buvo paimti. Deja, praktika rodo, kad gyvūnų prieglaudos dažniausiai neturi galimybių to išsireikalauti nei susitarimu, nei<text:s/></text:span><text:span text:style-name="T68">teisminiu keliu, todėl Vyriausybė ar jos įgaliota institucija<text:s/></text:span><text:span text:style-name="T69">turėtų<text:s/></text:span><text:span text:style-name="T70">parengti tvarką, kuri numatytų <text:s/>skaidrią, aiškią išlaidų apmokėjimo tvarką. Dabartinė praktika rodo, kad finansinė našta tenka prieglaudoms, o teisminiai procesai užtrunka pusę metų ir ilgiau. Perpildytos prieglaudos negali teikti pagalbos<text:s/></text:span><text:span text:style-name="T71">beglobiams</text:span><text:span text:style-name="T72"><text:s/>gyvūnams, o gyventojų suaukotos lėšos panaudojamos ne tam</text:span><text:span text:style-name="T73">,</text:span><text:span text:style-name="T74"><text:s/>kam labiausiai reikėtų.</text:span></text:p>
            <text:p text:style-name="P75"/>
            <text:p text:style-name="P76"><text:span text:style-name="T77">Pas</text:span><text:span text:style-name="T78">iūlymas</text:span><text:span text:style-name="T79">:</text:span><text:span text:style-name="T80"><text:s/></text:span><text:span text:style-name="T81">papildyti</text:span><text:span text:style-name="T82"><text:s/>įstatymo projekto</text:span><text:span text:style-name="T83"><text:s/></text:span><text:span text:style-name="T84">Nr. XIIIP-5174(2)</text:span><text:span text:style-name="T85"><text:s/></text:span><text:span text:style-name="T86">4</text:span><text:span text:style-name="T87"><text:s/>straipsn</text:span><text:span text:style-name="T88">io 5 dalį ir ją</text:span><text:span text:style-name="T89"><text:s/></text:span><text:span text:style-name="T90">išdėst</text:span><text:span text:style-name="T91">yti</text:span><text:span text:style-name="T92"><text:s/>taip:</text:span></text:p>
            <text:p text:style-name="P93"><text:span text:style-name="T94">„5. Kol bus priimtas ir įsiteisės<text:s/></text:span><text:span text:style-name="T95">teismo</text:span><text:span text:style-name="T96"><text:s/>sprendimas<text:s/></text:span><text:span text:style-name="T97">arba bylą ne teismo tvarka nagrinėjančios institucijos (pareigūno) sprendimas</text:span><text:span text:style-name="T98"><text:s/>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99"> </text:span><text:span text:style-name="T100">ar kitam paimtą gyvūną galinčiam laikinai laikyti gyvūnų laikytojui arba kitokiu būdu</text:span><text:span text:style-name="T101"><text:s/></text:span><text:span text:style-name="T102">užtikrinti tinkamą gyvūno laikymą.<text:s/></text:span><text:span text:style-name="T103">Siekiant nutraukti gyvūnų kančias, iš gyvūno savininko ar laikytojo paimtas suluošintas ar sunkiai sergantis gyvūnas, neprašant gyvūno savininko ar laikytojo sutikimo, veterinarijos gydytojo sprendimu gali būti nugaišinamas</text:span><text:span text:style-name="T104">.</text:span><text:span text:style-name="T105"><text:s/></text:span><text:span text:style-name="T106">Gyvūno gydymo, laikino laikymo, nugaišinimo ar gaišenos tvarkymo išlaidas atlygina gyvūno laikytojas arba savininkas, kuris kankino ar žiauriai elgėsi su gyvūnu.<text:s/></text:span><text:span text:style-name="T107">Kol nėra baigtas tyrimas ar nėra įsiteisėjęs galutinis teismo sprendimas dėl gyvūnų konfiskavimo ar kol gyvūnas bus grąžintas savininkui arba perduotas naujam gyvūno savininkui, gyvūno gydymo</text:span><text:span text:style-name="T108">,</text:span><text:span text:style-name="T109"><text:s/></text:span><text:span text:style-name="T110">laikino laikymo,</text:span><text:span text:style-name="T111"><text:s/></text:span><text:span text:style-name="T112">nugaišinimo i</text:span><text:span text:style-name="T113">r kito</text:span><text:span text:style-name="T114">s<text:s/></text:span><text:span text:style-name="T115">būtinos paslaugos yra<text:s/></text:span><text:span text:style-name="T116">apmoka</text:span><text:span text:style-name="T117">mos</text:span><text:span text:style-name="T118"><text:s/></text:span><text:span text:style-name="T119">Vyriausybės<text:s/></text:span><text:span text:style-name="T120">arba Vyriausybės įgaliotos institucijos<text:s/></text:span><text:span text:style-name="T121">nustatyta tvarka.<text:s/></text:span><text:span text:style-name="T122">Kilęs ginčas dėl šių išlaidų atlyginimo ar jų dydžio nustatymo, taip pat gyvūno nuosavybės teisės nustatymo ar laikymo fakto pripažinimo sprendžiamas Lietuvos Respublikos civilinio proceso kodekso nustatyta tvarka.“</text:span></text:p>
            <text:p text:style-name="P123"/>
          </table:table-cell>
        </table:table-row>
      </table:table>
      <text:p text:style-name="P124"/>
      <text:section text:name="Sect1" text:style-name="S1">
        <text:p text:style-name="P125"/>
        <text:p text:style-name="P126"/>
        <text:p text:style-name="P127">Teikia</text:p>
        <text:p text:style-name="P128">Seimo narė<text:s/><text:tab/><text:tab/><text:tab/>Orinta Leiputė<text:tab/><text:tab/></text:p>
        <text:p text:style-name="P129">Eugenijus Sabutis</text:p>
        <text:p text:style-name="P130">Linas Jonauskas</text:p>
        <text:p text:style-name="P131">Dovilė Šakalienė<text:s/></text:p>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Mažeika</meta:initial-creator>
    <dc:creator>adlibuser</dc:creator>
    <meta:creation-date>2021-03-29T05:10:00Z</meta:creation-date>
    <dc:date>2021-03-29T05:1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3" meta:word-count="319" meta:character-count="2525" meta:row-count="77" meta:non-whitespace-character-count="2259"/>
  </office:meta>
</office:document-meta>
</file>