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fo:text-align="center"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end"/>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2.5%"/>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2.5%"/>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text-position="super 62.5%"/>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text-position="super 62.5%"/>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text-position="super 62.5%"/>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text-position="super 62.5%"/>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text-position="super 62.5%"/>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text-position="super 62.5%"/>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text-position="super 62.5%"/>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text-position="super 62.5%"/>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text-position="super 62.5%"/>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text-position="super 62.5%"/>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text-position="super 62.5%"/>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text-position="super 62.5%"/>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text-position="super 62.5%"/>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text-position="super 62.5%"/>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P69" style:parent-style-name="Normal" style:family="paragraph">
      <style:paragraph-properties fo:text-align="center"/>
      <style:text-properties style:font-weight-complex="bold" fo:font-size="11pt" style:font-size-asian="11pt" style:font-size-complex="11pt"/>
    </style:style>
    <style:style style:name="P70" style:parent-style-name="Dalyviai" style:family="paragraph">
      <style:paragraph-properties fo:line-height="100%"/>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Dalyviai" style:family="paragraph">
      <style:paragraph-properties fo:line-height="100%"/>
    </style:style>
    <style:style style:name="T75" style:parent-style-name="DefaultParagraphFont" style:family="text">
      <style:text-properties fo:color="#FF0000"/>
    </style:style>
    <style:style style:name="P76" style:parent-style-name="Normal" style:family="paragraph">
      <style:paragraph-properties fo:text-indent="0.5in"/>
    </style:style>
    <style:style style:name="T77" style:parent-style-name="DefaultParagraphFont" style:family="text">
      <style:text-properties fo:color="#000000"/>
    </style:style>
    <style:style style:name="P78" style:parent-style-name="Normal" style:family="paragraph">
      <style:paragraph-properties fo:keep-with-next="always" fo:text-align="justify" fo:line-height="150%" fo:text-indent="0.5in"/>
      <style:text-properties style:font-weight-complex="bold"/>
    </style:style>
    <style:style style:name="P79" style:parent-style-name="Normal" style:family="paragraph">
      <style:paragraph-properties fo:keep-with-next="always" fo:text-align="justify" fo:line-height="150%" fo:text-indent="0.5in"/>
    </style:style>
    <style:style style:name="T80" style:parent-style-name="DefaultParagraphFont" style:family="text">
      <style:text-properties fo:font-weight="bold" style:font-weight-asian="bold" style:font-weight-complex="bold"/>
    </style:style>
    <style:style style:name="TableColumn82" style:family="table-column">
      <style:table-column-properties style:column-width="0.3958in" style:use-optimal-column-width="false"/>
    </style:style>
    <style:style style:name="TableColumn83" style:family="table-column">
      <style:table-column-properties style:column-width="1.5951in" style:use-optimal-column-width="false"/>
    </style:style>
    <style:style style:name="TableColumn84" style:family="table-column">
      <style:table-column-properties style:column-width="0.475in" style:use-optimal-column-width="false"/>
    </style:style>
    <style:style style:name="TableColumn85" style:family="table-column">
      <style:table-column-properties style:column-width="0.475in" style:use-optimal-column-width="false"/>
    </style:style>
    <style:style style:name="TableColumn86" style:family="table-column">
      <style:table-column-properties style:column-width="0.475in" style:use-optimal-column-width="false"/>
    </style:style>
    <style:style style:name="TableColumn87" style:family="table-column">
      <style:table-column-properties style:column-width="3.85in" style:use-optimal-column-width="false"/>
    </style:style>
    <style:style style:name="TableColumn88" style:family="table-column">
      <style:table-column-properties style:column-width="1.3062in" style:use-optimal-column-width="false"/>
    </style:style>
    <style:style style:name="TableColumn89" style:family="table-column">
      <style:table-column-properties style:column-width="1.9611in" style:use-optimal-column-width="false"/>
    </style:style>
    <style:style style:name="Table81" style:family="table">
      <style:table-properties style:width="10.5333in" fo:margin-left="0in" table:align="center"/>
    </style:style>
    <style:style style:name="TableRow90" style:family="table-row">
      <style:table-row-properties style:min-row-height="0.3277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Row107" style:family="table-row">
      <style:table-row-properties style:min-row-height="0.2631in" style:use-optimal-row-height="false"/>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Pasiulymai2" style:family="paragraph">
      <style:paragraph-properties fo:text-align="start"/>
    </style:style>
    <style:style style:name="P124" style:parent-style-name="Pasiūlymai2" style:family="paragraph">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text-indent="0.4458in"/>
    </style:style>
    <style:style style:name="P133" style:parent-style-name="Normal" style:family="paragraph">
      <style:paragraph-properties fo:text-align="justify" fo:text-indent="0.4458in"/>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15%" fo:text-indent="0.5909in">
        <style:tab-stops>
          <style:tab-stop style:type="left" style:position="0.3937in"/>
        </style:tab-stops>
      </style:paragraph-properties>
    </style:style>
    <style:style style:name="P141" style:parent-style-name="Normal" style:family="paragraph">
      <style:paragraph-properties fo:text-align="justify" fo:text-indent="0.5909in">
        <style:tab-stops>
          <style:tab-stop style:type="left" style:position="0.3937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fo:color="#000000"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indent="0.5909in">
        <style:tab-stops>
          <style:tab-stop style:type="left" style:position="0.3937in"/>
        </style:tab-stops>
      </style:paragraph-properties>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P151" style:parent-style-name="Normal" style:family="paragraph">
      <style:paragraph-properties fo:text-indent="0.5909in">
        <style:tab-stops>
          <style:tab-stop style:type="left" style:position="0.3937in"/>
        </style:tab-stops>
      </style:paragraph-properties>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P154" style:parent-style-name="Normal" style:family="paragraph">
      <style:paragraph-properties fo:text-indent="0.5909in">
        <style:tab-stops>
          <style:tab-stop style:type="left" style:position="0.3937in"/>
        </style:tab-stops>
      </style:paragraph-properties>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P156" style:parent-style-name="Normal" style:family="paragraph">
      <style:paragraph-properties fo:text-align="justify" fo:text-indent="0.5909in"/>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393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line-height="115%" fo:text-indent="0.5909in">
        <style:tab-stops>
          <style:tab-stop style:type="left" style:position="0.393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ulymai2" style:family="paragraph">
      <style:paragraph-properties fo:text-align="start"/>
    </style:style>
    <style:style style:name="P172" style:parent-style-name="Pasiūlymai2" style:family="paragraph">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4472in"/>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text-indent="0.305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text-position="super 62.5%"/>
    </style:style>
    <style:style style:name="T193" style:parent-style-name="DefaultParagraphFont" style:family="text">
      <style:text-properties style:font-weight-complex="bold" fo:color="#000000"/>
    </style:style>
    <style:style style:name="P194" style:parent-style-name="Pasiūlymai2" style:family="paragraph">
      <style:paragraph-properties fo:text-indent="0.1576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fo:background-color="#FFFFFF"/>
    </style:style>
    <style:style style:name="T197" style:parent-style-name="DefaultParagraphFont" style:family="text">
      <style:text-properties fo:font-weight="bold" style:font-weight-asian="bold" fo:font-size="12pt" style:font-size-asian="12pt" style:font-size-complex="12pt" fo:background-color="#FFFFFF"/>
    </style:style>
    <style:style style:name="T198" style:parent-style-name="DefaultParagraphFont" style:family="text">
      <style:text-properties fo:font-size="12pt" style:font-size-asian="12pt" style:font-size-complex="12pt" fo:background-color="#FFFFFF"/>
    </style:style>
    <style:style style:name="T199" style:parent-style-name="DefaultParagraphFont" style:family="text">
      <style:text-properties fo:font-weight="bold" style:font-weight-asian="bold" fo:font-size="12pt" style:font-size-asian="12pt" style:font-size-complex="12pt" fo:background-color="#FFFFFF"/>
    </style:style>
    <style:style style:name="T200" style:parent-style-name="DefaultParagraphFont" style:family="text">
      <style:text-properties fo:font-weight="bold" style:font-weight-asian="bold" fo:font-size="12pt" style:font-size-asian="12pt" style:font-size-complex="12pt" fo:background-color="#FFFFFF" style:language-asian="lt" style:country-asian="LT"/>
    </style:style>
    <style:style style:name="T201" style:parent-style-name="DefaultParagraphFont" style:family="text">
      <style:text-properties fo:font-weight="bold" style:font-weight-asian="bold" fo:font-size="12pt" style:font-size-asian="12pt" style:font-size-complex="12pt" fo:background-color="#FFFFFF"/>
    </style:style>
    <style:style style:name="T202" style:parent-style-name="DefaultParagraphFont" style:family="text">
      <style:text-properties fo:font-weight="bold" style:font-weight-asian="bold" fo:font-size="12pt" style:font-size-asian="12pt" style:font-size-complex="12pt" fo:background-color="#FFFFFF"/>
    </style:style>
    <style:style style:name="T203" style:parent-style-name="DefaultParagraphFont" style:family="text">
      <style:text-properties fo:font-size="12pt" style:font-size-asian="12pt" style:font-size-complex="12pt" fo:background-color="#FFFFFF"/>
    </style:style>
    <style:style style:name="T2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205" style:parent-style-name="DefaultParagraphFont" style:family="text">
      <style:text-properties fo:font-size="12pt" style:font-size-asian="12pt" style:font-size-complex="12pt" fo:background-color="#FFFFFF"/>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Pasiulymai2" style:family="paragraph">
      <style:paragraph-properties fo:text-align="start"/>
    </style:style>
    <style:style style:name="P211" style:parent-style-name="Pasiūlymai2" style:family="paragraph">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text-indent="0.3479in">
        <style:tab-stops>
          <style:tab-stop style:type="left" style:position="0.6895in"/>
          <style:tab-stop style:type="left" style:position="0.7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text-position="super 62.5%"/>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fo:language="en" fo:country="US"/>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text-position="super 62.5%"/>
    </style:style>
    <style:style style:name="T230" style:parent-style-name="DefaultParagraphFont" style:family="text">
      <style:text-properties style:font-weight-complex="bold" fo:color="#000000"/>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text-indent="0.3055in"/>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text-position="super 62.5%"/>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background-color="#FFFFFF"/>
    </style:style>
    <style:style style:name="T242" style:parent-style-name="DefaultParagraphFont" style:family="text">
      <style:text-properties style:font-weight-complex="bold" fo:color="#000000" fo:background-color="#FFFFFF"/>
    </style:style>
    <style:style style:name="T243" style:parent-style-name="DefaultParagraphFont" style:family="text">
      <style:text-properties fo:font-weight="bold" style:font-weight-asian="bold" fo:color="#000000" fo:background-color="#FFFFFF"/>
    </style:style>
    <style:style style:name="T244" style:parent-style-name="DefaultParagraphFont" style:family="text">
      <style:text-properties style:font-weight-complex="bold" fo:color="#000000" fo:background-color="#FFFFFF"/>
    </style:style>
    <style:style style:name="T245" style:parent-style-name="DefaultParagraphFont" style:family="text">
      <style:text-properties style:font-weight-complex="bold" fo:color="#000000" fo:background-color="#FFFFFF"/>
    </style:style>
    <style:style style:name="T246" style:parent-style-name="DefaultParagraphFont" style:family="text">
      <style:text-properties style:font-weight-complex="bold" fo:color="#000000" fo:background-color="#FFFFFF"/>
    </style:style>
    <style:style style:name="T247" style:parent-style-name="DefaultParagraphFont" style:family="text">
      <style:text-properties style:font-weight-complex="bold" fo:color="#000000" fo:background-color="#FFFFFF"/>
    </style:style>
    <style:style style:name="P248" style:parent-style-name="Normal" style:family="paragraph">
      <style:paragraph-properties fo:text-align="justify"/>
    </style:style>
    <style:style style:name="T249" style:parent-style-name="DefaultParagraphFont" style:family="text">
      <style:text-properties style:font-weight-complex="bold" fo:color="#000000" fo:background-color="#FFFFFF"/>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text-position="super 62.5%"/>
    </style:style>
    <style:style style:name="T253" style:parent-style-name="DefaultParagraphFont" style:family="text">
      <style:text-properties style:font-weight-complex="bold" fo:color="#000000"/>
    </style:style>
    <style:style style:name="P254" style:parent-style-name="Pasiūlymai2" style:family="paragraph">
      <style:text-properties fo:font-size="12pt" style:font-size-asian="12pt"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Pasiulymai2" style:family="paragraph">
      <style:paragraph-properties fo:text-align="start"/>
    </style:style>
    <style:style style:name="P260" style:parent-style-name="Pasiūlymai2" style:family="paragraph">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text-indent="0.3479in">
        <style:tab-stops>
          <style:tab-stop style:type="left" style:position="0.6895in"/>
          <style:tab-stop style:type="left" style:position="0.7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text-position="super 62.5%"/>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fo:language="en" fo:country="US"/>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text-position="super 62.5%"/>
    </style:style>
    <style:style style:name="T278" style:parent-style-name="DefaultParagraphFont" style:family="text">
      <style:text-properties style:font-weight-complex="bold" fo:color="#000000"/>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text-properties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text-indent="0.3055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language-asian="ar" style:country-asian="SA"/>
    </style:style>
    <style:style style:name="T285" style:parent-style-name="DefaultParagraphFont" style:family="text">
      <style:text-properties style:font-weight-complex="bold" style:language-asian="ar" style:country-asian="SA"/>
    </style:style>
    <style:style style:name="T286" style:parent-style-name="DefaultParagraphFont" style:family="text">
      <style:text-properties fo:font-weight="bold" style:font-weight-asian="bold" style:language-asian="ar" style:country-asian="SA"/>
    </style:style>
    <style:style style:name="T287" style:parent-style-name="DefaultParagraphFont" style:family="text">
      <style:text-properties style:font-weight-complex="bold" style:language-asian="ar" style:country-asian="SA"/>
    </style:style>
    <style:style style:name="P288" style:parent-style-name="Pasiūlymai2" style:family="paragraph">
      <style:paragraph-properties fo:text-indent="0.1576in"/>
      <style:text-properties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Pasiulymai2" style:family="paragraph">
      <style:paragraph-properties fo:text-align="start"/>
    </style:style>
    <style:style style:name="P294" style:parent-style-name="Pasiūlymai2" style:family="paragraph">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text-indent="0.3479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text-position="super 62.5%"/>
    </style:style>
    <style:style style:name="T305" style:parent-style-name="DefaultParagraphFont" style:family="text">
      <style:text-properties style:font-weight-complex="bold"/>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text-indent="0.3055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fo:font-weight="bold" style:font-weight-asian="bold" fo:color="#000000" fo:background-color="#FFFFFF"/>
    </style:style>
    <style:style style:name="T313" style:parent-style-name="DefaultParagraphFont" style:family="text">
      <style:text-properties style:font-weight-complex="bold" fo:color="#000000" fo:background-color="#FFFFFF"/>
    </style:style>
    <style:style style:name="P314" style:parent-style-name="Normal" style:family="paragraph">
      <style:paragraph-properties fo:text-align="justify"/>
    </style:style>
    <style:style style:name="T315" style:parent-style-name="DefaultParagraphFont" style:family="text">
      <style:text-properties style:font-weight-complex="bold" fo:color="#000000" fo:background-color="#FFFFFF"/>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text-position="super 62.5%"/>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color="#000000" fo:background-color="#FFFFFF"/>
    </style:style>
    <style:style style:name="T320" style:parent-style-name="DefaultParagraphFont" style:family="text">
      <style:text-properties fo:font-weight="bold" style:font-weight-asian="bold" fo:color="#000000" fo:background-color="#FFFFFF"/>
    </style:style>
    <style:style style:name="T321" style:parent-style-name="DefaultParagraphFont" style:family="text">
      <style:text-properties style:font-weight-complex="bold" fo:color="#000000" fo:background-color="#FFFFFF"/>
    </style:style>
    <style:style style:name="P322" style:parent-style-name="Normal" style:family="paragraph">
      <style:paragraph-properties fo:text-align="justify"/>
    </style:style>
    <style:style style:name="T323" style:parent-style-name="DefaultParagraphFont" style:family="text">
      <style:text-properties style:font-weight-complex="bold" fo:color="#000000" fo:background-color="#FFFFFF"/>
    </style:style>
    <style:style style:name="T324" style:parent-style-name="DefaultParagraphFont" style:family="text">
      <style:text-properties style:font-weight-complex="bold" fo:color="#000000" fo:background-color="#FFFFFF"/>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Pasiulymai2" style:family="paragraph">
      <style:paragraph-properties fo:text-align="start"/>
    </style:style>
    <style:style style:name="P330" style:parent-style-name="Pasiūlymai2" style:family="paragraph">
      <style:text-properties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3479in">
        <style:tab-stops>
          <style:tab-stop style:type="left" style:position="0.6895in"/>
          <style:tab-stop style:type="left" style:position="0.7875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text-properties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3055in"/>
      <style:text-properties style:font-weight-complex="bold"/>
    </style:style>
    <style:style style:name="P347" style:parent-style-name="Pasiūlymai2" style:family="paragraph">
      <style:paragraph-properties fo:text-indent="0.1576in"/>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Pasiulymai2" style:family="paragraph">
      <style:paragraph-properties fo:text-align="start"/>
    </style:style>
    <style:style style:name="P355" style:parent-style-name="Pasiūlymai2" style:family="paragraph">
      <style:text-properties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3479in">
        <style:tab-stops>
          <style:tab-stop style:type="left" style:position="0.6895in"/>
          <style:tab-stop style:type="left" style:position="0.7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T368" style:parent-style-name="DefaultParagraphFont" style:family="text">
      <style:text-properties style:font-weight-complex="bold" fo:color="#000000" fo:background-color="#FFFFFF"/>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text-indent="0.3055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text-position="super 62.5%"/>
    </style:style>
    <style:style style:name="T376" style:parent-style-name="DefaultParagraphFont" style:family="text">
      <style:text-properties style:font-weight-complex="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fo:background-color="#FFFFFF"/>
    </style:style>
    <style:style style:name="T381" style:parent-style-name="DefaultParagraphFont" style:family="text">
      <style:text-properties style:font-weight-complex="bold" fo:background-color="#FFFFFF"/>
    </style:style>
    <style:style style:name="T382" style:parent-style-name="DefaultParagraphFont" style:family="text">
      <style:text-properties fo:font-weight="bold" style:font-weight-asian="bold" fo:background-color="#FFFFFF"/>
    </style:style>
    <style:style style:name="T383" style:parent-style-name="DefaultParagraphFont" style:family="text">
      <style:text-properties style:font-weight-complex="bold" fo:background-color="#FFFFFF"/>
    </style:style>
    <style:style style:name="T384" style:parent-style-name="DefaultParagraphFont" style:family="text">
      <style:text-properties fo:font-weight="bold" style:font-weight-asian="bold" fo:background-color="#FFFFFF"/>
    </style:style>
    <style:style style:name="T385" style:parent-style-name="DefaultParagraphFont" style:family="text">
      <style:text-properties style:font-weight-complex="bold" fo:background-color="#FFFFFF"/>
    </style:style>
    <style:style style:name="T386" style:parent-style-name="DefaultParagraphFont" style:family="text">
      <style:text-properties style:font-weight-complex="bold" fo:background-color="#FFFFFF"/>
    </style:style>
    <style:style style:name="T387" style:parent-style-name="DefaultParagraphFont" style:family="text">
      <style:text-properties style:font-weight-complex="bold" fo:background-color="#FFFFFF"/>
    </style:style>
    <style:style style:name="P388" style:parent-style-name="Pasiūlymai2" style:family="paragraph">
      <style:paragraph-properties fo:text-indent="0.1576in"/>
      <style:text-properties fo:font-size="12pt" style:font-size-asian="12pt" style:font-size-complex="12pt" fo:background-color="#FFFFFF"/>
    </style:style>
    <style:style style:name="P389" style:parent-style-name="Normal" style:family="paragraph">
      <style:paragraph-properties fo:text-align="justify" fo:text-indent="0.3055in"/>
    </style:style>
    <style:style style:name="T390" style:parent-style-name="DefaultParagraphFont" style:family="text">
      <style:text-properties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T394" style:parent-style-name="DefaultParagraphFont" style:family="text">
      <style:text-properties style:font-weight-complex="bold" fo:color="#000000"/>
    </style:style>
    <style:style style:name="P395" style:parent-style-name="Normal" style:family="paragraph">
      <style:paragraph-properties fo:text-align="justify"/>
    </style:style>
    <style:style style:name="T396" style:parent-style-name="DefaultParagraphFont" style:family="text">
      <style:text-properties fo:background-color="#FFFFFF"/>
    </style:style>
    <style:style style:name="T397"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398" style:parent-style-name="DefaultParagraphFont" style:family="text">
      <style:text-properties fo:background-color="#FFFFFF"/>
    </style:style>
    <style:style style:name="T399"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400" style:parent-style-name="DefaultParagraphFont" style:family="text">
      <style:text-properties fo:background-color="#FFFFFF"/>
    </style:style>
    <style:style style:name="T401" style:parent-style-name="DefaultParagraphFont" style:family="text">
      <style:text-properties fo:font-weight="bold" style:font-weight-asian="bold" fo:background-color="#FFFFFF"/>
    </style:style>
    <style:style style:name="T402" style:parent-style-name="DefaultParagraphFont" style:family="text">
      <style:text-properties fo:background-color="#FFFFFF"/>
    </style:style>
    <style:style style:name="T403" style:parent-style-name="normal-h" style:family="text">
      <style:text-properties fo:color="#000000"/>
    </style:style>
    <style:style style:name="T404" style:parent-style-name="normal-h" style:family="text">
      <style:text-properties fo:color="#000000" style:text-position="super 62.5%"/>
    </style:style>
    <style:style style:name="T405" style:parent-style-name="normal-h" style:family="text">
      <style:text-properties fo:color="#000000"/>
    </style:style>
    <style:style style:name="T406" style:parent-style-name="DefaultParagraphFont" style:family="text">
      <style:text-properties fo:background-color="#FFFFFF"/>
    </style:style>
    <style:style style:name="T407" style:parent-style-name="DefaultParagraphFont" style:family="text">
      <style:text-properties fo:font-weight="bold" style:font-weight-asian="bold" fo:background-color="#FFFFFF"/>
    </style:style>
    <style:style style:name="T40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409" style:parent-style-name="DefaultParagraphFont" style:family="text">
      <style:text-properties fo:background-color="#FFFFFF"/>
    </style:style>
    <style:style style:name="T41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411" style:parent-style-name="DefaultParagraphFont" style:family="text">
      <style:text-properties fo:background-color="#FFFFFF"/>
    </style:style>
    <style:style style:name="T412" style:parent-style-name="DefaultParagraphFont" style:family="text">
      <style:text-properties fo:font-weight="bold" style:font-weight-asian="bold" fo:background-color="#FFFFFF"/>
    </style:style>
    <style:style style:name="T413" style:parent-style-name="DefaultParagraphFont" style:family="text">
      <style:text-properties fo:background-color="#FFFFFF"/>
    </style:style>
    <style:style style:name="T414" style:parent-style-name="DefaultParagraphFont" style:family="text">
      <style:text-properties fo:font-weight="bold" style:font-weight-asian="bold" fo:background-color="#FFFFFF"/>
    </style:style>
    <style:style style:name="T415" style:parent-style-name="DefaultParagraphFont" style:family="text">
      <style:text-properties fo:background-color="#FFFFFF"/>
    </style:style>
    <style:style style:name="T416"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417" style:parent-style-name="DefaultParagraphFont" style:family="text">
      <style:text-properties fo:background-color="#FFFFFF"/>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Pasiulymai2" style:family="paragraph">
      <style:paragraph-properties fo:text-align="start"/>
    </style:style>
    <style:style style:name="P423" style:parent-style-name="Pasiulymai2" style:family="paragraph">
      <style:paragraph-properties fo:text-align="start"/>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text-properties fo:font-weight="bold" style:font-weight-asian="bold"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align="center"/>
      <style:text-properties fo:font-weight="bold" style:font-weight-asian="bold"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text-indent="0.3479in">
        <style:tab-stops>
          <style:tab-stop style:type="left" style:position="0.6895in"/>
          <style:tab-stop style:type="left" style:position="0.7875in"/>
        </style:tab-stops>
      </style:paragraph-properties>
    </style:style>
    <style:style style:name="T432" style:parent-style-name="DefaultParagraphFont" style:family="text">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text-properties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indent="0.1576in"/>
      <style:text-properties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Pasiulymai2" style:family="paragraph">
      <style:paragraph-properties fo:text-align="center"/>
    </style:style>
    <style:style style:name="P442" style:parent-style-name="Pasiulymai2" style:family="paragraph">
      <style:paragraph-properties fo:text-align="center"/>
    </style:style>
    <style:style style:name="P443" style:parent-style-name="Pasiulymai2"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text-properties fo:font-weight="bold" style:font-weight-asian="bold"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font-weight="bold" style:font-weight-asian="bold"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text-properties fo:font-weight="bold" style:font-weight-asian="bold"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3479in">
        <style:tab-stops>
          <style:tab-stop style:type="left" style:position="0.6895in"/>
          <style:tab-stop style:type="left" style:position="0.787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text-position="super 62.5%"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2.5%"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Pasiūlymai2" style:family="paragraph">
      <style:paragraph-properties fo:text-align="center"/>
      <style:text-properties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indent="0.1576in"/>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language-asian="lt" style:country-asian="LT"/>
    </style:style>
    <style:style style:name="T473" style:parent-style-name="DefaultParagraphFont" style:family="text">
      <style:text-properties style:text-position="super 62.5%" fo:font-size="12pt" style:font-size-asian="12pt" style:font-size-complex="12pt" style:language-asian="lt" style:country-asian="LT"/>
    </style:style>
    <style:style style:name="T474" style:parent-style-name="DefaultParagraphFont" style:family="text">
      <style:text-properties fo:font-size="12pt" style:font-size-asian="12pt" style:font-size-complex="12pt" style:language-asian="lt" style:country-asian="L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keep-with-next="always" fo:text-align="justify" fo:text-indent="0.5in"/>
      <style:text-properties fo:font-weight="bold" style:font-weight-asian="bold" style:font-weight-complex="bold"/>
    </style:style>
    <style:style style:name="P479" style:parent-style-name="Normal" style:family="paragraph">
      <style:paragraph-properties fo:text-align="justify"/>
      <style:text-properties fo:font-size="10pt" style:font-size-asian="10pt"/>
    </style:style>
    <style:style style:name="TableColumn481" style:family="table-column">
      <style:table-column-properties style:column-width="0.3937in" style:use-optimal-column-width="false"/>
    </style:style>
    <style:style style:name="TableColumn482" style:family="table-column">
      <style:table-column-properties style:column-width="1.5861in" style:use-optimal-column-width="false"/>
    </style:style>
    <style:style style:name="TableColumn483" style:family="table-column">
      <style:table-column-properties style:column-width="0.4923in" style:use-optimal-column-width="false"/>
    </style:style>
    <style:style style:name="TableColumn484" style:family="table-column">
      <style:table-column-properties style:column-width="0.4923in" style:use-optimal-column-width="false"/>
    </style:style>
    <style:style style:name="TableColumn485" style:family="table-column">
      <style:table-column-properties style:column-width="0.4923in" style:use-optimal-column-width="false"/>
    </style:style>
    <style:style style:name="TableColumn486" style:family="table-column">
      <style:table-column-properties style:column-width="3.8277in" style:use-optimal-column-width="false"/>
    </style:style>
    <style:style style:name="TableColumn487" style:family="table-column">
      <style:table-column-properties style:column-width="1.2986in" style:use-optimal-column-width="false"/>
    </style:style>
    <style:style style:name="TableColumn488" style:family="table-column">
      <style:table-column-properties style:column-width="1.95in" style:use-optimal-column-width="false"/>
    </style:style>
    <style:style style:name="Table480" style:family="table">
      <style:table-properties style:width="10.5333in" fo:margin-left="0in" table:align="center"/>
    </style:style>
    <style:style style:name="TableRow489" style:family="table-row">
      <style:table-row-properties style:min-row-height="0.3277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fo:text-align="center"/>
      <style:text-properties fo:font-size="11pt" style:font-size-asian="11pt" style:font-size-complex="11pt"/>
    </style:style>
    <style:style style:name="TableRow506" style:family="table-row">
      <style:table-row-properties style:min-row-height="0.3486in" style:use-optimal-row-height="false"/>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Pasiūlymai3"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P523" style:parent-style-name="Pasiūlymai3" style:family="paragraph">
      <style:paragraph-properties fo:text-align="center"/>
      <style:text-properties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3" style:family="paragraph">
      <style:paragraph-properties fo:text-align="center"/>
      <style:text-properties fo:font-weight="bold" style:font-weight-asian="bold"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Pasiūlymai3" style:family="paragraph">
      <style:paragraph-properties fo:text-align="center"/>
      <style:text-properties fo:font-weight="bold" style:font-weight-asian="bold"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Pasiūlymai3" style:family="paragraph">
      <style:paragraph-properties fo:text-align="center"/>
      <style:text-properties fo:font-weight="bold" style:font-weight-asian="bold"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4041in"/>
    </style:style>
    <style:style style:name="T532" style:parent-style-name="DefaultParagraphFont" style:family="text">
      <style:text-properties style:text-position="super 62.5%"/>
    </style:style>
    <style:style style:name="T533" style:parent-style-name="DefaultParagraphFont" style:family="text">
      <style:text-properties style:text-position="super 62.5%"/>
    </style:style>
    <style:style style:name="T534" style:parent-style-name="DefaultParagraphFont" style:family="text">
      <style:text-properties style:text-position="super 62.5%"/>
    </style:style>
    <style:style style:name="T535" style:parent-style-name="DefaultParagraphFont" style:family="text">
      <style:text-properties style:text-position="super 62.5%"/>
    </style:style>
    <style:style style:name="T536" style:parent-style-name="DefaultParagraphFont" style:family="text">
      <style:text-properties style:text-position="super 62.5%"/>
    </style:style>
    <style:style style:name="T537" style:parent-style-name="DefaultParagraphFont" style:family="text">
      <style:text-properties style:text-position="super 62.5%"/>
    </style:style>
    <style:style style:name="T538" style:parent-style-name="DefaultParagraphFont" style:family="text">
      <style:text-properties style:text-position="super 62.5%"/>
    </style:style>
    <style:style style:name="T539" style:parent-style-name="DefaultParagraphFont" style:family="text">
      <style:text-properties style:text-position="super 62.5%"/>
    </style:style>
    <style:style style:name="T540" style:parent-style-name="DefaultParagraphFont" style:family="text">
      <style:text-properties style:text-position="super 62.5%"/>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T543" style:parent-style-name="DefaultParagraphFont" style:family="text">
      <style:text-properties style:text-position="super 62.5%"/>
    </style:style>
    <style:style style:name="T544" style:parent-style-name="DefaultParagraphFont" style:family="text">
      <style:text-properties style:text-position="super 62.5%"/>
    </style:style>
    <style:style style:name="T545" style:parent-style-name="DefaultParagraphFont" style:family="text">
      <style:text-properties style:text-position="super 62.5%"/>
    </style:style>
    <style:style style:name="T546" style:parent-style-name="DefaultParagraphFont" style:family="text">
      <style:text-properties style:text-position="super 62.5%"/>
    </style:style>
    <style:style style:name="T547" style:parent-style-name="DefaultParagraphFont" style:family="text">
      <style:text-properties style:text-position="super 62.5%"/>
    </style:style>
    <style:style style:name="T548" style:parent-style-name="DefaultParagraphFont" style:family="text">
      <style:text-properties style:text-position="super 62.5%"/>
    </style:style>
    <style:style style:name="T549" style:parent-style-name="DefaultParagraphFont" style:family="text">
      <style:text-properties style:text-position="super 62.5%"/>
    </style:style>
    <style:style style:name="T550" style:parent-style-name="DefaultParagraphFont" style:family="text">
      <style:text-properties style:text-position="super 62.5%"/>
    </style:style>
    <style:style style:name="T551" style:parent-style-name="DefaultParagraphFont" style:family="text">
      <style:text-properties style:text-position="super 62.5%"/>
    </style:style>
    <style:style style:name="T552" style:parent-style-name="DefaultParagraphFont" style:family="text">
      <style:text-properties style:text-position="super 62.5%"/>
    </style:style>
    <style:style style:name="T553" style:parent-style-name="DefaultParagraphFont" style:family="text">
      <style:text-properties style:text-position="super 62.5%"/>
    </style:style>
    <style:style style:name="TableCell554" style:family="table-cell">
      <style:table-cell-properties fo:border="0.0069in solid #000000" fo:padding-top="0in" fo:padding-left="0.075in" fo:padding-bottom="0in" fo:padding-right="0.075in"/>
    </style:style>
    <style:style style:name="P555" style:parent-style-name="Pasiūlymai3" style:family="paragraph">
      <style:paragraph-properties fo:text-align="center"/>
      <style:text-properties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Pasiūlymai3" style:family="paragraph">
      <style:paragraph-properties fo:text-indent="0.1576in"/>
    </style:style>
    <style:style style:name="T558" style:parent-style-name="DefaultParagraphFont" style:family="text">
      <style:text-properties style:font-weight-complex="normal" fo:font-size="12pt" style:font-size-asian="12pt" style:font-size-complex="12pt"/>
    </style:style>
    <style:style style:name="T559" style:parent-style-name="DefaultParagraphFont" style:family="text">
      <style:text-properties style:font-weight-complex="normal" fo:color="#000000" fo:font-size="12pt" style:font-size-asian="12pt" style:font-size-complex="12pt"/>
    </style:style>
    <style:style style:name="T560" style:parent-style-name="DefaultParagraphFont" style:family="text">
      <style:text-properties style:font-weight-complex="normal" fo:color="#000000" fo:font-size="12pt" style:font-size-asian="12pt" style:font-size-complex="12pt"/>
    </style:style>
    <style:style style:name="T561" style:parent-style-name="DefaultParagraphFont" style:family="text">
      <style:text-properties style:font-weight-complex="normal" fo:color="#000000" fo:font-size="12pt" style:font-size-asian="12pt" style:font-size-complex="12pt"/>
    </style:style>
    <style:style style:name="T562" style:parent-style-name="DefaultParagraphFont" style:family="text">
      <style:text-properties style:font-weight-complex="normal" fo:color="#000000" fo:font-size="12pt" style:font-size-asian="12pt" style:font-size-complex="12pt"/>
    </style:style>
    <style:style style:name="T563" style:parent-style-name="DefaultParagraphFont" style:family="text">
      <style:text-properties style:font-weight-complex="normal" fo:color="#000000" fo:font-size="12pt" style:font-size-asian="12pt" style:font-size-complex="12pt"/>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weight="bold" style:font-weight-asian="bold" style:font-weight-complex="normal"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T568" style:parent-style-name="Hyperlink" style:family="text">
      <style:text-properties fo:color="#000000" fo:font-size="12pt" style:font-size-asian="12pt" style:font-size-complex="12pt" fo:background-color="#FFFFFF"/>
    </style:style>
    <style:style style:name="T569" style:parent-style-name="DefaultParagraphFont" style:family="text">
      <style:text-properties fo:color="#000000" fo:font-size="12pt" style:font-size-asian="12pt" style:font-size-complex="12pt" fo:background-color="#FFFFFF"/>
    </style:style>
    <style:style style:name="P570" style:parent-style-name="Pasiūlymai3" style:family="paragraph">
      <style:text-properties fo:font-size="9pt" style:font-size-asian="9pt" style:font-size-complex="9pt"/>
    </style:style>
    <style:style style:name="P571" style:parent-style-name="Normal" style:family="paragraph">
      <style:paragraph-properties fo:keep-with-next="always" fo:text-align="justify" fo:text-indent="0.5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style:font-weight-complex="bold"/>
    </style:style>
    <style:style style:name="P575" style:parent-style-name="Normal" style:family="paragraph">
      <style:paragraph-properties fo:keep-with-next="always" fo:text-indent="0.5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weight-complex="bold"/>
    </style:style>
    <style:style style:name="P579" style:parent-style-name="Normal" style:family="paragraph">
      <style:paragraph-properties fo:keep-with-next="always" fo:text-indent="0.5in"/>
      <style:text-properties fo:font-weight="bold" style:font-weight-asian="bold" style:font-weight-complex="bold"/>
    </style:style>
    <style:style style:name="P580" style:parent-style-name="Normal" style:family="paragraph">
      <style:paragraph-properties fo:keep-with-next="always"/>
      <style:text-properties fo:font-weight="bold" style:font-weight-asian="bold" style:font-weight-complex="bold"/>
    </style:style>
    <style:style style:name="P581" style:parent-style-name="Normal" style:family="paragraph">
      <style:paragraph-properties fo:text-align="justify"/>
      <style:text-properties fo:font-size="10pt" style:font-size-asian="10pt"/>
    </style:style>
    <style:style style:name="TableColumn583" style:family="table-column">
      <style:table-column-properties style:column-width="0.3902in" style:use-optimal-column-width="false"/>
    </style:style>
    <style:style style:name="TableColumn584" style:family="table-column">
      <style:table-column-properties style:column-width="1.3687in" style:use-optimal-column-width="false"/>
    </style:style>
    <style:style style:name="TableColumn585" style:family="table-column">
      <style:table-column-properties style:column-width="0.4666in" style:use-optimal-column-width="false"/>
    </style:style>
    <style:style style:name="TableColumn586" style:family="table-column">
      <style:table-column-properties style:column-width="0.4868in" style:use-optimal-column-width="false"/>
    </style:style>
    <style:style style:name="TableColumn587" style:family="table-column">
      <style:table-column-properties style:column-width="0.4666in" style:use-optimal-column-width="false"/>
    </style:style>
    <style:style style:name="TableColumn588" style:family="table-column">
      <style:table-column-properties style:column-width="0.3895in" style:use-optimal-column-width="false"/>
    </style:style>
    <style:style style:name="TableColumn589" style:family="table-column">
      <style:table-column-properties style:column-width="3.7652in" style:use-optimal-column-width="false"/>
    </style:style>
    <style:style style:name="TableColumn590" style:family="table-column">
      <style:table-column-properties style:column-width="1.2611in" style:use-optimal-column-width="false"/>
    </style:style>
    <style:style style:name="TableColumn591" style:family="table-column">
      <style:table-column-properties style:column-width="1.9381in" style:use-optimal-column-width="false"/>
    </style:style>
    <style:style style:name="Table582" style:family="table">
      <style:table-properties style:width="10.5333in" fo:margin-left="0in" table:align="center"/>
    </style:style>
    <style:style style:name="TableRow592" style:family="table-row">
      <style:table-row-properties style:min-row-height="0.3277in" style:use-optimal-row-height="false" fo:keep-together="alway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glyph-orientation-vertical="0" style:vertical-align="middle" fo:padding-top="0in" fo:padding-left="0.075in" fo:padding-bottom="0in" fo:padding-right="0.075in"/>
    </style:style>
    <style:style style:name="P6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4111in" style:use-optimal-row-height="false"/>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Pasiūlymai6" style:family="paragraph">
      <style:paragraph-properties fo:text-align="center"/>
      <style:text-properties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Pasiūlymai6" style:family="paragraph">
      <style:paragraph-properties fo:text-align="center"/>
      <style:text-properties fo:font-size="12pt" style:font-size-asian="12pt" style:font-size-complex="12pt"/>
    </style:style>
    <style:style style:name="P627" style:parent-style-name="Pasiūlymai6" style:family="paragraph">
      <style:paragraph-properties fo:text-align="center"/>
      <style:text-properties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Pasiūlymai6" style:family="paragraph">
      <style:paragraph-properties fo:text-align="center"/>
      <style:text-properties fo:font-weight="bold" style:font-weight-asian="bold"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Pasiūlymai6" style:family="paragraph">
      <style:paragraph-properties fo:text-align="center"/>
      <style:text-properties fo:font-weight="bold" style:font-weight-asian="bold"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Pasiūlymai6" style:family="paragraph">
      <style:paragraph-properties fo:text-align="center"/>
      <style:text-properties fo:font-weight="bold" style:font-weight-asian="bold"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Pasiūlymai6" style:family="paragraph">
      <style:paragraph-properties fo:text-align="center"/>
      <style:text-properties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left="0.0979in" fo:text-indent="0.402in">
        <style:tab-stops/>
      </style:paragraph-properties>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text-position="super 62.5%"/>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text-position="super 62.5%"/>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text-position="super 62.5%"/>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text-position="super 62.5%"/>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text-position="super 62.5%"/>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text-position="super 62.5%"/>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text-position="super 62.5%"/>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text-position="super 62.5%"/>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text-position="super 62.5%"/>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text-position="super 62.5%"/>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text-position="super 62.5%"/>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text-position="super 62.5%"/>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text-position="super 62.5%"/>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text-position="super 62.5%"/>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text-position="super 62.5%"/>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text-position="super 62.5%"/>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Pasiūlymai6" style:family="paragraph">
      <style:paragraph-properties fo:text-indent="0.1576in"/>
      <style:text-properties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Pasiūlymai6" style:family="paragraph">
      <style:paragraph-properties fo:text-align="center"/>
      <style:text-properties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Pasiūlymai6" style:family="paragraph">
      <style:paragraph-properties fo:text-indent="0.1576in"/>
      <style:text-properties fo:font-size="12pt" style:font-size-asian="12pt"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Pasiūlymai6" style:family="paragraph">
      <style:paragraph-properties fo:text-align="center"/>
      <style:text-properties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Pasiūlymai6" style:family="paragraph">
      <style:paragraph-properties fo:text-align="center"/>
      <style:text-properties fo:font-size="12pt" style:font-size-asian="12pt" style:font-size-complex="12pt"/>
    </style:style>
    <style:style style:name="P682" style:parent-style-name="Pasiūlymai6" style:family="paragraph">
      <style:paragraph-properties fo:text-align="center"/>
      <style:text-properties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Pasiūlymai6" style:family="paragraph">
      <style:paragraph-properties fo:text-align="center"/>
      <style:text-properties fo:font-weight="bold" style:font-weight-asian="bold" fo:font-size="12pt" style:font-size-asian="12pt" style:font-size-complex="12pt"/>
    </style:style>
    <style:style style:name="TableCell685" style:family="table-cell">
      <style:table-cell-properties fo:border="0.0069in solid #000000" fo:padding-top="0in" fo:padding-left="0.075in" fo:padding-bottom="0in" fo:padding-right="0.075in"/>
    </style:style>
    <style:style style:name="P686" style:parent-style-name="Pasiūlymai6" style:family="paragraph">
      <style:paragraph-properties fo:text-align="center"/>
      <style:text-properties fo:font-weight="bold" style:font-weight-asian="bold"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Pasiūlymai6" style:family="paragraph">
      <style:paragraph-properties fo:text-align="center"/>
      <style:text-properties fo:font-weight="bold" style:font-weight-asian="bold" fo:font-size="12pt" style:font-size-asian="12pt" style:font-size-complex="12pt"/>
    </style:style>
    <style:style style:name="TableCell689" style:family="table-cell">
      <style:table-cell-properties fo:border="0.0069in solid #000000" fo:padding-top="0in" fo:padding-left="0.075in" fo:padding-bottom="0in" fo:padding-right="0.075in"/>
    </style:style>
    <style:style style:name="P690" style:parent-style-name="Pasiūlymai6" style:family="paragraph">
      <style:paragraph-properties fo:text-align="center"/>
      <style:text-properties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06%"/>
      <style:text-properties fo:font-weight="bold" style:font-weight-asian="bold" style:language-asian="lt" style:country-asian="LT"/>
    </style:style>
    <style:style style:name="P693" style:parent-style-name="Normal" style:family="paragraph">
      <style:paragraph-properties fo:text-align="justify" fo:line-height="106%"/>
      <style:text-properties style:language-asian="lt" style:country-asian="LT"/>
    </style:style>
    <style:style style:name="P694" style:parent-style-name="Normal" style:family="paragraph">
      <style:paragraph-properties fo:text-align="justify" fo:line-height="106%"/>
    </style:style>
    <style:style style:name="T695" style:parent-style-name="DefaultParagraphFont" style:family="text">
      <style:text-properties style:language-asian="lt" style:country-asian="LT"/>
    </style:style>
    <style:style style:name="T696" style:parent-style-name="DefaultParagraphFont" style:family="text">
      <style:text-properties fo:font-weight="bold" style:font-weight-asian="bold" style:language-asian="lt" style:country-asian="LT"/>
    </style:style>
    <style:style style:name="P697" style:parent-style-name="Normal" style:family="paragraph">
      <style:paragraph-properties fo:text-align="justify"/>
      <style:text-properties style:font-weight-complex="bold"/>
    </style:style>
    <style:style style:name="P698" style:parent-style-name="Normal" style:family="paragraph">
      <style:paragraph-properties fo:text-align="justify"/>
    </style:style>
    <style:style style:name="T699" style:parent-style-name="DefaultParagraphFont" style:family="text">
      <style:text-properties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style:font-weight-complex="bold"/>
    </style:style>
    <style:style style:name="P704" style:parent-style-name="Pasiūlymai6" style:family="paragraph">
      <style:paragraph-properties fo:text-indent="0.1576in"/>
      <style:text-properties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Pasiūlymai6" style:family="paragraph">
      <style:paragraph-properties fo:text-align="center"/>
      <style:text-properties fo:font-size="12pt" style:font-size-asian="12pt" style:font-size-complex="12pt"/>
    </style:style>
    <style:style style:name="TableCell707" style:family="table-cell">
      <style:table-cell-properties fo:border="0.0069in solid #000000" fo:padding-top="0in" fo:padding-left="0.075in" fo:padding-bottom="0in" fo:padding-right="0.075in"/>
    </style:style>
    <style:style style:name="P708" style:parent-style-name="Pasiūlymai6" style:family="paragraph">
      <style:paragraph-properties fo:text-indent="0.1576in"/>
      <style:text-properties fo:font-size="12pt" style:font-size-asian="12pt" style:font-size-complex="12pt"/>
    </style:style>
    <style:style style:name="P709" style:parent-style-name="Normal" style:family="paragraph">
      <style:paragraph-properties fo:text-align="justify" fo:text-indent="0.5909in">
        <style:tab-stops>
          <style:tab-stop style:type="left" style:position="0.3937in"/>
        </style:tab-stops>
      </style:paragraph-properties>
    </style:style>
    <style:style style:name="T710" style:parent-style-name="DefaultParagraphFont" style:family="text">
      <style:text-properties fo:background-color="#FFFFFF"/>
    </style:style>
    <style:style style:name="T711" style:parent-style-name="DefaultParagraphFont" style:family="text">
      <style:text-properties fo:font-weight="bold" style:font-weight-asian="bold" fo:background-color="#FFFFFF"/>
    </style:style>
    <style:style style:name="T712" style:parent-style-name="DefaultParagraphFont" style:family="text">
      <style:text-properties fo:font-weight="bold" style:font-weight-asian="bold" style:font-weight-complex="bold" fo:background-color="#FFFFFF" style:language-asian="lt" style:country-asian="LT"/>
    </style:style>
    <style:style style:name="T713" style:parent-style-name="DefaultParagraphFont" style:family="text">
      <style:text-properties style:font-weight-complex="bold" fo:background-color="#FFFFFF" style:language-asian="lt" style:country-asian="LT"/>
    </style:style>
    <style:style style:name="T714" style:parent-style-name="DefaultParagraphFont" style:family="text">
      <style:text-properties fo:background-color="#FFFFFF"/>
    </style:style>
    <style:style style:name="P715" style:parent-style-name="Normal" style:family="paragraph">
      <style:paragraph-properties fo:text-align="justify" fo:text-indent="0.5in"/>
    </style:style>
    <style:style style:name="P716" style:parent-style-name="Normal" style:family="paragraph">
      <style:paragraph-properties fo:keep-with-next="always" fo:text-indent="0.5in"/>
      <style:text-properties fo:font-weight="bold" style:font-weight-asian="bold" style:font-weight-complex="bold"/>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fo:color="#000000" style:text-position="super 62.5%"/>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fo:color="#000000" style:text-position="super 62.5%"/>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text-position="super 62.5%"/>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text-position="super 62.5%"/>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text-position="super 62.5%"/>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text-position="super 62.5%"/>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fo:color="#000000" style:text-position="super 62.5%"/>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text-position="super 62.5%"/>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fo:color="#000000" style:text-position="super 62.5%"/>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text-position="super 62.5%"/>
    </style:style>
    <style:style style:name="T743" style:parent-style-name="DefaultParagraphFont" style:family="text">
      <style:text-properties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text-position="super 62.5%"/>
    </style:style>
    <style:style style:name="T746" style:parent-style-name="DefaultParagraphFont" style:family="text">
      <style:text-properties fo:color="#000000"/>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fo:color="#000000" style:text-position="super 62.5%"/>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text-position="super 62.5%"/>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text-position="super 62.5%"/>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text-position="super 62.5%"/>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text-position="super 62.5%"/>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Pranešėjas" style:family="paragraph">
      <style:paragraph-properties fo:line-height="100%"/>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style:style>
    <style:style style:name="T772" style:parent-style-name="DefaultParagraphFont" style:family="text">
      <style:text-properties fo:color="#FFFFFF"/>
    </style:style>
    <style:style style:name="P773" style:parent-style-name="Normal" style:family="paragraph">
      <style:paragraph-properties fo:text-align="center" fo:text-indent="7.5in"/>
    </style:style>
    <style:style style:name="P774" style:parent-style-name="Normal" style:family="paragraph">
      <style:paragraph-properties fo:text-align="center" fo:text-indent="7.5in"/>
    </style:style>
    <style:style style:name="P775" style:parent-style-name="Normal" style:family="paragraph">
      <style:paragraph-properties fo:text-align="center" fo:text-indent="7.5in"/>
    </style:style>
    <style:style style:name="P776" style:parent-style-name="Normal" style:family="paragraph">
      <style:paragraph-properties fo:text-align="center" fo:text-indent="7.5in"/>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
      <text:p text:style-name="P13"><text:span text:style-name="T14">PAGRINDINIO</text:span><text:span text:style-name="T15"><text:s/>KOMITETO IŠVAD</text:span><text:span text:style-name="T16">A</text:span></text:p>
      <text:p text:style-name="P17"><text:span text:style-name="T18">DĖL LIETUVOS RESPUBLIKOS<text:s/></text:span><text:span text:style-name="T19">CIVILINIO KODEKSO 1.125,<text:s/></text:span><text:span text:style-name="T20">6.228</text:span><text:span text:style-name="T21">1</text:span><text:span text:style-name="T22">, 6.228</text:span><text:span text:style-name="T23">12</text:span><text:span text:style-name="T24">, 6.228</text:span><text:span text:style-name="T25">14</text:span><text:span text:style-name="T26">,<text:s/></text:span><text:span text:style-name="T27">6.363, 6.364, 6.419<text:s/></text:span><text:span text:style-name="T28">STRAIPSNIŲ IR PRIEDO PAKEITIMO BEI<text:s/></text:span><text:span text:style-name="T29">KODEKSO<text:s/></text:span><text:span text:style-name="T30">PAPILDYMO<text:s/></text:span><text:span text:style-name="T31">6.228</text:span><text:span text:style-name="T32">17</text:span><text:span text:style-name="T33">, 6.228</text:span><text:span text:style-name="T34">18</text:span><text:span text:style-name="T35">, 6.228</text:span><text:span text:style-name="T36">19</text:span><text:span text:style-name="T37">, 6.228</text:span><text:span text:style-name="T38">20</text:span><text:span text:style-name="T39">, 6.228</text:span><text:span text:style-name="T40">21</text:span><text:span text:style-name="T41">, 6.228</text:span><text:span text:style-name="T42">22</text:span><text:span text:style-name="T43">, 6.228</text:span><text:span text:style-name="T44">23</text:span><text:span text:style-name="T45">, 6.228</text:span><text:span text:style-name="T46">24</text:span><text:span text:style-name="T47">, 6.350</text:span><text:span text:style-name="T48">1</text:span><text:span text:style-name="T49">, 6.364</text:span><text:span text:style-name="T50">1</text:span><text:span text:style-name="T51">, 6.364</text:span><text:span text:style-name="T52">2</text:span><text:span text:style-name="T53">, 6.364</text:span><text:span text:style-name="T54">3</text:span><text:span text:style-name="T55"><text:s/>IR 6.364</text:span><text:span text:style-name="T56">4</text:span><text:span text:style-name="T57"><text:s/>STRAIPSNIAIS</text:span><text:span text:style-name="T58"><text:s/></text:span><text:span text:style-name="T59">ĮSTATYMO PROJEKTO</text:span><text:span text:style-name="T60"><text:s/></text:span><text:span text:style-name="T61"><text:s/></text:span><text:span text:style-name="T62">NR.<text:s/></text:span><text:span text:style-name="T63">XIVP-</text:span><text:span text:style-name="T64">450</text:span></text:p>
      <text:p text:style-name="P65"/>
      <text:p text:style-name="P66">2021-06-09<text:s/><text:s text:c="2"/><text:s/>Nr.<text:s/>102-P-17</text:p>
      <text:p text:style-name="P67">Vilnius</text:p>
      <text:p text:style-name="P68"/>
      <text:p text:style-name="P69"/>
      <text:p text:style-name="P70"><text:span text:style-name="T71">1. Komiteto<text:s/></text:span><text:span text:style-name="T72">posėdyje</text:span><text:span text:style-name="T73"><text:s/>dalyvavo:</text:span><text:s/>komiteto pirmininkas<text:s/>Stasys Šedbaras,<text:s/>komiteto pirmininko pavaduotoja<text:s/>Agnė Širinskienė, nariai: Irena Haase,<text:s/>Gabrielių<text:s/>Landsbergį pavaduojantis Andrius Navickas,<text:s/>Česlav Olševski, Julius Sabatauskas,<text:s/>Algirdas Stončaitis.</text:p>
      <text:p text:style-name="P74">Komiteto biuro vedėja Dalia Komparskienė, patarėjos: Martyna Civilkienė, Jurgita Janušauskienė, Rita Karpavičiūtė, Dalia Latvelienė, Irma Leonavičiūtė, Rita Varanauskienė, Loreta Zdanavičienė,<text:span text:style-name="T75"><text:s/></text:span>padėjėjos: Aidena Bacevičienė, Meilė Čeputienė, Rivena Zegerienė.</text:p>
      <text:p text:style-name="P76">Teisingumo viceministrė Jurga Greičienė, Teisingumo ministerijos Teisinės apsaugos grupės vadovė<text:s/><text:span text:style-name="T77">Natalija Žilinskienė, vyresnysis patarėjas<text:s/></text:span>Algis Balažentis,<text:s/>Valstybinės vartotojų teisių apsaugos tarnybos direktorė<text:s/>Neringa Ulbaitė,<text:s/>Teisės skyriaus vedėja<text:s/>Audronė Kaušylienė.</text:p>
      <text:p text:style-name="P78"/>
      <text:p text:style-name="P79"><text:span text:style-name="T80">2. Ekspertų, konsultantų, specialistų išvados, pasiūlymai, pataisos, pastabos<text:s/></text:span>(toliau – pasiūlymai):</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Eil.</text:p>
              <text:p text:style-name="P93">Nr.</text:p>
            </table:table-cell>
            <table:table-cell table:style-name="TableCell94" table:number-rows-spanned="2">
              <text:p text:style-name="P95">Pasiūlymo teikėjas, data</text:p>
            </table:table-cell>
            <table:table-cell table:style-name="TableCell96" table:number-columns-spanned="3">
              <text:p text:style-name="P97">Siūloma keisti</text:p>
            </table:table-cell>
            <table:covered-table-cell/>
            <table:covered-table-cell/>
            <table:table-cell table:style-name="TableCell98" table:number-rows-spanned="2">
              <text:p text:style-name="P99"/>
              <text:p text:style-name="P100">Pasiūlymo turinys</text:p>
              <text:p text:style-name="P101"/>
            </table:table-cell>
            <table:table-cell table:style-name="TableCell102" table:number-rows-spanned="2">
              <text:p text:style-name="P103">Komiteto<text:s/>nuomonė</text:p>
            </table:table-cell>
            <table:table-cell table:style-name="TableCell104" table:number-rows-spanned="2">
              <text:p text:style-name="P105">Argumentai,<text:s/></text:p>
              <text:p text:style-name="P106">pagrindžiantys nuomonę</text:p>
            </table:table-cell>
          </table:table-row>
          <table:table-row table:style-name="TableRow107">
            <table:covered-table-cell>
              <text:p text:style-name="P108"/>
            </table:covered-table-cell>
            <table:covered-table-cell>
              <text:p text:style-name="P109"/>
            </table:covered-table-cell>
            <table:table-cell table:style-name="TableCell110">
              <text:p text:style-name="P111">str.</text:p>
            </table:table-cell>
            <table:table-cell table:style-name="TableCell112">
              <text:p text:style-name="P113">str. d.</text:p>
            </table:table-cell>
            <table:table-cell table:style-name="TableCell114">
              <text:p text:style-name="P115">p.</text:p>
            </table:table-cell>
            <table:covered-table-cell>
              <text:p text:style-name="P116"/>
            </table:covered-table-cell>
            <table:covered-table-cell>
              <text:p text:style-name="P117"/>
            </table:covered-table-cell>
            <table:covered-table-cell>
              <text:p text:style-name="P118"/>
            </table:covered-table-cell>
          </table:table-row>
        </table:table-header-rows>
        <table:table-row table:style-name="TableRow119">
          <table:table-cell table:style-name="TableCell120">
            <text:p text:style-name="P121">1.<text:s/></text:p>
          </table:table-cell>
          <table:table-cell table:style-name="TableCell122">
            <text:p text:style-name="P123">Seimo kanceliarijos Teisės departamentas</text:p>
            <text:p text:style-name="P124">2021-05-04</text:p>
          </table:table-cell>
          <table:table-cell table:style-name="TableCell125">
            <text:p text:style-name="P126">1</text:p>
          </table:table-cell>
          <table:table-cell table:style-name="TableCell127">
            <text:p text:style-name="P128">2</text:p>
          </table:table-cell>
          <table:table-cell table:style-name="TableCell129">
            <text:p text:style-name="P130"/>
          </table:table-cell>
          <table:table-cell table:style-name="TableCell131">
            <text:p text:style-name="P132">Įvertinę projekto atitiktį Konstitucijai, įstatymams, teisėkūros principams<text:s/><text:span text:style-name="typewriter">ir teis</text:span>ės technikos taisyklėms, teikiame šias pastabas:</text:p>
            <text:soft-page-break/>
            <text:p text:style-name="P133"><text:span text:style-name="T134">Atsižvelgiant <text:s/>į tai, kad<text:s/></text:span><text:span text:style-name="T135">prekių, paslaugų ar skaitmeninio turinio trūkumai <text:s/>ir žalos atlyginimas yra skirtingi savarankiški sutrumpinto senaties termino taikymo pagrindai, siūlytina tikslinti<text:s/></text:span><text:span text:style-name="T136">projekto 1 straipsniu keičiamo Lietuvos Respublikos Civilinio kodekso (toliau – Kodekso) 1.125 straipsnio 8 dalies nuostatas, minėtus trumpintos senaties taikymo pagrindus išskiriant į atskiras struktūrines Kodekso 1.125 straipsnio dalis.<text:s/></text:span></text:p>
          </table:table-cell>
          <table:table-cell table:style-name="TableCell137">
            <text:p text:style-name="P138">Pritarti</text:p>
          </table:table-cell>
          <table:table-cell table:style-name="TableCell139">
            <text:p text:style-name="P140">Projekto 1 straipsnis patobulintas:</text:p>
            <text:p text:style-name="P141"><text:span text:style-name="T142">„1 straipsnis.<text:s/></text:span><text:soft-page-break/><text:span text:style-name="T143">1</text:span><text:span text:style-name="T144">.125<text:s/></text:span><text:span text:style-name="T145">straipsnio pakeitimas</text:span></text:p>
            <text:p text:style-name="P146"><text:span text:style-name="T147">1. Pakeisti 1.125<text:s/></text:span><text:span text:style-name="T148">straipsnio 5 dalį ir ją išdėstyti taip:</text:span></text:p>
            <text:p text:style-name="P149">„5. Sutrumpintas šešių mėnesių ieškinio senaties terminas taikomas<text:span text:style-name="T150">:</text:span></text:p>
            <text:p text:style-name="P151"><text:span text:style-name="T152">1)</text:span><text:s/>ieškiniams dėl netesybų (baudos, delspinigių) išieškojimo<text:span text:style-name="T153">;</text:span></text:p>
            <text:p text:style-name="P154"><text:span text:style-name="T155">2) ieškiniams dėl parduotų daiktų trūkumo</text:span>.“</text:p>
            <text:p text:style-name="P156"><text:span text:style-name="T157">2. Papildyti</text:span><text:span text:style-name="T158"><text:s/>1.125<text:s/></text:span><text:span text:style-name="T159">straipsnį nauja 8 dalimi:</text:span></text:p>
            <text:p text:style-name="P160"><text:span text:style-name="T161">„8.<text:s/></text:span><text:span text:style-name="T162">Sutrumpintas dvejų metų ieškinio senaties terminas taikomas reikalavimams dėl prekių, paslaugų ar skaitmeninio turinio trūkumų (netinkamos kokybės).</text:span><text:span text:style-name="T163">“</text:span></text:p>
            <text:p text:style-name="P164"><text:span text:style-name="T165">3. Buvusias 1.125 straipsnio 8, 9, 10, 11, 12 dalis laikyti atitinkamai 9,<text:s/></text:span><text:soft-page-break/><text:span text:style-name="T166">10, 11, 12, 13 dalimis.„</text:span></text:p>
          </table:table-cell>
        </table:table-row>
        <text:soft-page-break/>
        <table:table-row table:style-name="TableRow167">
          <table:table-cell table:style-name="TableCell168">
            <text:p text:style-name="P169">2.</text:p>
          </table:table-cell>
          <table:table-cell table:style-name="TableCell170">
            <text:p text:style-name="P171">Seimo kanceliarijos Teisės departamentas</text:p>
            <text:p text:style-name="P172">2021-05-04</text:p>
          </table:table-cell>
          <table:table-cell table:style-name="TableCell173">
            <text:p text:style-name="P174">2</text:p>
          </table:table-cell>
          <table:table-cell table:style-name="TableCell175">
            <text:p text:style-name="P176">8</text:p>
          </table:table-cell>
          <table:table-cell table:style-name="TableCell177">
            <text:p text:style-name="P178"/>
          </table:table-cell>
          <table:table-cell table:style-name="TableCell179">
            <text:p text:style-name="P180"><text:span text:style-name="T181">Tikslintinos projekto 2 straipsnyje<text:s/></text:span><text:span text:style-name="T182">dėstomo Kodekso 6.228</text:span><text:span text:style-name="T183">1<text:s/></text:span><text:span text:style-name="T184">straipsnio 8 nuostatos, detalizuojant sąvoką “nustatyti atitikties reikalavimai” (ar turimi omenyje reikalavimai nustatyti tam tikro subjekto (verslininko, gamintojo), nustatyti šiame Kodekse, tik kokybės ar ir kiti reikalavimai ir pan.).<text:s/></text:span></text:p>
          </table:table-cell>
          <table:table-cell table:style-name="TableCell185">
            <text:p text:style-name="P186">Pritarti</text:p>
          </table:table-cell>
          <table:table-cell table:style-name="TableCell187">
            <text:p text:style-name="P188"><text:span text:style-name="T189">Projekto 2 straipsnyje dėstomo<text:s/></text:span><text:span text:style-name="T190">Kodekso<text:s/></text:span><text:span text:style-name="T191">6.228</text:span><text:span text:style-name="T192">1<text:s/></text:span><text:span text:style-name="T193">straipsnio 8 dalį siūlytina išdėstyti taip:</text:span></text:p>
            <text:p text:style-name="P194"><text:span text:style-name="T195">„8.<text:s/></text:span><text:span text:style-name="T196">Integravimas – skaitmeninio turinio ar skaitmeninės paslaugos susiejimas su vartotojo skaitmeninės aplinkos komponentais ir įtraukimas į juos, kad būtų galima skaitmeninį turinį ar skaitmeninę paslaugą naudoti laikantis<text:s/></text:span><text:span text:style-name="T197">šiame skyriuje<text:s/></text:span><text:span text:style-name="T198">nustatytų<text:s/></text:span><text:span text:style-name="T199">s</text:span><text:span text:style-name="T200">kaitmeninio turinio ir skaitmeninių paslaugų</text:span><text:span text:style-name="T201"><text:s/></text:span><text:span text:style-name="T202">kokybės</text:span><text:span text:style-name="T203"><text:s/></text:span><text:span text:style-name="T204">atitikties</text:span><text:span text:style-name="T205"><text:s/>reikalavimų.“</text:span></text:p>
          </table:table-cell>
        </table:table-row>
        <table:table-row table:style-name="TableRow206">
          <table:table-cell table:style-name="TableCell207">
            <text:p text:style-name="P208">3.</text:p>
          </table:table-cell>
          <table:table-cell table:style-name="TableCell209">
            <text:p text:style-name="P210">Seimo kanceliarijos Teisės departamentas</text:p>
            <text:p text:style-name="P211">2021-05-04</text:p>
          </table:table-cell>
          <table:table-cell table:style-name="TableCell212">
            <text:p text:style-name="P213">10</text:p>
          </table:table-cell>
          <table:table-cell table:style-name="TableCell214">
            <text:p text:style-name="P215">7</text:p>
          </table:table-cell>
          <table:table-cell table:style-name="TableCell216">
            <text:p text:style-name="P217"/>
          </table:table-cell>
          <table:table-cell table:style-name="TableCell218">
            <text:p text:style-name="P219"><text:span text:style-name="T220">Projekto 10 straipsnyje dėstomo Kodekso<text:s/></text:span><text:span text:style-name="T221">6.228</text:span><text:span text:style-name="T222">22</text:span><text:span text:style-name="T223"><text:s/>straipsnio 7 dalyje nustatyta, kad vartotojas turi teisę į tai, kad būtų sumažinta skaitmeninio turinio ar skaitmeninės paslaugos kaina. Atsižvelgiant į tai, kad direktyvos (ES)<text:s/></text:span><text:span text:style-name="T224">2019/770<text:s/></text:span><text:span text:style-name="T225">nuostatose, yra reglamentuojamas proporcingas skaitmeninio turinio ar skaitmeninės paslaugos kainos sumažinimas, svarstytina ar siekiant aiškumo nereikėtų atitinkamai<text:s/></text:span><text:soft-page-break/><text:span text:style-name="T226">patikslinti p</text:span><text:span text:style-name="T227">rojekto 10 straipsniu dėstomo Kodekso<text:s/></text:span><text:span text:style-name="T228">6.228</text:span><text:span text:style-name="T229">22</text:span><text:span text:style-name="T230"><text:s/>straipsnio 7 dalį.<text:s/></text:span></text:p>
          </table:table-cell>
          <table:table-cell table:style-name="TableCell231">
            <text:p text:style-name="P232">Nepritarti</text:p>
          </table:table-cell>
          <table:table-cell table:style-name="TableCell233">
            <text:p text:style-name="P234"><text:span text:style-name="T235">Projekto<text:s/></text:span><text:span text:style-name="T236">10 straipsnyje dėstomo Kodekso<text:s/></text:span><text:span text:style-name="T237">6.228</text:span><text:span text:style-name="T238">22</text:span><text:span text:style-name="T239"><text:s/>straipsnio 8 dalyje siūloma nustatyti</text:span><text:span text:style-name="T240">, kad s</text:span><text:span text:style-name="T241">kaitmeninio turinio ar skaitmeninės paslaugos k</text:span><text:span text:style-name="T242">ainos sumažinimas turi būti<text:s/></text:span><text:span text:style-name="T243">proporcingas</text:span><text:span text:style-name="T244"><text:s/></text:span><text:soft-page-break/><text:span text:style-name="T245">vartotojui teikiamų skaitmeninio turinio ar skaitmeninės paslaugos vertės sumažėjimui, palyginti su skaitmeninio turinio ar skaitmeninės paslaugos verte, kurią jie turėtų, jei</text:span><text:span text:style-name="T246">gu</text:span><text:span text:style-name="T247"><text:s/>būtų tinkamos kokybės.</text:span></text:p>
            <text:p text:style-name="P248"><text:span text:style-name="T249">Kitaip tariant, tai, kad kainos sumažinimas turi būti proporcingas ir kaip jis apskaičiuojamas nustatyta kitoje dalyje.<text:s/></text:span><text:span text:style-name="T250">Kodekso<text:s/></text:span><text:span text:style-name="T251">6.228</text:span><text:span text:style-name="T252">22</text:span><text:span text:style-name="T253"><text:s/>straipsnio 7 dalies pildymas būtų perteklinis.</text:span></text:p>
            <text:p text:style-name="P254"/>
          </table:table-cell>
        </table:table-row>
        <text:soft-page-break/>
        <table:table-row table:style-name="TableRow255">
          <table:table-cell table:style-name="TableCell256">
            <text:p text:style-name="P257">4.</text:p>
          </table:table-cell>
          <table:table-cell table:style-name="TableCell258">
            <text:p text:style-name="P259">Seimo kanceliarijos Teisės departamentas</text:p>
            <text:p text:style-name="P260">2021-05-04</text:p>
          </table:table-cell>
          <table:table-cell table:style-name="TableCell261">
            <text:p text:style-name="P262">11</text:p>
          </table:table-cell>
          <table:table-cell table:style-name="TableCell263">
            <text:p text:style-name="P264">2</text:p>
          </table:table-cell>
          <table:table-cell table:style-name="TableCell265">
            <text:p text:style-name="P266"/>
          </table:table-cell>
          <table:table-cell table:style-name="TableCell267">
            <text:p text:style-name="P268"><text:span text:style-name="T269">Projekto 11 straipsnyje dėstomo Kodekso<text:s/></text:span><text:span text:style-name="T270">6.228</text:span><text:span text:style-name="T271">23</text:span><text:span text:style-name="T272"><text:s/>straipsnio 2 dalyje nustatyta, kad vartotojas pateikia pareiškimą nutraukti sutartį. Svarstytina ar siekiant aiškumo nereikėtų apibrėžti kokia forma šis pareiškimas turėtų būti pateiktas (žodžiu, raštu). Pritarus šiai pastabai atitinkamai turėtų būti tikslintina ir<text:s/></text:span><text:span text:style-name="T273">Projekto 1</text:span><text:span text:style-name="T274">8</text:span><text:span text:style-name="T275"><text:s/>straipsniu dėstoma Kodekso<text:s/></text:span><text:span text:style-name="T276">6.363</text:span><text:span text:style-name="T277">3</text:span><text:span text:style-name="T278"><text:s/>straipsnio 2 dalis.</text:span></text:p>
          </table:table-cell>
          <table:table-cell table:style-name="TableCell279">
            <text:p text:style-name="P280">Nepritarti</text:p>
          </table:table-cell>
          <table:table-cell table:style-name="TableCell281">
            <text:p text:style-name="P282"><text:span text:style-name="T283">Pagal Direktyvos 15 straipsnį v</text:span><text:span text:style-name="T284">artotojas turi teisę nutraukti sutartį pateikdamas pardavėjui pareiškimą, kuriame išreiškiamas sprendimas nutraukti sutartį. Direktyvos svarstymo metu buvo prieita prie nuomonės, kad ši nuostata leidžia pateikti tokį<text:s/></text:span><text:soft-page-break/><text:span text:style-name="T285">pareiškimą<text:s/></text:span><text:span text:style-name="T286">ir žodžiu, ir raštu</text:span><text:span text:style-name="T287">.<text:s/></text:span></text:p>
            <text:p text:style-name="P288">Pažymėtina, kad siūlomas pareiškimo formos nurodymas gali nepagrįstai susiaurinti Direktyvos 15 straipsnį, nes ES Teisingumo Teismas gali pripažinti tinkamu pareiškimu ir kita forma pareiktą pareiškimą.</text:p>
          </table:table-cell>
        </table:table-row>
        <text:soft-page-break/>
        <table:table-row table:style-name="TableRow289">
          <table:table-cell table:style-name="TableCell290">
            <text:p text:style-name="P291">5.</text:p>
          </table:table-cell>
          <table:table-cell table:style-name="TableCell292">
            <text:p text:style-name="P293">Seimo kanceliarijos Teisės departamentas</text:p>
            <text:p text:style-name="P294">2021-05-04</text:p>
          </table:table-cell>
          <table:table-cell table:style-name="TableCell295">
            <text:p text:style-name="P296">11</text:p>
          </table:table-cell>
          <table:table-cell table:style-name="TableCell297">
            <text:p text:style-name="P298">2</text:p>
          </table:table-cell>
          <table:table-cell table:style-name="TableCell299">
            <text:p text:style-name="P300"/>
          </table:table-cell>
          <table:table-cell table:style-name="TableCell301">
            <text:p text:style-name="P302">Projekto 11 straipsnyje dėstomo Kodekso<text:s/><text:span text:style-name="T303">6.228</text:span><text:span text:style-name="T304">23</text:span><text:span text:style-name="T305"><text:s/>straipsnio 2 dalyje nustatyta, kad vartotojas pateikia pareiškimą nutraukti sutartį, o šio straipsnio 6 dalyje – prašymą dėl vartotojo pateikto ar sukurto turinio prieinamumo. Neaišku, ar šis prašymas turi būti atskiras dokumentas, pateikiamas po to, kai vartotojas pateikė pareiškimą nutraukti sutartį, ar jis gali būti šio pareiškimo dalimi. Jeigu prašymas dėl vartotojo pateikto ar sukurto turinio prieinamumo pateikiamas atskirai nuo pareiškimo nutraukti sutartį, svarstytina, ar nereikėtų nustatyti terminą, per kurį jis turi būti pateiktas.</text:span></text:p>
          </table:table-cell>
          <table:table-cell table:style-name="TableCell306">
            <text:p text:style-name="P307">Nepritarti</text:p>
          </table:table-cell>
          <table:table-cell table:style-name="TableCell308">
            <text:p text:style-name="P309"><text:span text:style-name="T310">Pareiškimas nutraukti sutartį ir<text:s/></text:span><text:span text:style-name="T311">prašymas dėl vartotojo pateikto ar sukurto skaitmeninio turinio prieinamumo<text:s/></text:span><text:span text:style-name="T312">gali būti pateikiami ir atskirai, ir kartu (vartotojo nuožiūra)</text:span><text:span text:style-name="T313">.<text:s/></text:span></text:p>
            <text:p text:style-name="P314"><text:span text:style-name="T315">Kodekso<text:s/></text:span><text:span text:style-name="T316">6.228</text:span><text:span text:style-name="T317">23</text:span><text:span text:style-name="T318"><text:s/>straipsnio 6 dalyje numatyta, kad v</text:span><text:span text:style-name="T319">artotojas turi teisę atgauti tą skaitmeninį turinį<text:s/></text:span><text:span text:style-name="T320">per protingą terminą</text:span><text:span text:style-name="T321">.<text:s/></text:span></text:p>
            <text:p text:style-name="P322"><text:span text:style-name="T323">Pažymėtina, kad protingo termino konkretus apibrėžimas neatitiktų Direktyvos 16 straipsnio 4 dalies (t. y. dėl termino<text:s/></text:span><text:soft-page-break/><text:span text:style-name="T324">turi būti sprendžiama kiekvienu atveju individualiai, įvertinus reikšmingas aplinkybes).</text:span></text:p>
          </table:table-cell>
        </table:table-row>
        <text:soft-page-break/>
        <table:table-row table:style-name="TableRow325">
          <table:table-cell table:style-name="TableCell326">
            <text:p text:style-name="P327">6.</text:p>
          </table:table-cell>
          <table:table-cell table:style-name="TableCell328">
            <text:p text:style-name="P329">Seimo kanceliarijos Teisės departamentas</text:p>
            <text:p text:style-name="P330">2021-05-04</text:p>
          </table:table-cell>
          <table:table-cell table:style-name="TableCell331">
            <text:p text:style-name="P332">18</text:p>
          </table:table-cell>
          <table:table-cell table:style-name="TableCell333">
            <text:p text:style-name="P334"/>
          </table:table-cell>
          <table:table-cell table:style-name="TableCell335">
            <text:p text:style-name="P336"/>
          </table:table-cell>
          <table:table-cell table:style-name="TableCell337">
            <text:p text:style-name="P338"><text:span text:style-name="T339">Iš projekto 18 straipsnyje dėstomo<text:s/></text:span><text:span text:style-name="T340">Kodekso 6.364</text:span><text:span text:style-name="T341">3</text:span><text:span text:style-name="T342"><text:s/></text:span>straipsnio nuostatų neaišku, ar vartotojas turi grąžinti pardavėjui prekę kartu su pareiškimu nutraukti sutartį, ar prekė turi būti grąžinta per tam tikrą terminą nuo pareiškimo nutraukti sutartį pateikimo pardavėjui.</text:p>
          </table:table-cell>
          <table:table-cell table:style-name="TableCell343">
            <text:p text:style-name="P344">Nepritarti</text:p>
          </table:table-cell>
          <table:table-cell table:style-name="TableCell345">
            <text:p text:style-name="P346">Pagal Direktyvos 2019/771 16 straipsnio 3 dalį nėra reikalaujama, kad vartotojas grąžintų prekę pardavėjui kartu su pareiškimu nutraukti sutartį. Toks reikalavimas neatitiktų Direktyvos 2019/771 16 straipsnio 3 dalies.</text:p>
            <text:p text:style-name="P347"><text:span text:style-name="T348">Be to, tokio termino nustatymas nėra aktualus, nes vartotojas yra suinteresuotas prekės grąžinimu, kadangi terminas, per kurį<text:s/></text:span><text:span text:style-name="T349">pardavėjas turi grąžinti vartotojui už prekę sumokėtą kainą pradedamas skaičiuoti tik nuo prekės arba įrodymų, kad prekė buvo išsiųsta, gavimo.</text:span></text:p>
          </table:table-cell>
        </table:table-row>
        <table:table-row table:style-name="TableRow350">
          <table:table-cell table:style-name="TableCell351">
            <text:p text:style-name="P352">7.</text:p>
          </table:table-cell>
          <table:table-cell table:style-name="TableCell353">
            <text:p text:style-name="P354">Seimo kanceliarijos Teisės departamentas</text:p>
            <text:soft-page-break/>
            <text:p text:style-name="P355">2021-05-04</text:p>
          </table:table-cell>
          <table:table-cell table:style-name="TableCell356">
            <text:p text:style-name="P357">18</text:p>
          </table:table-cell>
          <table:table-cell table:style-name="TableCell358">
            <text:p text:style-name="P359"/>
          </table:table-cell>
          <table:table-cell table:style-name="TableCell360">
            <text:p text:style-name="P361"/>
          </table:table-cell>
          <table:table-cell table:style-name="TableCell362">
            <text:p text:style-name="P363"><text:span text:style-name="T364">Pastebėtina, kad tinkamas direktyvų įgyvendinimas nėra tapatus pažodiniam jų teksto<text:s/></text:span><text:soft-page-break/><text:span text:style-name="T365">perkėlimui į nacionalinę teisę. Atsižvelgiant į tai, siūlytina kalbine ir logine prasme tikslinti projekto 18 straipsniu dėstomo Kodekso 6.364</text:span><text:span text:style-name="T366">3<text:s/></text:span><text:span text:style-name="T367">straipsnio 3 dalies nuostatas, aiškiai reglamentuojant vartotojo teisę nutraukti<text:s/></text:span><text:span text:style-name="T368">pirkimo–pardavimo sutartį, nes nuostata “vartotojas turi teisę nutraukti pirkimo–pardavimo sutartį &lt;…&gt; jeigu negalima pagrįstai tikėtis, kad jis pasiliks tik tinkamos kokybės prekes” nėra aiški. <text:s/>Jei minėta nuostata norima įtvirtinti, kad vartotojui pasilikus dalį tinkamos kokybės prekių pirkimo – pardavimo sutarties nutraukimas yra negalimas, tai minėta nuostata taip ir turėtų būti dėstoma.<text:s/></text:span></text:p>
          </table:table-cell>
          <table:table-cell table:style-name="TableCell369">
            <text:p text:style-name="P370">Pritarti iš dalies</text:p>
          </table:table-cell>
          <table:table-cell table:style-name="TableCell371">
            <text:p text:style-name="P372"><text:span text:style-name="T373">Kodekso<text:s/></text:span><text:span text:style-name="T374">6.364</text:span><text:span text:style-name="T375">3<text:s/></text:span><text:span text:style-name="T376">straipsnio 3 dalyje<text:s/></text:span><text:span text:style-name="T377">nėra</text:span><text:span text:style-name="T378"><text:s/></text:span><text:soft-page-break/><text:span text:style-name="T379">siūloma nustatyti, kad<text:s/></text:span><text:span text:style-name="T380">vartotojui pasilikus dalį tinkamos kokybės prekių, pirkimo–pardavimo sutarties nutraukimas yra negalimas. Atvirkščiai, numatoma, kad<text:s/></text:span><text:span text:style-name="T381">vartotojas<text:s/></text:span><text:span text:style-name="T382">turi teisę nutraukti<text:s/></text:span><text:span text:style-name="T383">pirkimo–pardavimo sutartį<text:s/></text:span><text:span text:style-name="T384">dėl dalies prekių</text:span><text:span text:style-name="T385">.<text:s/></text:span><text:span text:style-name="T386">Projekte n</text:span><text:span text:style-name="T387">urodomos dvi prekių kategorijos: 1) prekės, dėl kurių paaiškėja trūkumai; 2) kitos kartu įsigytos prekės, jeigu negalima pagrįstai tikėtis, kad vartotojas jas pasiliks.</text:span></text:p>
            <text:p text:style-name="P388">Pavyzdžiui, jeigu vartotojas sudaro pirkimo-pardavimo sutartį dėl slidžių ir slidžių apkaustų ir paaiškėja slidžių trūkumai, negalima pagrįstai tikėtis, kad vartotojas pasiliks slidžių apkaustus. Jeigu sudaroma pirkimo-pardavimo sutartis dėl slidžių ir dviračio, paaiškėjus slidžių<text:s/><text:soft-page-break/>trūkumams, galima pagrįstai tikėtis, kad vartotojas pasiliks dviratį.</text:p>
            <text:p text:style-name="P389"><text:span text:style-name="T390">Siekiant didesnio teisinio aiškumo,<text:s/></text:span><text:span text:style-name="T391">Kodekso 6.364</text:span><text:span text:style-name="T392">3<text:s/></text:span><text:span text:style-name="T393">straipsnio 3 dalį</text:span><text:span text:style-name="T394"><text:s/>siūlytina išdėstyti taip:</text:span></text:p>
            <text:p text:style-name="P395"><text:span text:style-name="T396">„3. Kai<text:s/></text:span><text:span text:style-name="T397">trūkumai</text:span><text:span text:style-name="T398"><text:s/>paaiškėja tik<text:s/></text:span><text:span text:style-name="T399">dėl</text:span><text:span text:style-name="T400"><text:s/>dalies pagal pirkimo–pardavimo sutartį pristatytų prekių<text:s/></text:span><text:span text:style-name="T401">trūkumai<text:s/></text:span><text:span text:style-name="T402">ir yra šio kodekso<text:s/></text:span><text:span text:style-name="T403">6.364</text:span><text:span text:style-name="T404">1</text:span><text:span text:style-name="T405"><text:s/></text:span><text:span text:style-name="T406">straipsnyje<text:s/></text:span><text:span text:style-name="T407">nustatytas<text:s/></text:span><text:span text:style-name="T408">nurodytas</text:span><text:span text:style-name="T409"><text:s/>pagrindas nutraukti sutartį, vartotojas turi teisę nutraukti pirkimo–pardavimo sutartį tik dėl<text:s/></text:span><text:span text:style-name="T410">tų</text:span><text:span text:style-name="T411"><text:s/>prekių<text:s/></text:span><text:span text:style-name="T412">su trūkumais</text:span><text:span text:style-name="T413">, taip pat dėl kitų kartu įgytų<text:s/></text:span><text:span text:style-name="T414">tiesiogiai susijusių<text:s/></text:span><text:span text:style-name="T415">prekių</text:span><text:span text:style-name="T416">, jeigu negalima pagrįstai tikėtis, kad jis pasiliks tik tinkamos kokybės prekes</text:span><text:span text:style-name="T417">.“</text:span></text:p>
          </table:table-cell>
        </table:table-row>
        <text:soft-page-break/>
        <table:table-row table:style-name="TableRow418">
          <table:table-cell table:style-name="TableCell419">
            <text:p text:style-name="P420">8.<text:s/></text:p>
          </table:table-cell>
          <table:table-cell table:style-name="TableCell421">
            <text:p text:style-name="P422">Seimo kanceliarijos Teisės departamentas</text:p>
            <text:p text:style-name="P423">2021-05-04</text:p>
          </table:table-cell>
          <table:table-cell table:style-name="TableCell424">
            <text:p text:style-name="P425">22</text:p>
          </table:table-cell>
          <table:table-cell table:style-name="TableCell426">
            <text:p text:style-name="P427"/>
          </table:table-cell>
          <table:table-cell table:style-name="TableCell428">
            <text:p text:style-name="P429"/>
          </table:table-cell>
          <table:table-cell table:style-name="TableCell430">
            <text:p text:style-name="P431"><text:span text:style-name="T432">Projekto 22 straipsnio 3 dalis tikslintina, nes turėtų būti taikomi ne „šio įstatymo 5-11 straipsniai“, <text:s/>bet tuose straipsniuose išdėstyti Kodekso straipsniai.</text:span></text:p>
          </table:table-cell>
          <table:table-cell table:style-name="TableCell433">
            <text:p text:style-name="P434">Pritarti</text:p>
          </table:table-cell>
          <table:table-cell table:style-name="TableCell435">
            <text:p text:style-name="P436"/>
          </table:table-cell>
        </table:table-row>
        <table:table-row table:style-name="TableRow437">
          <table:table-cell table:style-name="TableCell438">
            <text:p text:style-name="P439">9.</text:p>
          </table:table-cell>
          <table:table-cell table:style-name="TableCell440">
            <text:p text:style-name="P441">Teisės ir teisėtvarkos komiteto biuro<text:s/><text:soft-page-break/>patarėja<text:s/></text:p>
            <text:p text:style-name="P442">M. Civilkienė<text:s/></text:p>
            <text:p text:style-name="P443">2021-06-07</text:p>
          </table:table-cell>
          <table:table-cell table:style-name="TableCell444">
            <text:p text:style-name="P445">2</text:p>
          </table:table-cell>
          <table:table-cell table:style-name="TableCell446">
            <text:p text:style-name="P447"/>
          </table:table-cell>
          <table:table-cell table:style-name="TableCell448">
            <text:p text:style-name="P449"/>
          </table:table-cell>
          <table:table-cell table:style-name="TableCell450">
            <text:p text:style-name="P451"><text:span text:style-name="T452">Projekto 2 straipsniu<text:s/></text:span><text:span text:style-name="T453">siūlomo keisti</text:span><text:span text:style-name="T454"><text:s/>6.228</text:span><text:span text:style-name="T455">1<text:s/></text:span><text:span text:style-name="T456">straipsnio 1 dalis koreguotina, atsižvelgiant į tai, kad<text:s/></text:span><text:soft-page-break/><text:span text:style-name="T457">projektu pateiktoje nuostatoje nenurodytas šiuo metu galiojančios<text:s/></text:span><text:span text:style-name="T458">6.228</text:span><text:span text:style-name="T459">1<text:s/></text:span><text:span text:style-name="T460">straipsnio 1 dalies</text:span><text:span text:style-name="T461"><text:s/>paskutinis sakinys,<text:s/></text:span><text:span text:style-name="T462">o lyginamajame variante taip pat nėra siūloma<text:s/></text:span><text:span text:style-name="T463">jo<text:s/></text:span><text:span text:style-name="T464">atsisakyti</text:span><text:span text:style-name="T465">.</text:span></text:p>
          </table:table-cell>
          <table:table-cell table:style-name="TableCell466">
            <text:p text:style-name="P467">Pritarti</text:p>
          </table:table-cell>
          <table:table-cell table:style-name="TableCell468">
            <text:p text:style-name="P469"><text:span text:style-name="T470">Projektas patikslintas, įrašant<text:s/></text:span><text:span text:style-name="T471">šiuo metu galiojantį<text:s/></text:span><text:soft-page-break/><text:span text:style-name="T472">6.228</text:span><text:span text:style-name="T473">1<text:s/></text:span><text:span text:style-name="T474">straipsnio</text:span><text:span text:style-name="T475"><text:s/>1 dalies paskutinį</text:span><text:span text:style-name="T476"><text:s/>sakinį.</text:span></text:p>
          </table:table-cell>
        </table:table-row>
      </table:table>
      <text:p text:style-name="P477"/>
      <text:p text:style-name="P478">3. Piliečių, asociacijų, politinių partijų, lobistų ir kitų suinteresuotų asmenų pasiūlymai:</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rows-spanned="2">
              <text:p text:style-name="P491">Eil.</text:p>
              <text:p text:style-name="P492">Nr.</text:p>
            </table:table-cell>
            <table:table-cell table:style-name="TableCell493" table:number-rows-spanned="2">
              <text:p text:style-name="P494">Pasiūlymo teikėjas, data</text:p>
            </table:table-cell>
            <table:table-cell table:style-name="TableCell495" table:number-columns-spanned="3">
              <text:p text:style-name="P496">Siūloma keisti</text:p>
            </table:table-cell>
            <table:covered-table-cell/>
            <table:covered-table-cell/>
            <table:table-cell table:style-name="TableCell497" table:number-rows-spanned="2">
              <text:p text:style-name="P498"/>
              <text:p text:style-name="P499">Pasiūlymo turinys</text:p>
              <text:p text:style-name="P500"/>
            </table:table-cell>
            <table:table-cell table:style-name="TableCell501" table:number-rows-spanned="2">
              <text:p text:style-name="P502">Komiteto nuomonė</text:p>
            </table:table-cell>
            <table:table-cell table:style-name="TableCell503" table:number-rows-spanned="2">
              <text:p text:style-name="P504">Argumentai,<text:s/></text:p>
              <text:p text:style-name="P505">pagrindžiantys nuomonę</text:p>
            </table:table-cell>
          </table:table-row>
          <table:table-row table:style-name="TableRow506">
            <table:covered-table-cell>
              <text:p text:style-name="P507"/>
            </table:covered-table-cell>
            <table:covered-table-cell>
              <text:p text:style-name="P508"/>
            </table:covered-table-cell>
            <table:table-cell table:style-name="TableCell509">
              <text:p text:style-name="P510">str.</text:p>
            </table:table-cell>
            <table:table-cell table:style-name="TableCell511">
              <text:p text:style-name="P512">str. d.</text:p>
            </table:table-cell>
            <table:table-cell table:style-name="TableCell513">
              <text:p text:style-name="P514">p.</text:p>
            </table:table-cell>
            <table:covered-table-cell>
              <text:p text:style-name="P515"/>
            </table:covered-table-cell>
            <table:covered-table-cell>
              <text:p text:style-name="P516"/>
            </table:covered-table-cell>
            <table:covered-table-cell>
              <text:p text:style-name="P517"/>
            </table:covered-table-cell>
          </table:table-row>
        </table:table-header-rows>
        <table:table-row table:style-name="TableRow518">
          <table:table-cell table:style-name="TableCell519">
            <text:p text:style-name="P520">1.</text:p>
          </table:table-cell>
          <table:table-cell table:style-name="TableCell521">
            <text:p text:style-name="P522">Lietuvos gyvybės draudimo įmonių asociacija</text:p>
            <text:p text:style-name="P523">2021-05-18</text:p>
          </table:table-cell>
          <table:table-cell table:style-name="TableCell524">
            <text:p text:style-name="P525">5</text:p>
          </table:table-cell>
          <table:table-cell table:style-name="TableCell526">
            <text:p text:style-name="P527"/>
          </table:table-cell>
          <table:table-cell table:style-name="TableCell528">
            <text:p text:style-name="P529"/>
          </table:table-cell>
          <table:table-cell table:style-name="TableCell530">
            <text:p text:style-name="P531">Lietuvos gyvybės draudimo įmonių asociacija susipažino su Lietuvos Respublikos Civilinio kodekso 1.125, 6.228<text:span text:style-name="T532">1</text:span><text:s/>, 6.228<text:span text:style-name="T533">12</text:span>, 6.228<text:span text:style-name="T534">14</text:span><text:s/>, 6.363, 6.364, 6.419 straipsnių ir priedo pakeitimo bei kodekso papildymo 6.228<text:span text:style-name="T535">17</text:span>, 6.228<text:span text:style-name="T536">18</text:span>, 6.228<text:span text:style-name="T537">19</text:span>, 6.228<text:span text:style-name="T538">20</text:span>, 6.228<text:span text:style-name="T539">21</text:span>, 6.228<text:span text:style-name="T540">22</text:span>, 6.228<text:span text:style-name="T541">23</text:span>, 6.228<text:span text:style-name="T542">24</text:span>, 6.350<text:span text:style-name="T543">1</text:span><text:s/>, 6.364<text:span text:style-name="T544">1</text:span><text:s/>, 6.364<text:span text:style-name="T545">2</text:span><text:s/>, 6.364<text:span text:style-name="T546">3</text:span><text:s/>IR 6.364<text:span text:style-name="T547">4</text:span><text:s/>straipsniais įstatymo projektu (toliau – Projektas) Reg. Nr. XIVP450 ir teikiame savo pasiūlymą dėl jo papildymo. Įstatymo projekto 6.228<text:span text:style-name="T548">17</text:span><text:s/>str. 5 d. nustato baigtinį sutarčių sąrašą, kurioms netaikomi LR civilinio kodekso 6.228<text:span text:style-name="T549">17</text:span><text:s/>– 6.228<text:span text:style-name="T550">24</text:span><text:s/>str. reikalavimai.<text:s/>Minėto straipsnio 5 dalies 5 p., be kitų sutarčių, įvardija, kad nuostatos netaikomos nuotolinėms sutartims dėl finansinių paslaugų teikimo. Kas laikoma finansinėmis paslaugomis yra išvardinta<text:s/>Finansų įstaigų įstatymo 3 straipsnyje. Mūsų manymų siūlomo projekto 6.228<text:span text:style-name="T551">17</text:span><text:s/>– 6.228<text:span text:style-name="T552">24</text:span><text:s/>straipsnių nuostatos turėtų būti netaikomos ir draudimo sutartis, kadangi<text:s/><text:soft-page-break/>draudimo sutartys, nors formaliai nepatenka į Finansinių įstaigų įstatyme įtvirtintą finansinių paslaugų apibrėžtį, savo esme, yra finansinės paslaugos, kurių teikimas, klientų ir potencialių klientų interesų apsaugos tikslais reglamentuojamas analogiškai kitoms finansiniams paslaugoms. Todėl siekiant teisinio<text:s/>apibrėžtumo ir tikslumo, siūlytume papildyti 6.228<text:span text:style-name="T553">17</text:span><text:s/>str. 5 d. 5 p. ir jį išdėstyti taip: „5. Finansinių ir draudimo paslaugų teikimo pagal nuotolinę sutartį“.<text:s/></text:p>
          </table:table-cell>
          <table:table-cell table:style-name="TableCell554">
            <text:p text:style-name="P555">Nepritarti</text:p>
          </table:table-cell>
          <table:table-cell table:style-name="TableCell556">
            <text:p text:style-name="P557"><text:span text:style-name="T558">Finansinių paslaugų teikimą<text:s/></text:span><text:span text:style-name="T559">pagal nuotolines sutartis reglamentuoja Lietuvos Respublikos vartotojų teisių apsaugos įstatymas, konkrečiai jo 8 skirsnis „Finansinių paslaugų teikimas pagal sutartis, sudaromas naudojant ryšio priemones“. Šiame įstatyme apibrėžtos sąvokos ir „finansinės paslaugos</text:span><text:span text:style-name="T560">“</text:span><text:span text:style-name="T561">, ir „finansinių paslaugų teikimo sutartis,<text:s/></text:span><text:span text:style-name="T562">sudaroma ryšio priemonėmis“. Pagal Vartotojų teisių apsaugos<text:s/></text:span><text:soft-page-break/><text:span text:style-name="T563">įstatymo 2 straipsnio 2 dalį f</text:span><text:span text:style-name="T564">inansinė paslauga –<text:s/></text:span><text:span text:style-name="T565">draudimo</text:span><text:span text:style-name="T566"><text:s/>ir pensijų kaupimo paslaugos ir</text:span><text:bookmark-start text:name="n1_26"/><text:span text:style-name="T567"><text:s/></text:span><text:a office:title="Lietuvos Respublikos finansų įstaigų įstatymas" xlink:href="http://www.infolex.lt/ta/9857" office:target-frame-name="_blank" xlink:show="new"><text:span text:style-name="T568">Finansų įstaigų įstatyme</text:span></text:a><text:bookmark-start text:name="pn1_26"/><text:bookmark-end text:name="n1_26"/><text:bookmark-end text:name="pn1_26"/><text:span text:style-name="T569"><text:s/>nurodytos finansinės paslaugos. Taigi, pasiūlymas iš esmės yra perteklinis.<text:s/></text:span></text:p>
          </table:table-cell>
        </table:table-row>
      </table:table>
      <text:p text:style-name="P570"/>
      <text:p text:style-name="P571"><text:span text:style-name="T572">4. Valstybės ir savivaldybių institucijų ir įstaigų pasiūlymai:</text:span><text:span text:style-name="T573"><text:s/></text:span><text:span text:style-name="T574">negauta.</text:span></text:p>
      <text:p text:style-name="P575"><text:span text:style-name="T576">5. Subjektų, turinčių įstatymų leidybos iniciatyvos teisę, pasiūlymai:</text:span><text:span text:style-name="T577"><text:s/></text:span><text:span text:style-name="T578">negauta.</text:span></text:p>
      <text:p text:style-name="P579">6. Seimo paskirtų<text:s/>papildomų komitetų pasiūlymai:</text:p>
      <text:p text:style-name="P580"/>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able:number-rows-spanned="2">
              <text:p text:style-name="P594">Eil.</text:p>
              <text:p text:style-name="P595">Nr.</text:p>
            </table:table-cell>
            <table:table-cell table:style-name="TableCell596" table:number-rows-spanned="2">
              <text:p text:style-name="P597">Pasiūlymo teikėjas, data</text:p>
            </table:table-cell>
            <table:table-cell table:style-name="TableCell598" table:number-columns-spanned="3">
              <text:p text:style-name="P599">Siūloma keisti</text:p>
            </table:table-cell>
            <table:covered-table-cell/>
            <table:covered-table-cell/>
            <table:table-cell table:style-name="TableCell600" table:number-rows-spanned="2">
              <text:p text:style-name="P601">Pastabos</text:p>
            </table:table-cell>
            <table:table-cell table:style-name="TableCell602" table:number-rows-spanned="2">
              <text:p text:style-name="P603">Pasiūlymo turinys</text:p>
            </table:table-cell>
            <table:table-cell table:style-name="TableCell604" table:number-rows-spanned="2">
              <text:p text:style-name="P605">Komiteto nuomonė</text:p>
            </table:table-cell>
            <table:table-cell table:style-name="TableCell606" table:number-rows-spanned="2">
              <text:p text:style-name="P607">Argumentai,<text:s/></text:p>
              <text:p text:style-name="P608">pagrindžiantys nuomonę</text:p>
            </table:table-cell>
          </table:table-row>
          <table:table-row table:style-name="TableRow609">
            <table:covered-table-cell>
              <text:p text:style-name="P610"/>
            </table:covered-table-cell>
            <table:covered-table-cell>
              <text:p text:style-name="P611"/>
            </table:covered-table-cell>
            <table:table-cell table:style-name="TableCell612">
              <text:p text:style-name="P613">str.</text:p>
            </table:table-cell>
            <table:table-cell table:style-name="TableCell614">
              <text:p text:style-name="P615">str. d.</text:p>
            </table:table-cell>
            <table:table-cell table:style-name="TableCell616">
              <text:p text:style-name="P617">p.</text:p>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header-rows>
        <table:table-row table:style-name="TableRow622">
          <table:table-cell table:style-name="TableCell623">
            <text:p text:style-name="P624">1.</text:p>
          </table:table-cell>
          <table:table-cell table:style-name="TableCell625">
            <text:p text:style-name="P626">Žmogaus teisių komitetas</text:p>
            <text:p text:style-name="P627">2021-05-19</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p>
          </table:table-cell>
          <table:table-cell table:style-name="TableCell636">
            <text:p text:style-name="P637">iš esmės pritarti Lietuvos Respublikos civilinio kodekso<text:s/><text:span text:style-name="T638">1.125, 6.228</text:span><text:span text:style-name="T639">1</text:span><text:span text:style-name="T640">, 6.228</text:span><text:span text:style-name="T641">12</text:span><text:span text:style-name="T642">, 6.228</text:span><text:span text:style-name="T643">14</text:span><text:span text:style-name="T644">, 6.363, 6.364, 6.419 straipsnių ir priedo pakeitimo bei kodekso papildymo 6.228</text:span><text:span text:style-name="T645">17</text:span><text:span text:style-name="T646">, 6.228</text:span><text:span text:style-name="T647">18</text:span><text:span text:style-name="T648">, 6.228</text:span><text:span text:style-name="T649">19</text:span><text:span text:style-name="T650">, 6.228</text:span><text:span text:style-name="T651">20</text:span><text:span text:style-name="T652">, 6.228</text:span><text:span text:style-name="T653">21</text:span><text:span text:style-name="T654">, 6.228</text:span><text:span text:style-name="T655">22</text:span><text:span text:style-name="T656">, 6.228</text:span><text:span text:style-name="T657">23</text:span><text:span text:style-name="T658">, 6.228</text:span><text:span text:style-name="T659">24</text:span><text:span text:style-name="T660">, 6.350</text:span><text:span text:style-name="T661">1</text:span><text:span text:style-name="T662">, 6.364</text:span><text:span text:style-name="T663">1</text:span><text:span text:style-name="T664">, 6.364</text:span><text:span text:style-name="T665">2</text:span><text:span text:style-name="T666">, 6.364</text:span><text:span text:style-name="T667">3</text:span><text:span text:style-name="T668"><text:s/>ir 6.364</text:span><text:span text:style-name="T669">4</text:span><text:span text:style-name="T670"><text:s/>straipsniais<text:s/></text:span>įstatymo projektui<text:s/><text:span text:style-name="T671">Nr. XIVP-450<text:s/></text:span><text:s/>ir siūlyti pagrindiniam komitetui patobulinti Įstatymo projektą pagal <text:s/>LR Seimo teisės departamento pateiktas pastabas ir<text:s/><text:soft-page-break/>Komiteto siūlymus, kuriems Komitetas pritarė ir pritarti Komiteto išvadoms.</text:p>
            <text:p text:style-name="P672"/>
          </table:table-cell>
          <table:table-cell table:style-name="TableCell673">
            <text:p text:style-name="P674">Pritarti</text:p>
          </table:table-cell>
          <table:table-cell table:style-name="TableCell675">
            <text:p text:style-name="P676"/>
          </table:table-cell>
        </table:table-row>
        <text:soft-page-break/>
        <table:table-row table:style-name="TableRow677">
          <table:table-cell table:style-name="TableCell678">
            <text:p text:style-name="P679">2.</text:p>
          </table:table-cell>
          <table:table-cell table:style-name="TableCell680">
            <text:p text:style-name="P681">Žmogaus teisių komitetas</text:p>
            <text:p text:style-name="P682">2021-05-19</text:p>
          </table:table-cell>
          <table:table-cell table:style-name="TableCell683">
            <text:p text:style-name="P684">2</text:p>
          </table:table-cell>
          <table:table-cell table:style-name="TableCell685">
            <text:p text:style-name="P686">8</text:p>
          </table:table-cell>
          <table:table-cell table:style-name="TableCell687">
            <text:p text:style-name="P688"/>
          </table:table-cell>
          <table:table-cell table:style-name="TableCell689">
            <text:p text:style-name="P690"/>
          </table:table-cell>
          <table:table-cell table:style-name="TableCell691">
            <text:p text:style-name="P692">Argumentai:</text:p>
            <text:p text:style-name="P693">Atsižvelgiant į <text:s/>LR Seimo kanceliarijos Teisės departamento <text:s/>pastabą, dėl projekto 2 straipsnyje dėstomo Kodekso 6.2281 straipsnio 8 nuostatos, detalizuojant sąvoką “nustatyti atitikties reikalavimai”, siūlome <text:s/>šiuos pakeitimus:</text:p>
            <text:p text:style-name="P694"><text:span text:style-name="T695"><text:s text:c="2"/></text:span><text:span text:style-name="T696">Pasiūlymas:<text:s/></text:span></text:p>
            <text:p text:style-name="P697">Projekto 2 straipsnio 8 dalį siūloma išdėstyti taip:</text:p>
            <text:p text:style-name="P698"><text:span text:style-name="T699">„8. Integravimas – skaitmeninio turinio ar skaitmeninės paslaugos susiejimas su vartotojo skaitmeninės aplinkos komponentais ir įtraukimas į juos, kad būtų galima skaitmeninį turinį ar skaitmeninę paslaugą naudoti laikantis<text:s/></text:span><text:span text:style-name="T700">šiame skyriuje<text:s/></text:span><text:span text:style-name="T701">nustatytų<text:s/></text:span><text:span text:style-name="T702">kokybės</text:span><text:span text:style-name="T703"><text:s/>atitikties reikalavimų.“</text:span></text:p>
            <text:p text:style-name="P704"/>
          </table:table-cell>
          <table:table-cell table:style-name="TableCell705">
            <text:p text:style-name="P706">Pritarti</text:p>
          </table:table-cell>
          <table:table-cell table:style-name="TableCell707">
            <text:p text:style-name="P708">Pasiūlymui pritarta, tik patobulinto projekto nuostatoje detalizuota kokybės sąvoka:</text:p>
            <text:p text:style-name="P709">„8.<text:s/><text:span text:style-name="T710">Integravimas – skaitmeninio turinio ar skaitmeninės paslaugos susiejimas su vartotojo skaitmeninės aplinkos komponentais ir įtraukimas į juos, kad būtų galima skaitmeninį turinį ar skaitmeninę paslaugą naudoti laikantis šiame skyriuje nustatytų<text:s/></text:span><text:span text:style-name="T711">s</text:span><text:span text:style-name="T712">kaitmeninio turinio ir skaitmeninių paslaugų</text:span><text:span text:style-name="T713"><text:s/></text:span><text:span text:style-name="T714">kokybės reikalavimų.“</text:span></text:p>
          </table:table-cell>
        </table:table-row>
      </table:table>
      <text:p text:style-name="P715"/>
      <text:p text:style-name="P716"/>
      <text:p text:style-name="P717"><text:span text:style-name="T718">7. Komiteto sprendimas ir pasiūlymai:</text:span><text:s/>pritarti komiteto patobulintam<text:s/>Lietuvos Respublikos<text:s/>civilinio kodekso 1.125,<text:s/><text:span text:style-name="T719">6.228</text:span><text:span text:style-name="T720">1</text:span><text:span text:style-name="T721">, 6.228</text:span><text:span text:style-name="T722">12</text:span><text:span text:style-name="T723">, 6.228</text:span><text:span text:style-name="T724">14</text:span><text:span text:style-name="T725">,<text:s/></text:span><text:span text:style-name="T726">6.363, 6.364, 6.419<text:s/></text:span>straipsnių ir priedo pakeitimo ir<text:s/><text:span text:style-name="T727">K</text:span><text:span text:style-name="T728">odekso<text:s/></text:span>papildymo<text:s/><text:span text:style-name="T729">6.228</text:span><text:span text:style-name="T730">17</text:span><text:span text:style-name="T731">, 6.228</text:span><text:span text:style-name="T732">18</text:span><text:span text:style-name="T733">, 6.228</text:span><text:span text:style-name="T734">19</text:span><text:span text:style-name="T735">, 6.228</text:span><text:span text:style-name="T736">20</text:span><text:span text:style-name="T737">, 6.228</text:span><text:span text:style-name="T738">21</text:span><text:span text:style-name="T739">, 6.228</text:span><text:span text:style-name="T740">22</text:span><text:span text:style-name="T741">, 6.228</text:span><text:span text:style-name="T742">23</text:span><text:span text:style-name="T743">,<text:s/></text:span><text:span text:style-name="T744">6.228</text:span><text:span text:style-name="T745">24</text:span><text:span text:style-name="T746">,<text:s/></text:span><text:span text:style-name="T747">6.350</text:span><text:span text:style-name="T748">1</text:span><text:span text:style-name="T749">, 6.364</text:span><text:span text:style-name="T750">1</text:span><text:span text:style-name="T751">, 6.364</text:span><text:span text:style-name="T752">2</text:span><text:span text:style-name="T753">, 6.364</text:span><text:span text:style-name="T754">3</text:span><text:span text:style-name="T755"><text:s/>ir 6.364</text:span><text:span text:style-name="T756">4</text:span><text:span text:style-name="T757"><text:s/>straipsniais</text:span><text:span text:style-name="T758"><text:s/></text:span>įstatymo projektui ir komiteto išvadoms.</text:p>
      <text:p text:style-name="P759"><text:span text:style-name="T760">8. Balsavimo rezultatai:</text:span><text:s/>už –<text:s/>6, prieš –<text:s/><text:span text:style-name="T761">nėra</text:span>, susilaikė –<text:s/><text:span text:style-name="T762">nėra</text:span>.</text:p>
      <text:p text:style-name="P763"><text:span text:style-name="T764">9. Komiteto paskirti pranešėjai:</text:span><text:s/>Irena Haase,<text:s/>Julius Sabatauskas.</text:p>
      <text:soft-page-break/>
      <text:p text:style-name="P765"><text:span text:style-name="T766">10. Komiteto narių atskiroji nuomonė:<text:s/></text:span>negauta.</text:p>
      <text:p text:style-name="P767"/>
      <text:p text:style-name="P768"><text:span text:style-name="T769">PRIDEDAMA.<text:s/></text:span>Komiteto siūlomas įstatymo projektas, jo lyginamasis variantas.</text:p>
      <text:p text:style-name="P770"/>
      <text:p text:style-name="P771">Komiteto<text:s/>pirmininkas<text:tab/><text:tab/><text:tab/><text:tab/><text:tab/><text:tab/><text:tab/><text:span text:style-name="T772">(Parašas)</text:span><text:tab/><text:tab/><text:tab/><text:tab/><text:tab/><text:tab/><text:tab/>Stasys Šedbaras</text:p>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text:span text:style-name="T787">K</text:span><text:span text:style-name="T788">omiteto biuro<text:s/></text:span><text:span text:style-name="T789">patarėja Martyna Civilkienė</text:span><text:span text:style-name="T7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typewriter" style:display-name="typewriter" style:family="text" style:parent-style-name="DefaultParagraphFon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use-window-font-color="true"/>
    </style:style>
    <style:style style:name="WW_CharLFO15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fo:text-align="center"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EGERIENĖ Rivena</meta:initial-creator>
    <dc:creator>adlibuser</dc:creator>
    <meta:creation-date>2021-06-11T05:50:00Z</meta:creation-date>
    <dc:date>2021-06-11T05:50:00Z</dc:date>
    <meta:print-date>2021-06-09T13:4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12" meta:paragraph-count="63" meta:word-count="2041" meta:character-count="15476" meta:row-count="299" meta:non-whitespace-character-count="13498"/>
  </office:meta>
</office:document-meta>
</file>