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AZARTINIŲ LOŠIMŲ ĮSTATYMO NR. IX-325 20</text:span><text:span text:style-name="T12">7</text:span><text:span text:style-name="T13"><text:s/>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3-06-28<text:s/>Nr. XIVP-2349(3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Departamento direktorius<text:tab/><text:tab/><text:tab/><text:tab/><text:tab/><text:tab/><text:s/><text:tab/><text:s text:c="9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/text:p>
      <text:p text:style-name="P41"><text:span text:style-name="T42">E. Mušinskis, tel. (8 5) 239 6356, el. p.<text:s/></text:span><text:a xlink:href="mailto:edvinas.musinkis@lrs.lt" office:target-frame-name="_parent" xlink:show="replace"><text:span text:style-name="T43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06:21:00Z</meta:creation-date>
    <dc:date>2023-06-28T06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5" meta:character-count="649" meta:row-count="27" meta:non-whitespace-character-count="582"/>
  </office:meta>
</office:document-meta>
</file>