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 fo:margin-bottom="0in" fo:line-height="150%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4.6493in"/>
    </style:style>
    <style:style style:name="Table16" style:family="table">
      <style:table-properties style:width="6.6354in" fo:margin-left="0in" table:align="center"/>
    </style:style>
    <style:style style:name="TableRow22" style:family="table-row">
      <style:table-row-properties style:min-row-height="0.32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50%"/>
    </style:style>
    <style:style style:name="T3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32" style:family="table-row">
      <style:table-row-properties style:min-row-height="0.2958in"/>
    </style:style>
    <style:style style:name="P33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43" style:parent-style-name="Normal" style:family="paragraph">
      <style:paragraph-properties fo:margin-bottom="0in" fo:line-height="150%"/>
      <style:text-properties style:font-name-asian="Times New Roman" style:font-name-complex="Times New Roman" style:language-asian="lt" style:country-asian="LT"/>
    </style:style>
    <style:style style:name="TableRow44" style:family="table-row">
      <style:table-row-properties style:min-row-height="5.835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50%" fo:text-indent="0.2027in"/>
      <style:text-properties style:font-name-complex="Times New Roman" fo:font-weight="bold" style:font-weight-asian="bold"/>
    </style:style>
    <style:style style:name="P57" style:parent-style-name="Normal" style:family="paragraph">
      <style:paragraph-properties fo:text-align="justify" fo:margin-bottom="0in" fo:line-height="150%" fo:text-indent="0.2027i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 fo:color="#000000" style:language-asian="lt" style:country-asian="LT"/>
    </style:style>
    <style:style style:name="T64" style:parent-style-name="DefaultParagraphFont" style:family="text">
      <style:text-properties style:font-name-complex="Times New Roman" fo:color="#000000" style:language-asian="lt" style:country-asian="LT"/>
    </style:style>
    <style:style style:name="T65" style:parent-style-name="DefaultParagraphFont" style:family="text">
      <style:text-properties style:font-name-complex="Times New Roman" fo:color="#000000" style:language-asian="lt" style:country-asian="LT"/>
    </style:style>
    <style:style style:name="T66" style:parent-style-name="DefaultParagraphFont" style:family="text">
      <style:text-properties style:font-name-complex="Times New Roman" fo:color="#000000" style:language-asian="lt" style:country-asian="LT"/>
    </style:style>
    <style:style style:name="T67" style:parent-style-name="DefaultParagraphFont" style:family="text">
      <style:text-properties style:font-name-complex="Times New Roman" fo:color="#000000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bottom="0in" fo:line-height="150%"/>
      <style:text-properties style:font-name-complex="Times New Roman"/>
    </style:style>
    <style:style style:name="P70" style:parent-style-name="Normal" style:family="paragraph">
      <style:paragraph-properties fo:text-align="justify" fo:margin-bottom="0in" fo:line-height="150%" fo:text-indent="0.2027in"/>
    </style:style>
    <style:style style:name="T71" style:parent-style-name="DefaultParagraphFont" style:family="text">
      <style:text-properties style:font-name-complex="Times New Roman" fo:font-weight="bold" style:font-weight-asian="bold" style:font-weight-complex="bold"/>
    </style:style>
    <style:style style:name="T72" style:parent-style-name="DefaultParagraphFont" style:family="text">
      <style:text-properties style:font-name-complex="Times New Roman" style:font-weight-complex="bold"/>
    </style:style>
    <style:style style:name="P73" style:parent-style-name="Normal" style:family="paragraph">
      <style:paragraph-properties fo:text-align="justify" fo:margin-bottom="0in" fo:line-height="150%" fo:text-indent="0.2027in"/>
      <style:text-properties style:font-name-complex="Times New Roman" style:font-weight-complex="bold"/>
    </style:style>
    <style:style style:name="P74" style:parent-style-name="Normal" style:family="paragraph">
      <style:paragraph-properties fo:text-align="justify" style:vertical-align="baseline" fo:margin-bottom="0in" fo:line-height="150%" fo:text-indent="0.2027in"/>
    </style:style>
    <style:style style:name="T7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77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78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79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0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1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2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3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4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5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6" style:parent-style-name="Normal" style:family="paragraph">
      <style:paragraph-properties fo:text-align="justify" style:vertical-align="baseline" fo:margin-bottom="0in" fo:line-height="150%" fo:text-indent="0.2027in"/>
      <style:text-properties style:font-name-asian="Times New Roman" style:font-name-complex="Times New Roman" fo:color="#000000" style:language-asian="lt" style:country-asian="LT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 SEIMO NUTARIMO „DĖL VIDAUS AUDITO TARNYBOS PASKYRIMO“ </text:span><text:span text:style-name="T6">P</text:span><text:span text:style-name="T7">ROJEKTO NR. XIVP-2338(3)</text:span></text:p>
      <text:p text:style-name="P8"/>
      <text:p text:style-name="P9"><text:span text:style-name="T10">2023-</text:span><text:span text:style-name="T11">06-05</text:span></text:p>
      <text:p text:style-name="P12"><text:span text:style-name="T13">V</text:span><text:span text:style-name="T14">ilnius</text:span></text:p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 Nr.</text:span></text:p>
          </table:table-cell>
          <table:table-cell table:style-name="TableCell26" table:number-columns-spanned="3">
            <text:p text:style-name="P27"><text:span text:style-name="T28">Siūloma keisti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Pasiūlymo turinys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ext:soft-page-break/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<text:span text:style-name="T58">Įvertinus Seimo kanceliarijos Teisės departamento argumentus, kad Seimo nutarimo projektu Nr. XIVP-2338(3)</text:span><text:span text:style-name="T59"><text:s/>siūlomas teisinis reguliavimas</text:span><text:span text:style-name="T60"><text:s/></text:span><text:span text:style-name="T61">pavesti</text:span><text:span text:style-name="T62"><text:s/>Seimo kanceliarijos Vidaus audito skyriui atlikti vidaus auditą<text:s/></text:span><text:span text:style-name="T63">Lietuvos Respublikos konkurencijos taryboje, Lietuvos Respublikos vyriausiojoje rinkimų komisijoje, Vyriausiojoje tarnybinės etikos komisijoje, Žurnalistų etikos inspektoriaus tarnyboje, galimai nedera su šių įstaigų veiklą reglamentuojančiuose įstatymuose nustatytu jų veiklos nepriklausomumo principu,<text:s/></text:span><text:span text:style-name="T64">siūlytina<text:s/></text:span><text:span text:style-name="T65">minėtas Seimui atskaitingas institucijas išbraukti iš institucijų sąrašo, kuri</text:span><text:span text:style-name="T66">ose</text:span><text:span text:style-name="T67"><text:s/></text:span><text:span text:style-name="T68">Seimo kanceliarijos Vidaus audito skyrius paskiriamas atlikti vidaus auditą.</text:span></text:p>
            <text:p text:style-name="P69"/>
            <text:p text:style-name="P70"><text:span text:style-name="T71">Pasiūlymas</text:span><text:span text:style-name="T72">:</text:span></text:p>
            <text:p text:style-name="P73">Pakeisti Seimo nutarimo projekto 1 straipsnį ir jį išdėstyti taip:</text:p>
            <text:p text:style-name="P74"><text:span text:style-name="T75">„</text:span><text:span text:style-name="T76">1 straipsnis.</text:span></text:p>
            <text:p text:style-name="P77">Paskirti Lietuvos Respublikos Seimo kanceliarijos Vidaus audito skyrių atlikti vidaus auditą šiose Seimui atskaitingose institucijose:</text:p>
            <text:p text:style-name="P78">1) Akademinės etikos ir procedūrų kontrolieriaus tarnyboje;</text:p>
            <text:p text:style-name="P79">2) Etninės kultūros globos taryboje;</text:p>
            <text:p text:style-name="P80">3) Lietuvos gyventojų genocido ir rezistencijos tyrimo centre;</text:p>
            <text:p text:style-name="P81">4) Lietuvos mokslų akademijoje;</text:p>
            <text:p text:style-name="P82">5) Lietuvos radijo ir televizijos komisijoje;</text:p>
            <text:p text:style-name="P83">6) Nacionalinėje sveikatos taryboje;</text:p>
            <text:p text:style-name="P84">7) Nacionalinėje šeimos taryboje;</text:p>
            <text:p text:style-name="P85">8) Valstybinėje kultūros paveldo komisijoje;</text:p>
            <text:soft-page-break/>
            <text:p text:style-name="P86">9) Valstybinėje lietuvių kalbos komisijoje.“</text:p>
          </table:table-cell>
        </table:table-row>
      </table:table>
      <text:p text:style-name="P87"/>
      <text:p text:style-name="P88"/>
      <text:p text:style-name="P89">Teikia:</text:p>
      <text:p text:style-name="P90">Seimo narys <text:s text:c="82"/><text:s text:c="31"/><text:s text:c="2"/>Jurgis Razma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6-05T12:53:00Z</meta:creation-date>
    <dc:date>2023-06-05T12:53:00Z</dc:date>
    <meta:print-date>2023-05-09T09:3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b7897aa4-d344-411f-b8b7-5a08f0164197</meta:user-defined>
    <meta:document-statistic meta:page-count="4" meta:paragraph-count="21" meta:word-count="217" meta:character-count="1663" meta:row-count="73" meta:non-whitespace-character-count="1467"/>
  </office:meta>
</office:document-meta>
</file>