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3" style:num-suffix="." style:num-format="i">
        <style:list-level-properties fo:text-align="end" text:space-before="1.7631in" text:min-label-width="0.125in" text:list-level-position-and-space-mode="label-alignment">
          <style:list-level-label-alignment text:label-followed-by="listtab" fo:margin-left="1.8881in" fo:text-indent="-0.125in"/>
        </style:list-level-properties>
      </text:list-level-style-number>
      <text:list-level-style-number text:level="4" style:num-suffix="." style:num-format="1">
        <style:list-level-properties text:space-before="2.1381in" text:min-label-width="0.25in" text:list-level-position-and-space-mode="label-alignment">
          <style:list-level-label-alignment text:label-followed-by="listtab" fo:margin-left="2.3881in" fo:text-indent="-0.25in"/>
        </style:list-level-properties>
      </text:list-level-style-number>
      <text:list-level-style-number text:level="5" style:num-suffix="." style:num-format="a" style:num-letter-sync="true">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6" style:num-suffix="." style:num-format="i">
        <style:list-level-properties fo:text-align="end" text:space-before="3.2631in" text:min-label-width="0.125in" text:list-level-position-and-space-mode="label-alignment">
          <style:list-level-label-alignment text:label-followed-by="listtab" fo:margin-left="3.3881in" fo:text-indent="-0.125in"/>
        </style:list-level-properties>
      </text:list-level-style-number>
      <text:list-level-style-number text:level="7" style:num-suffix="." style:num-format="1">
        <style:list-level-properties text:space-before="3.6381in" text:min-label-width="0.25in" text:list-level-position-and-space-mode="label-alignment">
          <style:list-level-label-alignment text:label-followed-by="listtab" fo:margin-left="3.8881in" fo:text-indent="-0.25in"/>
        </style:list-level-properties>
      </text:list-level-style-number>
      <text:list-level-style-number text:level="8" style:num-suffix="." style:num-format="a" style:num-letter-sync="true">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9" style:num-suffix="." style:num-format="i">
        <style:list-level-properties fo:text-align="end" text:space-before="4.7631in" text:min-label-width="0.125in" text:list-level-position-and-space-mode="label-alignment">
          <style:list-level-label-alignment text:label-followed-by="listtab" fo:margin-left="4.8881in" fo:text-indent="-0.125in"/>
        </style:list-level-properties>
      </text:list-level-style-number>
    </text:list-style>
    <style:style style:name="P1" style:parent-style-name="Normal" style:master-page-name="MPF0" style:family="paragraph">
      <style:paragraph-properties fo:keep-with-next="always" fo:break-before="page" fo:text-align="center" style:page-number="1"/>
      <style:text-properties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4"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5"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6"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7"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24" style:parent-style-name="Normal" style:family="paragraph">
      <style:paragraph-properties fo:text-indent="1.5104in">
        <style:tab-stops>
          <style:tab-stop style:type="left" style:position="1.5104in"/>
        </style:tab-stops>
      </style:paragraph-properties>
      <style:text-properties fo:font-weight="bold" style:font-weight-asian="bold" style:font-size-complex="12pt"/>
    </style:style>
    <style:style style:name="P25" style:parent-style-name="Normal" style:family="paragraph">
      <style:paragraph-properties fo:text-align="center" fo:margin-right="0.393in"/>
      <style:text-properties style:font-name-asian="Calibri" style:font-size-complex="11pt"/>
    </style:style>
    <style:style style:name="P26" style:parent-style-name="Normal" style:family="paragraph">
      <style:paragraph-properties fo:text-align="center" fo:margin-right="0.39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style:tab-stops>
          <style:tab-stop style:type="left" style:position="2in"/>
        </style:tab-stops>
      </style:paragraph-properties>
      <style:text-properties style:font-size-complex="12pt"/>
    </style:style>
    <style:style style:name="P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 style:parent-style-name="ListParagraph" style:list-style-name="LFO1" style:family="paragraph">
      <style:paragraph-properties fo:text-align="justify">
        <style:tab-stops>
          <style:tab-stop style:type="left" style:position="-0.252in"/>
          <style:tab-stop style:type="left" style:position="0.384in"/>
          <style:tab-stop style:type="left" style:position="1.0201in"/>
          <style:tab-stop style:type="left" style:position="1.6562in"/>
          <style:tab-stop style:type="left" style:position="2.2923in"/>
          <style:tab-stop style:type="left" style:position="2.9284in"/>
          <style:tab-stop style:type="left" style:position="3.5645in"/>
          <style:tab-stop style:type="left" style:position="4.2006in"/>
          <style:tab-stop style:type="left" style:position="4.8368in"/>
          <style:tab-stop style:type="left" style:position="5.472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s>
      </style:paragraph-properties>
      <style:text-properties fo:color="#000000" style:font-size-complex="12pt" style:language-asian="lt" style:country-asian="LT"/>
    </style:style>
    <style:style style:name="P32" style:parent-style-name="Normal" style:family="paragraph">
      <style:paragraph-properties fo:text-align="center"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fo:text-transform="uppercase"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text-transform="uppercase" fo:color="#000000" style:font-size-complex="12pt" fo:background-color="#FFFFFF"/>
    </style:style>
    <style:style style:name="T44" style:parent-style-name="DefaultParagraphFont" style:family="text">
      <style:text-properties style:font-name-asian="Calibri" fo:text-transform="uppercase" fo:color="#000000" style:font-size-complex="12pt" fo:background-color="#FFFFFF"/>
    </style:style>
    <style:style style:name="P45" style:parent-style-name="ListParagraph" style:list-style-name="LFO1" style:family="paragraph">
      <style:paragraph-properties fo:text-align="justify">
        <style:tab-stops>
          <style:tab-stop style:type="left" style:position="-0.252in"/>
          <style:tab-stop style:type="left" style:position="0.384in"/>
          <style:tab-stop style:type="left" style:position="1.0201in"/>
          <style:tab-stop style:type="left" style:position="1.6562in"/>
          <style:tab-stop style:type="left" style:position="2.2923in"/>
          <style:tab-stop style:type="left" style:position="2.9284in"/>
          <style:tab-stop style:type="left" style:position="3.5645in"/>
          <style:tab-stop style:type="left" style:position="4.2006in"/>
          <style:tab-stop style:type="left" style:position="4.8368in"/>
          <style:tab-stop style:type="left" style:position="5.472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s>
      </style:paragraph-properties>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fo:color="#000000"/>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07%" fo:text-indent="0.5756in"/>
      <style:text-properties style:font-name-asian="Calibri" style:font-size-complex="12pt"/>
    </style:style>
    <style:style style:name="P115" style:parent-style-name="Normal" style:family="paragraph">
      <style:paragraph-properties fo:text-align="justify" fo:line-height="107%" fo:text-indent="0.5756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7%" fo:text-indent="0.625in">
        <style:tab-stops>
          <style:tab-stop style:type="left" style:position="0.9847in"/>
          <style:tab-stop style:type="left" style:position="1.0833in"/>
        </style:tab-stops>
      </style:paragraph-properties>
      <style:text-properties style:font-name-asian="Calibri" style:font-size-complex="12pt"/>
    </style:style>
    <style:style style:name="P126" style:parent-style-name="Normal" style:family="paragraph">
      <style:paragraph-properties>
        <style:tab-stops>
          <style:tab-stop style:type="left" style:position="2.8548in"/>
          <style:tab-stop style:type="left" style:position="2.9534in"/>
        </style:tab-stops>
      </style:paragraph-properties>
      <style:text-properties style:font-name-asian="Calibri" style:font-size-complex="11pt" fo:hyphenate="false"/>
    </style:style>
    <style:style style:name="P127"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office:automatic-styles>
  <office:body>
    <office:text text:use-soft-page-breaks="true">
      <text:h text:style-name="P1" text:outline-level="2"/>
      <text:p text:style-name="P7"/>
      <text:p text:style-name="P8"><text:line-break/>LOŠIMŲ PRIEŽIŪROS TARNYBOS</text:p>
      <text:p text:style-name="P9">PRIE LIETUVOS RESPUBLIKOS FINANSŲ MINISTERIJOS DIREKTORIUS</text:p>
      <text:p text:style-name="P10"/>
      <text:p text:style-name="P11">ĮSAKYMAS</text:p>
      <text:p text:style-name="P12"><text:span text:style-name="T13">DĖL LOŠIMŲ PRIEŽIŪROS TARNYBOS PRIE LIETUVOS RESPUBLIKOS FINANSŲ MINISTERIJOS DIREKTORIAUS 2020 m.<text:s/></text:span><text:span text:style-name="T14">SAUSIO 29</text:span><text:span text:style-name="T15"><text:s/>d. įsakymo Nr. DIE-5</text:span><text:span text:style-name="T16">7</text:span><text:span text:style-name="T17"><text:s/>„</text:span><text:span text:style-name="T18">DĖL<text:s/></text:span><text:span text:style-name="T19">PRANEŠIMO APIE PASIKEITUSIUS LOTERIJŲ ORGANIZATORIAUS DALYVIUS, KONTROLĖS IR VALDYMO ORGANŲ NARIUS, VADOVĄ, JO PAVADUOTOJĄ,<text:s/></text:span><text:bookmark-start text:name="_Hlk179982625"/><text:span text:style-name="T20">VYRIAUSIĄJĮ BUHALTERĮ (BUHALTERĮ) ARBA KITUS ASMENIS, GALINČIUS TVARKYTI LOTERIJŲ ORGANIZATORIAUS BUHALTERINĘ APSKAITĄ</text:span><text:bookmark-end text:name="_Hlk179982625"/><text:span text:style-name="T21">, LOTERIJŲ ORGANIZATORIŲ KONTROLIUOJANČIUS ASMENIS<text:s/></text:span><text:span text:style-name="T22">TVARKOS APRAŠO PATVIRTINIMO</text:span><text:span text:style-name="T23">“ pakeitimo</text:span></text:p>
      <text:p text:style-name="P24"/>
      <text:p text:style-name="P25"><text:s text:c="13"/>2024<text:s/>m. <text:s/><text:s text:c="9"/><text:s text:c="4"/>d. Nr. DIE-</text:p>
      <text:p text:style-name="P26"><text:span text:style-name="T27"><text:s text:c="15"/></text:span><text:span text:style-name="T28">Vilnius</text:span></text:p>
      <text:p text:style-name="P29"><text:tab/></text:p>
      <text:p text:style-name="P30">P a k e i č i u<text:s/>Lošimų priežiūros tarnybos prie Lietuvos respublikos finansų ministerijos direktoriaus 2020 m. sausio 29 d. įsakymą Nr. DIE-57<text:s/>,,Dėl<text:s/>Pranešimo<text:s/>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 tvarkos aprašo patvirtinimo“:</text:p>
      <text:list text:style-name="LFO1" text:continue-numbering="true">
        <text:list-item>
          <text:p text:style-name="P31">Pakeičiu pavadinimą ir jį išdėstau taip:</text:p>
        </text:list-item>
      </text:list>
      <text:p text:style-name="P32"><text:span text:style-name="T33">„</text:span><text:span text:style-name="T34">DĖL<text:s/></text:span><text:span text:style-name="T35">PRANEŠIMO APIE PASIKEITUSIUS LOTERIJŲ ORGANIZATORIAUS DALYVIUS, KONTROLĖS IR VALDYMO ORGANŲ NARIUS, VADOVĄ, JO PAVADUOTOJĄ,<text:s/></text:span><text:span text:style-name="T36">vyriausiąjį buhalterį (buhalterį) arba kitus<text:s/></text:span><text:span text:style-name="T37">asmenis, galinčius tvarkyti loterijų organizatoriaus<text:s/></text:span><text:soft-page-break/><text:span text:style-name="T38">buhalterinę apskaitą</text:span><text:span text:style-name="T39"><text:s/></text:span><text:span text:style-name="T40">FINANSINĘ APSKAITĄ TVARKANČIUS ASMENIS</text:span><text:span text:style-name="T41">, LOTERIJŲ ORGANIZATORIŲ KONTROLIUOJANČIUS ASMENIS<text:s/></text:span><text:span text:style-name="T42">TVARKOS APRAŠO PATVIRTINIMO</text:span><text:span text:style-name="T43">“</text:span><text:span text:style-name="T44">.</text:span></text:p>
      <text:list text:style-name="LFO1" text:continue-numbering="true">
        <text:list-item>
          <text:p text:style-name="P45">Pakeičiu 1 punktą ir<text:s/>jį<text:s/>išdėstau taip:</text:p>
        </text:list-item>
      </text:list>
      <text:p text:style-name="P46"><text:span text:style-name="T47"><text:s text:c="16"/>,,</text:span><text:span text:style-name="T48">T v i r t i n u Pranešimo apie pasikeitusius loterijų organizatoriaus dalyvius, kontrolės ir valdymo organų narius, vadovą, jo pavaduotoją,<text:s/></text:span><text:bookmark-start text:name="_Hlk179968624"/><text:span text:style-name="T49">vyriausiąjį buhalterį (buhalterį) arba kitus asmenis, galinčius tvarkyti loterijų organizatoriaus buhalterinę apskaitą</text:span><text:span text:style-name="T50"><text:s/></text:span><text:span text:style-name="T51">finansinę apskaitą tvarkančius asmenis</text:span><text:bookmark-end text:name="_Hlk179968624"/><text:span text:style-name="T52">, loterijų organizatorių kontroliuojančius asmenis tvarkos aprašą (pridedama).</text:span><text:span text:style-name="T53">“</text:span></text:p>
      <text:p text:style-name="P54"><text:span text:style-name="T55"><text:s text:c="16"/></text:span><text:span text:style-name="T56">3. Pakeičiu nurodytu įsakymu patvirtintą<text:s/></text:span><text:span text:style-name="T57">Pranešimo<text:s/></text:span><text:span text:style-name="T58">apie pasikeitusius loterijų organizatoriaus dalyvius, kontrolės ir valdymo organų narius, vadovą, jo pavaduotoją, vyriausiąjį buhalterį (buhalterį) arba kitus asmenis, galinčius tvarkyti loterijų organizatoriaus buhalterinę apskaitą, loterijų organizatorių kontroliuojančius asmenis</text:span><text:span text:style-name="T59"><text:s/>tvarkos aprašą:</text:span><text:span text:style-name="T60"><text:s text:c="2"/></text:span></text:p>
      <text:p text:style-name="P61"><text:span text:style-name="T62"><text:s text:c="16"/>3.1. <text:s/></text:span><text:span text:style-name="T63">Pakeičiu pavadinimą ir jį išdėstau taip:</text:span></text:p>
      <text:p text:style-name="P64"><text:span text:style-name="T65">,,</text:span><text:span text:style-name="T66">PRANEŠIMO APIE PASIKEITUSIUS LOTERIJŲ ORGANIZATORIAUS DALYVIUS, KONTROLĖS IR VALDYMO ORGANŲ NARIUS, VADOVĄ, JO PAVADUOTOJĄ,<text:s/></text:span><text:span text:style-name="T67">vyriausiąjį buhalterį (buhalterį) arba kitus asmenis, galinčius tvarkyti loterijų organizatoriaus buhalterinę apskaitą</text:span><text:span text:style-name="T68"><text:s/></text:span><text:span text:style-name="T69">FINANSINĘ APSKAITĄ TVARKANČIUS ASMENIS</text:span><text:span text:style-name="T70">, LOTERIJŲ ORGANIZATORIŲ KONTROLIUOJANČIUS ASMENIS<text:s/></text:span><text:span text:style-name="T71">TVARKOS APRAŠAS“.</text:span></text:p>
      <text:p text:style-name="P72"><text:s text:c="18"/>3.2. Pakeičiu 1 punktą ir jį išdėstau taip:</text:p>
      <text:p text:style-name="P73"><text:span text:style-name="T74"><text:s text:c="18"/>,,1.<text:s/></text:span><text:span text:style-name="T75">Pranešimo apie pasikeitusius loterijų organizatoriaus dalyvius, kontrolės ir valdymo organų narius, vadovą, jo pavaduotoją,<text:s/></text:span><text:bookmark-start text:name="_Hlk179968891"/><text:span text:style-name="T76">vyriausiąjį buhalterį (buhalterį) arba kitus asmenis, galinčius tvarkyti loterijų organizatoriaus buhalterinę apskaitą</text:span><text:span text:style-name="T77"><text:s/></text:span><text:span text:style-name="T78">finansinę apskaitą tvarkančius asmenis</text:span><text:bookmark-end text:name="_Hlk179968891"/><text:span text:style-name="T79">,</text:span><text:span text:style-name="T80"><text:s/>loterijų organizatorių kontroliuojančius asmenis tvarkos aprašas (toliau – aprašas) nustato pranešimo Lošimų priežiūros tarnybai prie Lietuvos Respublikos finansų ministerijos (toliau – Priežiūros tarnyba) apie pasikeitusius loterijų organizatoriaus dalyvius, kontrolės ir valdymo organų narius, vadovą, jo pavaduotoją,<text:s/></text:span><text:span text:style-name="T81">vyriausiąjį buhalterį (buhalterį) arba kitus asmenis, galinčius tvarkyti loterijų organizatoriaus buhalterinę apskaitą</text:span><text:span text:style-name="T82"><text:s/></text:span><text:span text:style-name="T83">finansinę apskaitą tvarkančius asmenis</text:span><text:span text:style-name="T84">, loterijų organizatorių kontroliuojančius asmenis tvarką.</text:span><text:span text:style-name="T85">“</text:span></text:p>
      <text:p text:style-name="P86"><text:s text:c="15"/><text:bookmark-start text:name="_Hlk179983275"/>3.3. Pakeičiu<text:s/>3<text:s/>punktą ir jį išdėstau taip:<text:s/></text:p>
      <text:p text:style-name="P87"><text:span text:style-name="T88"><text:s text:c="15"/>,,</text:span><text:span text:style-name="T89">3</text:span><text:span text:style-name="T90">.<text:s/></text:span><text:span text:style-name="T91">Apraše vartojamos sąvokos suprantamos taip, kaip jos apibrėžtos Loterijų įstatyme</text:span><text:span text:style-name="T92">,</text:span><text:span text:style-name="T93"><text:s/></text:span><text:span text:style-name="T94">ir</text:span><text:span text:style-name="T95"><text:s/>Akcinių bendrovių įstatyme</text:span><text:span text:style-name="T96"><text:s/></text:span><text:span text:style-name="T97">ir Lietuvos Respublikos finansinės apskaitos įstatyme</text:span><text:span text:style-name="T98">.</text:span><text:span text:style-name="T99">“</text:span></text:p>
      <text:p text:style-name="P100"><text:bookmark-end text:name="_Hlk179983275"/><text:tab/>3.4. Pakeičiu 5.1.1 papunktį ir jį išdėstau taip:</text:p>
      <text:soft-page-break/>
      <text:p text:style-name="P101"><text:span text:style-name="T102"><text:s text:c="15"/>,,5.1.1.<text:s/></text:span><text:span text:style-name="T103">Loterijų organizatoriaus vadovo ir<text:s/></text:span><text:span text:style-name="T104">vyriausiojo buhalterio (buhalterio) arba kito asmens, galinčio tvarkyti loterijų organizatoriaus buhalterinę apskaitą<text:s/></text:span><text:span text:style-name="T105">finansinę apskaitą tvarkančio asmens</text:span><text:span text:style-name="T106"><text:s/>pasirašyta pažyma, kurioje nurodyti duomenys apie akcijas (pajus, dalis, teises) perleidusius ir įgijusius loterijų organizatoriaus dalyvius, nurodant jų vardus, pavardes, asmens kodus bei</text:span><text:span text:style-name="T107"><text:s/></text:span><text:span text:style-name="T108">dalyvių pavadinimus, kodus</text:span><text:span text:style-name="T109"><text:s/>ir</text:span><text:span text:style-name="T110"><text:s/>buveinės adresus</text:span><text:span text:style-name="T111"><text:s/></text:span><text:span text:style-name="T112">(jeigu dalyviai yra juridiniai asmenys), dalyvių turimą loterijų organizatoriaus kapitalo dalį;</text:span><text:span text:style-name="T113">“</text:span></text:p>
      <text:p text:style-name="P114"><text:bookmark-start text:name="_Hlk179969342"/>3.5.<text:s/>Pakeičiu<text:s/>5.2<text:s/>papunktį<text:s/>ir jį išdėstau taip:</text:p>
      <text:p text:style-name="P115"><text:bookmark-end text:name="_Hlk179969342"/><text:span text:style-name="T116">,,5.2.<text:s/></text:span><text:span text:style-name="T117">Duomenys apie loterijų organizatoriaus kontrolės ir valdymo organų narių, loterijų</text:span><text:span text:style-name="T118"><text:s/></text:span><text:span text:style-name="T119">organizatoriaus vadovo, jo pavaduotojo,<text:s/></text:span><text:span text:style-name="T120">vyriausiojo buhalterio (buhalterio) arba kito asmens, galinčio tvarkyti loterijų organizatoriaus buhalterinę apskaitą<text:s/></text:span><text:span text:style-name="T121">finansinę apskaitą tvarkančio asmens</text:span><text:span text:style-name="T122">, loterijų organizatorių kontroliuojančių asmenų pasikeitimą</text:span><text:span text:style-name="T123">:</text:span><text:span text:style-name="T124">“</text:span></text:p>
      <text:p text:style-name="P125"/>
      <text:p text:style-name="P126"/>
      <text:p text:style-name="P127"><text:span text:style-name="T128">Direktorius</text:span><text:span text:style-name="T129"><text:tab/></text:span><text:span text:style-name="T130"><text:tab/></text:span><text:span text:style-name="T131"><text:tab/></text:span><text:span text:style-name="T1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3" style:num-suffix="." style:num-format="i">
        <style:list-level-properties fo:text-align="end" text:space-before="1.7631in" text:min-label-width="0.125in" text:list-level-position-and-space-mode="label-alignment">
          <style:list-level-label-alignment text:label-followed-by="listtab" fo:margin-left="1.8881in" fo:text-indent="-0.125in"/>
        </style:list-level-properties>
      </text:list-level-style-number>
      <text:list-level-style-number text:level="4" style:num-suffix="." style:num-format="1">
        <style:list-level-properties text:space-before="2.1381in" text:min-label-width="0.25in" text:list-level-position-and-space-mode="label-alignment">
          <style:list-level-label-alignment text:label-followed-by="listtab" fo:margin-left="2.3881in" fo:text-indent="-0.25in"/>
        </style:list-level-properties>
      </text:list-level-style-number>
      <text:list-level-style-number text:level="5" style:num-suffix="." style:num-format="a" style:num-letter-sync="true">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6" style:num-suffix="." style:num-format="i">
        <style:list-level-properties fo:text-align="end" text:space-before="3.2631in" text:min-label-width="0.125in" text:list-level-position-and-space-mode="label-alignment">
          <style:list-level-label-alignment text:label-followed-by="listtab" fo:margin-left="3.3881in" fo:text-indent="-0.125in"/>
        </style:list-level-properties>
      </text:list-level-style-number>
      <text:list-level-style-number text:level="7" style:num-suffix="." style:num-format="1">
        <style:list-level-properties text:space-before="3.6381in" text:min-label-width="0.25in" text:list-level-position-and-space-mode="label-alignment">
          <style:list-level-label-alignment text:label-followed-by="listtab" fo:margin-left="3.8881in" fo:text-indent="-0.25in"/>
        </style:list-level-properties>
      </text:list-level-style-number>
      <text:list-level-style-number text:level="8" style:num-suffix="." style:num-format="a" style:num-letter-sync="true">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9" style:num-suffix="." style:num-format="i">
        <style:list-level-properties fo:text-align="end" text:space-before="4.7631in" text:min-label-width="0.125in" text:list-level-position-and-space-mode="label-alignment">
          <style:list-level-label-alignment text:label-followed-by="listtab" fo:margin-left="4.888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Projekto lyginamasis variantas</text:p>
        <text:p text:style-name="Header"/>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4-10-17T13:25:00Z</meta:creation-date>
    <dc:date>2024-10-17T13:25:00Z</dc:date>
    <meta:template xlink:href="Normal.dotm" xlink:type="simple"/>
    <meta:editing-cycles>2</meta:editing-cycles>
    <meta:editing-duration>PT0S</meta:editing-duration>
    <meta:document-statistic meta:page-count="3" meta:paragraph-count="36" meta:word-count="698" meta:character-count="4866" meta:row-count="140" meta:non-whitespace-character-count="4204"/>
  </office:meta>
</office:document-meta>
</file>