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in"/>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line-height-at-least="0.2in"/>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Dalyviai" style:family="paragraph">
      <style:paragraph-properties fo:text-indent="0.4923in">
        <style:tab-stops>
          <style:tab-stop style:type="left" style:position="0.7875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background-color="#FFFFFF"/>
    </style:style>
    <style:style style:name="T42" style:parent-style-name="Emphasis" style:family="text">
      <style:text-properties style:font-weight-complex="bold" fo:font-style="normal" style:font-style-asian="normal" fo:background-color="#FFFFFF"/>
    </style:style>
    <style:style style:name="T43" style:parent-style-name="DefaultParagraphFont" style:family="text">
      <style:text-properties fo:background-color="#FFFFFF"/>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fo:color="#002060"/>
    </style:style>
    <style:style style:name="P47" style:parent-style-name="Normal" style:family="paragraph">
      <style:text-properties fo:color="#000000"/>
    </style:style>
    <style:style style:name="P48" style:parent-style-name="Dalyviai" style:family="paragraph">
      <style:text-properties fo:font-weight="bold" style:font-weight-asian="bold" fo:color="#000000"/>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5701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2.8548in" style:use-optimal-column-width="false"/>
    </style:style>
    <style:style style:name="Table51" style:family="table">
      <style:table-properties style:width="10.726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start"/>
    </style:style>
    <style:style style:name="P89" style:parent-style-name="Pasiūlymai2" style:family="paragraph">
      <style:paragraph-properties fo:text-align="star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left="0.052in" fo:text-indent="0.2958in">
        <style:tab-stops/>
      </style:paragraph-properties>
      <style:text-properties fo:color="#000000" fo:font-size="11pt" style:font-size-asian="11pt" style:font-size-complex="11pt"/>
    </style:style>
    <style:style style:name="P98" style:parent-style-name="ListParagraph" style:family="paragraph">
      <style:paragraph-properties fo:text-align="justify" fo:margin-top="0in" fo:margin-bottom="0in" fo:margin-left="0.052in" fo:text-indent="0.2958in">
        <style:tab-stops/>
      </style:paragraph-properties>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weight="bold" style:font-weight-asian="bold" style:font-weight-complex="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text-position="super 63.6%"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Pasiūlymai2" style:family="paragraph">
      <style:paragraph-properties fo:margin-left="0.052in" fo:text-indent="0.2958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ize="9pt" style:font-size-asian="9pt" style:font-size-complex="9pt"/>
    </style:style>
    <style:style style:name="P113" style:parent-style-name="Pasiūlymai2" style:family="paragraph">
      <style:paragraph-properties fo:text-indent="0.1576in"/>
      <style:text-properties fo:font-weight="bold" style:font-weight-asian="bold"/>
    </style:style>
    <style:style style:name="P114" style:parent-style-name="Normal" style:family="paragraph">
      <style:paragraph-properties fo:text-align="justify" fo:text-indent="0.3152in"/>
    </style:style>
    <style:style style:name="T115" style:parent-style-name="DefaultParagraphFont" style:family="text">
      <style:text-properties fo:font-weight="bold" style:font-weight-asian="bold" style:font-weight-complex="bold" fo:color="#000000" fo:font-size="11pt" style:font-size-asian="11pt" style:font-size-complex="11pt"/>
    </style:style>
    <style:style style:name="T116" style:parent-style-name="DefaultParagraphFont" style:family="text">
      <style:text-properties style:font-weight-complex="bold" fo:color="#000000" fo:font-size="11pt" style:font-size-asian="11pt" style:font-size-complex="11pt"/>
    </style:style>
    <style:style style:name="P117" style:parent-style-name="Normal" style:family="paragraph">
      <style:paragraph-properties fo:text-align="justify" fo:text-indent="0.3152in"/>
    </style:style>
    <style:style style:name="T118" style:parent-style-name="DefaultParagraphFont" style:family="text">
      <style:text-properties style:font-weight-complex="bold" fo:color="#000000" fo:font-size="11pt" style:font-size-asian="11pt" style:font-size-complex="11pt"/>
    </style:style>
    <style:style style:name="P119" style:parent-style-name="Normal" style:family="paragraph">
      <style:paragraph-properties fo:text-align="justify" fo:text-indent="0.3152in"/>
      <style:text-properties fo:color="#000000" fo:font-size="11pt" style:font-size-asian="11pt" style:font-size-complex="11pt"/>
    </style:style>
    <style:style style:name="P120" style:parent-style-name="Normal" style:family="paragraph">
      <style:paragraph-properties fo:text-align="justify" fo:text-indent="0.315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1" style:parent-style-name="Normal" style:family="paragraph">
      <style:paragraph-properties fo:text-align="justify" fo:text-indent="0.2701in" fo:background-color="#FFFFFF"/>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asiūlymai2" style:family="paragraph">
      <style:paragraph-properties fo:text-indent="0.1576in"/>
      <style:text-properties fo:font-weight="bold" style:font-weight-asian="bold"/>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start"/>
    </style:style>
    <style:style style:name="P133" style:parent-style-name="Pasiūlymai2" style:family="paragraph">
      <style:paragraph-properties fo:text-align="star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justify" fo:margin-top="0in" fo:margin-bottom="0in" fo:margin-left="0.052in" fo:text-indent="0.2958in">
        <style:tab-stops/>
      </style:paragraph-properties>
      <style:text-properties fo:color="#000000" fo:font-size="11pt" style:font-size-asian="11pt" style:font-size-complex="11pt"/>
    </style:style>
    <style:style style:name="P142" style:parent-style-name="Pasiūlymai2" style:family="paragraph">
      <style:paragraph-properties fo:margin-left="0.052in" fo:text-indent="0.2958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209in"/>
    </style:style>
    <style:style style:name="P147" style:parent-style-name="Normal" style:family="paragraph">
      <style:paragraph-properties fo:text-align="justify" fo:text-indent="0.209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Pasiūlymai2"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start"/>
    </style:style>
    <style:style style:name="P160" style:parent-style-name="Pasiūlymai2" style:family="paragraph">
      <style:paragraph-properties fo:text-align="star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text-align="justify" fo:margin-top="0in" fo:margin-bottom="0in" fo:margin-left="0.052in" fo:text-indent="0.2958in">
        <style:tab-stops/>
      </style:paragraph-properties>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style:text-position="super 63.6%"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Pasiūlymai2" style:family="paragraph">
      <style:paragraph-properties fo:margin-left="0.052in" fo:text-indent="0.2958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209in"/>
    </style:style>
    <style:style style:name="P177" style:parent-style-name="Normal" style:family="paragraph">
      <style:paragraph-properties fo:text-align="justify" fo:text-indent="0.209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weight="bold" style:font-weight-asian="bold"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209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per 63.6%"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Pasiūlymai2"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start"/>
    </style:style>
    <style:style style:name="P198" style:parent-style-name="Pasiūlymai2" style:family="paragraph">
      <style:paragraph-properties fo:text-align="star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family="paragraph">
      <style:paragraph-properties fo:text-align="justify" fo:margin-top="0in" fo:margin-bottom="0in" fo:margin-left="0.052in" fo:text-indent="0.2958in">
        <style:tab-stops/>
      </style:paragraph-properties>
      <style:text-properties fo:color="#000000" fo:font-size="11pt" style:font-size-asian="11pt" style:font-size-complex="11pt"/>
    </style:style>
    <style:style style:name="P207" style:parent-style-name="Pasiūlymai2" style:family="paragraph">
      <style:paragraph-properties fo:margin-left="0.052in" fo:text-indent="0.2958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indent="0.1715in"/>
    </style:style>
    <style:style style:name="P212" style:parent-style-name="Normal" style:family="paragraph">
      <style:paragraph-properties fo:text-align="justify" fo:text-indent="0.171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P216" style:parent-style-name="Normal" style:family="paragraph">
      <style:paragraph-properties fo:text-align="justify" fo:text-indent="0.1715in"/>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T219" style:parent-style-name="DefaultParagraphFont" style:family="text">
      <style:text-properties fo:font-weight="bold" style:font-weight-asian="bold" fo:color="#000000" fo:font-size="11pt" style:font-size-asian="11pt" style:font-size-complex="11pt" fo:background-color="#FFFFFF"/>
    </style:style>
    <style:style style:name="T220" style:parent-style-name="DefaultParagraphFont" style:family="text">
      <style:text-properties fo:color="#000000" fo:font-size="11pt" style:font-size-asian="11pt" style:font-size-complex="11pt" fo:background-color="#FFFFFF"/>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text-indent="0.1715in" fo:background-color="#FFFFFF"/>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Pasiūlymai2" style:family="paragraph">
      <style:paragraph-properties fo:text-indent="0.1576i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0104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fo:background-color="#FFFFFF"/>
    </style:style>
    <style:style style:name="P234" style:parent-style-name="Pasiūlymai2" style:family="paragraph">
      <style:paragraph-properties fo:text-align="star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ListParagraph" style:family="paragraph">
      <style:paragraph-properties fo:text-align="justify" fo:margin-top="0in" fo:margin-bottom="0in" fo:margin-left="0.052in" fo:text-indent="0.2958in">
        <style:tab-stops/>
      </style:paragraph-properties>
      <style:text-properties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indent="0.1576in"/>
    </style:style>
    <style:style style:name="P259" style:parent-style-name="Normal" style:family="paragraph">
      <style:paragraph-properties fo:text-align="justify"/>
      <style:text-properties style:font-name="Arial" style:font-name-complex="Arial" fo:font-weight="bold" style:font-weight-asian="bold" style:font-weight-complex="bold" fo:color="#555555" fo:font-size="8.5pt" style:font-size-asian="8.5pt" style:font-size-complex="8.5pt"/>
    </style:style>
    <style:style style:name="P260" style:parent-style-name="Pasiūlymai2" style:family="paragraph">
      <style:paragraph-properties fo:text-indent="0.1576in"/>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keep-with-next="always" fo:text-align="justify" fo:text-indent="0.5in"/>
      <style:text-properties fo:font-weight="bold" style:font-weight-asian="bold" style:font-weight-complex="bold"/>
    </style:style>
    <style:style style:name="P268" style:parent-style-name="Normal" style:family="paragraph">
      <style:paragraph-properties fo:text-align="justify"/>
      <style:text-properties fo:font-size="9pt" style:font-size-asian="9pt" style:font-size-complex="9pt"/>
    </style:style>
    <style:style style:name="TableColumn270" style:family="table-column">
      <style:table-column-properties style:column-width="0.3958in" style:use-optimal-column-width="false"/>
    </style:style>
    <style:style style:name="TableColumn271" style:family="table-column">
      <style:table-column-properties style:column-width="1.5951in" style:use-optimal-column-width="false"/>
    </style:style>
    <style:style style:name="TableColumn272" style:family="table-column">
      <style:table-column-properties style:column-width="0.475in" style:use-optimal-column-width="false"/>
    </style:style>
    <style:style style:name="TableColumn273" style:family="table-column">
      <style:table-column-properties style:column-width="0.475in" style:use-optimal-column-width="false"/>
    </style:style>
    <style:style style:name="TableColumn274" style:family="table-column">
      <style:table-column-properties style:column-width="0.475in" style:use-optimal-column-width="false"/>
    </style:style>
    <style:style style:name="TableColumn275" style:family="table-column">
      <style:table-column-properties style:column-width="3.85in" style:use-optimal-column-width="false"/>
    </style:style>
    <style:style style:name="TableColumn276" style:family="table-column">
      <style:table-column-properties style:column-width="0.9013in" style:use-optimal-column-width="false"/>
    </style:style>
    <style:style style:name="TableColumn277" style:family="table-column">
      <style:table-column-properties style:column-width="2.4604in" style:use-optimal-column-width="false"/>
    </style:style>
    <style:style style:name="Table269" style:family="table">
      <style:table-properties style:width="10.6277in" fo:margin-left="0in" table:align="center"/>
    </style:style>
    <style:style style:name="TableRow278" style:family="table-row">
      <style:table-row-properties style:min-row-height="0.327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3277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4"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4" style:family="paragraph">
      <style:paragraph-properties fo:text-align="star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4"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4"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4"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FootnoteReference" style:family="text">
      <style:text-properties fo:font-size="11pt" style:font-size-asian="11pt" style:font-size-complex="11pt"/>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11pt" style:font-size-asian="11pt" style:font-size-complex="11pt"/>
    </style:style>
    <style:style style:name="T322" style:parent-style-name="FootnoteReference" style:family="text">
      <style:text-properties fo:font-size="11pt" style:font-size-asian="11pt" style:font-size-complex="11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FootnoteReference" style:family="text">
      <style:text-properties fo:color="#000000" fo:font-size="11pt" style:font-size-asian="11pt" style:font-size-complex="11pt"/>
    </style:style>
    <style:style style:name="P333" style:parent-style-name="FootnoteText" style:family="paragraph">
      <style:paragraph-properties fo:text-align="justify"/>
    </style:style>
    <style:style style:name="T334" style:parent-style-name="DefaultParagraphFont" style:family="text">
      <style:text-properties fo:font-size="9pt" style:font-size-asian="9pt" style:font-size-complex="9pt"/>
    </style:style>
    <style:style style:name="T335" style:parent-style-name="Hyperlink"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tyle="italic" style:font-style-asian="italic" style:font-style-complex="italic"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FootnoteReference" style:family="text">
      <style:text-properties fo:font-size="11pt" style:font-size-asian="11pt" style:font-size-complex="11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11pt" style:font-size-asian="11pt" style:font-size-complex="11pt"/>
    </style:style>
    <style:style style:name="T348" style:parent-style-name="FootnoteReference" style:family="text">
      <style:text-properties fo:font-size="11pt" style:font-size-asian="11pt" style:font-size-complex="11pt"/>
    </style:style>
    <style:style style:name="T349" style:parent-style-name="DefaultParagraphFont" style:family="text">
      <style:text-properties style:font-name="Times New Roman" style:font-name-complex="Times New Roman" fo:font-size="9pt" style:font-size-asian="9pt" style:font-size-complex="9pt"/>
    </style:style>
    <style:style style:name="T350" style:parent-style-name="Hyperlink" style:family="text">
      <style:text-properties style:font-name="Times New Roman" style:font-name-complex="Times New Roman" fo:font-size="9pt" style:font-size-asian="9pt" style:font-size-complex="9pt"/>
    </style:style>
    <style:style style:name="T351" style:parent-style-name="Hyperlink" style:family="text">
      <style:text-properties style:font-name="Times New Roman" style:font-name-complex="Times New Roman" fo:font-size="9pt" style:font-size-asian="9pt" style:font-size-complex="9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tyle="italic" style:font-style-asian="italic" style:font-style-complex="italic" fo:color="#000000" fo:font-size="11pt" style:font-size-asian="11pt" style:font-size-complex="11pt"/>
    </style:style>
    <style:style style:name="T3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3" style:parent-style-name="DefaultParagraphFont" style:family="text">
      <style:text-properties fo:font-style="italic" style:font-style-asian="italic" style:font-style-complex="italic" fo:color="#000000" fo:font-size="11pt" style:font-size-asian="11pt" style:font-size-complex="11pt"/>
    </style:style>
    <style:style style:name="P364" style:parent-style-name="Pasiūlymai4" style:family="paragraph">
      <style:paragraph-properties fo:text-indent="0.1576in"/>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font-weight="bold" style:font-weight-asian="bold"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Pasiūlymai4" style:family="paragraph">
      <style:paragraph-properties fo:text-indent="0.1576in"/>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4"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indent="0.1576in"/>
    </style:style>
    <style:style style:name="P376" style:parent-style-name="Normal" style:family="paragraph">
      <style:paragraph-properties fo:text-align="justify" fo:text-indent="0.2701in" fo:background-color="#FFFFFF"/>
    </style:style>
    <style:style style:name="P377" style:parent-style-name="Normal" style:family="paragraph">
      <style:text-properties fo:font-size="9pt" style:font-size-asian="9pt" style:font-size-complex="9pt"/>
    </style:style>
    <style:style style:name="P378" style:parent-style-name="Normal" style:family="paragraph">
      <style:paragraph-properties fo:keep-with-next="always" fo:text-indent="0.5in"/>
      <style:text-properties fo:font-weight="bold" style:font-weight-asian="bold" style:font-weight-complex="bold"/>
    </style:style>
    <style:style style:name="TableColumn380" style:family="table-column">
      <style:table-column-properties style:column-width="0.3909in" style:use-optimal-column-width="false"/>
    </style:style>
    <style:style style:name="TableColumn381" style:family="table-column">
      <style:table-column-properties style:column-width="1.3715in" style:use-optimal-column-width="false"/>
    </style:style>
    <style:style style:name="TableColumn382" style:family="table-column">
      <style:table-column-properties style:column-width="0.4673in" style:use-optimal-column-width="false"/>
    </style:style>
    <style:style style:name="TableColumn383" style:family="table-column">
      <style:table-column-properties style:column-width="0.4673in" style:use-optimal-column-width="false"/>
    </style:style>
    <style:style style:name="TableColumn384" style:family="table-column">
      <style:table-column-properties style:column-width="0.4673in" style:use-optimal-column-width="false"/>
    </style:style>
    <style:style style:name="TableColumn385" style:family="table-column">
      <style:table-column-properties style:column-width="0.3902in" style:use-optimal-column-width="false"/>
    </style:style>
    <style:style style:name="TableColumn386" style:family="table-column">
      <style:table-column-properties style:column-width="3.5291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2.7562in" style:use-optimal-column-width="false"/>
    </style:style>
    <style:style style:name="Table379" style:family="table">
      <style:table-properties style:width="10.6277in" fo:margin-left="0in" table:align="center"/>
    </style:style>
    <style:style style:name="TableRow389" style:family="table-row">
      <style:table-row-properties style:min-row-height="0.3277in" style:use-optimal-row-height="false"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glyph-orientation-vertical="0" style:vertical-align="middle" fo:padding-top="0in" fo:padding-left="0.075in" fo:padding-bottom="0in" fo:padding-right="0.075in"/>
    </style:style>
    <style:style style:name="P3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402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5"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5"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5"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5"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5"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letter-spacing="0.0694in"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text-indent="0.5in" fo:background-color="#FFFFFF"/>
      <style:text-properties fo:color="#000000" fo:font-size="11pt" style:font-size-asian="11pt" style:font-size-complex="11pt"/>
    </style:style>
    <style:style style:name="P431" style:parent-style-name="Normal" style:family="paragraph">
      <style:paragraph-properties fo:text-align="justify" fo:text-indent="0.5in" fo:background-color="#FFFFFF"/>
      <style:text-properties fo:color="#000000" fo:font-size="11pt" style:font-size-asian="11pt" style:font-size-complex="11pt"/>
    </style:style>
    <style:style style:name="P432" style:parent-style-name="Normal" style:family="paragraph">
      <style:paragraph-properties fo:text-align="justify" fo:text-indent="0.5in" fo:background-color="#FFFFFF"/>
      <style:text-properties fo:color="#000000" fo:font-size="11pt" style:font-size-asian="11pt" style:font-size-complex="11pt"/>
    </style:style>
    <style:style style:name="P433" style:parent-style-name="Normal" style:family="paragraph">
      <style:paragraph-properties fo:text-align="justify" fo:text-indent="0.5in" fo:background-color="#FFFFFF"/>
      <style:text-properties fo:color="#000000" fo:font-size="11pt" style:font-size-asian="11pt" style:font-size-complex="11pt"/>
    </style:style>
    <style:style style:name="P434" style:parent-style-name="Normal" style:family="paragraph">
      <style:paragraph-properties fo:text-align="justify" fo:text-indent="0.5in" fo:background-color="#FFFFFF"/>
      <style:text-properties fo:color="#000000" fo:font-size="11pt" style:font-size-asian="11pt" style:font-size-complex="11pt"/>
    </style:style>
    <style:style style:name="P435" style:parent-style-name="Normal" style:family="paragraph">
      <style:paragraph-properties fo:text-align="justify" fo:text-indent="0.5in" fo:background-color="#FFFFFF"/>
      <style:text-properties fo:color="#000000" fo:font-size="11pt" style:font-size-asian="11pt" style:font-size-complex="11pt"/>
    </style:style>
    <style:style style:name="P436" style:parent-style-name="Normal" style:family="paragraph">
      <style:paragraph-properties fo:text-align="justify" fo:text-indent="0.5in" fo:background-color="#FFFFFF"/>
      <style:text-properties fo:font-size="11pt" style:font-size-asian="11pt" style:font-size-complex="11pt"/>
    </style:style>
    <style:style style:name="P437" style:parent-style-name="Pasiūlymai5" style:family="paragraph">
      <style:paragraph-properties fo:text-indent="0.1576in"/>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5"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text-indent="0.3152in"/>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3152in"/>
      <style:text-properties style:font-weight-complex="bold" fo:color="#000000" fo:font-size="11pt" style:font-size-asian="11pt" style:font-size-complex="11pt"/>
    </style:style>
    <style:style style:name="P446" style:parent-style-name="Normal" style:family="paragraph">
      <style:paragraph-properties fo:text-align="justify" fo:text-indent="0.3152in"/>
    </style:style>
    <style:style style:name="T447" style:parent-style-name="DefaultParagraphFont" style:family="text">
      <style:text-properties fo:font-weight="bold" style:font-weight-asian="bold" style:font-weight-complex="bold"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P450" style:parent-style-name="Normal" style:family="paragraph">
      <style:paragraph-properties fo:text-align="justify" fo:text-indent="0.3152in"/>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P453" style:parent-style-name="Normal" style:family="paragraph">
      <style:paragraph-properties fo:text-align="justify" fo:text-indent="0.3152in"/>
      <style:text-properties fo:color="#000000" fo:font-size="11pt" style:font-size-asian="11pt" style:font-size-complex="11pt"/>
    </style:style>
    <style:style style:name="P454" style:parent-style-name="Normal" style:family="paragraph">
      <style:paragraph-properties fo:text-align="justify" fo:text-indent="0.315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5" style:parent-style-name="Normal" style:family="paragraph">
      <style:paragraph-properties fo:text-align="justify" fo:text-indent="0.2701in" fo:background-color="#FFFFFF"/>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Pasiūlymai5" style:family="paragraph">
      <style:paragraph-properties fo:text-indent="0.1576in"/>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5"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5"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5"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5"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5in" fo:background-color="#FFFFFF"/>
      <style:text-properties fo:color="#000000" fo:font-size="11pt" style:font-size-asian="11pt" style:font-size-complex="11pt"/>
    </style:style>
    <style:style style:name="P477" style:parent-style-name="Pasiūlymai5" style:family="paragraph">
      <style:paragraph-properties fo:text-indent="0.1576in"/>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5"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5" style:family="paragraph">
      <style:paragraph-properties fo:text-indent="0.1715in"/>
    </style:style>
    <style:style style:name="P482" style:parent-style-name="Normal" style:family="paragraph">
      <style:paragraph-properties fo:text-align="justify" fo:text-indent="0.171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P486" style:parent-style-name="Normal" style:family="paragraph">
      <style:paragraph-properties fo:text-align="justify" fo:text-indent="0.1715in"/>
    </style:style>
    <style:style style:name="T487" style:parent-style-name="DefaultParagraphFont" style:family="text">
      <style:text-properties fo:font-weight="bold" style:font-weight-asian="bold" fo:color="#000000" fo:font-size="11pt" style:font-size-asian="11pt" style:font-size-complex="11pt" fo:background-color="#FFFFFF"/>
    </style:style>
    <style:style style:name="T488" style:parent-style-name="DefaultParagraphFont" style:family="text">
      <style:text-properties fo:color="#000000" fo:font-size="11pt" style:font-size-asian="11pt" style:font-size-complex="11pt" fo:background-color="#FFFFFF"/>
    </style:style>
    <style:style style:name="T489" style:parent-style-name="DefaultParagraphFont" style:family="text">
      <style:text-properties fo:font-weight="bold" style:font-weight-asian="bold" fo:color="#000000" fo:font-size="11pt" style:font-size-asian="11pt" style:font-size-complex="11pt" fo:background-color="#FFFFFF"/>
    </style:style>
    <style:style style:name="T490" style:parent-style-name="DefaultParagraphFont" style:family="text">
      <style:text-properties fo:color="#000000" fo:font-size="11pt" style:font-size-asian="11pt" style:font-size-complex="11pt" fo:background-color="#FFFFFF"/>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fo:text-indent="0.1715in" fo:background-color="#FFFFFF"/>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font-weight="bold" style:font-weight-asian="bold"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Pasiūlymai5" style:family="paragraph">
      <style:paragraph-properties fo:text-indent="0.1576in"/>
    </style:style>
    <style:style style:name="P498" style:parent-style-name="Normal" style:family="paragraph">
      <style:paragraph-properties fo:keep-with-next="always" fo:text-indent="0.5in"/>
      <style:text-properties fo:font-weight="bold" style:font-weight-asian="bold" style:font-weight-complex="bold" fo:font-size="10pt" style:font-size-asian="10pt"/>
    </style:style>
    <style:style style:name="P499" style:parent-style-name="Normal" style:family="paragraph">
      <style:paragraph-properties fo:keep-with-next="always" fo:text-indent="0.5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2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style:style>
    <style:style style:name="T526" style:parent-style-name="DefaultParagraphFont" style:family="text">
      <style:text-properties fo:color="#FFFFFF"/>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 LIETUVOS RESPUBLIKOS SVEIKATOS PRIEŽIŪROS ĮSTAIGŲ ĮSTATYMO NR. I-1367 5 IR 45 STRAIPSNIŲ PAKEITIMO</text:span></text:p>
      <text:p text:style-name="P17"><text:span text:style-name="T18">ĮSTATYMO </text:span><text:span text:style-name="T19">PROJEKTO Nr. XIVP-3523</text:span></text:p>
      <text:h text:style-name="Projektas" text:outline-level="3"/>
      <text:p text:style-name="P20"/>
      <text:p text:style-name="P21">2024-06-26<text:s/>Nr.<text:s/>111-P-27<text:s/></text:p>
      <text:p text:style-name="P22">Vilnius</text:p>
      <text:p text:style-name="P23"/>
      <text:p text:style-name="P24"/>
      <text:p text:style-name="P25"/>
      <text:p text:style-name="P26"/>
      <text:p text:style-name="P27"/>
      <text:p text:style-name="Dalyviai"><text:span text:style-name="T28">1. Komiteto<text:s/></text:span><text:span text:style-name="T29">posėdyje</text:span><text:span text:style-name="T30"><text:s/>dalyvavo:</text:span><text:s/><text:span text:style-name="T31">Komiteto pirmininkas A. Matulas, Komiteto pirmininko pavaduotojas M. Puidokas,<text:s/></text:span><text:span text:style-name="T32">Komiteto<text:s/></text:span><text:span text:style-name="T33">nariai M. Danielė, M. Navickienė, O. Leiputė, J. Sejonienė, L. Slušnys, Z. Streikus.</text:span></text:p>
      <text:p text:style-name="P34"><text:span text:style-name="T35">Komiteto biuras:<text:s/></text:span>vedėja J. Bandzienė, patarėjai K. Civilkienė, E. Jankauskas, B. Sesickienė, V. Valainytė, padėjėjos M. Neverkevičienė, D. Žukauskė.</text:p>
      <text:soft-page-break/>
      <text:p text:style-name="Dalyviai"><text:span text:style-name="T36">Kviestieji asmenys:</text:span><text:span text:style-name="T37"><text:s/></text:span><text:span text:style-name="T38">Lietuvos Respublikos sveikatos apsaugos ministerijos atstovai A. Pečkauskas, E. Diržius,<text:s/></text:span>A. Storpirštienė,<text:s/>M. Domeikienė,<text:s/>V. Meldžiukaitė, A. Zlatkienė,<text:s/>I. Greičiūtė–Kuprijanov,<text:s/><text:span text:style-name="T39">Valstybinės akreditavimo sveikatos priežiūros veiklai tarnybos prie Sveikatos apsaugos ministerijos atstovai D. Giruckas,<text:s/></text:span><text:span text:style-name="T40">Valstybinės duomenų apsaugos inspekcijos atstovė M. Valčiukė, Lietuvos vaistinių asociacijos atstovė R. Bardauskienė, Pagalbos onkologiniams ligoniams asociacijos atstovė N. Čiakienė, Lygiagretaus vaistų importo asociacijos atstovas D. Parulis,<text:s/></text:span><text:span text:style-name="T41">Ministro Pirmininko<text:s/></text:span><text:span text:style-name="T42">patarėja</text:span><text:span text:style-name="T43"><text:s/>sveikatos apsaugos ir neįgaliųjų klausimais</text:span><text:span text:style-name="T44"><text:s/>Ž. Gudlevičienė,<text:s/></text:span><text:span text:style-name="T45">Nacionalinės sveikatos tarybos pirmininkas A. Utkus.</text:span></text:p>
      <text:p text:style-name="P46"/>
      <text:p text:style-name="P47"/>
      <text:p text:style-name="P48"/>
      <text:h text:style-name="P49" text:outline-level="6"><text:span text:style-name="T50">2. Ekspertų, konsultantų, specialistų išvados, pasiūlymai, pataisos, pastabos<text:s/></text:span>(toliau – pasiūlymai):</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text:s/>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 2024-03-14</text:p>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as pastabas.</text:p>
            <text:p text:style-name="P98"><text:span text:style-name="T99">1.    Projekto 2 straipsniu keičiamo Sveikatos priežiūros įstaigų įstatymo (toliau – keičiamas įstatymas) 45 straipsnio 1 dalies 17 punkte siūloma nustatyti asmens sveikatos priežiūros įstaigai pareigą teikti duomenis apie įstaigoje dirbančius asmens sveikatos priežiūros specialistus</text:span><text:span text:style-name="T100"> </text:span><text:span text:style-name="T101">į Lietuvos sveikatos priežiūros specialistų kompetencijų platformos informacinę sistemą šios sistemos veiklą reglamentuojančių teisės aktų nustatyta tvarka. Pažymėtina, kad iš siūlomo reguliavimo nėra visiškai aišku,<text:s/></text:span><text:soft-page-break/><text:span text:style-name="T102">kokius konkrečiai duomenis apie įstaigoje dirbančius asmens sveikatos priežiūros specialistus turės teikti asmens sveikatos priežiūros įstaigos. Siekiant teisinio reguliavimo aiškumo ir įvertinus tai, kad pagal siūlomus keičiamo įstatymo 5 straipsnio 11 dalies 2 punktą bei 11</text:span><text:span text:style-name="T103">1</text:span><text:span text:style-name="T104"> dalį, projektu siūlomų duomenų apie asmens sveikatos priežiūros specialistų nepateikimas gali lemti ir asmens sveikatos priežiūros įstaigos turimos licencijos galiojimo sustabdymą, siūlome nuostatą patikslinti, aiškiai nurodant, kokius būtent papildomus duomenis apie jose dirbančius specialistus į Lietuvos sveikatos priežiūros specialistų kompetencijų platformos informacinę sistemą turės teikti asmens sveikatos priežiūros įstaigos. Kartu atkreiptinas dėmesys ir į tai, kad pagal Lietuvos sveikatos priežiūros specialistų kompetencijų platformos informacinės sistemos nuostatus, patvirtintus Valstybinės akreditavimo sveikatos priežiūros veiklai tarnybos prie Sveikatos apsaugos ministerijos direktoriaus 2022 m. birželio 6 d. įsakymu Nr. T1-1869, asmens sveikatos priežiūros įstaigos nėra priskiriamos prie Lietuvos sveikatos priežiūros specialistų kompetencijų platformos informacinės sistemos duomenų teikėjų. Duomenis į šią informacinę sistemą apie asmens sveikatos priežiūros specialistų identifikacinius, kontaktinius, profesinės kvalifikacijos įgijimo, užsienyje atlikto tobulinimosi, kompetencijų vertinimo, socialinio draudimo, išduotų licencijų ir su licencijos išdavimu susijusius duomenis nuostatuose teikia nustatyta tvarka ir apimtimi įpareigoti teikti visa eilė subjektų, tačiau asmens sveikatos priežiūros įstaigos tarp jų nėra numatytos.</text:span></text:p>
            <text:p text:style-name="P105"/>
          </table:table-cell>
          <table:table-cell table:style-name="TableCell106">
            <text:p text:style-name="P107">Pritarti iš dalies</text:p>
          </table:table-cell>
          <table:table-cell table:style-name="TableCell108">
            <text:p text:style-name="P109"><text:span text:style-name="T110">Argumentai:</text:span><text:span text:style-name="T111"><text:s/></text:span>Valstybinės duomenų apsaugos inspekcijos nuomone, remiantis BDAR nuostatomis, konkreti asmens duomenų apimtis<text:span text:style-name="FootnoteReference"><text:note text:note-class="footnote" text:id="_ftn0"><text:note-citation>1</text:note-citation><text:note-body><text:p text:style-name="FootnoteText"><text:span text:style-name="T112"><text:s/>T. y. asmens duomenų rūšys: vardas, pavardė ir t.t.</text:span></text:p></text:note-body></text:note></text:span><text:s/>gali būti nustatyta ne tik siūlomuose įstatymų projektuose, bet, šiuo atveju –<text:s/>Lietuvos sveikatos priežiūros specialistų kompetencijų platformos informacinės sistemos nuostatuose. Nuostata taip pat tikslintina, atsižvelgiant į Vyriausybės išvadoje pateiktus pasiūlymus.<text:s/></text:p>
            <text:p text:style-name="P113"/>
            <text:p text:style-name="P114"><text:span text:style-name="T115">Pasiūlymas:<text:s/></text:span><text:span text:style-name="T116">pakeisti projekto 2 straipsnį ir jį išdėstyti taip:</text:span></text:p>
            <text:soft-page-break/>
            <text:p text:style-name="P117"><text:span text:style-name="T118">„2 straipsnis. 45 straipsnio pakeitimas</text:span></text:p>
            <text:p text:style-name="P119">Papildyti 45 straipsnio 1 dalį 17 punktu:</text:p>
            <text:p text:style-name="P120">„17) teikti duomenis apie įstaigoje dirbančius asmens sveikatos priežiūros specialistus į Lietuvos sveikatos priežiūros specialistų kompetencijų platformos informacinę sistemą šios sistemos veiklą reguliuojančių teisės aktų nustatyta tvarka.“</text:p>
            <text:p text:style-name="P121"><text:span text:style-name="T122">„</text:span><text:span text:style-name="T123">17) teikti į 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asmens sveikatos priežiūros įstaigos darbuotojų</text:span><text:span text:style-name="T124"><text:s/></text:span><text:span text:style-name="T125">ir kitais pagrindais įstaigoje veiklą vykdančių asmenų, nurodytų šios sistemos veiklą reguliuojančiuose teisės aktuose, <text:s/>profesine kvalifikacija ir darbo santykiais arba veiklos vykdymu, minėtuose teisės aktuose nustatyta tvarka.</text:span><text:span text:style-name="T126">“</text:span></text:p>
            <text:p text:style-name="P127"/>
          </table:table-cell>
        </table:table-row>
        <text:soft-page-break/>
        <table:table-row table:style-name="TableRow128">
          <table:table-cell table:style-name="TableCell129">
            <text:p text:style-name="P130">2.</text:p>
          </table:table-cell>
          <table:table-cell table:style-name="TableCell131">
            <text:p text:style-name="P132">Seimo kanceliarijos Teisės departamentas, 2024-03-14</text:p>
            <text:p text:style-name="P133"/>
          </table:table-cell>
          <table:table-cell table:style-name="TableCell134">
            <text:p text:style-name="P135">1</text:p>
          </table:table-cell>
          <table:table-cell table:style-name="TableCell136">
            <text:p text:style-name="P137">1</text:p>
          </table:table-cell>
          <table:table-cell table:style-name="TableCell138">
            <text:p text:style-name="P139"/>
          </table:table-cell>
          <table:table-cell table:style-name="TableCell140">
            <text:p text:style-name="P141">2.    Projekto 1 straipsnio 1 dalies pakeitimų esmėje vietoj žodžių „pirmąją pastraipą“ įrašytini žodžiai „nuostatą iki dvitaškio“.</text:p>
            <text:p text:style-name="P142"/>
          </table:table-cell>
          <table:table-cell table:style-name="TableCell143">
            <text:p text:style-name="P144">Pritarti</text:p>
          </table:table-cell>
          <table:table-cell table:style-name="TableCell145">
            <text:p text:style-name="P146">Pakeisti projekto 1 straipsnio 1 dalies pakeitimo esmę ir ją išdėstyti taip:</text:p>
            <text:p text:style-name="P147"><text:span text:style-name="T148">„</text:span><text:span text:style-name="T149">1.   Pakeisti 5 straipsnio 11 dalies 2 punkto<text:s/></text:span><text:span text:style-name="T150">pirmąją pastraipą</text:span><text:span text:style-name="T151"><text:s/></text:span><text:span text:style-name="T152">nuostatą iki dvitaškio<text:s/></text:span><text:span text:style-name="T153">ir ją išdėstyti taip:“</text:span></text:p>
            <text:p text:style-name="P154"><text:bookmark-start text:name="part_2a29e4090d8d4b61836d0adb1cf63bcc"/><text:bookmark-start text:name="part_548d289354464b8fb785df79570a4de2"/><text:bookmark-end text:name="part_2a29e4090d8d4b61836d0adb1cf63bcc"/><text:bookmark-end text:name="part_548d289354464b8fb785df79570a4de2"/></text:p>
          </table:table-cell>
        </table:table-row>
        <table:table-row table:style-name="TableRow155">
          <table:table-cell table:style-name="TableCell156">
            <text:p text:style-name="P157">3.</text:p>
          </table:table-cell>
          <table:table-cell table:style-name="TableCell158">
            <text:p text:style-name="P159">Seimo kanceliarijos Teisės departamentas, 2024-03-14</text:p>
            <text:p text:style-name="P160"/>
          </table:table-cell>
          <table:table-cell table:style-name="TableCell161">
            <text:p text:style-name="P162">1</text:p>
          </table:table-cell>
          <table:table-cell table:style-name="TableCell163">
            <text:p text:style-name="P164">1</text:p>
          </table:table-cell>
          <table:table-cell table:style-name="TableCell165">
            <text:p text:style-name="P166"/>
          </table:table-cell>
          <table:table-cell table:style-name="TableCell167">
            <text:p text:style-name="P168"><text:span text:style-name="T169">3.    Projekto 1 straipsniu keičiamo įstatymo 5 straipsnio 11 dalies 2 punkto nuostatoje iki dvitaškio po skaičiaus „4</text:span><text:span text:style-name="T170">1</text:span><text:span text:style-name="T171">“ brauktini pertekliniai jungtukai „ir (arba)“.</text:span></text:p>
            <text:p text:style-name="P172"/>
          </table:table-cell>
          <table:table-cell table:style-name="TableCell173">
            <text:p text:style-name="P174">Pritarti</text:p>
          </table:table-cell>
          <table:table-cell table:style-name="TableCell175">
            <text:p text:style-name="P176">Pakeisti projekto 1 straipsnio 1 dalį ir ją išdėstyti taip:</text:p>
            <text:p text:style-name="P177"><text:span text:style-name="T178">„</text:span><text:span text:style-name="T179">1.   Pakeisti 5 straipsnio 11 dalies 2 punkto<text:s/></text:span><text:span text:style-name="T180">pirmąją pastraipą</text:span><text:span text:style-name="T181"><text:s/></text:span><text:span text:style-name="T182">nuostatą iki dvitaškio<text:s/></text:span><text:span text:style-name="T183">ir ją išdėstyti taip:“</text:span></text:p>
            <text:p text:style-name="P184"><text:span text:style-name="T185"><text:s/></text:span><text:span text:style-name="T186">„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187">1</text:span><text:span text:style-name="T188">,</text:span><text:span text:style-name="T189"> </text:span><text:span text:style-name="T190">ir (arba)</text:span><text:span text:style-name="T191"><text:s/>6 ir (arba) 17 punktuose nustatytų pareigų, ir yra bent viena iš šių sąlygų:“</text:span></text:p>
            <text:p text:style-name="P192"/>
          </table:table-cell>
        </table:table-row>
        <table:table-row table:style-name="TableRow193">
          <table:table-cell table:style-name="TableCell194">
            <text:p text:style-name="P195">4.</text:p>
          </table:table-cell>
          <table:table-cell table:style-name="TableCell196">
            <text:p text:style-name="P197">Seimo kanceliarijos Teisės departamentas, 2024-03-14</text:p>
            <text:p text:style-name="P198"/>
          </table:table-cell>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4.    Projekto 3 straipsnis pildytinas 2 dalimi, kurioje turėtų būti nustatytas pavedimas sveikatos apsaugos ministrui patvirtinti įstatymo įgyvendinimui reikalingus teisės aktus. Šio straipsnio 1 dalyje turėtų būti numatyta išlyga dėl ankstesnės minėtos dalies įsigaliojimo (tam, kad ministras spėtų iki įstatymo įsigaliojimo priimti reikalingus poįstatyminius teisės aktus). Atitinkamai šio straipsnio pavadinimas turėtų būti „Įstatymo įsigaliojimas ir įgyvendinimas“.</text:p>
            <text:p text:style-name="P207"/>
          </table:table-cell>
          <table:table-cell table:style-name="TableCell208">
            <text:p text:style-name="P209">Pritarti</text:p>
          </table:table-cell>
          <table:table-cell table:style-name="TableCell210">
            <text:p text:style-name="P211">Pakeisti 3 straipsnį ir jį išdėstyti taip:</text:p>
            <text:p text:style-name="P212"><text:span text:style-name="T213">„</text:span><text:span text:style-name="T214">3 straipsnis. Įstatymo įsigaliojimas<text:s/></text:span><text:span text:style-name="T215">ir įgyvendinimas</text:span></text:p>
            <text:p text:style-name="P216"><text:span text:style-name="T217">1.<text:s/></text:span><text:span text:style-name="T218">Šis įstatymas</text:span><text:span text:style-name="T219">, išskyrus šio straipsnio 2 dalį,</text:span><text:span text:style-name="T220"><text:s/>įsigalioja </text:span><text:span text:style-name="T221">2025 m. sausio 1 d.</text:span></text:p>
            <text:p text:style-name="P222"><text:span text:style-name="T223">2. Sveikatos apsaugos ministras ir jo įgaliota institucija iki 2024 m. rugsėjo 30 d. priima šio įstatymo įgyvendinamuosius teisės aktus.</text:span><text:span text:style-name="T224">“</text:span></text:p>
            <text:p text:style-name="P225"/>
          </table:table-cell>
        </table:table-row>
        <table:table-row table:style-name="TableRow226">
          <table:table-cell table:style-name="TableCell227">
            <text:p text:style-name="P228">5.</text:p>
          </table:table-cell>
          <table:table-cell table:style-name="TableCell229">
            <text:p text:style-name="P230"><text:span text:style-name="T231">Lietuvos Respublikos teisingumo ministerijos Europos Sąjungos teisės grupė,</text:span><text:span text:style-name="T232"><text:line-break/></text:span><text:span text:style-name="T233">2024-03-28</text:span></text:p>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Įvertinę Lietuvos Respublikos Seimo pateikto derinti </text:span><text:a xlink:href="https://e-seimas.lrs.lt/portal/legalAct/lt/TAP/1a6ea3e0dea611eeb876b07461d0ecb9?positionInSearchResults=15&amp;searchModelUUID=a58cc007-fe28-4dba-8aaa-1a9624978bad" office:target-frame-name="_parent" xlink:show="replace"><text:span text:style-name="T244">Lietuvos Respublikos sveikatos priežiūros įstaigų įstatymo Nr. I-1367</text:span><text:span text:style-name="T245"><text:s/>5 ir 45 straipsnių pakeitimo įstatymo projekto Nr. XIVP-3523</text:span></text:a><text:span text:style-name="T246"> (toliau – Projektas) atiti</text:span><text:span text:style-name="T247">ktį Europos Sąjungos teisei, pažymime, jog pritariame 2023 m. kovo 14 d. Lietuvos Respublikos Seimo kanceliarijos Teisės departamento išvadoje pateiktai pastabai, jog </text:span><text:span text:style-name="T248">iš Projektu siūlomo reguliavimo nėra visiškai aišku, kokius konkrečiai duomenis apie įstaigoje dirbančius asmens sveikatos priežiūros specialistus turės teikti asmens sveikatos priežiūros įstaigos ir pažymime, kad pritariame pasiūlymui, jog Projektas atitinkamai turėtų būtų papildytas nurodant tvarkomus specialistų duomenis (identifikacinius duomenis, kontaktinius duomenis, duomenis apie išsilavinimą ir pan.).</text:span></text:p>
            <text:p text:style-name="P249"><text:span text:style-name="T250">Papildomai, vadovaudamiesi Reglamento (ES) 2016/679</text:span><text:bookmark-start text:name="_ftnref1"/><text:a xlink:href="https://e-seimas.lrs.lt/rs/legalact/TAK/5dc82dd2ece511eeb736c68ed0f15a33/#_ftn1" office:target-frame-name="_parent" xlink:show="replace"><text:span text:style-name="T251">[1]</text:span></text:a><text:bookmark-end text:name="_ftnref1"/><text:span text:style-name="T252"> 36 straipsnio 4 dalimi, kurioje numatyta, kad rengiant pasiūlymą dėl teisėkūros priemonės, kurią turi priimti nacionalinis parlamentas, susijusios su duomenų tvarkymu, turi būti konsultuojamasi su priežiūros institucija, bei Reglamento (ES) 2016/679 57 straipsnio 1 dalies c punktu, pagal kurį priežiūros institucija pataria nacionaliniam parlamentui teisėkūros ir administracinių priemonių, susijusių su fizinių asmenų teisių ir laisvi</text:span><text:span text:style-name="T253">ų apsauga tvarkant duomenis, klausimais, siūlome Projektą suderinti su Valstybine duomenų apsaugos inspekcija.</text:span></text:p>
            <text:p text:style-name="P254"/>
          </table:table-cell>
          <table:table-cell table:style-name="TableCell255">
            <text:p text:style-name="P256">Pritarti</text:p>
          </table:table-cell>
          <table:table-cell table:style-name="TableCell257">
            <text:p text:style-name="P258">Valstybinės duomenų apsaugos inspekcijos nuomonė gauta 2024 m. balandžio 18 d. raštu Nr. 2R-2181(3.2.Mr).</text:p>
            <text:p text:style-name="P259"><text:line-break/></text:p>
            <text:p text:style-name="P260"/>
          </table:table-cell>
        </table:table-row>
      </table:table>
      <text:p text:style-name="P261"/>
      <text:h text:style-name="P262" text:outline-level="6"><text:span text:style-name="T263">3. Piliečių, asociacijų, politinių partijų, lobistų ir kitų suinteresuotų asmenų pasiūlymai:</text:span><text:span text:style-name="T264"><text:s/></text:span><text:span text:style-name="T265">negauta.</text:span></text:h>
      <text:p text:style-name="P266"/>
      <text:h text:style-name="P267" text:outline-level="6">4. Valstybės ir savivaldybių institucijų ir įstaigų pasiūlymai:</text:h>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Eil.</text:p>
              <text:p text:style-name="P281">Nr.</text:p>
            </table:table-cell>
            <table:table-cell table:style-name="TableCell282" table:number-rows-spanned="2">
              <text:p text:style-name="P283">Pasiūlymo teikėjas, data</text:p>
            </table:table-cell>
            <table:table-cell table:style-name="TableCell284" table:number-columns-spanned="3">
              <text:p text:style-name="P285">Siūloma keisti</text:p>
            </table:table-cell>
            <table:covered-table-cell/>
            <table:covered-table-cell/>
            <table:table-cell table:style-name="TableCell286" table:number-rows-spanned="2">
              <text:p text:style-name="P287"/>
              <text:p text:style-name="P288">Pasiūlymo turinys</text:p>
              <text:p text:style-name="P289"/>
            </table:table-cell>
            <table:table-cell table:style-name="TableCell290" table:number-rows-spanned="2">
              <text:p text:style-name="P291">Komiteto nuomonė</text:p>
            </table:table-cell>
            <table:table-cell table:style-name="TableCell292" table:number-rows-spanned="2">
              <text:p text:style-name="P293">Argumentai,<text:s/></text:p>
              <text:p text:style-name="P294">pagrindžiantys nuomonę</text:p>
            </table:table-cell>
          </table:table-row>
          <table:table-row table:style-name="TableRow295">
            <table:covered-table-cell>
              <text:p text:style-name="Normal"/>
            </table:covered-table-cell>
            <table:covered-table-cell>
              <text:p text:style-name="Normal"/>
            </table:covered-table-cell>
            <table:table-cell table:style-name="TableCell296">
              <text:p text:style-name="P297">str.</text:p>
            </table:table-cell>
            <table:table-cell table:style-name="TableCell298">
              <text:p text:style-name="P299">str. d.</text:p>
            </table:table-cell>
            <table:table-cell table:style-name="TableCell300">
              <text:p text:style-name="P30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2">
          <table:table-cell table:style-name="TableCell303">
            <text:p text:style-name="P304">1.</text:p>
          </table:table-cell>
          <table:table-cell table:style-name="TableCell305">
            <text:p text:style-name="P306">Valstybinė duomenų apsaugos inspekcija,<text:line-break/>2024-04-18</text:p>
            <text:p text:style-name="Pasiūlymai4"/>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Valstybinė duomenų apsaugos inspekcija (toliau – Inspekcija) 2024-03-29 el. paštu gavo Jūsų 2024-03-27 sprendimą Nr. 111-S-4 „Dėl Lietuvos Respublikos sveikatos priežiūros įstaigų įstatymo Nr. I-1367 5 ir 45 straipsnių pakeitimo įstatymo projekto Nr.<text:s/>XIVP-3523 ir<text:s/><text:bookmark-start text:name="_Hlk163461998"/>Lietuvos Respublikos farmacijos įstatymo Nr. X-709 39 straipsnio pakeitimo įstatymo projekto<text:bookmark-end text:name="_Hlk163461998"/><text:s/>Nr. XIVP-3524 svarstymo parengiamųjų darbų“, kuriuo prašote Lietuvos Respublikos Seimo Sveikatos reikalų komiteto biurui pateikti išvadas Lietuvos Respublikos sveikatos priežiūros įstaigų įstatymo Nr. I-1367 5 ir 45 straipsnių pakeitimo įstatymo projektui Nr. XIVP-3523 (toliau – Sveikatos priežiūros įstaigų įstatymo projektas) ir Lietuvos Respublikos farmacijos įstatymo Nr. X-709 39 straipsnio pakeitimo įstatymo projektui Nr. XIVP-3524 <text:s/>(toliau – Farmacijos įstatymo projektas).</text:p>
            <text:p text:style-name="P315"><text:bookmark-start text:name="_Hlk163636275"/><text:span text:style-name="T316">Inspekcija išnagrinėjusi Sveikatos priežiūros įstaigų įstatymo projektą ir Farmacijos įstatymo projektą, pritaria Lietuvos Respublikos Seimo kanceliarijos Teisės departamento ir Lietuvos Respublikos teisingumo ministerijos pateiktoms išvadoms dėl Sveikatos priežiūros įstaigų įstatymo projekto 45 straipsnio 1 dalies 17 punkto</text:span><text:span text:style-name="T317"><text:note text:note-class="footnote" text:id="_ftn1"><text:note-citation>2</text:note-citation><text:note-body><text:p text:style-name="FootnoteText"><text:span text:style-name="T318"><text:s/></text:span><text:a xlink:href="https://www.lrs.lt/pls/inter/dokpaieska.rezult_l?p_nr=XIVP-3523*&amp;p_nuo=&amp;p_iki=&amp;p_org=&amp;p_drus=&amp;p_kalb_id=1&amp;p_title=&amp;p_text=&amp;p_pub=&amp;p_met=&amp;p_lnr=&amp;p_denr=&amp;p_es=0&amp;p_tid=&amp;p_tkid=&amp;p_t=0&amp;p_tr1=2&amp;p_tr2=2&amp;p_gal=&amp;p_rus=" office:target-frame-name="_top" xlink:show="replace"><text:span text:style-name="T319">Lietuvos Respublikos Seimas - Dokumentų paieška (lrs.lt)</text:span></text:a><text:span text:style-name="T320">;</text:span></text:p></text:note-body></text:note></text:span><text:span text:style-name="T321"><text:s/>ir Farmacijos įstatymo projekto 39 straipsnio 12 punkto</text:span><text:span text:style-name="T322"><text:note text:note-class="footnote" text:id="_ftn2"><text:note-citation>3</text:note-citation><text:note-body><text:p text:style-name="FootnoteText"><text:span text:style-name="T323"><text:s/></text:span><text:a xlink:href="https://www.lrs.lt/pls/inter/dokpaieska.rezult_l?p_nr=XIVP-3524*&amp;p_nuo=&amp;p_iki=&amp;p_org=&amp;p_drus=&amp;p_kalb_id=1&amp;p_title=&amp;p_text=&amp;p_pub=&amp;p_met=&amp;p_lnr=&amp;p_denr=&amp;p_es=0&amp;p_tid=&amp;p_tkid=&amp;p_t=0&amp;p_tr1=2&amp;p_tr2=2&amp;p_gal=&amp;p_rus=" office:target-frame-name="_top" xlink:show="replace"><text:span text:style-name="T324">Lietuvos Respublikos Seimas - Dokumentų paieška (lrs.lt)</text:span></text:a><text:span text:style-name="T325">;</text:span></text:p></text:note-body></text:note></text:span><text:span text:style-name="T326">, t. y. „iš Sveikatos priežiūros įstaigų įstatymo projekto<text:s/></text:span><text:span text:style-name="T327">nėra visiškai aišku, kokius konkrečiai duomenis apie įstaigoje dirbančius asmens sveikatos priežiūros specialistus</text:span><text:span text:style-name="T328"><text:s/>turės teikti asmens sveikatos priežiūros įstaigos į Lietuvos sveikatos priežiūros specialistų kompetencijų platformos informacinę sistemą; &lt;...&gt;“.</text:span></text:p>
            <text:p text:style-name="P329"><text:span text:style-name="T330">Tuo pačiu,</text:span><text:span text:style-name="T331"><text:s/>atkreiptinas dėmesys į tai, kad Bendrojo duomenų apsaugos reglamento (toliau – BDAR)</text:span><text:span text:style-name="T332"><text:note text:note-class="footnote" text:id="_ftn3"><text:note-citation>4</text:note-citation><text:note-body><text:p text:style-name="P333"><text:span text:style-name="T334"><text:s/></text:span><text:a xlink:href="https://eur-lex.europa.eu/legal-content/LT/TXT/?uri=CELEX%3A32016R0679" office:target-frame-name="_top" xlink:show="replace"><text:span text:style-name="T335">2016 m. balandžio 27 d. Europos Parlamento ir Tarybos reglamento (ES) 2016/679 dėl fizinių asmenų apsaugos tvarkant asmens duomenis ir dėl laisvo tokių duomenų judėjimo ir kuriuo panaikinama Direktyva 95/46/EB <text:s/>(Bendrasis duomenų apsaugos reglamentas)</text:span></text:a><text:span text:style-name="T336">.</text:span></text:p></text:note-body></text:note></text:span><text:span text:style-name="T337"><text:s/>6 straipsnio 3 dalyje nustatyta, kad: „valstybės narės gali toliau taikyti arba nustatyti konkretesnes nuostatas šio reglamento taisyklių taikymui pritaikyti, kiek tai susiję su duomenų tvarkymu, kad būtų laikomasi 6 BDAR 6 straipsnio 1 dalies c ir e punktų, tiksliau</text:span><text:span text:style-name="T338"><text:s/>nustatydamos konkrečius duomenų tvarkymui keliamus reikalavimus ir kitas teisėto ir sąžiningo duomenų tvarkymo užtikrinimo priemones, įskaitant kitais specialiais IX skyriuje numatytais duomenų tvarkymo atvejais. BDAR 6 straipsnio 1 dalies c ir e punktuose nurodytas duomenų tvarkymo pagrindas nustatomas: a) Europos Sąjungos teisėje;<text:s/></text:span><text:span text:style-name="T339">arba b) duomenų valdytojui taikomoje valstybės narės teisėje.</text:span><text:span text:style-name="T340"><text:s/></text:span><text:span text:style-name="T341">Duomenų tvarkymo tikslas nustatomas tame teisiniame pagrinde.<text:s/></text:span><text:span text:style-name="T342">Tame teisiniame pagrinde galėtų būti išdėstytos konkrečios nuostatos pagal šį reglamentą taikomų taisyklių pritaikymui, įskaitant bendrąsias sąlygas, reglamentuojančias duomenų valdytojo atliekamo duomenų tvarkymo teisėtumą, tvarkytinų duomenų rūšis &lt;...&gt;“.</text:span></text:p>
            <text:p text:style-name="P343"><text:bookmark-end text:name="_Hlk163636275"/><text:span text:style-name="T344">Atsižvelgiant į tai, kas išdėstyta aukščiau, manytina, kad konkreti asmens duomenų apimtis</text:span><text:span text:style-name="T345"><text:note text:note-class="footnote" text:id="_ftn4"><text:note-citation>5</text:note-citation><text:note-body><text:p text:style-name="FootnoteText"><text:span text:style-name="T346"><text:s/>T. y. asmens duomenų rūšys: vardas, pavardė ir t.t.</text:span></text:p></text:note-body></text:note></text:span><text:span text:style-name="T347"><text:s/>gali būti nustatyta ne tik siūlomuose įstatymų projektuose, bet, šiuo atveju – Valstybinės akreditavimo sveikatos priežiūros veiklai tarnybos prie Sveikatos apsaugos ministerijos direktoriaus 2022 m. birželio 6 d. įsakyme Nr. T1-1869 „Dėl Lietuvos sveikatos priežiūros specialistų kompetencijų platformos informacinės sistemos nuostatų patvirtinimo“,</text:span><text:span text:style-name="T348"><text:note text:note-class="footnote" text:id="_ftn5"><text:note-citation>6</text:note-citation><text:note-body><text:p text:style-name="FootnoteText"><text:span text:style-name="T349"><text:s/></text:span><text:a xlink:href="https://www.e-tar.lt/portal/lt/legalAct/a0ab05a0e58011ecb369fde863feb27d/asr" office:target-frame-name="_top" xlink:show="replace"><text:span text:style-name="T350">https://www.e-tar.lt/portal/lt/legalAct/a0ab05a0e58011ecb369fde863feb27d/asr</text:span></text:a><text:span text:style-name="T351">;</text:span></text:p></text:note-body></text:note></text:span><text:span text:style-name="T352"><text:s/>kuriuo yra tvirtinami Lietuvos sveikatos priežiūros specialistų kompetencijų platformos informacinės sistemos nuostatai.<text:s/></text:span></text:p>
            <text:p text:style-name="P353"><text:span text:style-name="T354">Be to, Sveikatos priežiūros įstaigų įstatymo projekto ir Lietuvos Respublikos farmacijos įstatymo projekto aiškinamajame rašte nurodoma, kad: „</text:span><text:span text:style-name="T355">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IV misijos (prioriteto) „Ilgas ir visavertis sveiko žmogaus gyvenimas“ dalies „Misiją įgyvendinantys Vyriausybės programos <text:s/>projektai (darbai), iniciatyvos (priemonės) ir veiksmai“ projekto „4.4. Kompetentingas ir adekvačiai apmokamas sveikatos sistemos specialistas“ veiksmas „4.4.5.<text:s/></text:span><text:span text:style-name="T356">Sukurti sveikatos priežiūros specialistų kompetencijų platformą, įdiegiant informacinių technologijų įrankį, skirtą sveikatos priežiūros specialistų kvalifikacijos tobulinimo poreikiui nustatyti, stebėti ir susieti su licencijų sąlygų laikymosi priežiūra“,</text:span><text:span text:style-name="T357"><text:s/>kuriuo<text:s/></text:span><text:span text:style-name="T358">nuspręsta kurti<text:s/></text:span><text:span text:style-name="T359">Lietuvos sveikatos priežiūros specialistų kompetencijų platformos informacinę sistemą (toliau – Kompetencijų platforma)</text:span><text:span text:style-name="T360">. &lt;...&gt; „Kompetencijų platforma – valstybės informacinė <text:s/>sistema, kuri<text:s/></text:span><text:span text:style-name="T361">skirta<text:s/></text:span><text:span text:style-name="T362">kaupti asmens sveikatos priežiūros ir farmacijos specialistų (toliau kartu – Specialistai) profesinės kvalifikacijos tobulinimo ar kompetencijos įgijimo, duomenis, įskaitant ir asmens sveikatos priežiūros įstaigose bei vaistinėse dirbančių<text:s/></text:span><text:span text:style-name="T363">Specialistų duomenis“.</text:span></text:p>
            <text:p text:style-name="P364">Taigi, siūlome svarstyti papildyti įstatymų projektus nurodant<text:s/><text:span text:style-name="T365">asmens duomenų kategorijas</text:span>: (<text:span text:style-name="T366">pavyzdžiui,</text:span><text:span text:style-name="T367"><text:s/>„</text:span><text:span text:style-name="T368">teikti profesinės kvalifikacijos tobulinimo ar kompetencijos įgijimo duomenis ir pan.“)<text:s/></text:span><text:span text:style-name="T369">apie įstaigoje dirbančius asmens sveikatos priežiūros specialistus į Lietuvos sveikatos priežiūros specialistų kompetencijų platformos informacinę sistemą šios sistemos veiklą reguliuojančių teisės aktų nustatyta tvarka (</text:span>Sveikatos priežiūros įstaigų įstatymo projekto 45 straipsnio 1 dalies 17 punktas);<text:s/><text:span text:style-name="T370">apie vaistinėje dirbančius vaistininkus ir vaistininko padėjėjus (farmakotechnikus) į Lietuvos sveikatos priežiūros specialistų kompetencijų platformos informacinę sistemą šios sistemos veiklą reglamentuojančių teisės aktų nustatyta tvarka (</text:span>Farmacijos įstatymo projekto 39 straipsnio 12 punktas).</text:p>
            <text:p text:style-name="P371"/>
          </table:table-cell>
          <table:table-cell table:style-name="TableCell372">
            <text:p text:style-name="P373">Pritarti<text:s/></text:p>
          </table:table-cell>
          <table:table-cell table:style-name="TableCell374">
            <text:p text:style-name="P375">Projekto nuostatos patikslintos,<text:s/>atsižvelgiant į išdėstytus argumentus bei<text:s/>Vyriausybės<text:s/>išvadoje pateiktus pasiūlymus.</text:p>
            <text:p text:style-name="P376"/>
          </table:table-cell>
        </table:table-row>
      </table:table>
      <text:p text:style-name="P377"/>
      <text:h text:style-name="P378" text:outline-level="6">5. Subjektų, turinčių įstatymų leidybos iniciatyvos teisę, pasiūlymai:</text:h>
      <text:p text:style-name="Normal"/>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2">
              <text:p text:style-name="P391">Eil.</text:p>
              <text:p text:style-name="P392">Nr.</text:p>
            </table:table-cell>
            <table:table-cell table:style-name="TableCell393" table:number-rows-spanned="2">
              <text:p text:style-name="P394">Pasiūlymo teikėjas, data</text:p>
            </table:table-cell>
            <table:table-cell table:style-name="TableCell395" table:number-columns-spanned="3">
              <text:p text:style-name="P396">Siūloma keisti</text:p>
            </table:table-cell>
            <table:covered-table-cell/>
            <table:covered-table-cell/>
            <table:table-cell table:style-name="TableCell397" table:number-rows-spanned="2">
              <text:p text:style-name="P398">Pastabos</text:p>
            </table:table-cell>
            <table:table-cell table:style-name="TableCell399" table:number-rows-spanned="2">
              <text:p text:style-name="P400">Pasiūlymo turinys</text:p>
            </table:table-cell>
            <table:table-cell table:style-name="TableCell401" table:number-rows-spanned="2">
              <text:p text:style-name="P402">Komiteto nuomonė</text:p>
            </table:table-cell>
            <table:table-cell table:style-name="TableCell403" table:number-rows-spanned="2">
              <text:p text:style-name="P404">Argumentai,<text:s/></text:p>
              <text:p text:style-name="P405">pagrindžiantys nuomonę</text:p>
            </table:table-cell>
          </table:table-row>
          <table:table-row table:style-name="TableRow406">
            <table:covered-table-cell>
              <text:p text:style-name="Normal"/>
            </table:covered-table-cell>
            <table:covered-table-cell>
              <text:p text:style-name="Normal"/>
            </table:covered-table-cell>
            <table:table-cell table:style-name="TableCell407">
              <text:p text:style-name="P408">str.</text:p>
            </table:table-cell>
            <table:table-cell table:style-name="TableCell409">
              <text:p text:style-name="P410">str. d.</text:p>
            </table:table-cell>
            <table:table-cell table:style-name="TableCell411">
              <text:p text:style-name="P41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3">
          <table:table-cell table:style-name="TableCell414">
            <text:p text:style-name="P415">1.</text:p>
          </table:table-cell>
          <table:table-cell table:style-name="TableCell416">
            <text:p text:style-name="Pasiūlymai5">Lietuvos Respublikos Vyriausybė,<text:line-break/>2024-06-12</text:p>
            <text:p text:style-name="Pasiūlymai5"/>
          </table:table-cell>
          <table:table-cell table:style-name="TableCell417">
            <text:p text:style-name="P418">2</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Vadovaudamasi Lietuvos Respublikos Seimo statuto 138 straipsnio 3 dalimi ir atsižvelgdama į Lietuvos Respublikos Seimo valdybos 2024 m. balandžio 10 d. sprendimo Nr. SV-S-1363 „Dėl įstatymų projektų išvadų“ 1.4 ir 1.5 papunkčius, Lietuvos Respublikos Vyriausybė</text:span><text:span text:style-name="T428"> nutari</text:span><text:span text:style-name="T429">a:</text:span></text:p>
            <text:p text:style-name="P430">Iš esmės pritarti Lietuvos Respublikos sveikatos priežiūros įstaigų įstatymo Nr. I-1367 5 ir 45 straipsnių pakeitimo įstatymo projektui Nr. XIVP-3523 (toliau – SPĮĮ projektas) ir Lietuvos Respublikos farmacijos įstatymo Nr. X-709 39 straipsnio pakeitimo įstatymo projektui Nr. XIVP-3524 (toliau – FĮ projektas) ir pasiūlyti Lietuvos Respublikos Seimui juos tikslinti pagal šias pastabas ir pasiūlymus:</text:p>
            <text:p text:style-name="P431">&lt;...&gt;</text:p>
            <text:p text:style-name="P432">2. SPĮĮ projekto 2 straipsniu siūlomu papildyti Lietuvos Respublikos sveikatos priežiūros įstaigų įstatymo (toliau – SPĮĮ) 45 straipsnio 1 dalies 17 punktu siūloma nustatyti, kad asmens sveikatos priežiūros įstaiga į Kompetencijų IS privalo teikti duomenis apie įstaigoje dirbančius asmens sveikatos priežiūros specialistus šios sistemos veiklą reglamentuojančių teisės aktų nustatyta tvarka. Iš šių nuostatų nėra aišku, kokie duomenys apie asmens sveikatos priežiūros specialistus turės būti teikiami. Atsižvelgiant į asmens sveikatos priežiūros įstaigų Kompetencijų IS teikiamus duomenis, numatytus Kompetencijų IS nuostatuose (specialisto profesinė kvalifikacija, pagal kurią jis yra įdarbintas, licencijos ir (ar) spaudo numeris, etatų kiekis, etatui tenkančių darbo valandų skaičius, darbo valandų skaičius per savaitę), ir į tai, kad Kompetencijų IS tikslams ateityje gali reikėti ir kitų duomenų, SPĮĮ projektu tikslinga nurodyti į Kompetencijų IS teiktinų duomenų sritį.</text:p>
            <text:p text:style-name="P433">Taip pat pastebėtina, kad asmens sveikatos priežiūros įstaigos kiekvienais metais pildo ir teikia Higienos institutui sveikatos apsaugos ministro patvirtintos formos ataskaitas apie visą sveikatos priežiūros įstaigos personalą. Vadinasi, priėmus SPĮĮ projektą, asmens sveikatos priežiūros įstaigos duomenis apie įstaigoje dirbančius kitus darbuotojus (ne asmens sveikatos priežiūros specialistus) ir toliau turės teikti minėtoje ataskaitoje. Taip SPĮĮ projektu būtų sukuriama papildoma administracinė našta asmens sveikatos priežiūros įstaigoms.</text:p>
            <text:p text:style-name="P434">Pažymėtina, kad Lietuvos Respublikos sveikatos apsaugos ministerijai, kaip politiką asmens sveikatos priežiūros srityje formuojančiai institucijai, būtina turėti duomenis apie visus asmens sveikatos priežiūros įstaigų darbuotojus (pagal Lietuvos Respublikos sveikatos sistemos įstatymo 10 straipsnio 1 dalies 6 punktą Lietuvos nacionalinės sveikatos sistemos ištekliams priskiriami visi valstybės ir savivaldybių įstaigų, įmonių, turinčių asmens ar visuomenės sveikatos priežiūros, farmacinės veiklos licenciją, specialistai ir kiti darbuotojai). Be to, būtina turėti duomenis ir apie kitais pagrindais asmens sveikatos priežiūros įstaigose veiklą vykdančius asmenis, pvz., savanorius arba studentus, nes krizių, ekstremaliųjų įvykių ir ekstremaliųjų situacijų atvejais jie galėtų būti pasitelkiami asmens sveikatos priežiūros įstaigoms vykdant funkcijas, susijusias su krizių, ekstremaliųjų įvykių ir ekstremaliųjų situacijų prevencija, valdymu ir jų padarinių šalinimu (Lietuvos Respublikos krizių valdymo ir civilinės saugos įstatymo 30 straipsnio 7 dalis).  </text:p>
            <text:p text:style-name="P435">Atsižvelgiant į tai, SPĮĮ projekto 2 straipsniu siūlomame papildyti SPĮĮ 45 straipsnio 1 dalies 17 punkte siūlytina nurodyti, kad į Kompetencijų IS teikiami duomenys ne tik apie asmens sveikatos priežiūros specialistus, bet ir apie kitus darbuotojus ir kitais pagrindais įstaigoje veiklą vykdančius asmenis, nurodytus Kompetencijų IS veiklą reguliuojančiuose teisės aktuose. Taip pat dėl šio nutarimo 1 punkte nurodytų priežasčių SPĮĮ siūlytina vietoj Kompetencijų IS pavadinimo nurodyti šios informacinės sistemos paskirtį.</text:p>
            <text:p text:style-name="P436">Įvertinus šiame punkte nurodytas priežastis, SPĮĮ projekto 2 straipsniu siūlomą papildyti SPĮĮ 45 straipsnio 1 dalies 17 punktą siūlytina išdėstyti taip: „17) teikti į 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asmens sveikatos priežiūros įstaigos darbuotojų, nurodytų šios sistemos veiklą reguliuojančiuose teisės aktuose, ir kitais pagrindais įstaigoje veiklą vykdančių asmenų profesine kvalifikacija ir darbo santykiais arba veiklos vykdymu, minėtuose teisės aktuose nustatyta tvarka.“</text:p>
            <text:p text:style-name="P437"/>
          </table:table-cell>
          <table:table-cell table:style-name="TableCell438">
            <text:p text:style-name="P439">Pritarti<text:s/>iš dalies</text:p>
          </table:table-cell>
          <table:table-cell table:style-name="TableCell440">
            <text:p text:style-name="P441"><text:span text:style-name="T442">Argumentai:<text:s/></text:span><text:span text:style-name="T443">pritariant išdėstytiems argumentams, tikslintina punkto formuluotė, kad būtų aišku, jog<text:s/></text:span><text:span text:style-name="T444">į Kompetencijų informacinę sistemą teikiami duomenys ne tik apie asmens sveikatos priežiūros specialistus, bet ir apie kitus darbuotojus ir kitais pagrindais įstaigoje veiklą vykdančius asmenis, ir jie visi turėtų būti nurodyti minėtos informacinės sistemos veiklą reguliuojančiuose teisės aktuose.</text:span></text:p>
            <text:p text:style-name="P445"/>
            <text:p text:style-name="P446"><text:span text:style-name="T447">Pasiūlymas:<text:s/></text:span><text:span text:style-name="T448">p</text:span><text:span text:style-name="T449">akeisti projekto 2 straipsnį ir jį išdėstyti taip:</text:span></text:p>
            <text:p text:style-name="P450"><text:span text:style-name="T451">„</text:span><text:span text:style-name="T452">2 straipsnis. 45 straipsnio pakeitimas</text:span></text:p>
            <text:p text:style-name="P453"><text:bookmark-start text:name="part_c6cdb488e6214921b460b962351d7680"/><text:bookmark-end text:name="part_c6cdb488e6214921b460b962351d7680"/>Papildyti 45 straipsnio 1 dalį 17 punktu:</text:p>
            <text:p text:style-name="P454"><text:bookmark-start text:name="part_aa7ebc4eb18e4b42aef1720f8ff4afaf"/><text:bookmark-start text:name="part_dbbd3af7de6743ceafcbf6f83f1a2503"/><text:bookmark-end text:name="part_aa7ebc4eb18e4b42aef1720f8ff4afaf"/><text:bookmark-end text:name="part_dbbd3af7de6743ceafcbf6f83f1a2503"/>„17) teikti duomenis apie įstaigoje dirbančius asmens sveikatos priežiūros specialistus į Lietuvos sveikatos priežiūros specialistų kompetencijų platformos informacinę sistemą šios sistemos veiklą reguliuojančių teisės aktų nustatyta tvarka.“</text:p>
            <text:p text:style-name="P455"><text:span text:style-name="T456">„17) teikti į 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asmens sveikatos priežiūros įstaigos darbuotojų</text:span><text:span text:style-name="T457">, nurodytų šios sistemos veiklą reguliuojančiuose teisės aktuose,<text:s/></text:span><text:span text:style-name="T458">ir kitais pagrindais įstaigoje veiklą vykdančių asmenų</text:span><text:span text:style-name="T459">, nurodytų šios sistemos veiklą reguliuojančiuose teisės aktuose,<text:s/></text:span><text:span text:style-name="T460"><text:s/></text:span><text:span text:style-name="T461">profesine kvalifikacija ir darbo santykiais arba veiklos vykdymu, minėtuose teisės aktuose nustatyta tvarka.“</text:span></text:p>
            <text:p text:style-name="P462"/>
          </table:table-cell>
        </table:table-row>
        <table:table-row table:style-name="TableRow463">
          <table:table-cell table:style-name="TableCell464">
            <text:p text:style-name="P465"/>
          </table:table-cell>
          <table:table-cell table:style-name="TableCell466">
            <text:p text:style-name="Pasiūlymai5">Lietuvos Respublikos Vyriausybė,<text:line-break/>2024-06-12</text:p>
            <text:p text:style-name="Pasiūlymai5"/>
          </table:table-cell>
          <table:table-cell table:style-name="TableCell467">
            <text:p text:style-name="P468">3</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4. Įgyvendinant SPĮĮ projektą, reikės keisti Valstybinės akreditavimo sveikatos priežiūros veiklai tarnybos prie Sveikatos apsaugos ministerijos patvirtintus Kompetencijų IS nuostatus, taip pat sveikatos apsaugos ministro įsakymą dėl ataskaitos apie sveikatos priežiūros įstaigos personalą formos patvirtinimo, todėl SPĮĮ projekto 3 straipsnis papildytinas pavedimu sveikatos apsaugos ministrui ir sveikatos apsaugos ministro įgaliotai institucijai iki 2024 m. rugsėjo 30 d. priimti įstatymo įgyvendinamuosius teisės aktus.</text:p>
            <text:p text:style-name="P477"/>
          </table:table-cell>
          <table:table-cell table:style-name="TableCell478">
            <text:p text:style-name="P479">Pritarti</text:p>
          </table:table-cell>
          <table:table-cell table:style-name="TableCell480">
            <text:p text:style-name="P481">Pakeisti 3 straipsnį ir jį išdėstyti taip:</text:p>
            <text:p text:style-name="P482"><text:span text:style-name="T483">„</text:span><text:span text:style-name="T484">3 straipsnis. Įstatymo įsigaliojimas<text:s/></text:span><text:span text:style-name="T485">ir įgyvendinimas</text:span></text:p>
            <text:p text:style-name="P486"><text:bookmark-start text:name="part_c408cf4a6f5f492ab2c6a5364fa14a3b"/><text:bookmark-end text:name="part_c408cf4a6f5f492ab2c6a5364fa14a3b"/><text:span text:style-name="T487">1.<text:s/></text:span><text:span text:style-name="T488">Šis įstatymas</text:span><text:span text:style-name="T489">, išskyrus šio straipsnio 2 dalį,</text:span><text:span text:style-name="T490"><text:s/>įsigalioja </text:span><text:span text:style-name="T491">2025 m. sausio 1 d.</text:span></text:p>
            <text:p text:style-name="P492"><text:span text:style-name="T493">2. Sveikatos apsaugos ministras ir jo įgaliota institucija iki 2024 m. rugsėjo 30</text:span><text:span text:style-name="T494"> </text:span><text:span text:style-name="T495">d. priima šio įstatymo įgyvendinamuosius teisės aktus.</text:span><text:span text:style-name="T496">“</text:span></text:p>
            <text:p text:style-name="P497"/>
          </table:table-cell>
        </table:table-row>
      </table:table>
      <text:h text:style-name="P498" text:outline-level="6"/>
      <text:h text:style-name="P499" text:outline-level="6"><text:span text:style-name="T500">6. Seimo paskirtų papildomų komitetų</text:span><text:span text:style-name="T501"><text:s/>/ komisijų</text:span><text:span text:style-name="T502"><text:s/>pasiūlymai:</text:span><text:span text:style-name="T503"><text:s/></text:span><text:span text:style-name="T504">negauta.</text:span></text:h>
      <text:p text:style-name="P505"/>
      <text:p text:style-name="P506"><text:span text:style-name="T507">7. Komiteto sprendimas ir pasiūlymai:</text:span><text:span text:style-name="T508"><text:s/></text:span></text:p>
      <text:p text:style-name="P509"><text:span text:style-name="T510">7.1. Sprendimas<text:s/></text:span>(pagal Lietuvos Respublikos Seimo statuto 150 straipsnį. Jeigu siūlomas sprendimas numatytas Seimo statuto 150 straipsnio 1 dalies 3–6 punktuose, pateikiami šio sprendimo argumentai):<text:s/>pritarti komiteto patobulintam įstatymo projektui ir komiteto išvadoms.</text:p>
      <text:p text:style-name="P511"><text:span text:style-name="T512">7.2. Pasiūlymai:</text:span><text:span text:style-name="T513"><text:s/></text:span>nėra.</text:p>
      <text:p text:style-name="P514"><text:span text:style-name="T515">8. Balsavimo rezultatai:</text:span><text:s/>pritarta bendru sutarimu.</text:p>
      <text:p text:style-name="Pranešėjas"><text:span text:style-name="T516">9. Komiteto paskirti pranešėjai:</text:span><text:s/>A. Matulas, Z. Streikus.</text:p>
      <text:p text:style-name="P517"><text:span text:style-name="T518">10. Komiteto narių atskiroji nuomonė:</text:span><text:span text:style-name="T519"><text:s/></text:span>negauta.</text:p>
      <text:p text:style-name="P520"/>
      <text:p text:style-name="P521"/>
      <text:p text:style-name="P522"><text:span text:style-name="T523">PRIDEDAMA.<text:s/></text:span>Komiteto<text:s/>siūlomas<text:s/>įstatymo projektas, jo lyginamasis variantas.</text:p>
      <text:p text:style-name="P524"/>
      <text:p text:style-name="P525">Komiteto<text:s/>pirmininkas<text:tab/><text:tab/><text:tab/><text:tab/><text:tab/><text:tab/><text:tab/><text:span text:style-name="T526"><text:tab/></text:span><text:tab/><text:tab/><text:tab/><text:tab/><text:tab/><text:tab/>Antanas Matulas</text:p>
      <text:p text:style-name="P527"/>
      <text:p text:style-name="P528"/>
      <text:p text:style-name="P529"/>
      <text:p text:style-name="Normal"><text:span text:style-name="T530">Seimo Sveikatos reikalų komitet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style style:name="dlxnowrap" style:display-name="dlxnowrap" style:family="text" style:parent-style-name="DefaultParagraphFont"/>
    <style:style style:name="dlxformdatatextfixed" style:display-name="dlxformdatatextfixed" style:family="text" style:parent-style-name="DefaultParagraphFont"/>
    <style:style style:name="Revision" style:display-name="Revision"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27T12:22:00Z</meta:creation-date>
    <dc:date>2024-06-27T12:22: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222" meta:word-count="3055" meta:character-count="22876" meta:row-count="513" meta:non-whitespace-character-count="20043"/>
  </office:meta>
</office:document-meta>
</file>