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12"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in" fo:line-height="100%"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0"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3"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 style:parent-style-name="Normal" style:family="paragraph">
      <style:paragraph-properties fo:text-align="justify" fo:margin-bottom="0in" fo:line-height="100%"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3937in"/>
      <style:text-properties style:font-name="Times New Roman" style:font-name-complex="Times New Roman" fo:font-style="italic" style:font-style-asian="italic" fo:font-size="12pt" style:font-size-asian="12pt" style:font-size-complex="12pt"/>
    </style:style>
    <style:style style:name="P3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 text:c="102"/><text:s text:c="19"/>Projekto<text:s/>XIIP-2893(2)</text:p>
      <text:p text:style-name="P2">lyginamasis variantas</text:p>
      <text:p text:style-name="P3"/>
      <text:p text:style-name="P4">LIETUVOS RESPUBLIKOS<text:s/></text:p>
      <text:p text:style-name="P5">KRAŠTO APSAUGOS SISTEMOS ORGANIZAVIMO IR KARO TARNYBOS ĮSTATYMO NR. VIII-723<text:s/>64<text:s/>IR<text:s/>68<text:s/>STRAIPSNIŲ PAKEITIMO</text:p>
      <text:p text:style-name="P6">ĮSTATYMAS</text:p>
      <text:p text:style-name="P7"/>
      <text:p text:style-name="P8">2015 m. <text:s text:c="18"/><text:tab/>d. Nr.<text:s/></text:p>
      <text:p text:style-name="P9">Vilnius</text:p>
      <text:p text:style-name="P10"/>
      <text:p text:style-name="P11">1 straipsnis. 64 straipsnio pakeitimas</text:p>
      <text:list text:style-name="LFO1" text:continue-numbering="true">
        <text:list-item>
          <text:p text:style-name="P12">Pripažinti netekusia<text:s/>galios 64 straipsnio<text:s/>1<text:s/>dalį.</text:p>
        </text:list-item>
      </text:list>
      <text:p text:style-name="P13">1. Privalomąją pradinę karo tarnybą atliekančių karių pašto siuntos apmokamos iš Krašto apsaugos ministerijai šiems tikslams skirtų valstybės biudžeto lėšų.</text:p>
      <text:p text:style-name="P14">2.<text:s/><text:tab/>Pripažinti netekusia galios 64 straipsnio 7 dalį.</text:p>
      <text:p text:style-name="P15">7.<text:tab/>Privalomosios pradinės tarnybos kariams iš Krašto apsaugos ministerijai skirtų lėšų apmokamos kelionės visų rūšių keleiviniu transportu (išskyrus taksi) išlaidos:</text:p>
      <text:p text:style-name="P16"><text:bookmark-start text:name="part_d47b13e3cbfb46dfa1fc34637acf6262"/><text:bookmark-end text:name="part_d47b13e3cbfb46dfa1fc34637acf6262"/>1) vykti namo atostogų ir grįžti iš jų;</text:p>
      <text:p text:style-name="P17"><text:bookmark-start text:name="part_c0ea6ef4d3954776a63c75cbc308eec3"/><text:bookmark-end text:name="part_c0ea6ef4d3954776a63c75cbc308eec3"/>2) vykti į sveikatos priežiūros ar reabilitacijos įstaigą ir grįžti iš jos;</text:p>
      <text:p text:style-name="P18"><text:bookmark-start text:name="part_e7c550fc06f34400b51a9b12bad8e7cb"/><text:bookmark-end text:name="part_e7c550fc06f34400b51a9b12bad8e7cb"/>3) vadams leidus, vykti lankyti sunkiai sergančių šeimos narių;</text:p>
      <text:p text:style-name="P19"><text:bookmark-start text:name="part_03f4cf9f4dc94465af92ae80956c261c"/><text:bookmark-end text:name="part_03f4cf9f4dc94465af92ae80956c261c"/>4) vadams leidus, vykti į šeimos narių, globėjų ir pirmos eilės giminių laidotuves;</text:p>
      <text:p text:style-name="P20"><text:bookmark-start text:name="part_b52a037568084b9ca2f0a1fd07cc202f"/><text:bookmark-end text:name="part_b52a037568084b9ca2f0a1fd07cc202f"/>5) grįžti namo išleistiesiems į atsargą.</text:p>
      <text:p text:style-name="P21"/>
      <text:p text:style-name="P22">2 straipsnis. 68 straipsnio pakeitimas</text:p>
      <text:p text:style-name="P23">Pripažinti netekusia galios 68 straipsnio 9 dalį.</text:p>
      <text:p text:style-name="P24">9.<text:tab/>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text:s/>kompensuojama dalis buto (gyvenamojo namo) šilumos tiekimo ir su namo bendrosios dalinės nuosavybės išlaikymu susijusių išlaidų. Jei<text:s/>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5"/>
      <text:p text:style-name="P26">3 straipsnis. Įstatymo taikymas</text:p>
      <text:p text:style-name="P27">Privalomąją pradinę karo tarnybą atliekantiems<text:s/>asmenims, į<text:s/>privalomąją pradinę karo tarnybą<text:s/>pašauktiems iki šio įstatymo įsigaliojimo, šiuo įstatymu panaikinamos Lietuvos Respublikos krašto apsaugos sistemos organizavimo ir karo tarnybos įstatymo 64 straipsnio 1 ir 7 dalyse bei 68 straipsnio 9 dalyje<text:s/>numatytos garantijos<text:s/>taikomos<text:s/>iki šio įstatymo įsigaliojimo nustatyta tvarka.</text:p>
      <text:p text:style-name="P28"/>
      <text:p text:style-name="P29">Skelbiu šį Lietuvos Respublikos Seimo priimtą įstatymą.</text:p>
      <text:p text:style-name="P30"/>
      <text:p text:style-name="P31">Respublikos Prezidentas</text:p>
      <text:p text:style-name="P32"/>
      <text:p text:style-name="P33"/>
      <text:p text:style-name="P34"><text:span text:style-name="T3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CLUSadmin</dc:creator>
    <meta:creation-date>2015-04-09T06:02:00Z</meta:creation-date>
    <dc:date>2015-04-09T06:02:00Z</dc:date>
    <meta:print-date>2015-04-02T07:48:00Z</meta:print-date>
    <meta:template xlink:href="Normal" xlink:type="simple"/>
    <meta:editing-cycles>2</meta:editing-cycles>
    <meta:editing-duration>PT0S</meta:editing-duration>
    <meta:document-statistic meta:page-count="1" meta:paragraph-count="17" meta:word-count="322" meta:character-count="2530" meta:row-count="74" meta:non-whitespace-character-count="2225"/>
  </office:meta>
</office:document-meta>
</file>