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0.2361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0.2361in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0.2361in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0.2361in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0.2361in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3" style:parent-style-name="Normal" style:family="paragraph">
      <style:paragraph-properties fo:text-align="center" fo:line-height="0.2361in" fo:margin-right="0.2361in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0.2361in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0.2361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center" fo:line-height="0.2361in"/>
      <style:text-properties fo:language="lt" fo:country="LT"/>
    </style:style>
    <style:style style:name="P29" style:parent-style-name="BodyText" style:family="paragraph">
      <style:paragraph-properties fo:text-align="center" fo:line-height="0.2361in"/>
      <style:text-properties style:font-name="Times New Roman" style:font-size-complex="12pt"/>
    </style:style>
    <style:style style:name="P30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31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34in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size-complex="12pt"/>
    </style:style>
    <style:style style:name="P47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="Times New Roman" style:font-weight-complex="bold" style:font-size-complex="12pt"/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name="T102" style:parent-style-name="DefaultParagraphFont" style:family="text">
      <style:text-properties style:font-name="Times New Roman" style:font-size-complex="12pt"/>
    </style:style>
    <style:style style:name="T103" style:parent-style-name="DefaultParagraphFont" style:family="text">
      <style:text-properties style:font-name="Times New Roman" style:font-size-complex="12pt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 style:font-size-complex="12pt"/>
    </style:style>
    <style:style style:name="T118" style:parent-style-name="DefaultParagraphFont" style:family="text">
      <style:text-properties style:font-name="Times New Roman" style:font-size-complex="12pt"/>
    </style:style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Times New Roman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T127" style:parent-style-name="DefaultParagraphFont" style:family="text">
      <style:text-properties style:font-name="Times New Roman" style:font-size-complex="12pt"/>
    </style:style>
    <style:style style:name="T128" style:parent-style-name="DefaultParagraphFont" style:family="text">
      <style:text-properties style:font-name="Times New Roman" style:font-size-complex="12pt"/>
    </style:style>
    <style:style style:name="T129" style:parent-style-name="DefaultParagraphFont" style:family="text">
      <style:text-properties style:font-name="Times New Roman" style:font-size-complex="12pt"/>
    </style:style>
    <style:style style:name="T130" style:parent-style-name="DefaultParagraphFont" style:family="text">
      <style:text-properties style:font-name="Times New Roman" style:font-size-complex="12pt"/>
    </style:style>
    <style:style style:name="T131" style:parent-style-name="DefaultParagraphFont" style:family="text">
      <style:text-properties style:font-name="Times New Roman" style:font-size-complex="12pt"/>
    </style:style>
    <style:style style:name="T132" style:parent-style-name="DefaultParagraphFont" style:family="text">
      <style:text-properties style:font-name="Times New Roman" style:font-size-complex="12pt"/>
    </style:style>
    <style:style style:name="T133" style:parent-style-name="DefaultParagraphFont" style:family="text">
      <style:text-properties style:font-name="Times New Roman" style:font-size-complex="12pt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 style:font-size-complex="12pt"/>
    </style:style>
    <style:style style:name="T137" style:parent-style-name="DefaultParagraphFont" style:family="text">
      <style:text-properties style:font-name="Times New Roman" style:font-size-complex="12pt"/>
    </style:style>
    <style:style style:name="T138" style:parent-style-name="DefaultParagraphFont" style:family="text">
      <style:text-properties style:font-name="Times New Roman" style:font-size-complex="12pt"/>
    </style:style>
    <style:style style:name="T139" style:parent-style-name="DefaultParagraphFont" style:family="text">
      <style:text-properties style:font-name="Times New Roman" style:font-size-complex="12pt"/>
    </style:style>
    <style:style style:name="P140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="Times New Roman" style:font-size-complex="12pt"/>
    </style:style>
    <style:style style:name="T142" style:parent-style-name="DefaultParagraphFont" style:family="text">
      <style:text-properties style:font-name="Times New Roman" style:font-size-complex="12pt"/>
    </style:style>
    <style:style style:name="T143" style:parent-style-name="DefaultParagraphFont" style:family="text">
      <style:text-properties style:font-name="Times New Roman" style:font-size-complex="12pt"/>
    </style:style>
    <style:style style:name="T144" style:parent-style-name="DefaultParagraphFont" style:family="text">
      <style:text-properties style:font-name="Times New Roman" style:font-size-complex="12pt"/>
    </style:style>
    <style:style style:name="T145" style:parent-style-name="DefaultParagraphFont" style:family="text">
      <style:text-properties style:font-name="Times New Roman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T150" style:parent-style-name="DefaultParagraphFont" style:family="text">
      <style:text-properties style:font-name="Times New Roman" style:font-size-complex="12pt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 style:font-size-complex="12pt"/>
    </style:style>
    <style:style style:name="P156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="Times New Roman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background-color="#FFFFFF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P165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name="Times New Roman" style:font-size-complex="12pt"/>
    </style:style>
    <style:style style:name="T167" style:parent-style-name="DefaultParagraphFont" style:family="text">
      <style:text-properties style:font-name="Times New Roman" style:font-size-complex="12pt"/>
    </style:style>
    <style:style style:name="T168" style:parent-style-name="DefaultParagraphFont" style:family="text">
      <style:text-properties style:font-name="Times New Roman" style:font-size-complex="12pt"/>
    </style:style>
    <style:style style:name="T169" style:parent-style-name="DefaultParagraphFont" style:family="text">
      <style:text-properties style:font-name="Times New Roman" style:font-size-complex="12pt"/>
    </style:style>
    <style:style style:name="T170" style:parent-style-name="DefaultParagraphFont" style:family="text">
      <style:text-properties style:font-name="Times New Roman" style:font-size-complex="12pt"/>
    </style:style>
    <style:style style:name="T171" style:parent-style-name="DefaultParagraphFont" style:family="text">
      <style:text-properties style:font-name="Times New Roman" style:font-size-complex="12pt"/>
    </style:style>
    <style:style style:name="T172" style:parent-style-name="DefaultParagraphFont" style:family="text">
      <style:text-properties style:font-name="Times New Roman" style:font-size-complex="12pt"/>
    </style:style>
    <style:style style:name="T173" style:parent-style-name="DefaultParagraphFont" style:family="text">
      <style:text-properties style:font-name="Times New Roman" style:font-size-complex="12pt"/>
    </style:style>
    <style:style style:name="T174" style:parent-style-name="DefaultParagraphFont" style:family="text">
      <style:text-properties style:font-name="Times New Roman" style:font-size-complex="12pt"/>
    </style:style>
    <style:style style:name="T175" style:parent-style-name="DefaultParagraphFont" style:family="text">
      <style:text-properties style:font-name="Times New Roman" style:font-size-complex="12pt"/>
    </style:style>
    <style:style style:name="T176" style:parent-style-name="DefaultParagraphFont" style:family="text">
      <style:text-properties style:font-name="Times New Roman" style:font-size-complex="12pt"/>
    </style:style>
    <style:style style:name="T177" style:parent-style-name="DefaultParagraphFont" style:family="text">
      <style:text-properties style:font-name="Times New Roman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size-complex="12pt"/>
    </style:style>
    <style:style style:name="T183" style:parent-style-name="DefaultParagraphFont" style:family="text">
      <style:text-properties style:font-name="Times New Roman" style:font-size-complex="12pt"/>
    </style:style>
    <style:style style:name="T184" style:parent-style-name="DefaultParagraphFont" style:family="text">
      <style:text-properties style:font-name="Times New Roman" style:font-size-complex="12pt"/>
    </style:style>
    <style:style style:name="T185" style:parent-style-name="DefaultParagraphFont" style:family="text">
      <style:text-properties style:font-name="Times New Roman" style:font-size-complex="12pt"/>
    </style:style>
    <style:style style:name="P186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="Times New Roman" style:font-size-complex="12pt"/>
    </style:style>
    <style:style style:name="T188" style:parent-style-name="DefaultParagraphFont" style:family="text">
      <style:text-properties fo:background-color="#FFFFFF"/>
    </style:style>
    <style:style style:name="T189" style:parent-style-name="DefaultParagraphFont" style:family="text">
      <style:text-properties style:font-name="Times New Roman" style:font-size-complex="12pt"/>
    </style:style>
    <style:style style:name="P190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weight-complex="bold" style:font-size-complex="12pt"/>
    </style:style>
    <style:style style:name="P191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92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93" style:parent-style-name="BodyText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194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195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196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197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198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199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0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1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2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3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4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5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6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7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8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09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10" style:parent-style-name="Normal" style:family="paragraph">
      <style:paragraph-properties fo:text-align="justify" fo:line-height="150%" fo:margin-right="0.027in"/>
    </style:style>
    <style:style style:name="T211" style:parent-style-name="DefaultParagraphFont" style:family="text">
      <style:text-properties fo:language="lt" fo:country="LT" style:language-asian="lt" style:country-asian="LT"/>
    </style:style>
    <style:style style:name="P212" style:parent-style-name="Normal" style:family="paragraph">
      <style:paragraph-properties fo:text-align="justify" fo:line-height="150%" fo:margin-right="0.027in"/>
      <style:text-properties fo:language="lt" fo:country="LT" style:language-asian="lt" style:country-asian="LT"/>
    </style:style>
    <style:style style:name="P21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14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Kriminalinės žvalgybos įstatymo<text:s/></text:span></text:p>
      <text:p text:style-name="P13"><text:span text:style-name="T14">Nr. XI-2234 6 ir<text:s/></text:span><text:span text:style-name="T15">7 straipsnių pakeitimo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2</text:span><text:span text:style-name="T22">-</text:span><text:span text:style-name="T23">05</text:span><text:span text:style-name="T24">-</text:span><text:span text:style-name="T25">02</text:span><text:span text:style-name="T26"><text:s/></text:span><text:span text:style-name="T27">Nr.<text:s/></text:span>XIVP-1604</text:p>
      <text:p text:style-name="P28">Vilnius</text:p>
      <text:p text:style-name="P29"/>
      <text:p text:style-name="P30"/>
      <text:p text:style-name="P31">Įvertinę įstatymo projekto atitiktį Konstitucijai, įstatymams, teisėkūros principams ir teisės technikos taisyklėms,<text:s/>teikiame šias pastabas.</text:p>
      <text:list text:style-name="LFO4" text:continue-numbering="true">
        <text:list-item>
          <text:p text:style-name="P32"><text:span text:style-name="T33">Projekto 1 straipsniu<text:s/></text:span><text:span text:style-name="T34">siūloma Kriminalinės žvalgybos įstatymo 6 straipsnį „</text:span><text:span text:style-name="T35">Kriminalinės žvalgybos subjektų teisės</text:span><text:span text:style-name="T36">“ papildyti nauja 2 dalimi, pagal kurią „</text:span><text:span text:style-name="T37">kriminalinės žvalgybos subjektai, turintys žvalgybos institucijos statusą“</text:span><text:span text:style-name="T38">,<text:s/></text:span><text:span text:style-name="T39">tur</text:span><text:span text:style-name="T40">ėtų</text:span><text:span text:style-name="T41"><text:s/>teisę<text:s/></text:span><text:span text:style-name="T42">kriminalinei žvalgybai pagamintus</text:span><text:span text:style-name="T43"><text:s/>dokumentus, dokumentų<text:s/></text:span><text:span text:style-name="T44">blankus, jų rekvizitus ir kitas priemones<text:s/></text:span><text:span text:style-name="T45">naudoti žvalgybai ir kontržvalgybai</text:span><text:span text:style-name="T46">.</text:span></text:p>
        </text:list-item>
      </text:list>
      <text:soft-page-break/>
      <text:p text:style-name="P47"><text:span text:style-name="T48">Svarstytina, ar siūlom</text:span><text:span text:style-name="T49">a</text:span><text:span text:style-name="T50"><text:s/>nuostat</text:span><text:span text:style-name="T51">a</text:span><text:span text:style-name="T52"><text:s/>yra šio straipsnio ir apskritai šio įstatymo</text:span><text:span text:style-name="T53">, o ne Žvalgybos įstatymo,</text:span><text:span text:style-name="T54"><text:s/>reguliavimo dalykas, nes ja</text:span><text:span text:style-name="T55"><text:s/>būtų<text:s/></text:span><text:span text:style-name="T56">įtvirtinta</text:span><text:span text:style-name="T57"><text:s/>ne kriminalinės žvalgybos subjektų teisė, o žvalgybos institucijų (jų padalinių) teisė vykdant<text:s/></text:span><text:span text:style-name="T58">žvalgyb</text:span><text:span text:style-name="T59">ą</text:span><text:span text:style-name="T60"><text:s/>ir kontržvalgyb</text:span><text:span text:style-name="T61">ą</text:span><text:span text:style-name="T62">.</text:span></text:p>
      <text:p text:style-name="P63"><text:span text:style-name="T64">Kartu p</text:span><text:span text:style-name="T65">ažymėtina, kad<text:s/></text:span><text:span text:style-name="T66">pagal<text:s/></text:span><text:span text:style-name="T67">Ž</text:span><text:span text:style-name="T68">valgybos įstatym</text:span><text:span text:style-name="T69">ą</text:span><text:span text:style-name="T70"><text:s/></text:span><text:span text:style-name="T71">ž</text:span><text:span text:style-name="T72">valgybos institucij</text:span><text:span text:style-name="T73">os, vykdančios<text:s/></text:span><text:span text:style-name="T74">žvalgybą ir kontržvalgybą, yra<text:s/></text:span><text:span text:style-name="T75">Valstybės saugumo departamentas ir<text:s/></text:span><text:span text:style-name="T76">Antrasis operatyvinių tarnybų departamentas prie<text:s/></text:span><text:span text:style-name="T77">Lietuvos Respublikos k</text:span><text:span text:style-name="T78">rašto apsaugos ministerijos</text:span><text:span text:style-name="T79"><text:s/>(2 straipsnio 9 dalis,<text:s/></text:span><text:span text:style-name="T80">8</text:span><text:span text:style-name="T81"> </text:span><text:span text:style-name="T82">straipsnio 1 dal</text:span><text:span text:style-name="T83">is).</text:span><text:span text:style-name="T84"><text:s/></text:span><text:span text:style-name="T85">Pagal Kriminalinės žvalgybos įstatym</text:span><text:span text:style-name="T86">ą</text:span><text:span text:style-name="T87"><text:s/></text:span><text:span text:style-name="T88">žvalgybos institucijos</text:span><text:span text:style-name="T89"><text:s/></text:span><text:span text:style-name="T90">turi kriminalinės žvalgybos</text:span><text:span text:style-name="T91"><text:s/></text:span><text:span text:style-name="T92">pagrindin</text:span><text:span text:style-name="T93">ių</text:span><text:span text:style-name="T94"><text:s/>institucij</text:span><text:span text:style-name="T95">ų</text:span><text:span text:style-name="T96"><text:s/></text:span><text:span text:style-name="T97">teises ir pareigas, kai<text:s/></text:span><text:span text:style-name="T98">jų padaliniai atlieka kriminalinės žvalgybos tyrimą</text:span><text:span text:style-name="T99"><text:s/>(</text:span><text:span text:style-name="T100">2 straipsnio 11</text:span><text:span text:style-name="T101"><text:s/></text:span><text:span text:style-name="T102">dal</text:span><text:span text:style-name="T103">is)</text:span><text:span text:style-name="T104">,<text:s/></text:span><text:span text:style-name="T105">bet</text:span><text:span text:style-name="T106"><text:s/></text:span><text:span text:style-name="T107">j</text:span><text:span text:style-name="T108">os nėra<text:s/></text:span><text:span text:style-name="T109">k</text:span><text:span text:style-name="T110">riminalinės žvalgybos subjekt</text:span><text:span text:style-name="T111">ai</text:span><text:span text:style-name="T112">, apibrėžiami kaip<text:s/></text:span><text:span text:style-name="T113">kriminalinę žvalgybą įgalioti vykdyti padaliniai</text:span><text:span text:style-name="T114">, kurių<text:s/></text:span><text:span text:style-name="T115">sąrašą sudaro</text:span><text:span text:style-name="T116"><text:s/>Vyriausybė<text:s/></text:span><text:span text:style-name="T117">(</text:span><text:span text:style-name="T118">2 straipsnio<text:s/></text:span><text:span text:style-name="T119">1</text:span><text:span text:style-name="T120">2</text:span><text:span text:style-name="T121"> </text:span><text:span text:style-name="T122">dal</text:span><text:span text:style-name="T123">is</text:span><text:span text:style-name="T124">), o<text:s/></text:span><text:span text:style-name="T125">Vyriausybės 2013</text:span><text:span text:style-name="T126"><text:s/></text:span><text:span text:style-name="T127">m. vasario 6 d. nutarim</text:span><text:span text:style-name="T128">e</text:span><text:span text:style-name="T129"><text:s/>Nr. </text:span><text:span text:style-name="T130">108 „Dėl kriminalinės žvalgybos subjektų sąrašo patvirtinimo ir jų kriminalinės žvalgybos masto nustatymo“</text:span><text:span text:style-name="T131"><text:s/>išvardyti k</text:span><text:span text:style-name="T132">riminalinės žvalgybos subjekt</text:span><text:span text:style-name="T133">ai neturi žvalgybos institucijos statuso. Atsižvelgiant į tai, projekte vartojama<text:s/></text:span><text:span text:style-name="T134">formuluotė „kriminalinės žvalgybos subjektai, turintys žvalgybos institucijos statusą“ turėtų būti<text:s/></text:span><text:span text:style-name="T135">pa</text:span><text:span text:style-name="T136">tikslin</text:span><text:span text:style-name="T137">t</text:span><text:span text:style-name="T138">a</text:span><text:span text:style-name="T139">.</text:span></text:p>
      <text:list text:style-name="LFO4" text:continue-numbering="true">
        <text:list-item>
          <text:p text:style-name="P140"><text:span text:style-name="T141">Atsižvelgiant į tai, kad<text:s/></text:span><text:span text:style-name="T142">pagal projektu teikiamą siūlymą papildžius Kriminalinės žvalgybos įstatymo 6 straipsnį nauja 2 dalimi, keistųsi kitų šio</text:span><text:span text:style-name="T143"><text:s/>straipsnio dal</text:span><text:span text:style-name="T144">i</text:span><text:span text:style-name="T145">ų numeracija, atitinkamai<text:s/></text:span><text:span text:style-name="T146">reikėtų</text:span><text:span text:style-name="T147"><text:s/></text:span><text:soft-page-break/><text:span text:style-name="T148">pat</text:span><text:span text:style-name="T149">aisyti ir šio straipsnio 4</text:span><text:span text:style-name="T150"><text:s/>dalyje pateikt</text:span><text:span text:style-name="T151">ą nuorodą</text:span><text:span text:style-name="T152"><text:s/>į šio straipsnio 2<text:s/></text:span><text:span text:style-name="T153">dalį<text:s/></text:span><text:span text:style-name="T154">(turėtų būti nuoroda į 3 dalį)</text:span><text:span text:style-name="T155">.</text:span></text:p>
        </text:list-item>
        <text:list-item>
          <text:p text:style-name="P156"><text:span text:style-name="T157">Projekto 2 straipsniu keičiamo Kriminalinės žvalgybos įstatymo 7 straipsnio 2 dalyje siūloma nustatyti, kad<text:s/></text:span><text:span text:style-name="T158">kriminalinės žvalgybos subjektai</text:span><text:span text:style-name="T159"><text:s/>žvalgybos institucijoms</text:span><text:span text:style-name="T160"><text:s/></text:span><text:span text:style-name="T161">teiktų pagalbą<text:s/></text:span><text:span text:style-name="T162">Vyriausybės nustatyta tvarka</text:span><text:span text:style-name="T163">. Atsižvelgiant į tai, svarstytina, ar atskirame straipsnyje neturėtų būti<text:s/></text:span><text:span text:style-name="T164">įtvirtintas pavedimas Vyriausybei iki įstatymo įsigaliojimo nustatyti reikiamą tvarką.</text:span></text:p>
        </text:list-item>
        <text:list-item>
          <text:p text:style-name="P165"><text:span text:style-name="T166">Projekto 2 straipsniu keičiamo Kriminalinės žvalgybos įstatymo 7 straipsnio 2 dalyje Žvalgybos įstatymas būtų min</text:span><text:span text:style-name="T167">imas</text:span><text:span text:style-name="T168"><text:s/>pirmą kartą, todėl<text:s/></text:span><text:span text:style-name="T169">turėtų būti nurodytas visas jo pavadinimas su žodžiais „</text:span><text:span text:style-name="T170">Lietuvos Respublikos</text:span><text:span text:style-name="T171">“</text:span><text:span text:style-name="T172"><text:s/></text:span><text:span text:style-name="T173">(</text:span><text:span text:style-name="T174">teisingumo ministro 2013 m. gruodžio 23 d.<text:s/></text:span><text:span text:style-name="T175">įsakym</text:span><text:span text:style-name="T176">u</text:span><text:span text:style-name="T177"><text:s/>Nr. 1R-298<text:s/></text:span><text:span text:style-name="T178">patvirtint</text:span><text:span text:style-name="T179">ų</text:span><text:span text:style-name="T180"><text:s/>Teisės aktų projektų rengimo rekomendacij</text:span><text:span text:style-name="T181">ų</text:span><text:span text:style-name="T182"><text:s/></text:span><text:span text:style-name="T183">112</text:span><text:span text:style-name="T184"><text:s/>punk</text:span><text:span text:style-name="T185">tas).</text:span></text:p>
        </text:list-item>
        <text:list-item>
          <text:p text:style-name="P186"><text:span text:style-name="T187">Projekto 2 straipsniu keičiamo Kriminalinės žvalgybos įstatymo 7 straipsnio 2 dalyje po žodžių „</text:span><text:span text:style-name="T188">žvalgybai ir kontržvalgybai</text:span><text:span text:style-name="T189">“ įrašytinas trūkstamas žodis „reikalingus“.</text:span></text:p>
        </text:list-item>
        <text:list-item>
          <text:p text:style-name="P190">Atkreiptinas dėmesys į tai, kad Seime<text:s/>yra<text:s/>įregistruotas<text:s/>Kriminalinės žvalgybos įstatymo Nr. XI-2234 pakeitimo įstatymo projektas Nr. XIVP-1377, kuriuo<text:s/>siūloma Kriminalinės žvalgybos<text:s/>įstatymą išdėstyti nauja<text:s/>redakcija<text:s/>ir jo<text:s/>įsigaliojimas<text:s/>numatytas<text:s/>2023 m.<text:s/>sausio 1 <text:s/>d.</text:p>
        </text:list-item>
      </text:list>
      <text:p text:style-name="P191"/>
      <text:p text:style-name="P192"/>
      <text:p text:style-name="P193"/>
      <text:p text:style-name="P194">Departamento direktorius<text:tab/><text:tab/><text:tab/><text:tab/><text:tab/><text:tab/><text:tab/><text:s text:c="10"/>Andrius Kabišaitis</text:p>
      <text:p text:style-name="P195"><text:bookmark-start text:name="part_504b7e0de8884588a48bd933002defd3"/><text:bookmark-end text:name="part_504b7e0de8884588a48bd933002defd3"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M. Griščenko, tel. (8 5) 239 6552, el. p. mantas.griscenko@lrs.lt</text:span></text:p>
      <text:p text:style-name="P212">V. Staugaitytė, tel. (8 5) 239 6898, el. p. viktorija.staugaityte@lrs.lt</text:p>
      <text:p text:style-name="P213"><text:span text:style-name="T214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complex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5-02T11:00:00Z</meta:creation-date>
    <dc:date>2022-05-02T11:00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432" meta:character-count="3790" meta:row-count="91" meta:non-whitespace-character-count="3389"/>
  </office:meta>
</office:document-meta>
</file>