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M Sans 24pt" svg:font-family="DM Sans 24pt"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text-indent="0.4923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3.85in" style:use-optimal-column-width="false"/>
    </style:style>
    <style:style style:name="TableColumn91" style:family="table-column">
      <style:table-column-properties style:column-width="1.3062in" style:use-optimal-column-width="false"/>
    </style:style>
    <style:style style:name="TableColumn92" style:family="table-column">
      <style:table-column-properties style:column-width="1.9611in" style:use-optimal-column-width="false"/>
    </style:style>
    <style:style style:name="Table84" style:family="table">
      <style:table-properties style:width="10.5333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26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justify"/>
      <style:text-properties style:font-name="DM Sans 24pt" fo:font-weight="bold" style:font-weight-asian="bold" style:font-weight-complex="bold" fo:font-size="11.5pt" style:font-size-asian="11.5pt" style:font-size-complex="11.5pt"/>
    </style:style>
    <style:style style:name="P134" style:parent-style-name="Default" style:family="paragraph">
      <style:paragraph-properties fo:text-align="justify"/>
    </style:style>
    <style:style style:name="T135"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3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37" style:parent-style-name="DefaultParagraphFont" style:family="text">
      <style:text-properties style:font-name="Times New Roman" style:font-name-complex="Times New Roman" fo:font-size="11pt" style:font-size-asian="11pt" style:font-size-complex="11pt"/>
    </style:style>
    <style:style style:name="T13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name-complex="Times New Roman" fo:font-size="11pt" style:font-size-asian="11pt" style:font-size-complex="11pt"/>
    </style:style>
    <style:style style:name="T1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style:font-name-complex="Times New Roman" fo:font-size="11pt" style:font-size-asian="11pt" style:font-size-complex="11pt"/>
    </style:style>
    <style:style style:name="T142" style:parent-style-name="DefaultParagraphFont" style:family="text">
      <style:text-properties style:font-name="Times New Roman" style:font-name-complex="Times New Roman" style:text-position="super 63.6%" fo:font-size="11pt" style:font-size-asian="11pt" style:font-size-complex="11pt"/>
    </style:style>
    <style:style style:name="T143" style:parent-style-name="DefaultParagraphFont" style:family="text">
      <style:text-properties style:font-name="Times New Roman" style:font-name-complex="Times New Roman" fo:font-size="11pt" style:font-size-asian="11pt" style:font-size-complex="11pt"/>
    </style:style>
    <style:style style:name="T14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name-complex="Times New Roman" fo:font-size="11pt" style:font-size-asian="11pt" style:font-size-complex="11pt"/>
    </style:style>
    <style:style style:name="P146" style:parent-style-name="Default" style:family="paragraph">
      <style:paragraph-properties fo:text-align="justify" fo:text-indent="0.5in"/>
    </style:style>
    <style:style style:name="T147" style:parent-style-name="DefaultParagraphFont" style:family="text">
      <style:text-properties style:font-name="Times New Roman" style:font-name-complex="Times New Roman" fo:font-size="11pt" style:font-size-asian="11pt" style:font-size-complex="11pt"/>
    </style:style>
    <style:style style:name="T14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style:font-name-complex="Times New Roman" fo:font-size="11pt" style:font-size-asian="11pt" style:font-size-complex="11pt"/>
    </style:style>
    <style:style style:name="T15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style:font-name-complex="Times New Roman" fo:font-size="11pt" style:font-size-asian="11pt" style:font-size-complex="11pt"/>
    </style:style>
    <style:style style:name="P152" style:parent-style-name="Default" style:family="paragraph">
      <style:paragraph-properties fo:text-align="justify" fo:text-indent="0.5in"/>
    </style:style>
    <style:style style:name="T153" style:parent-style-name="DefaultParagraphFont" style:family="text">
      <style:text-properties style:font-name="Times New Roman" style:font-name-complex="Times New Roman" fo:font-size="11pt" style:font-size-asian="11pt" style:font-size-complex="11pt"/>
    </style:style>
    <style:style style:name="T1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name-complex="Times New Roman" fo:font-size="11pt" style:font-size-asian="11pt" style:font-size-complex="11pt"/>
    </style:style>
    <style:style style:name="T15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name-complex="Times New Roman" fo:font-size="11pt" style:font-size-asian="11pt" style:font-size-complex="11pt"/>
    </style:style>
    <style:style style:name="T16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style:font-name-complex="Times New Roman" fo:font-size="11pt" style:font-size-asian="11pt" style:font-size-complex="11pt"/>
    </style:style>
    <style:style style:name="T162" style:parent-style-name="FootnoteReference" style:family="text">
      <style:text-properties style:font-name="Times New Roman" style:font-name-complex="Times New Roman" fo:font-size="11pt" style:font-size-asian="11pt" style:font-size-complex="11pt"/>
    </style:style>
    <style:style style:name="T163" style:parent-style-name="Hyperlink" style:family="text">
      <style:text-properties style:font-name-asian="Times New Roman"/>
    </style:style>
    <style:style style:name="T164" style:parent-style-name="DefaultParagraphFont" style:family="text">
      <style:text-properties style:font-name="Times New Roman" style:font-name-complex="Times New Roman" fo:font-size="11pt" style:font-size-asian="11pt" style:font-size-complex="11pt"/>
    </style:style>
    <style:style style:name="P165" style:parent-style-name="Default" style:family="paragraph">
      <style:paragraph-properties fo:text-align="justify" fo:text-indent="0.5in"/>
    </style:style>
    <style:style style:name="T166" style:parent-style-name="DefaultParagraphFont" style:family="text">
      <style:text-properties style:font-name="Times New Roman" style:font-name-complex="Times New Roman" fo:font-size="11pt" style:font-size-asian="11pt" style:font-size-complex="11pt"/>
    </style:style>
    <style:style style:name="T167" style:parent-style-name="DefaultParagraphFont" style:family="text">
      <style:text-properties style:font-name="DM Sans 24pt" fo:font-size="11pt" style:font-size-asian="11pt" style:font-size-complex="11pt"/>
    </style:style>
    <style:style style:name="T168" style:parent-style-name="DefaultParagraphFont" style:family="text">
      <style:text-properties style:font-name="Times New Roman" style:font-name-complex="Times New Roman" fo:font-size="11pt" style:font-size-asian="11pt" style:font-size-complex="11pt"/>
    </style:style>
    <style:style style:name="P16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70" style:parent-style-name="Default" style:family="paragraph">
      <style:paragraph-properties fo:text-align="justify" fo:text-indent="0.5in"/>
    </style:style>
    <style:style style:name="T171" style:parent-style-name="DefaultParagraphFont" style:family="text">
      <style:text-properties style:font-name="Times New Roman" style:font-name-complex="Times New Roman"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P174" style:parent-style-name="Pasiūlymai2" style:family="paragraph">
      <style:text-properties style:font-name-asian="Calibri" style:font-size-complex="12pt"/>
    </style:style>
    <style:style style:name="P175" style:parent-style-name="Pasiūlymai2" style:family="paragraph">
      <style:text-properties style:font-name-asian="Calibri" style:font-size-complex="12pt"/>
    </style:style>
    <style:style style:name="P176" style:parent-style-name="Pasiūlymai2" style:family="paragraph">
      <style:text-properties style:font-name-asian="Calibri" style:font-size-complex="12pt"/>
    </style:style>
    <style:style style:name="P177" style:parent-style-name="Pasiūlymai2" style:family="paragraph">
      <style:text-properties style:font-name-asian="Calibri" style:font-size-complex="12pt"/>
    </style:style>
    <style:style style:name="P178" style:parent-style-name="Pasiūlymai2" style:family="paragraph">
      <style:text-properties style:font-name-asian="Calibri" style:font-size-complex="12pt"/>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style:font-name-asian="Calibri" style:font-size-complex="12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keep-with-next="always" fo:text-align="justify" fo:text-indent="0.5in"/>
      <style:text-properties fo:font-size="10pt" style:font-size-asian="10pt"/>
    </style:style>
    <style:style style:name="P184" style:parent-style-name="Normal" style:family="paragraph">
      <style:paragraph-properties fo:keep-with-next="always" fo:text-align="justify" fo:line-height="150%"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line-height="150%"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keep-with-next="always" fo:line-height="150%"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 nelaimingų atsitikimų darbe ir profesinių ligų socialinio draudimo įstatymo<text:s/></text:h>
      <text:h text:style-name="Projektas" text:outline-level="3"><text:span text:style-name="T15">nr. viii-1509 7 ir 29 straipsnių pakeitimo ir įstatymo papildymo 29</text:span><text:span text:style-name="T16">1</text:span><text:span text:style-name="T17"><text:s/>straipsniu</text:span></text:h>
      <text:h text:style-name="Projektas" text:outline-level="3"><text:span text:style-name="T18"><text:s/>įstatymo projekto Nr. Xivp-3645</text:span></text:h>
      <text:p text:style-name="P19"/>
      <text:p text:style-name="P20">2024-05-22<text:s/><text:s/>Nr.<text:s/>103-P-21<text:s/></text:p>
      <text:p text:style-name="P21">Vilnius</text:p>
      <text:p text:style-name="P22"/>
      <text:p text:style-name="P23"/>
      <text:p text:style-name="P24"><text:span text:style-name="T25">1. Komiteto<text:s/></text:span><text:span text:style-name="T26">posėdyje</text:span><text:span text:style-name="T27"><text:s/>dalyvavo:</text:span><text:s/>Paulė Kuzmickienė – komiteto pirmininkė, Vilija Aleknaitė-Abramikienė, Rima Baškienė,<text:s/>Juozas Baublys (pavaduojantis Joną Varkalį),<text:s/>Algimantas Dumbrava, Justas Džiugelis, Vaida Giraitytė-Juškevičienė, Gintautas Kindurys, Linas Kukuraitis, Monika Ošmianskienė, Rasa Petrauskienė,<text:s/>Gintarė Skaistė, Algirdas Sysas; komiteto biuras: Ieva Kuodienė – biuro vedėja, patarėjos Dalia Aleksejūnienė, Diana Jonėnienė, Asta<text:s/>Kazlauskienė, Indrė Žukauskaitė; kviestieji asmenys: Socialinės apsaugos ir darbo ministerijos atstovai:<text:s/>Vaidotas Kalinauskas – Socialinio draudimo grupės vadovas, Rasa Šidagytė – Darbo aplinkos skyriaus vyresn. patarėja, Aleksandr Tolstoj –<text:s/>Darbo aplinkos skyriaus vyresn.<text:s/>patarėjas;<text:s/><text:soft-page-break/>Dalius Čeponas – vyriausiojo valstybinio darbo inspektoriaus pavaduotojas; Laimonas Rudys – Valstybinio socialinio draudimo fondo valdybos<text:s/>Įmokų administravimo skyriaus vedėjas, Akvilė Razumienė – Lietuvos verslo konfederacijos patarėja-teisinink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68">2024-04-22</text:p>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text:s/>pastabų neturime.</text:p>
          </table:table-cell>
          <table:table-cell table:style-name="TableCell78">
            <text:p text:style-name="P79">Atsižvelgti.</text:p>
          </table:table-cell>
          <table:table-cell table:style-name="TableCell80">
            <text:p text:style-name="P81"/>
          </table:table-cell>
        </table:table-row>
      </table:table>
      <text:p text:style-name="P82"/>
      <text:h text:style-name="P83" text:outline-level="6">3. Piliečių, asociacijų, politinių partijų, lobistų ir kitų suinteresuotų asmenų pasiūlymai:<text:s/></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 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p>
          </table:table-cell>
          <table:table-cell table:style-name="TableCell120">
            <text:p text:style-name="P121">Lietuvos verslo konfederacijos pirmininkė<text:s/></text:p>
            <text:p text:style-name="P122">I. Rizgelė,</text:p>
            <text:p text:style-name="P123">2024-05-21</text:p>
            <text:p text:style-name="P124"/>
            <text:p text:style-name="P125"/>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DĖL ĮSTATYMŲ PROJEKTŲ, SUSIJUSIŲ SU DARBUOTOJŲ SAUGOS IR SVEIKATOS TEISINIO REGULIAVIMO TOBULINIMU</text:p>
            <text:p text:style-name="P134"><text:span text:style-name="T135"><text:s/></text:span><text:span text:style-name="T136"><text:s text:c="12"/></text:span><text:span text:style-name="T137">Lietuvos verslo konfederacija (toliau –<text:s/></text:span><text:span text:style-name="T138">LVK</text:span><text:span text:style-name="T139">), atsižvelgdama į tai, kad Lietuvos Respublikos Seimo Socialinių reikalų ir darbo komitetas š. m. gegužės 22 d. ketina svarstyti Lietuvos Respublikos Vyriausybės (toliau –<text:s/></text:span><text:span text:style-name="T140">Vyriausybė</text:span><text:span text:style-name="T141">) pateiktus Lietuvos Respublikos darbuotojų saugos ir sveikatos įstatymo Nr. IX-1672 1, 2, 4, 10, 13, 15, 18, 21, 23, 28, 33, 44, 46 straipsnių, V skyriaus pavadinimo pakeitimo ir 38 straipsnio pripažinimo netekusiu galios įstatymo projektą (Nr. XIVP-3640), Lietuvos Respublikos darbo kodekso 25, 26, 40, 52, 56, 57, 109, 113, 117, 118, 119, 126, 128, 137, 138 ir 158 straipsnių pakeitimo įstatymo projektą (Nr. XIVP-3641), Lietuvos Respublikos statybos įstatymo Nr. I-1240 14 straipsnio pakeitimo įstatymo projektą (Nr. XIVP-3642), Lietuvos Respublikos valstybinio socialinio draudimo įstatymo Nr. I-1336 8 ir 12 straipsnių pakeitimo įstatymo projektą (Nr. XIVP-3644) ir Lietuvos Respublikos nelaimingų atsitikimų darbe ir profesinių ligų socialinio draudimo įstatymo Nr. VIII-1509 7 ir 29 straipsnių pakeitimo ir Įstatymo papildymo 29</text:span><text:span text:style-name="T142">1</text:span><text:span text:style-name="T143"><text:s/>straipsniu įstatymo projektą (Nr. XIVP-3645) (toliau kartu –<text:s/></text:span><text:span text:style-name="T144">Projektai</text:span><text:span text:style-name="T145">), žemiau teikia savo pastabas ir pasiūlymus.<text:s/></text:span></text:p>
            <text:soft-page-break/>
            <text:p text:style-name="P146"><text:span text:style-name="T147">LVK pritaria Projektų tikslams, teigiamai vertina Projektų rengėjų organizuotą konsultavimąsi, įtraukiant suinteresuotus asmenis – vykusias diskusijas su socialiniais partneriais tiek Darbuotojų saugos ir sveikatos komisijoje, tiek Darbo santykių komisijoje prie Trišalės tarybos, tiek pačioje Trišalėje taryboje. Pastebime, kad į daugumą socialinių partnerių teiktų pastabų ir pasiūlymų Projektų rengėjai atsižvelgė, išskyrus, Trišalės tarybos darbdavių pusės pasiūlymą dėl naujos papildomos nelaimingų atsitikimų darbe ir profesinių ligų socialinio draudimo vienkartinės įmokos į Valstybinio socialinio draudimo fondo biudžetą draudėjui, įskaitant statytoją (užsakovą), už darbuotojų saugos ir sveikatos (toliau –<text:s/></text:span><text:span text:style-name="T148">DSS</text:span><text:span text:style-name="T149">) norminių teisės aktų pažeidimą, dėl kurio galėjo įvykti nelaimingas atsitikimas darbe, avarija ar atsirasti kitų sunkių padarinių (toliau –<text:s/></text:span><text:span text:style-name="T150">vienkartinė įmoka</text:span><text:span text:style-name="T151">), skyrimo.<text:s/></text:span></text:p>
            <text:p text:style-name="P152"><text:span text:style-name="T153">Pažymime, kad<text:s/></text:span><text:span text:style-name="T154">darbdaviai<text:s/></text:span><text:span text:style-name="T155">pritardami siekiui minimizuoti/ eliminuoti nelaimingų atsitikimų darbe tikimybę ir Projekto rengėjų siūlymui imtis priemonių, stiprinančių motyvaciją laikytis DSS reikalavimų,<text:s/></text:span><text:span text:style-name="T156">pritarė vienkartinės įmokos įvedimui</text:span><text:span text:style-name="T157">, bet su sąlyga, kad vienkartinė įmoka būtų taikoma tik tuomet, kai yra įsiteisėjęs nutarimas administracinio nusižengimo byloje<text:s/></text:span><text:span text:style-name="T158">dėl pakartotinai padaryto DSS norminių teisės aktų pažeidimo,<text:s/></text:span><text:span text:style-name="T159">dėl kurio galėjo įvykti nelaimingas atsitikimas darbe, avarija ar atsirasti kitų sunkių padarinių. Toks siūlymas buvo grindžiamas tuo, kad šiuo metu Lietuvos Respublikos administracinių nusižengimų kodekse (toliau –<text:s/></text:span><text:span text:style-name="T160">ANK</text:span><text:span text:style-name="T161">) jau ir taip yra nustatytas atsakomybės taikymas už minėtus DSS pažeidimus, skirtumas tik tas, kad baudžiamas juridinio asmens vadovas ar kitas atsakingas asmuo, o ne juridinis asmuo. Be to, atkreipiame dėmesį, kad Lietuvos Respublikos valstybinės darbo inspekcijos duomenimis</text:span><text:span text:style-name="T162"><text:note text:note-class="footnote" text:id="_ftn0"><text:note-citation>1</text:note-citation><text:note-body><text:p text:style-name="FootnoteText"><text:s/><text:a xlink:href="https://www.vdi.lt/Forms/Naujienos1.aspx?Tekstai_ID=4135" office:target-frame-name="_top" xlink:show="replace"><text:span text:style-name="T163">https://www.vdi.lt/Forms/Naujienos1.aspx?Tekstai_ID=4135</text:span></text:a><text:s/></text:p></text:note-body></text:note></text:span><text:span text:style-name="T164">, pastaruosius metus jau ir taip fiksuojamas mažėjantis nelaimingų atsitikimų darbe skaičius. 2023 m. neįskaičiuojant žuvusiųjų per eismo įvykius, darbo metu įvyko 17 mirtinų nelaimingų atsitikimų, o sunkius sužalojimus patyrė 106 darbuotojai. Atitinkamai per 2022 m. buvo gautas 21 pranešimas apie įvykius darbe, dėl kurių darbuotojai mirė ir 130 pranešimų apie įvykius darbe, dėl kurių buvo sunkiai pakenkta darbuotojų sveikatai. Neginčijame fakto, kad nelaimingų atsitikimų skaičiai išlieka aukšti, tačiau valstybė turi ne tik bausti už DSS pažeidimus, bet taip pat skirti daugiau dėmesio darbų saugos lygiui kelti.</text:span></text:p>
            <text:p text:style-name="P165"><text:span text:style-name="T166">Svarbu paminėti ir tai, kad darbdaviai siūlė vienkartinės įmokos dydį sieti ne su įmonės apdraustųjų asmenų skaičiumi, o palikti VDI inspektoriaus kompetencijai spręsti dėl įmokos dydžio, nustatant „žirkles“ nuo 2 iki 6 Vyriausybės patvirtintų minimaliųjų mėnesinių algų <text:s/>dydžio. Pažymėtina, kad šiuo metu pagal Lietuvos Respublikos administracinių nusižengimų kodekso 96 straipsnio 3 dalies nuostatą, skirdami baudą VDI inspektoriai vertina pažeidimo lengvinančias ir sunkinančias aplinkybes, pakartotinumus, tai darbdavių nuomone, būtų teisinga palikti jiems laisvę spręsti ir dėl vienkartinės įmokos dydžio, atsižvelgiant ir į įmonės dydį, į padarinių sunkumą, darbuotojų skaičių, kuriam grėsė pavojus, kt. Suprantame, kad darbdavių pasiūlymas dėl įmokos dydžio priklausytų nuo inspektoriaus vertinamojo požiūrio, kuris kiekvieną kartą gali būti skirtingas, tačiau ir DSS norminių teisės aktų pažeidimo, dėl kurio galėjo įvykti nelaimingas atsitikimas darbe, avarija ar atsirasti kitų sunkių padarinių nustatymas lygiai taip pat priklauso nuo VDI inspektoriaus, tiriančio DSS pažeidimą, kompetencijos, patirties, sąžiningumo, (ne)šališkumo ir susiklosčiusios praktikos su juridiniu asmeniu. Be to, pažymime, kad kitų valstybės nustatytų valstybinio socialinio draudimo įmokų dydžiai nėra diferencijuojami, atsižvelgiant į apraustųjų skaičių įmonėse, todėl ir</text:span><text:span text:style-name="T167"><text:s/></text:span><text:span text:style-name="T168">papildomą vienkartinę įmoką nebūtų efektyvu ir prasminga diferencijuoti priklausomai nuo apdraustųjų skaičiaus įmonėse.</text:span></text:p>
            <text:p text:style-name="P169">Atsižvelgiant į tai, kas išdėstyta, maloniai prašome įvertinti aukščiau pristatytą Trišalės tarybos darbdavių pusės pasiūlymą ir jam, kaip galimam kompromisiniam variantui, pritarti.</text:p>
            <text:p text:style-name="P170"><text:span text:style-name="T171">Dėkojame už bendradarbiavimą.</text:span></text:p>
          </table:table-cell>
          <table:table-cell table:style-name="TableCell172">
            <text:p text:style-name="P173">Nepritarti.</text:p>
            <text:p text:style-name="P174"/>
            <text:p text:style-name="P175"/>
            <text:p text:style-name="P176"/>
            <text:p text:style-name="P177"/>
            <text:p text:style-name="P178"/>
            <text:p text:style-name="P179"/>
          </table:table-cell>
          <table:table-cell table:style-name="TableCell180">
            <text:p text:style-name="P181">1.Papildoma vienkartinė įmoka tik už pakartotinį pažeidimą reikštų, kad už pirmą kartą padarytą pažeidimą atsakomybės juridiniam asmeniui nebūtų (kaip nėra ir dabar); papildoma vienkartinė įmoka (3, 6, 9 MMA) nėra didelė (2 772, 5 544 arba 8 316 Eur), todėl ją sumažinus įmoka<text:s/>nebūtų veiksmingas prevencinis<text:s/>instrumentas; papildoma vienkartinė įmoka nėra bauda, kurios dydis yra inspektoriaus diskrecija, todėl ši įmoka siejama su apdraustųjų skaičiumi įmonėse.</text:p>
            <text:p text:style-name="Pasiūlymai2">2.Svarstant projektus (Nr. XIVP-3640-3645) Trišalėje taryboje į šį darbdavių siūlymą dėl papildomos<text:s/><text:span text:style-name="T182">nelaimingų atsitikimų darbe ir profesinių ligų socialinio draudimo<text:s/></text:span><text:soft-page-break/>vienkartinės įmokos neatsižvelgta dėl aukščiau nurodytų argumentų.</text:p>
            <text:p text:style-name="Pasiūlymai2"/>
          </table:table-cell>
        </table:table-row>
      </table:table>
      <text:h text:style-name="P183" text:outline-level="6"/>
      <text:h text:style-name="P184" text:outline-level="6"><text:span text:style-name="T185">4. Valstybės ir savivaldybių institucijų ir įstaigų pasiūlymai:</text:span><text:span text:style-name="T186"><text:s/></text:span><text:span text:style-name="T187">negauta.</text:span></text:h>
      <text:h text:style-name="P188" text:outline-level="6"><text:span text:style-name="T189">5. Subjektų, turinčių įstatymų leidybos iniciatyvos teisę, pasiūlymai:</text:span><text:span text:style-name="T190"><text:s/></text:span><text:span text:style-name="T191">negauta.</text:span></text:h>
      <text:h text:style-name="P192" text:outline-level="6"><text:span text:style-name="T193">6. Seimo paskirtų papildomų komitetų</text:span><text:span text:style-name="T194"><text:s/>/ komisijų</text:span><text:span text:style-name="T195"><text:s/>pasiūlymai:</text:span><text:span text:style-name="T196"><text:s/></text:span><text:span text:style-name="T197">negauta.</text:span></text:h>
      <text:p text:style-name="P198"><text:span text:style-name="T199">7. K</text:span><text:span text:style-name="T200">omiteto sprendimas</text:span><text:span text:style-name="T201">:</text:span><text:span text:style-name="T202"><text:s/></text:span>pritarti iniciatorių pateiktam įstatymo projektui ir komiteto išvadoms.</text:p>
      <text:p text:style-name="P203"><text:span text:style-name="T204">8. Balsavimo rezultatai:</text:span><text:s/>pritarta bendru sutarimu.</text:p>
      <text:p text:style-name="Pranešėjas"><text:span text:style-name="T205">9. Komiteto paskirti pranešėjai:</text:span><text:s/>Jonas Varkalys, Algirdas Sysas.</text:p>
      <text:p text:style-name="P206"><text:span text:style-name="T207">10. Komiteto narių atskiroji nuomonė:</text:span><text:span text:style-name="T208"><text:s/></text:span>nepareikšta.</text:p>
      <text:p text:style-name="P209"><text:span text:style-name="T210">PRIDEDAMA.<text:s/></text:span>Komiteto siūlomas įstatymo<text:s/>projektas, jo lyginamasis variantas.</text:p>
      <text:p text:style-name="P211">Komiteto<text:s/>pirmininkė<text:tab/><text:tab/><text:tab/><text:tab/><text:tab/><text:tab/><text:tab/><text:tab/><text:tab/><text:tab/><text:tab/><text:tab/><text:tab/><text:tab/><text:tab/><text:tab/>Paulė Kuzmickienė</text:p>
      <text:p text:style-name="P212"/>
      <text:p text:style-name="P213"/>
      <text:p text:style-name="P214"/>
      <text:p text:style-name="P215"/>
      <text:p text:style-name="P216"/>
      <text:p text:style-name="P217"/>
      <text:p text:style-name="P218">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M Sans 24pt" svg:font-family="DM Sans 24p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style:text-properties style:font-name="Cambria" style:font-name-asian="Calibri" style:font-name-complex="Cambria"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5-22T11:39:00Z</meta:creation-date>
    <dc:date>2024-05-22T11:39:00Z</dc:date>
    <meta:print-date>2024-05-22T08: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81" meta:word-count="1086" meta:character-count="8703" meta:row-count="433" meta:non-whitespace-character-count="7798"/>
  </office:meta>
</office:document-meta>
</file>